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7.99cm"/>
    </style:style>
    <style:style style:name="表1.E" style:family="table-column">
      <style:table-column-properties style:column-width="5.715cm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1e666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paragraph-rsid="001e742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e742e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e6660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d9c1e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8pt" style:font-name-asian="ＭＳ 明朝" style:font-size-asian="7pt" style:font-size-complex="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itle">
      <style:paragraph-properties fo:margin-top="0cm" fo:margin-bottom="0.055cm" loext:contextual-spacing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通夜・葬儀のチェックポイン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1">I喪主・遺族の役割</text:p>
          </table:table-cell>
          <table:covered-table-cell/>
          <table:table-cell table:style-name="表1.D1" table:number-columns-spanned="2" office:value-type="string">
            <text:p text:style-name="P1">II世話人の役割</text:p>
          </table:table-cell>
          <table:covered-table-cell/>
        </table:table-row>
        <table:table-row table:style-name="表1.1">
          <table:table-cell table:style-name="表1.A2" table:number-rows-spanned="9" office:value-type="string">
            <text:p text:style-name="P5">臨終</text:p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>医師が臨終を確認</text:p>
          </table:table-cell>
          <table:table-cell table:style-name="表1.B2" office:value-type="string">
            <text:p text:style-name="P7"/>
          </table:table-cell>
          <table:table-cell table:style-name="表1.E2" office:value-type="string">
            <text:p text:style-name="P1">死亡連絡(取り急ぎ親しい人)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「未期の水」を口に含ませる(死に水をとる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仮安置部屋の片付け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体を清める(湯濯)、死化粧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菩提寺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「死亡診断書」を受け取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葬儀社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遺体の自宅安置・枕飾り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近隣へ連絡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神棚を封じ、仏壇の扉を閉め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死亡届け・火葬手続き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死亡連絡〈親族・菩提寺・勤務先等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故人の遺志があれば献眼、献体の手続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9" office:value-type="string">
            <text:p text:style-name="P4">通夜の前に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枕経を上げていただ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日時の決定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体を清める(湯濯)、死化粧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忌中札、指差し札を貼る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納棺(死装束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世話人の役割分担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多少の金銭の用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葬儀の進行についての打合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服・数珠などの準備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通夜ぶるまいの準備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主・葬儀委員長(代表世話人)の決定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通夜・葬儀の日程、規模などを決める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会葬礼状の数量、香典返しの決定(当日返し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4">通夜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遺族・親戚一同着席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僧侶の送迎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僧侶着座・読経・焼香・法話・退席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通夜受付役員の手配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通夜振る舞い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場への持ち物準備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喪主挨拶(初めと終わり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人員・配車・心付けの確認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1">弔辞・弔電のまとめ</text:p>
          </table:table-cell>
        </table:table-row>
        <table:table-row table:style-name="表1.1">
          <table:table-cell table:style-name="表1.A2" table:number-rows-spanned="5" office:value-type="string">
            <text:p text:style-name="P4">出棺・火葬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出棺準備(読経後献花・釘打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棺を霊柩車まで運ぶ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持ち物確認(火葬許可書・位牌・遺影その他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配車の誘導、指示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親族代表の出棺挨拶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火葬場係員・運転手に心付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1">火葬場到着後、収めの式(読経・最後のお別れ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1">待ち時間中の接待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1">火葬後骨上げ、埋葬許可証をもらう</text:p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5" office:value-type="string">
            <text:p text:style-name="P4">葬儀告別式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帰還後、祭壇に遺骨・位牌・写真を安置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受付・引換え役員の配置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開式・読経・焼香・弔辞・弔電・読経・閉式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場内外・駐車場役員の配置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閉式後、会葬者へ挨拶(葬儀委員長・喪主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葬儀委員長挨拶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遺骨埋葬又は自宅祭壇へ安置(49日迄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遺骨埋葬係(穴堀人)の準備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2"/>
          </table:table-cell>
        </table:table-row>
        <table:table-row table:style-name="表1.1">
          <table:table-cell table:style-name="表1.A2" table:number-rows-spanned="3" office:value-type="string">
            <text:p text:style-name="P3">忌中払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初七日法要・精進落し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指差し札等をはがし後片付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喪主挨拶(初めと終わり)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香典・諸費用の整理、引継ぎ</text:p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  <table:table-row table:style-name="表1.1">
          <table:table-cell table:style-name="表1.A2" table:number-rows-spanned="4" office:value-type="string">
            <text:p text:style-name="P3">お葬儀後</text:p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お寺・世話役・関係先へ挨拶回り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2">借用品の返却</text:p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諸費用清算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7"/>
          </table:table-cell>
          <table:table-cell table:style-name="表1.B2" office:value-type="string">
            <text:p text:style-name="P2">仏壇・位牌・墓地などの手配</text:p>
          </table:table-cell>
          <table:table-cell table:style-name="表1.B2" office:value-type="string">
            <text:p text:style-name="P7"/>
          </table:table-cell>
          <table:table-cell table:style-name="表1.E3" office:value-type="string">
            <text:p text:style-name="P7"/>
          </table:table-cell>
        </table:table-row>
        <table:table-row table:style-name="表1.1"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7"/>
          </table:table-cell>
          <table:table-cell table:style-name="表1.E10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8:23.716225306</meta:creation-date>
    <meta:editing-duration>PT15S</meta:editing-duration>
    <meta:editing-cycles>2</meta:editing-cycles>
    <meta:generator>LibreOffice/6.0.7.3$Linux_X86_64 LibreOffice_project/00m0$Build-3</meta:generator>
    <dc:description>【2018/12/06】
リリース
</dc:description>
    <meta:keyword>通夜・葬儀のチェックポイント</meta:keyword>
    <dc:subject>家庭</dc:subject>
    <dc:title>通夜・葬儀のチェックポイント</dc:title>
    <dc:date>2020-07-05T08:08:24.610761780</dc:date>
    <meta:document-statistic meta:table-count="1" meta:image-count="0" meta:object-count="0" meta:page-count="1" meta:paragraph-count="71" meta:word-count="781" meta:character-count="784" meta:non-whitespace-character-count="784"/>
    <meta:user-defined meta:name="所有者">ホウフリンク</meta:user-defined>
  </office:meta>
</office:document-meta>
</file>