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table:align="center" style:shadow="none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408cm"/>
    </style:style>
    <style:style style:name="表1.C" style:family="table-column">
      <style:table-column-properties style:column-width="6.223cm"/>
    </style:style>
    <style:style style:name="表1.D" style:family="table-column">
      <style:table-column-properties style:column-width="3.214cm"/>
    </style:style>
    <style:style style:name="表1.E" style:family="table-column">
      <style:table-column-properties style:column-width="4.454cm"/>
    </style:style>
    <style:style style:name="表1.F" style:family="table-column">
      <style:table-column-properties style:column-width="2.805cm"/>
    </style:style>
    <style:style style:name="表1.G" style:family="table-column">
      <style:table-column-properties style:column-width="5.59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paragraph-rsid="00254461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254461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254461" style:font-name-asian="ＭＳ 明朝" style:font-size-asian="10.5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254461"/>
    </style:style>
    <style:style style:name="T2" style:family="text">
      <style:text-properties style:text-underline-style="solid" style:text-underline-width="auto" style:text-underline-color="font-color" officeooo:rsid="002544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贈答品管理表</text:p>
      <text:p text:style-name="P3"><text:span text:style-name="T2">令和　　年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>
          <table:table-cell table:style-name="表1.A1" office:value-type="string">
            <text:p text:style-name="P3">No.</text:p>
          </table:table-cell>
          <table:table-cell table:style-name="表1.A1" office:value-type="string">
            <text:p text:style-name="P3">日付</text:p>
          </table:table-cell>
          <table:table-cell table:style-name="表1.A1" office:value-type="string">
            <text:p text:style-name="P3">項目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品名</text:p>
          </table:table-cell>
          <table:table-cell table:style-name="表1.A1" office:value-type="string">
            <text:p text:style-name="P3">金額</text:p>
          </table:table-cell>
          <table:table-cell table:style-name="表1.G1" office:value-type="string">
            <text:p text:style-name="P3">備考</text:p>
          </table:table-cell>
        </table:table-row>
        <table:table-row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>　　／　　</text:p>
          </table:table-cell>
          <table:table-cell table:style-name="表1.A2" office:value-type="string">
            <text:p text:style-name="P2">□　中元</text:p>
            <text:p text:style-name="P2">□　歳暮</text:p>
            <text:p text:style-name="P2">□　慶事</text:p>
            <text:p text:style-name="P2">□　その他（　　　　　　　　　）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>　　／　　</text:p>
          </table:table-cell>
          <table:table-cell table:style-name="表1.A2" office:value-type="string">
            <text:p text:style-name="P2">□　中元</text:p>
            <text:p text:style-name="P2">□　歳暮</text:p>
            <text:p text:style-name="P2">□　慶事</text:p>
            <text:p text:style-name="P2">□　その他（　　　　　　　　　）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>　　／　　</text:p>
          </table:table-cell>
          <table:table-cell table:style-name="表1.A2" office:value-type="string">
            <text:p text:style-name="P2">□　中元</text:p>
            <text:p text:style-name="P2">□　歳暮</text:p>
            <text:p text:style-name="P2">□　慶事</text:p>
            <text:p text:style-name="P2">□　その他（　　　　　　　　　）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>　　／　　</text:p>
          </table:table-cell>
          <table:table-cell table:style-name="表1.A2" office:value-type="string">
            <text:p text:style-name="P2">□　中元</text:p>
            <text:p text:style-name="P2">□　歳暮</text:p>
            <text:p text:style-name="P2">□　慶事</text:p>
            <text:p text:style-name="P2">□　その他（　　　　　　　　　）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>　　／　　</text:p>
          </table:table-cell>
          <table:table-cell table:style-name="表1.A2" office:value-type="string">
            <text:p text:style-name="P2">□　中元</text:p>
            <text:p text:style-name="P2">□　歳暮</text:p>
            <text:p text:style-name="P2">□　慶事</text:p>
            <text:p text:style-name="P2">□　その他（　　　　　　　　　）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>　　／　　</text:p>
          </table:table-cell>
          <table:table-cell table:style-name="表1.A2" office:value-type="string">
            <text:p text:style-name="P2">□　中元</text:p>
            <text:p text:style-name="P2">□　歳暮</text:p>
            <text:p text:style-name="P2">□　慶事</text:p>
            <text:p text:style-name="P2">□　その他（　　　　　　　　　）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>　　／　　</text:p>
          </table:table-cell>
          <table:table-cell table:style-name="表1.A2" office:value-type="string">
            <text:p text:style-name="P2">□　中元</text:p>
            <text:p text:style-name="P2">□　歳暮</text:p>
            <text:p text:style-name="P2">□　慶事</text:p>
            <text:p text:style-name="P2">□　その他（　　　　　　　　　）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>　　／　　</text:p>
          </table:table-cell>
          <table:table-cell table:style-name="表1.A2" office:value-type="string">
            <text:p text:style-name="P2">□　中元</text:p>
            <text:p text:style-name="P2">□　歳暮</text:p>
            <text:p text:style-name="P2">□　慶事</text:p>
            <text:p text:style-name="P2">□　その他（　　　　　　　　　）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09:21:34.051161519</meta:creation-date>
    <meta:editing-duration>PT2M11S</meta:editing-duration>
    <meta:editing-cycles>2</meta:editing-cycles>
    <meta:generator>LibreOffice/6.0.7.3$Linux_X86_64 LibreOffice_project/00m0$Build-3</meta:generator>
    <dc:description>【2022/05/23】
リリース

</dc:description>
    <dc:subject>家庭</dc:subject>
    <dc:title>贈答品管理表</dc:title>
    <meta:keyword>贈答品管理表</meta:keyword>
    <dc:date>2022-05-23T09:21:35.255515378</dc:date>
    <meta:document-statistic meta:table-count="1" meta:image-count="0" meta:object-count="0" meta:page-count="1" meta:paragraph-count="49" meta:word-count="150" meta:character-count="291" meta:non-whitespace-character-count="152"/>
    <meta:user-defined meta:name="所有者">ホウフリンク</meta:user-defined>
  </office:meta>
</office:document-meta>
</file>