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04cm" style:rel-column-width="569*"/>
    </style:style>
    <style:style style:name="表1.B" style:family="table-column">
      <style:table-column-properties style:column-width="6.9cm" style:rel-column-width="3912*"/>
    </style:style>
    <style:style style:name="表1.C" style:family="table-column">
      <style:table-column-properties style:column-width="5.791cm" style:rel-column-width="3283*"/>
    </style:style>
    <style:style style:name="表1.D" style:family="table-column">
      <style:table-column-properties style:column-width="3.306cm" style:rel-column-width="1874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04b1a7" officeooo:paragraph-rsid="00064258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4b1a7" officeooo:paragraph-rsid="0004b1a7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4b1a7" officeooo:paragraph-rsid="00071da6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04b1a7" officeooo:paragraph-rsid="00094f04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04b1a7" officeooo:paragraph-rsid="000bcdef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04b1a7" officeooo:paragraph-rsid="000d10bd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04b1a7" officeooo:paragraph-rsid="00064258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6.84999990463257pt" officeooo:rsid="0004b1a7" officeooo:paragraph-rsid="0004b1a7" style:font-name-asian="ＭＳ ゴシック" style:font-size-asian="6pt" style:font-size-complex="6.84999990463257pt"/>
    </style:style>
    <style:style style:name="P9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1" style:family="paragraph" style:parent-style-name="Title">
      <style:text-properties style:font-name="ＭＳ ゴシック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結婚準備チェックリスト【6ケ月前〜3ケ月前】</text:p>
      <text:p text:style-name="P2">いざ、結婚となるとやることが山のようにあって大忙し。しっかりと計画を立てて、効率良く準備をしていきましょう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7">✔</text:p>
          </table:table-cell>
          <table:table-cell table:style-name="表1.A1" office:value-type="string">
            <text:p text:style-name="P7">チェック項目</text:p>
          </table:table-cell>
          <table:table-cell table:style-name="表1.A1" office:value-type="string">
            <text:p text:style-name="P7">決定事項</text:p>
          </table:table-cell>
          <table:table-cell table:style-name="表1.D1" office:value-type="string">
            <text:p text:style-name="P10">メモ</text:p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">双方の家に挨拶に行く</text:p>
          </table:table-cell>
          <table:table-cell table:style-name="表1.C2" office:value-type="string">
            <text:p text:style-name="P6">新郎の親へ挨拶　月　日　時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2" office:value-type="string">
            <text:p text:style-name="P3">手みやげ(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2" office:value-type="string">
            <text:p text:style-name="P6">新婦の親へ挨拶　月　日　時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3">手みやげ(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3">仲人を依頼する</text:p>
          </table:table-cell>
          <table:table-cell table:style-name="表1.C2" office:value-type="string">
            <text:p text:style-name="P3">仲人(　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3">結納の日取りを決める</text:p>
          </table:table-cell>
          <table:table-cell table:style-name="表1.C2" office:value-type="string">
            <text:p text:style-name="P3">結納　月　日　時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3">結納の発注をする</text:p>
          </table:table-cell>
          <table:table-cell table:style-name="表1.C2" office:value-type="string">
            <text:p text:style-name="P3">会場(　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4">結婚式のについて検討する</text:p>
          </table:table-cell>
          <table:table-cell table:style-name="表1.C2" office:value-type="string">
            <text:p text:style-name="P4">挙式の日取り　月　日　時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>挙式披露宴会場の情報収集</text:p>
          </table:table-cell>
          <table:table-cell table:style-name="表1.C2" office:value-type="string">
            <text:p text:style-name="P4">挙式スタイル(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2" office:value-type="string">
            <text:p text:style-name="P4">おおよその予算(　　　円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4">おおよその招待客数(　　人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4">エンゲージリングの発注</text:p>
          </table:table-cell>
          <table:table-cell table:style-name="表1.C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4">結納もしくは両家の顔合わせをする</text:p>
          </table:table-cell>
          <table:table-cell table:style-name="表1.C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>ブライダルフェアに参加する</text:p>
          </table:table-cell>
          <table:table-cell table:style-name="表1.C2" office:value-type="string">
            <text:p text:style-name="P4">ブライダルフェア1　月　日　時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5">会場(　　　　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>結婚式場を検討し、仮予約を入れる</text:p>
          </table:table-cell>
          <table:table-cell table:style-name="表1.C2" office:value-type="string">
            <text:p text:style-name="P5">ブライダルフェア2　月　日　時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1"/>
          </table:table-cell>
          <table:table-cell table:style-name="表1.C2" office:value-type="string">
            <text:p text:style-name="P5">会場(　　　　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4">結婚式場を決定し、申込をする</text:p>
          </table:table-cell>
          <table:table-cell table:style-name="表1.C2" office:value-type="string">
            <text:p text:style-name="P5">挙式日　月　日　時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2" office:value-type="string">
            <text:p text:style-name="P5">会場(　　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2" office:value-type="string">
            <text:p text:style-name="P5">担当者(　　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>連絡先(　　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>招待客の人数(　　　　　人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>予算(　　　　　　　円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5">新婚旅行のプランをたてる</text:p>
          </table:table-cell>
          <table:table-cell table:style-name="表1.C2" office:value-type="string">
            <text:p text:style-name="P5">新婚旅行の希望地(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2" office:value-type="string">
            <text:p text:style-name="P5">(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2" office:value-type="string">
            <text:p text:style-name="P5">旅行代理店(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2" office:value-type="string">
            <text:p text:style-name="P5">担当者(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>連絡先(　　　　　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5">招待客リストを作成</text:p>
          </table:table-cell>
          <table:table-cell table:style-name="表1.C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5">衣装の予約をする</text:p>
          </table:table-cell>
          <table:table-cell table:style-name="表1.C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5">招待状を発注</text:p>
          </table:table-cell>
          <table:table-cell table:style-name="表1.C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5">披露宴の打ち合わせをはじめる</text:p>
          </table:table-cell>
          <table:table-cell table:style-name="表1.C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C2" office:value-type="string">
            <text:p text:style-name="P9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37:52.270103047</meta:creation-date>
    <meta:editing-duration>PT14S</meta:editing-duration>
    <meta:editing-cycles>2</meta:editing-cycles>
    <meta:generator>LibreOffice/6.0.7.3$Linux_X86_64 LibreOffice_project/00m0$Build-3</meta:generator>
    <dc:description>【2015/09/05】
リリース

</dc:description>
    <meta:keyword>結婚準備チェックリスト【6ケ月前〜3ケ月前】</meta:keyword>
    <dc:subject>家庭</dc:subject>
    <dc:title>結婚準備チェックリスト【6ケ月前〜3ケ月前】</dc:title>
    <dc:date>2020-07-06T07:37:53.085192779</dc:date>
    <meta:document-statistic meta:table-count="1" meta:image-count="0" meta:object-count="0" meta:page-count="1" meta:paragraph-count="48" meta:word-count="446" meta:character-count="574" meta:non-whitespace-character-count="446"/>
    <meta:user-defined meta:name="所有者">ホウフリンク</meta:user-defined>
  </office:meta>
</office:document-meta>
</file>