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 style:data-style-name="N135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 style:data-style-name="N135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I26]&lt;[.$AD$5])" style:apply-style-name="無題2" style:base-cell-address="血糖値管理表.I26"/>
      <style:map style:condition="is-true-formula([.$I26]&gt;[.$AE$5])" style:apply-style-name="無題2" style:base-cell-address="血糖値管理表.I26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I26]&lt;[.$AD$5])" style:apply-style-name="無題2" style:base-cell-address="血糖値管理表.I26"/>
      <style:map style:condition="is-true-formula([.$I26]&gt;[.$AE$5])" style:apply-style-name="無題2" style:base-cell-address="血糖値管理表.I26"/>
    </style:style>
    <style:style style:name="ce37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I26]&lt;[.$AD$5])" style:apply-style-name="無題2" style:base-cell-address="血糖値管理表.I26"/>
      <style:map style:condition="is-true-formula([.$I26]&gt;[.$AE$5])" style:apply-style-name="無題2" style:base-cell-address="血糖値管理表.I26"/>
    </style:style>
    <style:style style:name="ce48" style:family="table-cell" style:parent-style-name="Default" style:data-style-name="N188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L26]&lt;[.$AD$7])" style:apply-style-name="無題2" style:base-cell-address="血糖値管理表.L26"/>
      <style:map style:condition="is-true-formula([.$L26]&gt;[.$AE$7])" style:apply-style-name="無題2" style:base-cell-address="血糖値管理表.L26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L26]&lt;[.$AD$7])" style:apply-style-name="無題2" style:base-cell-address="血糖値管理表.L26"/>
      <style:map style:condition="is-true-formula([.$L26]&gt;[.$AE$7])" style:apply-style-name="無題2" style:base-cell-address="血糖値管理表.L26"/>
    </style:style>
    <style:style style:name="ce51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L26]&lt;[.$AD$7])" style:apply-style-name="無題2" style:base-cell-address="血糖値管理表.L26"/>
      <style:map style:condition="is-true-formula([.$L26]&gt;[.$AE$7])" style:apply-style-name="無題2" style:base-cell-address="血糖値管理表.L26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[.$O26]&lt;[.$AD$5])" style:apply-style-name="無題2" style:base-cell-address="血糖値管理表.O26"/>
      <style:map style:condition="is-true-formula([.$O26]&gt;[.$AE$5])" style:apply-style-name="無題2" style:base-cell-address="血糖値管理表.O26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  <style:map style:condition="is-true-formula([.$O26]&lt;[.$AD$5])" style:apply-style-name="無題2" style:base-cell-address="血糖値管理表.O26"/>
      <style:map style:condition="is-true-formula([.$O26]&gt;[.$AE$5])" style:apply-style-name="無題2" style:base-cell-address="血糖値管理表.O26"/>
    </style:style>
    <style:style style:name="ce54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O26]&lt;[.$AD$5])" style:apply-style-name="無題2" style:base-cell-address="血糖値管理表.O26"/>
      <style:map style:condition="is-true-formula([.$O26]&gt;[.$AE$5])" style:apply-style-name="無題2" style:base-cell-address="血糖値管理表.O26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8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64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R26]&lt;[.$AD$7])" style:apply-style-name="無題2" style:base-cell-address="血糖値管理表.R26"/>
      <style:map style:condition="is-true-formula([.$R26]&gt;[.$AE$7])" style:apply-style-name="無題2" style:base-cell-address="血糖値管理表.R26"/>
    </style:style>
    <style:style style:name="ce65" style:family="table-cell" style:parent-style-name="Default" style:data-style-name="N119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R26]&lt;[.$AD$7])" style:apply-style-name="無題2" style:base-cell-address="血糖値管理表.R26"/>
      <style:map style:condition="is-true-formula([.$R26]&gt;[.$AE$7])" style:apply-style-name="無題2" style:base-cell-address="血糖値管理表.R26"/>
    </style:style>
    <style:style style:name="ce59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R26]&lt;[.$AD$7])" style:apply-style-name="無題2" style:base-cell-address="血糖値管理表.R26"/>
      <style:map style:condition="is-true-formula([.$R26]&gt;[.$AE$7])" style:apply-style-name="無題2" style:base-cell-address="血糖値管理表.R26"/>
    </style:style>
    <style:style style:name="ce67" style:family="table-cell" style:parent-style-name="Default" style:data-style-name="N119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2" style:family="table-cell" style:parent-style-name="Default" style:data-style-name="N119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4" style:family="table-cell" style:parent-style-name="Default" style:data-style-name="N119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U26]&lt;[.$AD$13])" style:apply-style-name="無題2" style:base-cell-address="血糖値管理表.U26"/>
      <style:map style:condition="is-true-formula([.$U26]&gt;[.$AE$13])" style:apply-style-name="無題2" style:base-cell-address="血糖値管理表.U26"/>
    </style:style>
    <style:style style:name="ce70" style:family="table-cell" style:parent-style-name="Default" style:data-style-name="N119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U26]&lt;[.$AD$13])" style:apply-style-name="無題2" style:base-cell-address="血糖値管理表.U26"/>
      <style:map style:condition="is-true-formula([.$U26]&gt;[.$AE$13])" style:apply-style-name="無題2" style:base-cell-address="血糖値管理表.U26"/>
    </style:style>
    <style:style style:name="ce73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U26]&lt;[.$AD$13])" style:apply-style-name="無題2" style:base-cell-address="血糖値管理表.U26"/>
      <style:map style:condition="is-true-formula([.$U26]&gt;[.$AE$13])" style:apply-style-name="無題2" style:base-cell-address="血糖値管理表.U26"/>
    </style:style>
    <style:style style:name="ce99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1" style:family="table-cell" style:parent-style-name="Default" style:data-style-name="N119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02" style:family="table-cell" style:parent-style-name="Default" style:data-style-name="N119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6" style:family="table-cell" style:parent-style-name="Default" style:data-style-name="N146">
      <style:table-cell-properties fo:border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84" style:family="table-cell" style:parent-style-name="Default" style:data-style-name="N146">
      <style:table-cell-properties fo:background-color="#eeeeee" fo:border="0.74pt solid #000000" style:vertical-align="middle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血糖値管理表" table:style-name="ta1" table:print-ranges="血糖値管理表.A1:血糖値管理表.Z34">
        <table:table-column table:style-name="co1" table:number-columns-repeated="29" table:default-cell-style-name="ce14"/>
        <table:table-column table:style-name="co2" table:number-columns-repeated="2" table:default-cell-style-name="ce14"/>
        <table:table-column table:style-name="co3" table:number-columns-repeated="980" table:default-cell-style-name="ce14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38" office:value-type="string" calcext:value-type="string" table:number-columns-spanned="18" table:number-rows-spanned="1">
            <text:p>血糖値管理表</text:p>
          </table:table-cell>
          <table:covered-table-cell table:number-columns-repeated="17" table:style-name="ce2"/>
          <table:table-cell table:style-name="ce2" table:number-columns-spanned="4" table:number-rows-spanned="1"/>
          <table:covered-table-cell table:number-columns-repeated="3" table:style-name="ce2"/>
          <table:table-cell table:number-columns-repeated="3"/>
          <table:table-cell office:value-type="string" calcext:value-type="string">
            <text:p>【印刷範囲指定により枠外は印刷しない】</text:p>
          </table:table-cell>
          <table:table-cell table:number-columns-repeated="981"/>
        </table:table-row>
        <table:table-row table:style-name="ro2">
          <table:table-cell table:style-name="ce1" table:number-columns-repeated="4"/>
          <table:table-cell table:style-name="ce2" table:number-columns-spanned="4" table:number-rows-spanned="1"/>
          <table:covered-table-cell table:number-columns-repeated="3" table:style-name="ce2"/>
          <table:table-cell table:style-name="ce1" table:number-columns-repeated="2"/>
          <table:table-cell table:style-name="ce48" table:formula="of:=[.AD6]" office:value-type="date" office:date-value="2024-04-10" calcext:value-type="date" table:number-columns-spanned="6" table:number-rows-spanned="1">
            <text:p>令和6年04月</text:p>
          </table:table-cell>
          <table:covered-table-cell table:number-columns-repeated="5" table:style-name="ce2"/>
          <table:table-cell table:style-name="ce1"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number-columns-repeated="3"/>
          <table:table-cell table:style-name="Default" table:number-columns-repeated="3"/>
          <table:table-cell table:number-columns-repeated="979"/>
        </table:table-row>
        <table:table-row table:style-name="ro2">
          <table:table-cell table:style-name="ce4" office:value-type="string" calcext:value-type="string" table:number-columns-spanned="2" table:number-rows-spanned="2">
            <text:p>日付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朝(mg/dL)</text:p>
          </table:table-cell>
          <table:covered-table-cell table:number-columns-repeated="3" table:style-name="ce11"/>
          <table:covered-table-cell table:style-name="ce35"/>
          <table:table-cell table:style-name="ce11" office:value-type="string" calcext:value-type="string" table:number-columns-spanned="5" table:number-rows-spanned="1">
            <text:p>昼(mg/dL)</text:p>
          </table:table-cell>
          <table:covered-table-cell table:number-columns-repeated="4" table:style-name="ce11"/>
          <table:table-cell table:style-name="ce20" office:value-type="string" calcext:value-type="string" table:number-columns-spanned="5" table:number-rows-spanned="1">
            <text:p>夜(mg/dL)</text:p>
          </table:table-cell>
          <table:covered-table-cell table:number-columns-repeated="3" table:style-name="ce11"/>
          <table:covered-table-cell table:style-name="ce35"/>
          <table:table-cell table:style-name="ce86" office:value-type="string" calcext:value-type="string" table:number-columns-spanned="3" table:number-rows-spanned="1">
            <text:p>体重</text:p>
          </table:table-cell>
          <table:covered-table-cell table:number-columns-repeated="2" table:style-name="ce86"/>
          <table:table-cell table:style-name="ce69" office:value-type="string" calcext:value-type="string" table:number-columns-spanned="3" table:number-rows-spanned="1">
            <text:p>血圧</text:p>
          </table:table-cell>
          <table:covered-table-cell table:style-name="ce86"/>
          <table:covered-table-cell table:style-name="ce99"/>
          <table:table-cell table:style-name="ce99" office:value-type="string" calcext:value-type="string" table:number-columns-spanned="3" table:number-rows-spanned="1">
            <text:p>脈拍</text:p>
          </table:table-cell>
          <table:covered-table-cell table:style-name="ce86"/>
          <table:covered-table-cell table:style-name="ce99"/>
          <table:table-cell table:number-columns-repeated="3"/>
          <table:table-cell office:value-type="string" calcext:value-type="string">
            <text:p>０．準備</text:p>
          </table:table-cell>
          <table:table-cell table:number-columns-repeated="981"/>
        </table:table-row>
        <table:table-row table:style-name="ro2">
          <table:covered-table-cell table:style-name="ce10"/>
          <table:covered-table-cell table:style-name="ce16"/>
          <table:table-cell table:style-name="ce22" office:value-type="string" calcext:value-type="string" table:number-columns-spanned="2" table:number-rows-spanned="1">
            <text:p>食前</text:p>
          </table:table-cell>
          <table:covered-table-cell table:style-name="ce32"/>
          <table:table-cell table:style-name="ce32" office:value-type="string" calcext:value-type="string">
            <text:p>／</text:p>
          </table:table-cell>
          <table:table-cell table:style-name="ce40" office:value-type="string" calcext:value-type="string" table:number-columns-spanned="2" table:number-rows-spanned="1">
            <text:p>食後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食前</text:p>
          </table:table-cell>
          <table:covered-table-cell table:style-name="ce32"/>
          <table:table-cell table:style-name="ce32" office:value-type="string" calcext:value-type="string">
            <text:p>／</text:p>
          </table:table-cell>
          <table:table-cell table:style-name="ce68" office:value-type="string" calcext:value-type="string" table:number-columns-spanned="2" table:number-rows-spanned="1">
            <text:p>食後</text:p>
          </table:table-cell>
          <table:covered-table-cell table:style-name="ce68"/>
          <table:table-cell table:style-name="ce22" office:value-type="string" calcext:value-type="string" table:number-columns-spanned="2" table:number-rows-spanned="1">
            <text:p>食前</text:p>
          </table:table-cell>
          <table:covered-table-cell table:style-name="ce32"/>
          <table:table-cell table:style-name="ce32" office:value-type="string" calcext:value-type="string">
            <text:p>／</text:p>
          </table:table-cell>
          <table:table-cell table:style-name="ce40" office:value-type="string" calcext:value-type="string" table:number-columns-spanned="2" table:number-rows-spanned="1">
            <text:p>食後</text:p>
          </table:table-cell>
          <table:covered-table-cell table:style-name="ce40"/>
          <table:table-cell table:style-name="ce87" office:value-type="string" calcext:value-type="string" table:number-columns-spanned="3" table:number-rows-spanned="1">
            <text:p>(kg)</text:p>
          </table:table-cell>
          <table:covered-table-cell table:number-columns-repeated="2" table:style-name="ce87"/>
          <table:table-cell table:style-name="ce71" office:value-type="string" calcext:value-type="string" table:number-columns-spanned="3" table:number-rows-spanned="1">
            <text:p>(mmHg)</text:p>
          </table:table-cell>
          <table:covered-table-cell table:style-name="ce87"/>
          <table:covered-table-cell table:style-name="ce100"/>
          <table:table-cell table:style-name="ce100" office:value-type="string" calcext:value-type="string" table:number-columns-spanned="3" table:number-rows-spanned="1">
            <text:p>(bpm)</text:p>
          </table:table-cell>
          <table:covered-table-cell table:style-name="ce87"/>
          <table:covered-table-cell table:style-name="ce100"/>
          <table:table-cell table:number-columns-repeated="3"/>
          <table:table-cell office:value-type="string" calcext:value-type="string">
            <text:p>０．１．開始日(YYYY/MM/DD)で設定して下さい。</text:p>
          </table:table-cell>
          <table:table-cell table:number-columns-repeated="981"/>
        </table:table-row>
        <table:table-row table:style-name="ro2">
          <table:table-cell table:style-name="ce12" table:formula="of:=[.$AD$6]" office:value-type="date" office:date-value="2024-04-10" calcext:value-type="date">
            <text:p>10</text:p>
          </table:table-cell>
          <table:table-cell table:style-name="ce15" table:formula="of:=IF([.$AD$6]=&quot;&quot;;&quot;&quot;;[.$A5])" office:value-type="date" office:date-value="2024-04-10" calcext:value-type="date">
            <text:p>水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table:style-name="ce82" office:value-type="string" calcext:value-type="string">
            <text:p>開始日</text:p>
          </table:table-cell>
          <table:table-cell table:style-name="ce82" office:value-type="string" calcext:value-type="string">
            <text:p>終了日</text:p>
          </table:table-cell>
          <table:table-cell table:number-columns-repeated="980"/>
        </table:table-row>
        <table:table-row table:style-name="ro2">
          <table:table-cell table:style-name="ce12" table:formula="of:=IF([.$AD$6]=&quot;&quot;;&quot;&quot;;[.$AD$6]+1)" office:value-type="date" office:date-value="2024-04-11" calcext:value-type="date">
            <text:p>11</text:p>
          </table:table-cell>
          <table:table-cell table:style-name="ce15" table:formula="of:=IF([.$AD$6]=&quot;&quot;;&quot;&quot;;[.$A6])" office:value-type="date" office:date-value="2024-04-11" calcext:value-type="date">
            <text:p>木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table:style-name="ce76" office:value-type="date" office:date-value="2024-04-10" calcext:value-type="date">
            <text:p>2024/4/10</text:p>
          </table:table-cell>
          <table:table-cell table:style-name="ce84" table:formula="of:=IF([.$AD$6]&lt;&gt;&quot;&quot;;DATE(YEAR([.$AD$6]);MONTH([.$AD$6])+1;DAY([.$AD$6])-1);&quot;&quot;)" office:value-type="date" office:date-value="2024-05-09" calcext:value-type="date">
            <text:p>2024/5/9</text:p>
          </table:table-cell>
          <table:table-cell office:value-type="string" calcext:value-type="string">
            <text:p>（例として2024/04/10）が設定されいます。</text:p>
          </table:table-cell>
          <table:table-cell table:number-columns-repeated="979"/>
        </table:table-row>
        <table:table-row table:style-name="ro2">
          <table:table-cell table:style-name="ce12" table:formula="of:=IF([.$AD$6]=&quot;&quot;;&quot;&quot;;[.$AD$6]+2)" office:value-type="date" office:date-value="2024-04-12" calcext:value-type="date">
            <text:p>12</text:p>
          </table:table-cell>
          <table:table-cell table:style-name="ce15" table:formula="of:=IF([.$AD$6]=&quot;&quot;;&quot;&quot;;[.$A7])" office:value-type="date" office:date-value="2024-04-12" calcext:value-type="date">
            <text:p>金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3)" office:value-type="date" office:date-value="2024-04-13" calcext:value-type="date">
            <text:p>13</text:p>
          </table:table-cell>
          <table:table-cell table:style-name="ce15" table:formula="of:=IF([.$AD$6]=&quot;&quot;;&quot;&quot;;[.$A8])" office:value-type="date" office:date-value="2024-04-13" calcext:value-type="date">
            <text:p>土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１．記入</text:p>
          </table:table-cell>
          <table:table-cell table:style-name="Default"/>
          <table:table-cell table:number-columns-repeated="980"/>
        </table:table-row>
        <table:table-row table:style-name="ro2">
          <table:table-cell table:style-name="ce12" table:formula="of:=IF([.$AD$6]=&quot;&quot;;&quot;&quot;;[.$AD$6]+4)" office:value-type="date" office:date-value="2024-04-14" calcext:value-type="date">
            <text:p>14</text:p>
          </table:table-cell>
          <table:table-cell table:style-name="ce15" table:formula="of:=IF([.$AD$6]=&quot;&quot;;&quot;&quot;;[.$A9])" office:value-type="date" office:date-value="2024-04-14" calcext:value-type="date">
            <text:p>日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１．１．朝、昼、夜の血糖値を記入してください。</text:p>
          </table:table-cell>
          <table:table-cell table:style-name="Default" table:number-columns-repeated="2"/>
          <table:table-cell table:number-columns-repeated="979"/>
        </table:table-row>
        <table:table-row table:style-name="ro2">
          <table:table-cell table:style-name="ce12" table:formula="of:=IF([.$AD$6]=&quot;&quot;;&quot;&quot;;[.$AD$6]+5)" office:value-type="date" office:date-value="2024-04-15" calcext:value-type="date">
            <text:p>15</text:p>
          </table:table-cell>
          <table:table-cell table:style-name="ce15" table:formula="of:=IF([.$AD$6]=&quot;&quot;;&quot;&quot;;[.$A10])" office:value-type="date" office:date-value="2024-04-15" calcext:value-type="date">
            <text:p>月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血糖値は、通常、空腹時（食事を取っていない状態）と食後 2 時間値が測定されます。</text:p>
          </table:table-cell>
          <table:table-cell table:style-name="Default" table:number-columns-repeated="2"/>
          <table:table-cell table:number-columns-repeated="979"/>
        </table:table-row>
        <table:table-row table:style-name="ro2">
          <table:table-cell table:style-name="ce12" table:formula="of:=IF([.$AD$6]=&quot;&quot;;&quot;&quot;;[.$AD$6]+6)" office:value-type="date" office:date-value="2024-04-16" calcext:value-type="date">
            <text:p>16</text:p>
          </table:table-cell>
          <table:table-cell table:style-name="ce15" table:formula="of:=IF([.$AD$6]=&quot;&quot;;&quot;&quot;;[.$A11])" office:value-type="date" office:date-value="2024-04-16" calcext:value-type="date">
            <text:p>火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１．２．体重を記入してください。</text:p>
          </table:table-cell>
          <table:table-cell table:number-columns-repeated="981"/>
        </table:table-row>
        <table:table-row table:style-name="ro2">
          <table:table-cell table:style-name="ce12" table:formula="of:=IF([.$AD$6]=&quot;&quot;;&quot;&quot;;[.$AD$6]+7)" office:value-type="date" office:date-value="2024-04-17" calcext:value-type="date">
            <text:p>17</text:p>
          </table:table-cell>
          <table:table-cell table:style-name="ce15" table:formula="of:=IF([.$AD$6]=&quot;&quot;;&quot;&quot;;[.$A12])" office:value-type="date" office:date-value="2024-04-17" calcext:value-type="date">
            <text:p>水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体重の変化は、健康状態の変化を示す指標の一つです。</text:p>
          </table:table-cell>
          <table:table-cell table:number-columns-repeated="981"/>
        </table:table-row>
        <table:table-row table:style-name="ro2">
          <table:table-cell table:style-name="ce12" table:formula="of:=IF([.$AD$6]=&quot;&quot;;&quot;&quot;;[.$AD$6]+9)" office:value-type="date" office:date-value="2024-04-19" calcext:value-type="date">
            <text:p>19</text:p>
          </table:table-cell>
          <table:table-cell table:style-name="ce15" table:formula="of:=IF([.$AD$6]=&quot;&quot;;&quot;&quot;;[.$A13])" office:value-type="date" office:date-value="2024-04-19" calcext:value-type="date">
            <text:p>金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１．３．血圧を記入してください。</text:p>
          </table:table-cell>
          <table:table-cell table:number-columns-repeated="981"/>
        </table:table-row>
        <table:table-row table:style-name="ro2">
          <table:table-cell table:style-name="ce12" table:formula="of:=IF([.$AD$6]=&quot;&quot;;&quot;&quot;;[.$AD$6]+10)" office:value-type="date" office:date-value="2024-04-20" calcext:value-type="date">
            <text:p>20</text:p>
          </table:table-cell>
          <table:table-cell table:style-name="ce15" table:formula="of:=IF([.$AD$6]=&quot;&quot;;&quot;&quot;;[.$A14])" office:value-type="date" office:date-value="2024-04-20" calcext:value-type="date">
            <text:p>土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血圧は、循環器系の健康状態を示す重要な指標です。</text:p>
          </table:table-cell>
          <table:table-cell table:number-columns-repeated="981"/>
        </table:table-row>
        <table:table-row table:style-name="ro2">
          <table:table-cell table:style-name="ce12" table:formula="of:=IF([.$AD$6]=&quot;&quot;;&quot;&quot;;[.$AD$6]+11)" office:value-type="date" office:date-value="2024-04-21" calcext:value-type="date">
            <text:p>21</text:p>
          </table:table-cell>
          <table:table-cell table:style-name="ce15" table:formula="of:=IF([.$AD$6]=&quot;&quot;;&quot;&quot;;[.$A15])" office:value-type="date" office:date-value="2024-04-21" calcext:value-type="date">
            <text:p>日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１．４．脈拍を記入してください。</text:p>
          </table:table-cell>
          <table:table-cell table:number-columns-repeated="981"/>
        </table:table-row>
        <table:table-row table:style-name="ro2">
          <table:table-cell table:style-name="ce12" table:formula="of:=IF([.$AD$6]=&quot;&quot;;&quot;&quot;;[.$AD$6]+12)" office:value-type="date" office:date-value="2024-04-22" calcext:value-type="date">
            <text:p>22</text:p>
          </table:table-cell>
          <table:table-cell table:style-name="ce15" table:formula="of:=IF([.$AD$6]=&quot;&quot;;&quot;&quot;;[.$A16])" office:value-type="date" office:date-value="2024-04-22" calcext:value-type="date">
            <text:p>月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3"/>
          <table:table-cell office:value-type="string" calcext:value-type="string">
            <text:p>脈拍は、心臓の健康状態を評価する指標の一つです。</text:p>
          </table:table-cell>
          <table:table-cell table:number-columns-repeated="981"/>
        </table:table-row>
        <table:table-row table:style-name="ro2">
          <table:table-cell table:style-name="ce12" table:formula="of:=IF([.$AD$6]=&quot;&quot;;&quot;&quot;;[.$AD$6]+13)" office:value-type="date" office:date-value="2024-04-23" calcext:value-type="date">
            <text:p>23</text:p>
          </table:table-cell>
          <table:table-cell table:style-name="ce15" table:formula="of:=IF([.$AD$6]=&quot;&quot;;&quot;&quot;;[.$A17])" office:value-type="date" office:date-value="2024-04-23" calcext:value-type="date">
            <text:p>火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14)" office:value-type="date" office:date-value="2024-04-24" calcext:value-type="date">
            <text:p>24</text:p>
          </table:table-cell>
          <table:table-cell table:style-name="ce15" table:formula="of:=IF([.$AD$6]=&quot;&quot;;&quot;&quot;;[.$A18])" office:value-type="date" office:date-value="2024-04-24" calcext:value-type="date">
            <text:p>水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15)" office:value-type="date" office:date-value="2024-04-25" calcext:value-type="date">
            <text:p>25</text:p>
          </table:table-cell>
          <table:table-cell table:style-name="ce15" table:formula="of:=IF([.$AD$6]=&quot;&quot;;&quot;&quot;;[.$A19])" office:value-type="date" office:date-value="2024-04-25" calcext:value-type="date">
            <text:p>木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16)" office:value-type="date" office:date-value="2024-04-26" calcext:value-type="date">
            <text:p>26</text:p>
          </table:table-cell>
          <table:table-cell table:style-name="ce15" table:formula="of:=IF([.$AD$6]=&quot;&quot;;&quot;&quot;;[.$A20])" office:value-type="date" office:date-value="2024-04-26" calcext:value-type="date">
            <text:p>金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17)" office:value-type="date" office:date-value="2024-04-27" calcext:value-type="date">
            <text:p>27</text:p>
          </table:table-cell>
          <table:table-cell table:style-name="ce15" table:formula="of:=IF([.$AD$6]=&quot;&quot;;&quot;&quot;;[.$A21])" office:value-type="date" office:date-value="2024-04-27" calcext:value-type="date">
            <text:p>土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18)" office:value-type="date" office:date-value="2024-04-28" calcext:value-type="date">
            <text:p>28</text:p>
          </table:table-cell>
          <table:table-cell table:style-name="ce15" table:formula="of:=IF([.$AD$6]=&quot;&quot;;&quot;&quot;;[.$A22])" office:value-type="date" office:date-value="2024-04-28" calcext:value-type="date">
            <text:p>日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19)" office:value-type="date" office:date-value="2024-04-29" calcext:value-type="date">
            <text:p>29</text:p>
          </table:table-cell>
          <table:table-cell table:style-name="ce15" table:formula="of:=IF([.$AD$6]=&quot;&quot;;&quot;&quot;;[.$A23])" office:value-type="date" office:date-value="2024-04-29" calcext:value-type="date">
            <text:p>月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0)" office:value-type="date" office:date-value="2024-04-30" calcext:value-type="date">
            <text:p>30</text:p>
          </table:table-cell>
          <table:table-cell table:style-name="ce15" table:formula="of:=IF([.$AD$6]=&quot;&quot;;&quot;&quot;;[.$A24])" office:value-type="date" office:date-value="2024-04-30" calcext:value-type="date">
            <text:p>火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1)" office:value-type="date" office:date-value="2024-05-01" calcext:value-type="date">
            <text:p>1</text:p>
          </table:table-cell>
          <table:table-cell table:style-name="ce15" table:formula="of:=IF([.$AD$6]=&quot;&quot;;&quot;&quot;;[.$A25])" office:value-type="date" office:date-value="2024-05-01" calcext:value-type="date">
            <text:p>水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2)" office:value-type="date" office:date-value="2024-05-02" calcext:value-type="date">
            <text:p>2</text:p>
          </table:table-cell>
          <table:table-cell table:style-name="ce15" table:formula="of:=IF([.$AD$6]=&quot;&quot;;&quot;&quot;;[.$A26])" office:value-type="date" office:date-value="2024-05-02" calcext:value-type="date">
            <text:p>木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3)" office:value-type="date" office:date-value="2024-05-03" calcext:value-type="date">
            <text:p>3</text:p>
          </table:table-cell>
          <table:table-cell table:style-name="ce15" table:formula="of:=IF([.$AD$6]=&quot;&quot;;&quot;&quot;;[.$A27])" office:value-type="date" office:date-value="2024-05-03" calcext:value-type="date">
            <text:p>金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4)" office:value-type="date" office:date-value="2024-05-04" calcext:value-type="date">
            <text:p>4</text:p>
          </table:table-cell>
          <table:table-cell table:style-name="ce15" table:formula="of:=IF([.$AD$6]=&quot;&quot;;&quot;&quot;;[.$A28])" office:value-type="date" office:date-value="2024-05-04" calcext:value-type="date">
            <text:p>土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5)" office:value-type="date" office:date-value="2024-05-05" calcext:value-type="date">
            <text:p>5</text:p>
          </table:table-cell>
          <table:table-cell table:style-name="ce15" table:formula="of:=IF([.$AD$6]=&quot;&quot;;&quot;&quot;;[.$A29])" office:value-type="date" office:date-value="2024-05-05" calcext:value-type="date">
            <text:p>日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6)" office:value-type="date" office:date-value="2024-05-06" calcext:value-type="date">
            <text:p>6</text:p>
          </table:table-cell>
          <table:table-cell table:style-name="ce15" table:formula="of:=IF([.$AD$6]=&quot;&quot;;&quot;&quot;;[.$A30])" office:value-type="date" office:date-value="2024-05-06" calcext:value-type="date">
            <text:p>月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[.$AD$6]+27)" office:value-type="date" office:date-value="2024-05-07" calcext:value-type="date">
            <text:p>7</text:p>
          </table:table-cell>
          <table:table-cell table:style-name="ce15" table:formula="of:=IF([.$AD$6]=&quot;&quot;;&quot;&quot;;[.$A31])" office:value-type="date" office:date-value="2024-05-07" calcext:value-type="date">
            <text:p>火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IF([.$AD$6]+28&gt;[.$AE$6];&quot;&quot;;[.$AD$6]+28))" office:value-type="date" office:date-value="2024-05-08" calcext:value-type="date">
            <text:p>8</text:p>
          </table:table-cell>
          <table:table-cell table:style-name="ce15" table:formula="of:=IF([.$AD$6]=&quot;&quot;;&quot;&quot;;[.$A32])" office:value-type="date" office:date-value="2024-05-08" calcext:value-type="date">
            <text:p>水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2" table:formula="of:=IF([.$AD$6]=&quot;&quot;;&quot;&quot;;IF([.$AD$6]+29&gt;[.$AE$6];&quot;&quot;;[.$AD$6]+29))" office:value-type="date" office:date-value="2024-05-09" calcext:value-type="date">
            <text:p>9</text:p>
          </table:table-cell>
          <table:table-cell table:style-name="ce15" table:formula="of:=IF([.$AD$6]=&quot;&quot;;&quot;&quot;;[.$A33])" office:value-type="date" office:date-value="2024-05-09" calcext:value-type="date">
            <text:p>木</text:p>
          </table:table-cell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45" table:number-columns-spanned="2" table:number-rows-spanned="1"/>
          <table:covered-table-cell table:style-name="ce41"/>
          <table:table-cell table:style-name="ce31" office:value-type="string" calcext:value-type="string">
            <text:p>／</text:p>
          </table:table-cell>
          <table:table-cell table:style-name="ce75" table:number-columns-spanned="2" table:number-rows-spanned="1"/>
          <table:covered-table-cell table:style-name="ce53"/>
          <table:table-cell table:style-name="ce23" table:number-columns-spanned="2" table:number-rows-spanned="1"/>
          <table:covered-table-cell table:style-name="ce28"/>
          <table:table-cell table:style-name="ce57" office:value-type="string" calcext:value-type="string">
            <text:p>／</text:p>
          </table:table-cell>
          <table:table-cell table:style-name="ce43" table:number-columns-spanned="2" table:number-rows-spanned="1"/>
          <table:covered-table-cell table:style-name="ce43"/>
          <table:table-cell table:style-name="ce64" table:number-columns-spanned="3" table:number-rows-spanned="1"/>
          <table:covered-table-cell table:number-columns-repeated="2" table:style-name="ce88"/>
          <table:table-cell table:style-name="ce74" table:number-columns-spanned="3" table:number-rows-spanned="1"/>
          <table:covered-table-cell table:style-name="ce88"/>
          <table:covered-table-cell table:style-name="ce101"/>
          <table:table-cell table:style-name="ce101" table:number-columns-spanned="3" table:number-rows-spanned="1"/>
          <table:covered-table-cell table:style-name="ce88"/>
          <table:covered-table-cell table:style-name="ce101"/>
          <table:table-cell table:number-columns-repeated="985"/>
        </table:table-row>
        <table:table-row table:style-name="ro2">
          <table:table-cell table:style-name="ce13" table:formula="of:=IF([.$AD$6]=&quot;&quot;;&quot;&quot;;IF([.$AD$6]+30&gt;[.$AE$6];&quot;&quot;;[.$AD$6]+30))">
            <text:p/>
          </table:table-cell>
          <table:table-cell table:style-name="ce17" table:formula="of:=IF([.$AD$6]=&quot;&quot;;&quot;&quot;;[.$A34])">
            <text:p/>
          </table:table-cell>
          <table:table-cell table:style-name="ce25" table:number-columns-spanned="2" table:number-rows-spanned="1"/>
          <table:covered-table-cell table:style-name="ce29"/>
          <table:table-cell table:style-name="ce32" office:value-type="string" calcext:value-type="string">
            <text:p>／</text:p>
          </table:table-cell>
          <table:table-cell table:style-name="ce47" table:number-columns-spanned="2" table:number-rows-spanned="1"/>
          <table:covered-table-cell table:style-name="ce47"/>
          <table:table-cell table:style-name="ce46" table:number-columns-spanned="2" table:number-rows-spanned="1"/>
          <table:covered-table-cell table:style-name="ce42"/>
          <table:table-cell table:style-name="ce32" office:value-type="string" calcext:value-type="string">
            <text:p>／</text:p>
          </table:table-cell>
          <table:table-cell table:style-name="ce52" table:number-columns-spanned="2" table:number-rows-spanned="1"/>
          <table:covered-table-cell table:style-name="ce55"/>
          <table:table-cell table:style-name="ce25" table:number-columns-spanned="2" table:number-rows-spanned="1"/>
          <table:covered-table-cell table:style-name="ce29"/>
          <table:table-cell table:style-name="ce58" office:value-type="string" calcext:value-type="string">
            <text:p>／</text:p>
          </table:table-cell>
          <table:table-cell table:style-name="ce47" table:number-columns-spanned="2" table:number-rows-spanned="1"/>
          <table:covered-table-cell table:style-name="ce47"/>
          <table:table-cell table:style-name="ce65" table:number-columns-spanned="3" table:number-rows-spanned="1"/>
          <table:covered-table-cell table:number-columns-repeated="2" table:style-name="ce67"/>
          <table:table-cell table:style-name="ce70" table:number-columns-spanned="3" table:number-rows-spanned="1"/>
          <table:covered-table-cell table:style-name="ce67"/>
          <table:covered-table-cell table:style-name="ce102"/>
          <table:table-cell table:style-name="ce102" table:number-columns-spanned="3" table:number-rows-spanned="1"/>
          <table:covered-table-cell table:style-name="ce67"/>
          <table:covered-table-cell table:style-name="ce102"/>
          <table:table-cell table:number-columns-repeated="985"/>
        </table:table-row>
        <table:table-row table:style-name="ro3">
          <table:table-cell table:number-columns-repeated="8"/>
          <table:table-cell table:style-name="ce37"/>
          <table:table-cell table:number-columns-repeated="2"/>
          <table:table-cell table:style-name="ce51"/>
          <table:table-cell table:number-columns-repeated="2"/>
          <table:table-cell table:style-name="ce54"/>
          <table:table-cell table:number-columns-repeated="2"/>
          <table:table-cell table:style-name="ce59"/>
          <table:table-cell table:number-columns-repeated="2"/>
          <table:table-cell table:style-name="ce73"/>
          <table:table-cell table:number-columns-repeated="990"/>
        </table:table-row>
        <table:table-row table:style-name="ro3" table:number-rows-repeated="4">
          <table:table-cell table:number-columns-repeated="1011"/>
        </table:table-row>
        <table:table-row table:style-name="ro3">
          <table:table-cell table:number-columns-repeated="2"/>
          <table:table-cell table:style-name="Default"/>
          <table:table-cell table:number-columns-repeated="1008"/>
        </table:table-row>
        <table:table-row table:style-name="ro3" table:number-rows-repeated="1048535">
          <table:table-cell table:number-columns-repeated="1011"/>
        </table:table-row>
        <table:table-row table:style-name="ro3">
          <table:table-cell table:number-columns-repeated="1011"/>
        </table:table-row>
        <calcext:conditional-formats>
          <calcext:conditional-format calcext:target-range-address="血糖値管理表.I26:血糖値管理表.I35">
            <calcext:condition calcext:apply-style-name="無題2" calcext:value="formula-is([.$I26]&lt;[.$AD$5])" calcext:base-cell-address="血糖値管理表.I26"/>
            <calcext:condition calcext:apply-style-name="無題2" calcext:value="formula-is([.$I26]&gt;[.$AE$5])" calcext:base-cell-address="血糖値管理表.I26"/>
          </calcext:conditional-format>
          <calcext:conditional-format calcext:target-range-address="血糖値管理表.L26:血糖値管理表.L35">
            <calcext:condition calcext:apply-style-name="無題2" calcext:value="formula-is([.$L26]&lt;[.$AD$7])" calcext:base-cell-address="血糖値管理表.L26"/>
            <calcext:condition calcext:apply-style-name="無題2" calcext:value="formula-is([.$L26]&gt;[.$AE$7])" calcext:base-cell-address="血糖値管理表.L26"/>
          </calcext:conditional-format>
          <calcext:conditional-format calcext:target-range-address="血糖値管理表.O26:血糖値管理表.O35">
            <calcext:condition calcext:apply-style-name="無題2" calcext:value="formula-is([.$O26]&lt;[.$AD$5])" calcext:base-cell-address="血糖値管理表.O26"/>
            <calcext:condition calcext:apply-style-name="無題2" calcext:value="formula-is([.$O26]&gt;[.$AE$5])" calcext:base-cell-address="血糖値管理表.O26"/>
          </calcext:conditional-format>
          <calcext:conditional-format calcext:target-range-address="血糖値管理表.R26:血糖値管理表.R35">
            <calcext:condition calcext:apply-style-name="無題2" calcext:value="formula-is([.$R26]&lt;[.$AD$7])" calcext:base-cell-address="血糖値管理表.R26"/>
            <calcext:condition calcext:apply-style-name="無題2" calcext:value="formula-is([.$R26]&gt;[.$AE$7])" calcext:base-cell-address="血糖値管理表.R26"/>
          </calcext:conditional-format>
          <calcext:conditional-format calcext:target-range-address="血糖値管理表.U26:血糖値管理表.U35">
            <calcext:condition calcext:apply-style-name="無題2" calcext:value="formula-is([.$U26]&lt;[.$AD$13])" calcext:base-cell-address="血糖値管理表.U26"/>
            <calcext:condition calcext:apply-style-name="無題2" calcext:value="formula-is([.$U26]&gt;[.$AE$13])" calcext:base-cell-address="血糖値管理表.U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97" number:truncate-on-overflow="false">
      <number:hours/>
      <number:text>:</number:text>
      <number:minutes number:style="long"/>
    </number:time-style>
    <number:time-style style:name="N192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7">
      <number:number number:decimal-places="1" number:min-decimal-places="1" number:min-integer-digits="1" number:grouping="true"/>
    </number:number-style>
    <number:number-style style:name="N17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¥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67">
      <number:minutes number:style="long"/>
      <number:text>:</number:text>
      <number:seconds/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5">
      <number:minutes number:style="long"/>
      <number:text>:</number:text>
      <number:seconds number:style="long"/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88">
      <number:era number:calendar="gengou" number:style="long"/>
      <number:year number:calendar="gengou"/>
      <number:text>年</number:text>
      <number:month number:calendar="gengou" number:style="long"/>
      <number:text>月</number:text>
    </number:date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82">
      <number:year number:style="long"/>
    </number:date-style>
    <number:number-style style:name="N123P0" style:volatile="true">
      <number:number number:decimal-places="2" number:min-decimal-places="2" number:min-integer-digits="1"/>
    </number:number-style>
    <number:number-style style:name="N123">
      <number:text>△ </number:text>
      <number:number number:decimal-places="2" number:min-decimal-places="2" number:min-integer-digits="1"/>
      <style:map style:condition="value()&gt;=0" style:apply-style-name="N123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1">
      <number:hours number:style="long"/>
    </number:tim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lt;=1.7976931348623157E+308" style:apply-style-name="N179P0"/>
    </number:text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78P0" style:volatile="true">
      <number:text>\</number:text>
      <number:number number:decimal-places="2" number:min-decimal-places="2" number:min-integer-digits="1" number:grouping="true"/>
    </number:number-style>
    <number:number-style style:name="N178">
      <number:text>\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19">
      <number:number number:decimal-places="1" number:min-decimal-places="1" number:min-integer-digits="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 number:style="long"/>
      <number:text>:</number:text>
      <number:minutes number:style="long"/>
    </number:time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46">
      <number:year number:style="long"/>
      <number:text>/</number:text>
      <number:month/>
      <number:text>/</number:text>
      <number:day/>
    </number:date-style>
    <number:time-style style:name="N115" number:truncate-on-overflow="false">
      <number:minutes number:style="long"/>
    </number:time-style>
    <number:number-style style:name="N18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</number:text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54">
      <number:month number:style="long"/>
    </number:date-style>
    <number:number-style style:name="N17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¥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12">
      <number:day-of-week number:calendar="gengou"/>
    </number:date-style>
    <number:number-style style:name="N141P0" style:volatile="true">
      <number:text>\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94">
      <number:day number:style="long"/>
    </number:date-style>
    <number:date-style style:name="N135">
      <number:day/>
    </number:date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6P0"/>
    </number:number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157E+308" style:apply-style-name="N137P0"/>
    </number:text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53P0" style:volatile="true">
      <number:text>\</number:text>
      <number:number number:decimal-places="0" number:min-decimal-places="0" number:min-integer-digits="1" number:grouping="true"/>
    </number:number-style>
    <number:number-style style:name="N153">
      <number:text>\-</number:text>
      <number:number number:decimal-places="0" number:min-decimal-places="0" number:min-integer-digits="1" number:grouping="true"/>
      <style:map style:condition="value()&gt;=0" style:apply-style-name="N153P0"/>
    </number:number-style>
    <number:date-style style:name="N155P0" style:volatile="true">
      <number:month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use-window-font-color="tru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基準外" style:family="table-cell" style:parent-style-name="Default"/>
    <style:style style:name="無題1" style:family="table-cell" style:parent-style-name="Default">
      <style:text-properties fo:color="#ff0000"/>
    </style:style>
    <style:style style:name="無題2" style:family="table-cell" style:parent-style-name="無題1">
      <style:text-properties fo:font-weight="bold" style:font-weight-asian="bold"/>
    </style:style>
    <style:style style:name="無題3" style:family="table-cell" style:parent-style-name="無題2"/>
  </office:styles>
  <office:automatic-styles>
    <style:page-layout style:name="Mpm1">
      <style:page-layout-properties style:shadow="none" style:scale-to="9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07:05:30.034440063</meta:creation-date>
    <meta:editing-cycles>3</meta:editing-cycles>
    <meta:editing-duration>PT1M48S</meta:editing-duration>
    <dc:subject>家庭</dc:subject>
    <dc:title>血糖値管理表</dc:title>
    <dc:description>【2024/04/19】
リリース
</dc:description>
    <meta:generator>LibreOffice/7.3.7.2$Linux_X86_64 LibreOffice_project/30$Build-2</meta:generator>
    <meta:keyword>血糖値管理表</meta:keyword>
    <dc:date>2024-04-19T07:08:39.339926763</dc:date>
    <meta:document-statistic meta:table-count="1" meta:cell-count="188" meta:object-count="0"/>
    <meta:user-defined meta:name="所有者">ホウフリンク</meta:user-defined>
  </office:meta>
</office:document-meta>
</file>