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 style:data-style-name="N19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 style:data-style-name="N191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 style:data-style-name="N187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 style:data-style-name="N187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C5]&lt;[.$Y$9])" style:apply-style-name="無題2" style:base-cell-address="血糖値管理表.C5"/>
      <style:map style:condition="is-true-formula([.$C5]&gt;[.$Z$9])" style:apply-style-name="無題2" style:base-cell-address="血糖値管理表.C5"/>
    </style:style>
    <style:style style:name="ce29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C5]&lt;[.$Y$9])" style:apply-style-name="無題2" style:base-cell-address="血糖値管理表.C5"/>
      <style:map style:condition="is-true-formula([.$C5]&gt;[.$Z$9])" style:apply-style-name="無題2" style:base-cell-address="血糖値管理表.C5"/>
    </style:style>
    <style:style style:name="ce30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32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F5]&lt;[.$Y$11])" style:apply-style-name="無題2" style:base-cell-address="血糖値管理表.F5"/>
      <style:map style:condition="is-true-formula([.$F5]&gt;[.$Z$11])" style:apply-style-name="無題2" style:base-cell-address="血糖値管理表.F5"/>
    </style:style>
    <style:style style:name="ce34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F5]&lt;[.$Y$11])" style:apply-style-name="無題2" style:base-cell-address="血糖値管理表.F5"/>
      <style:map style:condition="is-true-formula([.$F5]&gt;[.$Z$11])" style:apply-style-name="無題2" style:base-cell-address="血糖値管理表.F5"/>
    </style:style>
    <style:style style:name="ce3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I5]&lt;[.$Y$9])" style:apply-style-name="無題2" style:base-cell-address="血糖値管理表.I5"/>
      <style:map style:condition="is-true-formula([.$I5]&gt;[.$Z$9])" style:apply-style-name="無題2" style:base-cell-address="血糖値管理表.I5"/>
    </style:style>
    <style:style style:name="ce36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I5]&lt;[.$Y$9])" style:apply-style-name="無題2" style:base-cell-address="血糖値管理表.I5"/>
      <style:map style:condition="is-true-formula([.$I5]&gt;[.$Z$9])" style:apply-style-name="無題2" style:base-cell-address="血糖値管理表.I5"/>
    </style:style>
    <style:style style:name="ce37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I5]&lt;[.$Y$9])" style:apply-style-name="無題2" style:base-cell-address="血糖値管理表.I5"/>
      <style:map style:condition="is-true-formula([.$I5]&gt;[.$Z$9])" style:apply-style-name="無題2" style:base-cell-address="血糖値管理表.I5"/>
    </style:style>
    <style:style style:name="ce49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L5]&lt;[.$Y$11])" style:apply-style-name="無題2" style:base-cell-address="血糖値管理表.L5"/>
      <style:map style:condition="is-true-formula([.$L5]&gt;[.$Z$11])" style:apply-style-name="無題2" style:base-cell-address="血糖値管理表.L5"/>
    </style:style>
    <style:style style:name="ce50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L5]&lt;[.$Y$11])" style:apply-style-name="無題2" style:base-cell-address="血糖値管理表.L5"/>
      <style:map style:condition="is-true-formula([.$L5]&gt;[.$Z$11])" style:apply-style-name="無題2" style:base-cell-address="血糖値管理表.L5"/>
    </style:style>
    <style:style style:name="ce51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L5]&lt;[.$Y$11])" style:apply-style-name="無題2" style:base-cell-address="血糖値管理表.L5"/>
      <style:map style:condition="is-true-formula([.$L5]&gt;[.$Z$11])" style:apply-style-name="無題2" style:base-cell-address="血糖値管理表.L5"/>
    </style:style>
    <style:style style:name="ce52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O5]&lt;[.$Y$9])" style:apply-style-name="無題2" style:base-cell-address="血糖値管理表.O5"/>
      <style:map style:condition="is-true-formula([.$O5]&gt;[.$Z$9])" style:apply-style-name="無題2" style:base-cell-address="血糖値管理表.O5"/>
    </style:style>
    <style:style style:name="ce53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O5]&lt;[.$Y$9])" style:apply-style-name="無題2" style:base-cell-address="血糖値管理表.O5"/>
      <style:map style:condition="is-true-formula([.$O5]&gt;[.$Z$9])" style:apply-style-name="無題2" style:base-cell-address="血糖値管理表.O5"/>
    </style:style>
    <style:style style:name="ce54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O5]&lt;[.$Y$9])" style:apply-style-name="無題2" style:base-cell-address="血糖値管理表.O5"/>
      <style:map style:condition="is-true-formula([.$O5]&gt;[.$Z$9])" style:apply-style-name="無題2" style:base-cell-address="血糖値管理表.O5"/>
    </style:style>
    <style:style style:name="ce56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R5]&lt;[.$Y$11])" style:apply-style-name="無題2" style:base-cell-address="血糖値管理表.R5"/>
      <style:map style:condition="is-true-formula([.$R5]&gt;[.$Z$11])" style:apply-style-name="無題2" style:base-cell-address="血糖値管理表.R5"/>
    </style:style>
    <style:style style:name="ce57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R5]&lt;[.$Y$11])" style:apply-style-name="無題2" style:base-cell-address="血糖値管理表.R5"/>
      <style:map style:condition="is-true-formula([.$R5]&gt;[.$Z$11])" style:apply-style-name="無題2" style:base-cell-address="血糖値管理表.R5"/>
    </style:style>
    <style:style style:name="ce59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R5]&lt;[.$Y$11])" style:apply-style-name="無題2" style:base-cell-address="血糖値管理表.R5"/>
      <style:map style:condition="is-true-formula([.$R5]&gt;[.$Z$11])" style:apply-style-name="無題2" style:base-cell-address="血糖値管理表.R5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1" style:family="table-cell" style:parent-style-name="Default" style:data-style-name="N11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U5]&lt;[.$Y$13])" style:apply-style-name="無題2" style:base-cell-address="血糖値管理表.U5"/>
      <style:map style:condition="is-true-formula([.$U5]&gt;[.$Z$13])" style:apply-style-name="無題2" style:base-cell-address="血糖値管理表.U5"/>
    </style:style>
    <style:style style:name="ce71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  <style:map style:condition="is-true-formula([.$U5]&lt;[.$Y$13])" style:apply-style-name="無題2" style:base-cell-address="血糖値管理表.U5"/>
      <style:map style:condition="is-true-formula([.$U5]&gt;[.$Z$13])" style:apply-style-name="無題2" style:base-cell-address="血糖値管理表.U5"/>
    </style:style>
    <style:style style:name="ce73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  <style:map style:condition="is-true-formula([.$U5]&lt;[.$Y$13])" style:apply-style-name="無題2" style:base-cell-address="血糖値管理表.U5"/>
      <style:map style:condition="is-true-formula([.$U5]&gt;[.$Z$13])" style:apply-style-name="無題2" style:base-cell-address="血糖値管理表.U5"/>
    </style:style>
    <style:style style:name="ce74" style:family="table-cell" style:parent-style-name="Default" style:data-style-name="N112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5" style:family="table-cell" style:parent-style-name="Default" style:data-style-name="N11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6" style:family="table-cell" style:parent-style-name="Default" style:data-style-name="N113">
      <style:table-cell-properties fo:border="0.74pt solid #000000" style:vertical-align="middle"/>
      <style:text-properties style:font-name="ＭＳ 明朝1" fo:font-size="12pt" style:font-name-asian="ＭＳ 明朝1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8" style:family="table-cell" style:parent-style-name="Default">
      <style:table-cell-properties fo:border="0.74pt solid #000000" style:vertical-align="middle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血糖値管理表" table:style-name="ta1" table:print-ranges="血糖値管理表.A1:血糖値管理表.W34">
        <table:table-column table:style-name="co1" table:number-columns-repeated="24" table:default-cell-style-name="ce14"/>
        <table:table-column table:style-name="co2" table:number-columns-repeated="2" table:default-cell-style-name="ce14"/>
        <table:table-column table:style-name="co3" table:number-columns-repeated="980" table:default-cell-style-name="ce1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8" office:value-type="string" calcext:value-type="string" table:number-columns-spanned="16" table:number-rows-spanned="1">
            <text:p>血糖値管理表</text:p>
          </table:table-cell>
          <table:covered-table-cell table:number-columns-repeated="15" table:style-name="ce2"/>
          <table:table-cell table:style-name="ce1" table:number-columns-repeated="3"/>
          <table:table-cell/>
          <table:table-cell office:value-type="string" calcext:value-type="string">
            <text:p>【印刷範囲指定により枠外は印刷しない】</text:p>
          </table:table-cell>
          <table:table-cell table:number-columns-repeated="981"/>
        </table:table-row>
        <table:table-row table:style-name="ro2">
          <table:table-cell table:style-name="ce1" table:number-columns-repeated="9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 table:number-columns-repeated="8"/>
          <table:table-cell/>
          <table:table-cell table:style-name="Default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2" table:number-rows-spanned="2">
            <text:p>日付</text:p>
          </table:table-cell>
          <table:covered-table-cell table:style-name="ce16"/>
          <table:table-cell table:style-name="ce18" office:value-type="string" calcext:value-type="string" table:number-columns-spanned="6" table:number-rows-spanned="1">
            <text:p>朝食</text:p>
          </table:table-cell>
          <table:covered-table-cell table:number-columns-repeated="5" table:style-name="ce18"/>
          <table:table-cell table:style-name="ce18" office:value-type="string" calcext:value-type="string" table:number-columns-spanned="6" table:number-rows-spanned="1">
            <text:p>昼食</text:p>
          </table:table-cell>
          <table:covered-table-cell table:number-columns-repeated="5" table:style-name="ce18"/>
          <table:table-cell table:style-name="ce18" office:value-type="string" calcext:value-type="string" table:number-columns-spanned="6" table:number-rows-spanned="1">
            <text:p>夕食</text:p>
          </table:table-cell>
          <table:covered-table-cell table:number-columns-repeated="5" table:style-name="ce18"/>
          <table:table-cell table:style-name="ce60" office:value-type="string" calcext:value-type="string" table:number-columns-spanned="3" table:number-rows-spanned="2">
            <text:p>就寝前</text:p>
          </table:table-cell>
          <table:covered-table-cell table:style-name="ce18"/>
          <table:covered-table-cell table:style-name="ce16"/>
          <table:table-cell/>
          <table:table-cell table:style-name="ce4" office:value-type="string" calcext:value-type="string">
            <text:p>開始年月</text:p>
          </table:table-cell>
          <table:table-cell table:style-name="ce4" office:value-type="string" calcext:value-type="string">
            <text:p>終了年月</text:p>
          </table:table-cell>
          <table:table-cell table:number-columns-repeated="980"/>
        </table:table-row>
        <table:table-row table:style-name="ro2">
          <table:covered-table-cell table:style-name="ce10"/>
          <table:covered-table-cell table:style-name="ce19"/>
          <table:table-cell table:style-name="ce22" office:value-type="string" calcext:value-type="string" table:number-columns-spanned="3" table:number-rows-spanned="1">
            <text:p>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後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後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後</text:p>
          </table:table-cell>
          <table:covered-table-cell table:number-columns-repeated="4" table:style-name="ce22"/>
          <table:covered-table-cell table:style-name="ce19"/>
          <table:table-cell/>
          <table:table-cell table:style-name="ce76" table:formula="of:=IF(AND([.L2]&lt;&gt;&quot;&quot;;[.N2]&lt;&gt;&quot;&quot;);DATE([.L2]+2018;[.N2];1);&quot;&quot;)">
            <text:p/>
          </table:table-cell>
          <table:table-cell table:style-name="ce76" table:formula="of:=IF([.$Y$4]&lt;&gt;&quot;&quot;;DATE(YEAR([.$Y$4]);MONTH([.$Y$4])+1;DAY([.$Y$4])-1);&quot;&quot;)">
            <text:p/>
          </table:table-cell>
          <table:table-cell table:number-columns-repeated="980"/>
        </table:table-row>
        <table:table-row table:style-name="ro2">
          <table:table-cell table:style-name="ce12" table:formula="of:=[.$Y$4]">
            <text:p/>
          </table:table-cell>
          <table:table-cell table:style-name="ce20" table:formula="of:=IF([.$Y$4]=&quot;&quot;;&quot;&quot;;[.$A5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)">
            <text:p/>
          </table:table-cell>
          <table:table-cell table:style-name="ce20" table:formula="of:=IF([.$Y$4]=&quot;&quot;;&quot;&quot;;[.$A6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office:value-type="string" calcext:value-type="string">
            <text:p>０．準備</text:p>
          </table:table-cell>
          <table:table-cell table:number-columns-repeated="981"/>
        </table:table-row>
        <table:table-row table:style-name="ro2">
          <table:table-cell table:style-name="ce12" table:formula="of:=IF([.$Y$4]=&quot;&quot;;&quot;&quot;;[.$Y$4]+2)">
            <text:p/>
          </table:table-cell>
          <table:table-cell table:style-name="ce20" table:formula="of:=IF([.$Y$4]=&quot;&quot;;&quot;&quot;;[.$A7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office:value-type="string" calcext:value-type="string">
            <text:p>０．１．各基本的な基準値の範囲を必要に応じて修正してください。</text:p>
          </table:table-cell>
          <table:table-cell table:number-columns-repeated="981"/>
        </table:table-row>
        <table:table-row table:style-name="ro2">
          <table:table-cell table:style-name="ce12" table:formula="of:=IF([.$Y$4]=&quot;&quot;;&quot;&quot;;[.$Y$4]+3)">
            <text:p/>
          </table:table-cell>
          <table:table-cell table:style-name="ce20" table:formula="of:=IF([.$Y$4]=&quot;&quot;;&quot;&quot;;[.$A8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7" office:value-type="string" calcext:value-type="string" table:number-columns-spanned="2" table:number-rows-spanned="1">
            <text:p>空腹時血糖値</text:p>
          </table:table-cell>
          <table:covered-table-cell table:style-name="ce78"/>
          <table:table-cell office:value-type="string" calcext:value-type="string">
            <text:p>※これは各食事の前のことです。</text:p>
          </table:table-cell>
          <table:table-cell table:number-columns-repeated="979"/>
        </table:table-row>
        <table:table-row table:style-name="ro2">
          <table:table-cell table:style-name="ce12" table:formula="of:=IF([.$Y$4]=&quot;&quot;;&quot;&quot;;[.$Y$4]+4)">
            <text:p/>
          </table:table-cell>
          <table:table-cell table:style-name="ce20" table:formula="of:=IF([.$Y$4]=&quot;&quot;;&quot;&quot;;[.$A9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980"/>
        </table:table-row>
        <table:table-row table:style-name="ro2">
          <table:table-cell table:style-name="ce12" table:formula="of:=IF([.$Y$4]=&quot;&quot;;&quot;&quot;;[.$Y$4]+5)">
            <text:p/>
          </table:table-cell>
          <table:table-cell table:style-name="ce20" table:formula="of:=IF([.$Y$4]=&quot;&quot;;&quot;&quot;;[.$A10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7" office:value-type="string" calcext:value-type="string" table:number-columns-spanned="2" table:number-rows-spanned="1">
            <text:p>食後2時間の血糖値</text:p>
          </table:table-cell>
          <table:covered-table-cell table:style-name="ce78"/>
          <table:table-cell office:value-type="string" calcext:value-type="string">
            <text:p>※これは各食事の後のことです。</text:p>
          </table:table-cell>
          <table:table-cell table:number-columns-repeated="979"/>
        </table:table-row>
        <table:table-row table:style-name="ro2">
          <table:table-cell table:style-name="ce12" table:formula="of:=IF([.$Y$4]=&quot;&quot;;&quot;&quot;;[.$Y$4]+6)">
            <text:p/>
          </table:table-cell>
          <table:table-cell table:style-name="ce20" table:formula="of:=IF([.$Y$4]=&quot;&quot;;&quot;&quot;;[.$A11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0" calcext:value-type="float">
            <text:p>140</text:p>
          </table:table-cell>
          <table:table-cell table:number-columns-repeated="980"/>
        </table:table-row>
        <table:table-row table:style-name="ro2">
          <table:table-cell table:style-name="ce12" table:formula="of:=IF([.$Y$4]=&quot;&quot;;&quot;&quot;;[.$Y$4]+7)">
            <text:p/>
          </table:table-cell>
          <table:table-cell table:style-name="ce20" table:formula="of:=IF([.$Y$4]=&quot;&quot;;&quot;&quot;;[.$A12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7" office:value-type="string" calcext:value-type="string" table:number-columns-spanned="2" table:number-rows-spanned="1">
            <text:p>就寝前の血糖値</text:p>
          </table:table-cell>
          <table:covered-table-cell table:style-name="ce78"/>
          <table:table-cell table:number-columns-repeated="980"/>
        </table:table-row>
        <table:table-row table:style-name="ro2">
          <table:table-cell table:style-name="ce12" table:formula="of:=IF([.$Y$4]=&quot;&quot;;&quot;&quot;;[.$Y$4]+9)">
            <text:p/>
          </table:table-cell>
          <table:table-cell table:style-name="ce20" table:formula="of:=IF([.$Y$4]=&quot;&quot;;&quot;&quot;;[.$A13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40" calcext:value-type="float">
            <text:p>140</text:p>
          </table:table-cell>
          <table:table-cell table:number-columns-repeated="980"/>
        </table:table-row>
        <table:table-row table:style-name="ro2">
          <table:table-cell table:style-name="ce12" table:formula="of:=IF([.$Y$4]=&quot;&quot;;&quot;&quot;;[.$Y$4]+10)">
            <text:p/>
          </table:table-cell>
          <table:table-cell table:style-name="ce20" table:formula="of:=IF([.$Y$4]=&quot;&quot;;&quot;&quot;;[.$A14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1)">
            <text:p/>
          </table:table-cell>
          <table:table-cell table:style-name="ce20" table:formula="of:=IF([.$Y$4]=&quot;&quot;;&quot;&quot;;[.$A15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2)">
            <text:p/>
          </table:table-cell>
          <table:table-cell table:style-name="ce20" table:formula="of:=IF([.$Y$4]=&quot;&quot;;&quot;&quot;;[.$A16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office:value-type="string" calcext:value-type="string">
            <text:p>１．記入</text:p>
          </table:table-cell>
          <table:table-cell table:number-columns-repeated="981"/>
        </table:table-row>
        <table:table-row table:style-name="ro2">
          <table:table-cell table:style-name="ce12" table:formula="of:=IF([.$Y$4]=&quot;&quot;;&quot;&quot;;[.$Y$4]+13)">
            <text:p/>
          </table:table-cell>
          <table:table-cell table:style-name="ce20" table:formula="of:=IF([.$Y$4]=&quot;&quot;;&quot;&quot;;[.$A17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office:value-type="string" calcext:value-type="string">
            <text:p>１．１．年月（l2、n2）を記入してください。枠外に開始終了年月が、日付欄に日付と曜日が設定されます。</text:p>
          </table:table-cell>
          <table:table-cell table:number-columns-repeated="981"/>
        </table:table-row>
        <table:table-row table:style-name="ro2">
          <table:table-cell table:style-name="ce12" table:formula="of:=IF([.$Y$4]=&quot;&quot;;&quot;&quot;;[.$Y$4]+14)">
            <text:p/>
          </table:table-cell>
          <table:table-cell table:style-name="ce20" table:formula="of:=IF([.$Y$4]=&quot;&quot;;&quot;&quot;;[.$A18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/>
          <table:table-cell office:value-type="string" calcext:value-type="string">
            <text:p>１．２．朝食、昼食、夕食、就寝前の血糖値を記入してください。範囲外の場合警告色になります。</text:p>
          </table:table-cell>
          <table:table-cell table:number-columns-repeated="981"/>
        </table:table-row>
        <table:table-row table:style-name="ro2">
          <table:table-cell table:style-name="ce12" table:formula="of:=IF([.$Y$4]=&quot;&quot;;&quot;&quot;;[.$Y$4]+15)">
            <text:p/>
          </table:table-cell>
          <table:table-cell table:style-name="ce20" table:formula="of:=IF([.$Y$4]=&quot;&quot;;&quot;&quot;;[.$A19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6)">
            <text:p/>
          </table:table-cell>
          <table:table-cell table:style-name="ce20" table:formula="of:=IF([.$Y$4]=&quot;&quot;;&quot;&quot;;[.$A20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7)">
            <text:p/>
          </table:table-cell>
          <table:table-cell table:style-name="ce20" table:formula="of:=IF([.$Y$4]=&quot;&quot;;&quot;&quot;;[.$A21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8)">
            <text:p/>
          </table:table-cell>
          <table:table-cell table:style-name="ce20" table:formula="of:=IF([.$Y$4]=&quot;&quot;;&quot;&quot;;[.$A22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19)">
            <text:p/>
          </table:table-cell>
          <table:table-cell table:style-name="ce20" table:formula="of:=IF([.$Y$4]=&quot;&quot;;&quot;&quot;;[.$A23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0)">
            <text:p/>
          </table:table-cell>
          <table:table-cell table:style-name="ce20" table:formula="of:=IF([.$Y$4]=&quot;&quot;;&quot;&quot;;[.$A24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1)">
            <text:p/>
          </table:table-cell>
          <table:table-cell table:style-name="ce20" table:formula="of:=IF([.$Y$4]=&quot;&quot;;&quot;&quot;;[.$A25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2)">
            <text:p/>
          </table:table-cell>
          <table:table-cell table:style-name="ce20" table:formula="of:=IF([.$Y$4]=&quot;&quot;;&quot;&quot;;[.$A26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3)">
            <text:p/>
          </table:table-cell>
          <table:table-cell table:style-name="ce20" table:formula="of:=IF([.$Y$4]=&quot;&quot;;&quot;&quot;;[.$A27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4)">
            <text:p/>
          </table:table-cell>
          <table:table-cell table:style-name="ce20" table:formula="of:=IF([.$Y$4]=&quot;&quot;;&quot;&quot;;[.$A28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5)">
            <text:p/>
          </table:table-cell>
          <table:table-cell table:style-name="ce20" table:formula="of:=IF([.$Y$4]=&quot;&quot;;&quot;&quot;;[.$A29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6)">
            <text:p/>
          </table:table-cell>
          <table:table-cell table:style-name="ce20" table:formula="of:=IF([.$Y$4]=&quot;&quot;;&quot;&quot;;[.$A30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[.$Y$4]+27)">
            <text:p/>
          </table:table-cell>
          <table:table-cell table:style-name="ce20" table:formula="of:=IF([.$Y$4]=&quot;&quot;;&quot;&quot;;[.$A31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IF([.$Y$4]+28&gt;[.$Z$4];&quot;&quot;;[.$Y$4]+28))">
            <text:p/>
          </table:table-cell>
          <table:table-cell table:style-name="ce20" table:formula="of:=IF([.$Y$4]=&quot;&quot;;&quot;&quot;;[.$A32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2" table:formula="of:=IF([.$Y$4]=&quot;&quot;;&quot;&quot;;IF([.$Y$4]+29&gt;[.$Z$4];&quot;&quot;;[.$Y$4]+29))">
            <text:p/>
          </table:table-cell>
          <table:table-cell table:style-name="ce20" table:formula="of:=IF([.$Y$4]=&quot;&quot;;&quot;&quot;;[.$A33])">
            <text:p/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32" table:number-columns-spanned="3" table:number-rows-spanned="1"/>
          <table:covered-table-cell table:number-columns-repeated="2" table:style-name="ce30"/>
          <table:table-cell table:style-name="ce35" table:number-columns-spanned="3" table:number-rows-spanned="1"/>
          <table:covered-table-cell table:number-columns-repeated="2" table:style-name="ce30"/>
          <table:table-cell table:style-name="ce49" table:number-columns-spanned="3" table:number-rows-spanned="1"/>
          <table:covered-table-cell table:number-columns-repeated="2" table:style-name="ce30"/>
          <table:table-cell table:style-name="ce52" table:number-columns-spanned="3" table:number-rows-spanned="1"/>
          <table:covered-table-cell table:number-columns-repeated="2" table:style-name="ce30"/>
          <table:table-cell table:style-name="ce56" table:number-columns-spanned="3" table:number-rows-spanned="1"/>
          <table:covered-table-cell table:number-columns-repeated="2" table:style-name="ce30"/>
          <table:table-cell table:style-name="ce61" table:number-columns-spanned="3" table:number-rows-spanned="1"/>
          <table:covered-table-cell table:style-name="ce30"/>
          <table:covered-table-cell table:style-name="ce74"/>
          <table:table-cell table:number-columns-repeated="983"/>
        </table:table-row>
        <table:table-row table:style-name="ro2">
          <table:table-cell table:style-name="ce13" table:formula="of:=IF([.$Y$4]=&quot;&quot;;&quot;&quot;;IF([.$Y$4]+30&gt;[.$Z$4];&quot;&quot;;[.$Y$4]+30))">
            <text:p/>
          </table:table-cell>
          <table:table-cell table:style-name="ce21" table:formula="of:=IF([.$Y$4]=&quot;&quot;;&quot;&quot;;[.$A34])">
            <text:p/>
          </table:table-cell>
          <table:table-cell table:style-name="ce29" table:number-columns-spanned="3" table:number-rows-spanned="1"/>
          <table:covered-table-cell table:number-columns-repeated="2" table:style-name="ce31"/>
          <table:table-cell table:style-name="ce34" table:number-columns-spanned="3" table:number-rows-spanned="1"/>
          <table:covered-table-cell table:number-columns-repeated="2" table:style-name="ce31"/>
          <table:table-cell table:style-name="ce36" table:number-columns-spanned="3" table:number-rows-spanned="1"/>
          <table:covered-table-cell table:number-columns-repeated="2" table:style-name="ce31"/>
          <table:table-cell table:style-name="ce50" table:number-columns-spanned="3" table:number-rows-spanned="1"/>
          <table:covered-table-cell table:number-columns-repeated="2" table:style-name="ce31"/>
          <table:table-cell table:style-name="ce53" table:number-columns-spanned="3" table:number-rows-spanned="1"/>
          <table:covered-table-cell table:number-columns-repeated="2" table:style-name="ce31"/>
          <table:table-cell table:style-name="ce57" table:number-columns-spanned="3" table:number-rows-spanned="1"/>
          <table:covered-table-cell table:number-columns-repeated="2" table:style-name="ce31"/>
          <table:table-cell table:style-name="ce71" table:number-columns-spanned="3" table:number-rows-spanned="1"/>
          <table:covered-table-cell table:style-name="ce31"/>
          <table:covered-table-cell table:style-name="ce75"/>
          <table:table-cell table:number-columns-repeated="983"/>
        </table:table-row>
        <table:table-row table:style-name="ro3">
          <table:table-cell table:number-columns-repeated="8"/>
          <table:table-cell table:style-name="ce37"/>
          <table:table-cell table:number-columns-repeated="2"/>
          <table:table-cell table:style-name="ce51"/>
          <table:table-cell table:number-columns-repeated="2"/>
          <table:table-cell table:style-name="ce54"/>
          <table:table-cell table:number-columns-repeated="2"/>
          <table:table-cell table:style-name="ce59"/>
          <table:table-cell table:number-columns-repeated="2"/>
          <table:table-cell table:style-name="ce73"/>
          <table:table-cell table:number-columns-repeated="985"/>
        </table:table-row>
        <table:table-row table:style-name="ro3" table:number-rows-repeated="1048540">
          <table:table-cell table:number-columns-repeated="1006"/>
        </table:table-row>
        <table:table-row table:style-name="ro3">
          <table:table-cell table:number-columns-repeated="1006"/>
        </table:table-row>
        <calcext:conditional-formats>
          <calcext:conditional-format calcext:target-range-address="血糖値管理表.C5:血糖値管理表.C34">
            <calcext:condition calcext:apply-style-name="無題2" calcext:value="formula-is([.$C5]&lt;[.$Y$9])" calcext:base-cell-address="血糖値管理表.C5"/>
            <calcext:condition calcext:apply-style-name="無題2" calcext:value="formula-is([.$C5]&gt;[.$Z$9])" calcext:base-cell-address="血糖値管理表.C5"/>
          </calcext:conditional-format>
          <calcext:conditional-format calcext:target-range-address="血糖値管理表.F5:血糖値管理表.F34">
            <calcext:condition calcext:apply-style-name="無題2" calcext:value="formula-is([.$F5]&lt;[.$Y$11])" calcext:base-cell-address="血糖値管理表.F5"/>
            <calcext:condition calcext:apply-style-name="無題2" calcext:value="formula-is([.$F5]&gt;[.$Z$11])" calcext:base-cell-address="血糖値管理表.F5"/>
          </calcext:conditional-format>
          <calcext:conditional-format calcext:target-range-address="血糖値管理表.I5:血糖値管理表.I35">
            <calcext:condition calcext:apply-style-name="無題2" calcext:value="formula-is([.$I5]&lt;[.$Y$9])" calcext:base-cell-address="血糖値管理表.I5"/>
            <calcext:condition calcext:apply-style-name="無題2" calcext:value="formula-is([.$I5]&gt;[.$Z$9])" calcext:base-cell-address="血糖値管理表.I5"/>
          </calcext:conditional-format>
          <calcext:conditional-format calcext:target-range-address="血糖値管理表.L5:血糖値管理表.L35">
            <calcext:condition calcext:apply-style-name="無題2" calcext:value="formula-is([.$L5]&lt;[.$Y$11])" calcext:base-cell-address="血糖値管理表.L5"/>
            <calcext:condition calcext:apply-style-name="無題2" calcext:value="formula-is([.$L5]&gt;[.$Z$11])" calcext:base-cell-address="血糖値管理表.L5"/>
          </calcext:conditional-format>
          <calcext:conditional-format calcext:target-range-address="血糖値管理表.O5:血糖値管理表.O35">
            <calcext:condition calcext:apply-style-name="無題2" calcext:value="formula-is([.$O5]&lt;[.$Y$9])" calcext:base-cell-address="血糖値管理表.O5"/>
            <calcext:condition calcext:apply-style-name="無題2" calcext:value="formula-is([.$O5]&gt;[.$Z$9])" calcext:base-cell-address="血糖値管理表.O5"/>
          </calcext:conditional-format>
          <calcext:conditional-format calcext:target-range-address="血糖値管理表.R5:血糖値管理表.R35">
            <calcext:condition calcext:apply-style-name="無題2" calcext:value="formula-is([.$R5]&lt;[.$Y$11])" calcext:base-cell-address="血糖値管理表.R5"/>
            <calcext:condition calcext:apply-style-name="無題2" calcext:value="formula-is([.$R5]&gt;[.$Z$11])" calcext:base-cell-address="血糖値管理表.R5"/>
          </calcext:conditional-format>
          <calcext:conditional-format calcext:target-range-address="血糖値管理表.U5:血糖値管理表.U35">
            <calcext:condition calcext:apply-style-name="無題2" calcext:value="formula-is([.$U5]&lt;[.$Y$13])" calcext:base-cell-address="血糖値管理表.U5"/>
            <calcext:condition calcext:apply-style-name="無題2" calcext:value="formula-is([.$U5]&gt;[.$Z$13])" calcext:base-cell-address="血糖値管理表.U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1">
      <number:day/>
    </number:date-style>
    <number:date-style style:name="N187">
      <number:day-of-week number:calendar="gengou"/>
    </number:date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number-style style:name="N180">
      <number:number number:decimal-places="1" number:min-decimal-places="1" number:min-integer-digits="1"/>
    </number:number-style>
    <number:number-style style:name="N17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time-style style:name="N170">
      <number:minutes number:style="long"/>
      <number:text>:</number:text>
      <number:seconds number:style="long"/>
    </number:time-style>
    <number:number-style style:name="N16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65" number:truncate-on-overflow="false">
      <number:hours/>
      <number:text>:</number:text>
      <number:minutes number:style="long"/>
    </number:time-style>
    <number:date-style style:name="N164P0" style:volatile="true">
      <number:month number:style="long"/>
    </number:date-style>
    <number:text-style style:name="N164">
      <number:text-content/>
      <style:map style:condition="value()&lt;=1.7976931348623157E+308" style:apply-style-name="N164P0"/>
    </number:text-style>
    <number:date-style style:name="N163">
      <number:month number:style="long"/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58">
      <number:day number:style="long"/>
    </number:dat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5">
      <number:minutes number:style="long"/>
      <number:text>:</number:text>
      <number:seconds/>
    </number:time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94P0" style:volatile="true">
      <number:text>\</number:text>
      <number:number number:decimal-places="2" number:min-decimal-places="2" number:min-integer-digits="1" number:grouping="true"/>
    </number:number-style>
    <number:number-style style:name="N194">
      <number:text>\-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35" number:truncate-on-overflow="false">
      <number:minutes number:style="long"/>
    </number:time-style>
    <number:number-style style:name="N193P0" style:volatile="true">
      <number:text>¥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2">
      <number:hours number:style="long"/>
    </number:time-style>
    <number:number-style style:name="N133P0" style:volatile="true">
      <number:text>\</number:text>
      <number:number number:decimal-places="0" number:min-decimal-places="0" number:min-integer-digits="1" number:grouping="true"/>
    </number:number-style>
    <number:number-style style:name="N133">
      <number:text>\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number:text>¥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1P0"/>
    </number:number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time-style style:name="N127">
      <number:hours number:style="long"/>
      <number:text>:</number:text>
      <number:minutes number:style="long"/>
    </number:time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6P0" style:volatile="true">
      <number:number number:decimal-places="2" number:min-decimal-places="2" number:min-integer-digits="1"/>
    </number:number-style>
    <number:number-style style:name="N126">
      <number:text>△ </number:text>
      <number:number number:decimal-places="2" number:min-decimal-places="2" number:min-integer-digits="1"/>
      <style:map style:condition="value()&gt;=0" style:apply-style-name="N126P0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2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\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9P0"/>
    </number:number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3">
      <number:year number:style="long"/>
      <number:text>/</number:text>
      <number:month/>
      <number:text>/</number:text>
      <number:day/>
    </number:date-style>
    <number:date-style style:name="N171">
      <number:year number:style="long"/>
    </number:date-style>
    <number:number-style style:name="N112">
      <number:number number:decimal-places="1" number:min-decimal-places="1" number:min-integer-digits="1" number:grouping="true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use-window-font-color="tru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基準外" style:family="table-cell" style:parent-style-name="Default"/>
    <style:style style:name="無題1" style:family="table-cell" style:parent-style-name="Default">
      <style:text-properties fo:color="#ff0000"/>
    </style:style>
    <style:style style:name="無題2" style:family="table-cell" style:parent-style-name="無題1">
      <style:text-properties fo:font-weight="bold" style:font-weight-asian="bold"/>
    </style:style>
    <style:style style:name="無題3" style:family="table-cell" style:parent-style-name="無題2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60</meta:editing-cycles>
    <meta:editing-duration>PT1H59M3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4-03-04T15:07:59.470415927</dc:date>
    <meta:document-statistic meta:table-count="1" meta:cell-count="96" meta:object-count="0"/>
    <meta:user-defined meta:name="所有者">ホウフリンク</meta:user-defined>
  </office:meta>
</office:document-meta>
</file>