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699cm"/>
    </style:style>
    <style:style style:name="表2.B" style:family="table-column">
      <style:table-column-properties style:column-width="2.972cm"/>
    </style:style>
    <style:style style:name="表2.C" style:family="table-column">
      <style:table-column-properties style:column-width="0.123cm"/>
    </style:style>
    <style:style style:name="表2.D" style:family="table-column">
      <style:table-column-properties style:column-width="0.609cm"/>
    </style:style>
    <style:style style:name="表2.F" style:family="table-column">
      <style:table-column-properties style:column-width="0.979cm"/>
    </style:style>
    <style:style style:name="表2.G" style:family="table-column">
      <style:table-column-properties style:column-width="1.005cm"/>
    </style:style>
    <style:style style:name="表2.H" style:family="table-column">
      <style:table-column-properties style:column-width="0.503cm"/>
    </style:style>
    <style:style style:name="表2.I" style:family="table-column">
      <style:table-column-properties style:column-width="2.196cm"/>
    </style:style>
    <style:style style:name="表2.J" style:family="table-column">
      <style:table-column-properties style:column-width="1.217cm"/>
    </style:style>
    <style:style style:name="表2.K" style:family="table-column">
      <style:table-column-properties style:column-width="2.275cm"/>
    </style:style>
    <style:style style:name="表2.L" style:family="table-column">
      <style:table-column-properties style:column-width="1.826cm"/>
    </style:style>
    <style:style style:name="表2.1" style:family="table-row">
      <style:table-row-properties style:row-height="1.6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981cm"/>
    </style:style>
    <style:style style:name="表2.A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J2" style:family="table-cell">
      <style:table-cell-properties style:vertical-align="middle" fo:padding="0.097cm" fo:border="2.25pt solid #000000"/>
    </style:style>
    <style:style style:name="表2.A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D3" style:family="table-cell">
      <style:table-cell-properties style:vertical-align="middle" fo:padding="0.097cm" fo:border-left="none" fo:border-right="none" fo:border-top="none" fo:border-bottom="2.25pt solid #000000"/>
    </style:style>
    <style:style style:name="表2.G3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2.B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B8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2.B11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P1" style:family="paragraph" style:parent-style-name="Table_20_Contents">
      <style:text-properties style:font-name="ＭＳ 明朝" fo:font-size="12pt" officeooo:paragraph-rsid="002ab600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paragraph-rsid="002ab600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8pt" officeooo:paragraph-rsid="002ab600" style:font-name-asian="ＭＳ ゴシック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2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row table:style-name="表2.1">
          <table:table-cell table:style-name="表2.A1" table:number-columns-spanned="12" office:value-type="string">
            <text:p text:style-name="P3">休学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2">氏名</text:p>
          </table:table-cell>
          <table:table-cell table:style-name="表2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2">学生番号</text:p>
          </table:table-cell>
          <table:covered-table-cell/>
          <table:table-cell table:style-name="表2.J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2">
          <table:table-cell table:style-name="表2.A3" office:value-type="string">
            <text:p text:style-name="P2">住所</text:p>
          </table:table-cell>
          <table:table-cell table:style-name="表2.A3" table:number-columns-spanned="2" office:value-type="string">
            <text:p text:style-name="P1"/>
          </table:table-cell>
          <table:covered-table-cell/>
          <table:table-cell table:style-name="表2.D3" table:number-columns-spanned="3" office:value-type="string">
            <text:p text:style-name="P1">都道府県</text:p>
          </table:table-cell>
          <table:covered-table-cell/>
          <table:covered-table-cell/>
          <table:table-cell table:style-name="表2.G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2">生年月日</text:p>
          </table:table-cell>
          <table:table-cell table:style-name="表2.B4" table:number-columns-spanned="11" office:value-type="string">
            <text:p text:style-name="P1">昭和・平成・令和　　年　　月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2">学校名</text:p>
          </table:table-cell>
          <table:table-cell table:style-name="表2.B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2">所在地</text:p>
          </table:table-cell>
          <table:table-cell table:style-name="表2.B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2">入学年月日</text:p>
          </table:table-cell>
          <table:table-cell table:style-name="表2.B4" table:number-columns-spanned="11" office:value-type="string">
            <text:p text:style-name="P1">昭和・平成・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table:number-rows-spanned="2" office:value-type="string">
            <text:p text:style-name="P2">休学期間</text:p>
          </table:table-cell>
          <table:table-cell table:style-name="表2.B8" table:number-columns-spanned="11" office:value-type="string">
            <text:p text:style-name="P1">自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3"/>
          <table:table-cell table:style-name="表2.B4" table:number-columns-spanned="11" office:value-type="string">
            <text:p text:style-name="P1">至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2">休学理由</text:p>
          </table:table-cell>
          <table:table-cell table:style-name="表2.B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table:number-rows-spanned="4" office:value-type="string">
            <text:p text:style-name="P2">条件</text:p>
          </table:table-cell>
          <table:table-cell table:style-name="表2.B11" table:number-columns-spanned="11" office:value-type="string">
            <text:p text:style-name="P1">・休学期間が延長になる場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3"/>
          <table:table-cell table:style-name="表2.B11" table:number-columns-spanned="11" office:value-type="string">
            <text:p text:style-name="P1">・休学期間が短縮される場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3"/>
          <table:table-cell table:style-name="表2.B1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3"/>
          <table:table-cell table:style-name="表2.B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2" office:value-type="string">
            <text:p text:style-name="P1">上記のとおり事実と相違ないことを証明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2" office:value-type="string">
            <text:p text:style-name="P1"/>
          </table:table-cell>
          <table:covered-table-cell/>
          <table:table-cell table:style-name="表2.A1" table:number-columns-spanned="8" office:value-type="string">
            <text:p text:style-name="P1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1"/>
          </table:table-cell>
          <table:covered-table-cell/>
        </table:table-row>
        <table:table-row table:style-name="表2.2">
          <table:table-cell table:style-name="表2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">学校名</text:p>
          </table:table-cell>
          <table:covered-table-cell/>
          <table:covered-table-cell/>
          <table:table-cell table:style-name="表2.A1" table:number-columns-spanned="3" office:value-type="string">
            <text:p text:style-name="P1"/>
          </table:table-cell>
          <table:covered-table-cell/>
          <table:covered-table-cell/>
          <table:table-cell table:style-name="表2.A1" office:value-type="string">
            <text:p text:style-name="P1">印</text:p>
          </table:table-cell>
        </table:table-row>
        <table:table-row table:style-name="表2.2">
          <table:table-cell table:style-name="表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">責任者</text:p>
          </table:table-cell>
          <table:covered-table-cell/>
          <table:covered-table-cell/>
          <table:table-cell table:style-name="表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">連絡先</text:p>
          </table:table-cell>
          <table:covered-table-cell/>
          <table:covered-table-cell/>
          <table:table-cell table:style-name="表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A1" table:number-columns-spanned="8" office:value-type="string">
            <text:p text:style-name="P1">※学校の公式印章又は、責任者の署名が必要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5T13:57:00.008281715</meta:creation-date>
    <meta:editing-duration>PT1M31S</meta:editing-duration>
    <meta:editing-cycles>3</meta:editing-cycles>
    <meta:generator>LibreOffice/7.3.7.2$Linux_X86_64 LibreOffice_project/30$Build-2</meta:generator>
    <dc:description>【2024/05/05】
リリース</dc:description>
    <dc:subject>教育</dc:subject>
    <dc:title>休学証明書</dc:title>
    <meta:keyword>休学証明書</meta:keyword>
    <dc:date>2024-05-05T14:25:24.095938379</dc:date>
    <meta:document-statistic meta:table-count="1" meta:image-count="0" meta:object-count="0" meta:page-count="1" meta:paragraph-count="25" meta:word-count="163" meta:character-count="195" meta:non-whitespace-character-count="163"/>
    <meta:user-defined meta:name="所有者">ホウフリンク</meta:user-defined>
  </office:meta>
</office:document-meta>
</file>