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6.424cm" style:rel-column-width="16383*"/>
    </style:style>
    <style:style style:name="表1.D" style:family="table-column">
      <style:table-column-properties style:column-width="6.426cm" style:rel-column-width="16386*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B1" style:family="table-cell">
      <style:table-cell-properties fo:padding="0.097cm" fo:border="none"/>
    </style:style>
    <style:style style:name="表1.C1" style:family="table-cell">
      <style:table-cell-properties fo:padding="0.097cm" fo:border="none"/>
    </style:style>
    <style:style style:name="表1.D1" style:family="table-cell">
      <style:table-cell-properties fo:padding="0.097cm" fo:border="none"/>
    </style:style>
    <style:style style:name="表1.A2" style:family="table-cell">
      <style:table-cell-properties fo:padding="0.097cm" fo:border="none"/>
    </style:style>
    <style:style style:name="表4" style:family="table">
      <style:table-properties style:width="6.23cm" table:align="margins"/>
    </style:style>
    <style:style style:name="表4.A" style:family="table-column">
      <style:table-column-properties style:column-width="6.23cm" style:rel-column-width="65535*"/>
    </style:style>
    <style:style style:name="表4.A1" style:family="table-cell">
      <style:table-cell-properties fo:padding="0.097cm" fo:border="none"/>
    </style:style>
    <style:style style:name="表27" style:family="table">
      <style:table-properties style:width="6.23cm" table:align="margins"/>
    </style:style>
    <style:style style:name="表27.A" style:family="table-column">
      <style:table-column-properties style:column-width="0.891cm" style:rel-column-width="9362*"/>
    </style:style>
    <style:style style:name="表27.G" style:family="table-column">
      <style:table-column-properties style:column-width="0.891cm" style:rel-column-width="9363*"/>
    </style:style>
    <style:style style:name="表27.1" style:family="table-row">
      <style:table-row-properties style:row-height="0.54cm"/>
    </style:style>
    <style:style style:name="表27.A1" style:family="table-cell">
      <style:table-cell-properties style:vertical-align="middle" fo:padding="0.097cm" fo:border="none"/>
    </style:style>
    <style:style style:name="表2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" style:family="table">
      <style:table-properties style:width="6.234cm" table:align="margins"/>
    </style:style>
    <style:style style:name="表30.A" style:family="table-column">
      <style:table-column-properties style:column-width="0.891cm" style:rel-column-width="9362*"/>
    </style:style>
    <style:style style:name="表30.G" style:family="table-column">
      <style:table-column-properties style:column-width="0.891cm" style:rel-column-width="9363*"/>
    </style:style>
    <style:style style:name="表30.1" style:family="table-row">
      <style:table-row-properties style:row-height="0.54cm"/>
    </style:style>
    <style:style style:name="表30.A1" style:family="table-cell">
      <style:table-cell-properties style:vertical-align="middle" fo:padding="0.097cm" fo:border="none"/>
    </style:style>
    <style:style style:name="表3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8" style:family="table">
      <style:table-properties style:width="25.506cm" table:align="margins"/>
    </style:style>
    <style:style style:name="表28.A" style:family="table-column">
      <style:table-column-properties style:column-width="3.644cm" style:rel-column-width="9362*"/>
    </style:style>
    <style:style style:name="表28.G" style:family="table-column">
      <style:table-column-properties style:column-width="3.644cm" style:rel-column-width="9363*"/>
    </style:style>
    <style:style style:name="表28.1" style:family="table-row">
      <style:table-row-properties style:row-height="0.9cm"/>
    </style:style>
    <style:style style:name="表28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8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8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28.2" style:family="table-row">
      <style:table-row-properties style:row-height="1.799cm"/>
    </style:style>
    <style:style style:name="表28.A2" style:family="table-cell">
      <style:table-cell-properties fo:padding="0.097cm" fo:border-left="2pt solid #000000" fo:border-right="none" fo:border-top="none" fo:border-bottom="2pt solid #000000"/>
    </style:style>
    <style:style style:name="表28.B2" style:family="table-cell">
      <style:table-cell-properties fo:padding="0.097cm" fo:border-left="2pt solid #000000" fo:border-right="none" fo:border-top="none" fo:border-bottom="2pt solid #000000"/>
    </style:style>
    <style:style style:name="表28.C2" style:family="table-cell">
      <style:table-cell-properties fo:padding="0.097cm" fo:border-left="2pt solid #000000" fo:border-right="none" fo:border-top="none" fo:border-bottom="2pt solid #000000"/>
    </style:style>
    <style:style style:name="表28.D2" style:family="table-cell">
      <style:table-cell-properties fo:padding="0.097cm" fo:border-left="2pt solid #000000" fo:border-right="none" fo:border-top="none" fo:border-bottom="2pt solid #000000"/>
    </style:style>
    <style:style style:name="表28.E2" style:family="table-cell">
      <style:table-cell-properties fo:padding="0.097cm" fo:border-left="2pt solid #000000" fo:border-right="none" fo:border-top="none" fo:border-bottom="2pt solid #000000"/>
    </style:style>
    <style:style style:name="表28.F2" style:family="table-cell">
      <style:table-cell-properties fo:padding="0.097cm" fo:border-left="2pt solid #000000" fo:border-right="none" fo:border-top="none" fo:border-bottom="2pt solid #000000"/>
    </style:style>
    <style:style style:name="表28.G2" style:family="table-cell">
      <style:table-cell-properties fo:padding="0.097cm" fo:border-left="2pt solid #000000" fo:border-right="2pt solid #000000" fo:border-top="none" fo:border-bottom="2pt solid #000000"/>
    </style:style>
    <style:style style:name="表28.A3" style:family="table-cell">
      <style:table-cell-properties fo:padding="0.097cm" fo:border-left="2pt solid #000000" fo:border-right="none" fo:border-top="none" fo:border-bottom="2pt solid #000000"/>
    </style:style>
    <style:style style:name="表28.B3" style:family="table-cell">
      <style:table-cell-properties fo:padding="0.097cm" fo:border-left="2pt solid #000000" fo:border-right="none" fo:border-top="none" fo:border-bottom="2pt solid #000000"/>
    </style:style>
    <style:style style:name="表28.C3" style:family="table-cell">
      <style:table-cell-properties fo:padding="0.097cm" fo:border-left="2pt solid #000000" fo:border-right="none" fo:border-top="none" fo:border-bottom="2pt solid #000000"/>
    </style:style>
    <style:style style:name="表28.D3" style:family="table-cell">
      <style:table-cell-properties fo:padding="0.097cm" fo:border-left="2pt solid #000000" fo:border-right="none" fo:border-top="none" fo:border-bottom="2pt solid #000000"/>
    </style:style>
    <style:style style:name="表28.E3" style:family="table-cell">
      <style:table-cell-properties fo:padding="0.097cm" fo:border-left="2pt solid #000000" fo:border-right="none" fo:border-top="none" fo:border-bottom="2pt solid #000000"/>
    </style:style>
    <style:style style:name="表28.F3" style:family="table-cell">
      <style:table-cell-properties fo:padding="0.097cm" fo:border-left="2pt solid #000000" fo:border-right="none" fo:border-top="none" fo:border-bottom="2pt solid #000000"/>
    </style:style>
    <style:style style:name="表28.G3" style:family="table-cell">
      <style:table-cell-properties fo:padding="0.097cm" fo:border-left="2pt solid #000000" fo:border-right="2pt solid #000000" fo:border-top="none" fo:border-bottom="2pt solid #000000"/>
    </style:style>
    <style:style style:name="表28.A4" style:family="table-cell">
      <style:table-cell-properties fo:padding="0.097cm" fo:border-left="2pt solid #000000" fo:border-right="none" fo:border-top="none" fo:border-bottom="2pt solid #000000"/>
    </style:style>
    <style:style style:name="表28.B4" style:family="table-cell">
      <style:table-cell-properties fo:padding="0.097cm" fo:border-left="2pt solid #000000" fo:border-right="none" fo:border-top="none" fo:border-bottom="2pt solid #000000"/>
    </style:style>
    <style:style style:name="表28.C4" style:family="table-cell">
      <style:table-cell-properties fo:padding="0.097cm" fo:border-left="2pt solid #000000" fo:border-right="none" fo:border-top="none" fo:border-bottom="2pt solid #000000"/>
    </style:style>
    <style:style style:name="表28.D4" style:family="table-cell">
      <style:table-cell-properties fo:padding="0.097cm" fo:border-left="2pt solid #000000" fo:border-right="none" fo:border-top="none" fo:border-bottom="2pt solid #000000"/>
    </style:style>
    <style:style style:name="表28.E4" style:family="table-cell">
      <style:table-cell-properties fo:padding="0.097cm" fo:border-left="2pt solid #000000" fo:border-right="none" fo:border-top="none" fo:border-bottom="2pt solid #000000"/>
    </style:style>
    <style:style style:name="表28.F4" style:family="table-cell">
      <style:table-cell-properties fo:padding="0.097cm" fo:border-left="2pt solid #000000" fo:border-right="none" fo:border-top="none" fo:border-bottom="2pt solid #000000"/>
    </style:style>
    <style:style style:name="表28.G4" style:family="table-cell">
      <style:table-cell-properties fo:padding="0.097cm" fo:border-left="2pt solid #000000" fo:border-right="2pt solid #000000" fo:border-top="none" fo:border-bottom="2pt solid #000000"/>
    </style:style>
    <style:style style:name="表28.A5" style:family="table-cell">
      <style:table-cell-properties fo:padding="0.097cm" fo:border-left="2pt solid #000000" fo:border-right="none" fo:border-top="none" fo:border-bottom="2pt solid #000000"/>
    </style:style>
    <style:style style:name="表28.B5" style:family="table-cell">
      <style:table-cell-properties fo:padding="0.097cm" fo:border-left="2pt solid #000000" fo:border-right="none" fo:border-top="none" fo:border-bottom="2pt solid #000000"/>
    </style:style>
    <style:style style:name="表28.C5" style:family="table-cell">
      <style:table-cell-properties fo:padding="0.097cm" fo:border-left="2pt solid #000000" fo:border-right="none" fo:border-top="none" fo:border-bottom="2pt solid #000000"/>
    </style:style>
    <style:style style:name="表28.D5" style:family="table-cell">
      <style:table-cell-properties fo:padding="0.097cm" fo:border-left="2pt solid #000000" fo:border-right="none" fo:border-top="none" fo:border-bottom="2pt solid #000000"/>
    </style:style>
    <style:style style:name="表28.E5" style:family="table-cell">
      <style:table-cell-properties fo:padding="0.097cm" fo:border-left="2pt solid #000000" fo:border-right="none" fo:border-top="none" fo:border-bottom="2pt solid #000000"/>
    </style:style>
    <style:style style:name="表28.F5" style:family="table-cell">
      <style:table-cell-properties fo:padding="0.097cm" fo:border-left="2pt solid #000000" fo:border-right="none" fo:border-top="none" fo:border-bottom="2pt solid #000000"/>
    </style:style>
    <style:style style:name="表28.G5" style:family="table-cell">
      <style:table-cell-properties fo:padding="0.097cm" fo:border-left="2pt solid #000000" fo:border-right="2pt solid #000000" fo:border-top="none" fo:border-bottom="2pt solid #000000"/>
    </style:style>
    <style:style style:name="表28.A6" style:family="table-cell">
      <style:table-cell-properties fo:padding="0.097cm" fo:border-left="2pt solid #000000" fo:border-right="none" fo:border-top="none" fo:border-bottom="2pt solid #000000"/>
    </style:style>
    <style:style style:name="表28.B6" style:family="table-cell">
      <style:table-cell-properties fo:padding="0.097cm" fo:border-left="2pt solid #000000" fo:border-right="none" fo:border-top="none" fo:border-bottom="2pt solid #000000"/>
    </style:style>
    <style:style style:name="表28.C6" style:family="table-cell">
      <style:table-cell-properties fo:padding="0.097cm" fo:border-left="2pt solid #000000" fo:border-right="none" fo:border-top="none" fo:border-bottom="2pt solid #000000"/>
    </style:style>
    <style:style style:name="表28.D6" style:family="table-cell">
      <style:table-cell-properties fo:padding="0.097cm" fo:border-left="2pt solid #000000" fo:border-right="none" fo:border-top="none" fo:border-bottom="2pt solid #000000"/>
    </style:style>
    <style:style style:name="表28.E6" style:family="table-cell">
      <style:table-cell-properties fo:padding="0.097cm" fo:border-left="2pt solid #000000" fo:border-right="none" fo:border-top="none" fo:border-bottom="2pt solid #000000"/>
    </style:style>
    <style:style style:name="表28.F6" style:family="table-cell">
      <style:table-cell-properties fo:padding="0.097cm" fo:border-left="2pt solid #000000" fo:border-right="none" fo:border-top="none" fo:border-bottom="2pt solid #000000"/>
    </style:style>
    <style:style style:name="表28.G6" style:family="table-cell">
      <style:table-cell-properties fo:padding="0.097cm" fo:border-left="2pt solid #000000" fo:border-right="2pt solid #000000" fo:border-top="none" fo:border-bottom="2pt solid #000000"/>
    </style:style>
    <style:style style:name="表28.A7" style:family="table-cell">
      <style:table-cell-properties fo:padding="0.097cm" fo:border-left="2pt solid #000000" fo:border-right="none" fo:border-top="none" fo:border-bottom="2pt solid #000000"/>
    </style:style>
    <style:style style:name="表28.B7" style:family="table-cell">
      <style:table-cell-properties fo:padding="0.097cm" fo:border-left="2pt solid #000000" fo:border-right="none" fo:border-top="none" fo:border-bottom="2pt solid #000000"/>
    </style:style>
    <style:style style:name="表28.C7" style:family="table-cell">
      <style:table-cell-properties fo:padding="0.097cm" fo:border-left="2pt solid #000000" fo:border-right="none" fo:border-top="none" fo:border-bottom="2pt solid #000000"/>
    </style:style>
    <style:style style:name="表28.D7" style:family="table-cell">
      <style:table-cell-properties fo:padding="0.097cm" fo:border-left="2pt solid #000000" fo:border-right="none" fo:border-top="none" fo:border-bottom="2pt solid #000000"/>
    </style:style>
    <style:style style:name="表28.E7" style:family="table-cell">
      <style:table-cell-properties fo:padding="0.097cm" fo:border-left="2pt solid #000000" fo:border-right="none" fo:border-top="none" fo:border-bottom="2pt solid #000000"/>
    </style:style>
    <style:style style:name="表28.F7" style:family="table-cell">
      <style:table-cell-properties fo:padding="0.097cm" fo:border-left="2pt solid #000000" fo:border-right="none" fo:border-top="none" fo:border-bottom="2pt solid #000000"/>
    </style:style>
    <style:style style:name="表28.G7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6.23cm" table:align="margins"/>
    </style:style>
    <style:style style:name="表4.A" style:family="table-column">
      <style:table-column-properties style:column-width="6.23cm" style:rel-column-width="65535*"/>
    </style:style>
    <style:style style:name="表4.A1" style:family="table-cell">
      <style:table-cell-properties fo:padding="0.097cm" fo:border="none"/>
    </style:style>
    <style:style style:name="表27" style:family="table">
      <style:table-properties style:width="6.23cm" table:align="margins"/>
    </style:style>
    <style:style style:name="表27.A" style:family="table-column">
      <style:table-column-properties style:column-width="0.891cm" style:rel-column-width="9362*"/>
    </style:style>
    <style:style style:name="表27.G" style:family="table-column">
      <style:table-column-properties style:column-width="0.891cm" style:rel-column-width="9363*"/>
    </style:style>
    <style:style style:name="表27.1" style:family="table-row">
      <style:table-row-properties style:row-height="0.54cm"/>
    </style:style>
    <style:style style:name="表27.A1" style:family="table-cell">
      <style:table-cell-properties style:vertical-align="middle" fo:padding="0.097cm" fo:border="none"/>
    </style:style>
    <style:style style:name="表2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" style:family="table">
      <style:table-properties style:width="6.234cm" table:align="margins"/>
    </style:style>
    <style:style style:name="表30.A" style:family="table-column">
      <style:table-column-properties style:column-width="0.891cm" style:rel-column-width="9362*"/>
    </style:style>
    <style:style style:name="表30.G" style:family="table-column">
      <style:table-column-properties style:column-width="0.891cm" style:rel-column-width="9363*"/>
    </style:style>
    <style:style style:name="表30.1" style:family="table-row">
      <style:table-row-properties style:row-height="0.54cm"/>
    </style:style>
    <style:style style:name="表30.A1" style:family="table-cell">
      <style:table-cell-properties style:vertical-align="middle" fo:padding="0.097cm" fo:border="none"/>
    </style:style>
    <style:style style:name="表3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8" style:family="table">
      <style:table-properties style:width="25.506cm" table:align="margins"/>
    </style:style>
    <style:style style:name="表28.A" style:family="table-column">
      <style:table-column-properties style:column-width="3.644cm" style:rel-column-width="9362*"/>
    </style:style>
    <style:style style:name="表28.G" style:family="table-column">
      <style:table-column-properties style:column-width="3.644cm" style:rel-column-width="9363*"/>
    </style:style>
    <style:style style:name="表28.1" style:family="table-row">
      <style:table-row-properties style:row-height="0.9cm"/>
    </style:style>
    <style:style style:name="表28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8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8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28.2" style:family="table-row">
      <style:table-row-properties style:row-height="1.799cm"/>
    </style:style>
    <style:style style:name="表28.A2" style:family="table-cell">
      <style:table-cell-properties fo:padding="0.097cm" fo:border-left="2pt solid #000000" fo:border-right="none" fo:border-top="none" fo:border-bottom="2pt solid #000000"/>
    </style:style>
    <style:style style:name="表28.B2" style:family="table-cell">
      <style:table-cell-properties fo:padding="0.097cm" fo:border-left="2pt solid #000000" fo:border-right="none" fo:border-top="none" fo:border-bottom="2pt solid #000000"/>
    </style:style>
    <style:style style:name="表28.C2" style:family="table-cell">
      <style:table-cell-properties fo:padding="0.097cm" fo:border-left="2pt solid #000000" fo:border-right="none" fo:border-top="none" fo:border-bottom="2pt solid #000000"/>
    </style:style>
    <style:style style:name="表28.D2" style:family="table-cell">
      <style:table-cell-properties fo:padding="0.097cm" fo:border-left="2pt solid #000000" fo:border-right="none" fo:border-top="none" fo:border-bottom="2pt solid #000000"/>
    </style:style>
    <style:style style:name="表28.E2" style:family="table-cell">
      <style:table-cell-properties fo:padding="0.097cm" fo:border-left="2pt solid #000000" fo:border-right="none" fo:border-top="none" fo:border-bottom="2pt solid #000000"/>
    </style:style>
    <style:style style:name="表28.F2" style:family="table-cell">
      <style:table-cell-properties fo:padding="0.097cm" fo:border-left="2pt solid #000000" fo:border-right="none" fo:border-top="none" fo:border-bottom="2pt solid #000000"/>
    </style:style>
    <style:style style:name="表28.G2" style:family="table-cell">
      <style:table-cell-properties fo:padding="0.097cm" fo:border-left="2pt solid #000000" fo:border-right="2pt solid #000000" fo:border-top="none" fo:border-bottom="2pt solid #000000"/>
    </style:style>
    <style:style style:name="表28.A3" style:family="table-cell">
      <style:table-cell-properties fo:padding="0.097cm" fo:border-left="2pt solid #000000" fo:border-right="none" fo:border-top="none" fo:border-bottom="2pt solid #000000"/>
    </style:style>
    <style:style style:name="表28.B3" style:family="table-cell">
      <style:table-cell-properties fo:padding="0.097cm" fo:border-left="2pt solid #000000" fo:border-right="none" fo:border-top="none" fo:border-bottom="2pt solid #000000"/>
    </style:style>
    <style:style style:name="表28.C3" style:family="table-cell">
      <style:table-cell-properties fo:padding="0.097cm" fo:border-left="2pt solid #000000" fo:border-right="none" fo:border-top="none" fo:border-bottom="2pt solid #000000"/>
    </style:style>
    <style:style style:name="表28.D3" style:family="table-cell">
      <style:table-cell-properties fo:padding="0.097cm" fo:border-left="2pt solid #000000" fo:border-right="none" fo:border-top="none" fo:border-bottom="2pt solid #000000"/>
    </style:style>
    <style:style style:name="表28.E3" style:family="table-cell">
      <style:table-cell-properties fo:padding="0.097cm" fo:border-left="2pt solid #000000" fo:border-right="none" fo:border-top="none" fo:border-bottom="2pt solid #000000"/>
    </style:style>
    <style:style style:name="表28.F3" style:family="table-cell">
      <style:table-cell-properties fo:padding="0.097cm" fo:border-left="2pt solid #000000" fo:border-right="none" fo:border-top="none" fo:border-bottom="2pt solid #000000"/>
    </style:style>
    <style:style style:name="表28.G3" style:family="table-cell">
      <style:table-cell-properties fo:padding="0.097cm" fo:border-left="2pt solid #000000" fo:border-right="2pt solid #000000" fo:border-top="none" fo:border-bottom="2pt solid #000000"/>
    </style:style>
    <style:style style:name="表28.A4" style:family="table-cell">
      <style:table-cell-properties fo:padding="0.097cm" fo:border-left="2pt solid #000000" fo:border-right="none" fo:border-top="none" fo:border-bottom="2pt solid #000000"/>
    </style:style>
    <style:style style:name="表28.B4" style:family="table-cell">
      <style:table-cell-properties fo:padding="0.097cm" fo:border-left="2pt solid #000000" fo:border-right="none" fo:border-top="none" fo:border-bottom="2pt solid #000000"/>
    </style:style>
    <style:style style:name="表28.C4" style:family="table-cell">
      <style:table-cell-properties fo:padding="0.097cm" fo:border-left="2pt solid #000000" fo:border-right="none" fo:border-top="none" fo:border-bottom="2pt solid #000000"/>
    </style:style>
    <style:style style:name="表28.D4" style:family="table-cell">
      <style:table-cell-properties fo:padding="0.097cm" fo:border-left="2pt solid #000000" fo:border-right="none" fo:border-top="none" fo:border-bottom="2pt solid #000000"/>
    </style:style>
    <style:style style:name="表28.E4" style:family="table-cell">
      <style:table-cell-properties fo:padding="0.097cm" fo:border-left="2pt solid #000000" fo:border-right="none" fo:border-top="none" fo:border-bottom="2pt solid #000000"/>
    </style:style>
    <style:style style:name="表28.F4" style:family="table-cell">
      <style:table-cell-properties fo:padding="0.097cm" fo:border-left="2pt solid #000000" fo:border-right="none" fo:border-top="none" fo:border-bottom="2pt solid #000000"/>
    </style:style>
    <style:style style:name="表28.G4" style:family="table-cell">
      <style:table-cell-properties fo:padding="0.097cm" fo:border-left="2pt solid #000000" fo:border-right="2pt solid #000000" fo:border-top="none" fo:border-bottom="2pt solid #000000"/>
    </style:style>
    <style:style style:name="表28.A5" style:family="table-cell">
      <style:table-cell-properties fo:padding="0.097cm" fo:border-left="2pt solid #000000" fo:border-right="none" fo:border-top="none" fo:border-bottom="2pt solid #000000"/>
    </style:style>
    <style:style style:name="表28.B5" style:family="table-cell">
      <style:table-cell-properties fo:padding="0.097cm" fo:border-left="2pt solid #000000" fo:border-right="none" fo:border-top="none" fo:border-bottom="2pt solid #000000"/>
    </style:style>
    <style:style style:name="表28.C5" style:family="table-cell">
      <style:table-cell-properties fo:padding="0.097cm" fo:border-left="2pt solid #000000" fo:border-right="none" fo:border-top="none" fo:border-bottom="2pt solid #000000"/>
    </style:style>
    <style:style style:name="表28.D5" style:family="table-cell">
      <style:table-cell-properties fo:padding="0.097cm" fo:border-left="2pt solid #000000" fo:border-right="none" fo:border-top="none" fo:border-bottom="2pt solid #000000"/>
    </style:style>
    <style:style style:name="表28.E5" style:family="table-cell">
      <style:table-cell-properties fo:padding="0.097cm" fo:border-left="2pt solid #000000" fo:border-right="none" fo:border-top="none" fo:border-bottom="2pt solid #000000"/>
    </style:style>
    <style:style style:name="表28.F5" style:family="table-cell">
      <style:table-cell-properties fo:padding="0.097cm" fo:border-left="2pt solid #000000" fo:border-right="none" fo:border-top="none" fo:border-bottom="2pt solid #000000"/>
    </style:style>
    <style:style style:name="表28.G5" style:family="table-cell">
      <style:table-cell-properties fo:padding="0.097cm" fo:border-left="2pt solid #000000" fo:border-right="2pt solid #000000" fo:border-top="none" fo:border-bottom="2pt solid #000000"/>
    </style:style>
    <style:style style:name="表28.A6" style:family="table-cell">
      <style:table-cell-properties fo:padding="0.097cm" fo:border-left="2pt solid #000000" fo:border-right="none" fo:border-top="none" fo:border-bottom="2pt solid #000000"/>
    </style:style>
    <style:style style:name="表28.B6" style:family="table-cell">
      <style:table-cell-properties fo:padding="0.097cm" fo:border-left="2pt solid #000000" fo:border-right="none" fo:border-top="none" fo:border-bottom="2pt solid #000000"/>
    </style:style>
    <style:style style:name="表28.C6" style:family="table-cell">
      <style:table-cell-properties fo:padding="0.097cm" fo:border-left="2pt solid #000000" fo:border-right="none" fo:border-top="none" fo:border-bottom="2pt solid #000000"/>
    </style:style>
    <style:style style:name="表28.D6" style:family="table-cell">
      <style:table-cell-properties fo:padding="0.097cm" fo:border-left="2pt solid #000000" fo:border-right="none" fo:border-top="none" fo:border-bottom="2pt solid #000000"/>
    </style:style>
    <style:style style:name="表28.E6" style:family="table-cell">
      <style:table-cell-properties fo:padding="0.097cm" fo:border-left="2pt solid #000000" fo:border-right="none" fo:border-top="none" fo:border-bottom="2pt solid #000000"/>
    </style:style>
    <style:style style:name="表28.F6" style:family="table-cell">
      <style:table-cell-properties fo:padding="0.097cm" fo:border-left="2pt solid #000000" fo:border-right="none" fo:border-top="none" fo:border-bottom="2pt solid #000000"/>
    </style:style>
    <style:style style:name="表28.G6" style:family="table-cell">
      <style:table-cell-properties fo:padding="0.097cm" fo:border-left="2pt solid #000000" fo:border-right="2pt solid #000000" fo:border-top="none" fo:border-bottom="2pt solid #000000"/>
    </style:style>
    <style:style style:name="表28.A7" style:family="table-cell">
      <style:table-cell-properties fo:padding="0.097cm" fo:border-left="2pt solid #000000" fo:border-right="none" fo:border-top="none" fo:border-bottom="2pt solid #000000"/>
    </style:style>
    <style:style style:name="表28.B7" style:family="table-cell">
      <style:table-cell-properties fo:padding="0.097cm" fo:border-left="2pt solid #000000" fo:border-right="none" fo:border-top="none" fo:border-bottom="2pt solid #000000"/>
    </style:style>
    <style:style style:name="表28.C7" style:family="table-cell">
      <style:table-cell-properties fo:padding="0.097cm" fo:border-left="2pt solid #000000" fo:border-right="none" fo:border-top="none" fo:border-bottom="2pt solid #000000"/>
    </style:style>
    <style:style style:name="表28.D7" style:family="table-cell">
      <style:table-cell-properties fo:padding="0.097cm" fo:border-left="2pt solid #000000" fo:border-right="none" fo:border-top="none" fo:border-bottom="2pt solid #000000"/>
    </style:style>
    <style:style style:name="表28.E7" style:family="table-cell">
      <style:table-cell-properties fo:padding="0.097cm" fo:border-left="2pt solid #000000" fo:border-right="none" fo:border-top="none" fo:border-bottom="2pt solid #000000"/>
    </style:style>
    <style:style style:name="表28.F7" style:family="table-cell">
      <style:table-cell-properties fo:padding="0.097cm" fo:border-left="2pt solid #000000" fo:border-right="none" fo:border-top="none" fo:border-bottom="2pt solid #000000"/>
    </style:style>
    <style:style style:name="表28.G7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25.7cm" table:align="margins"/>
    </style:style>
    <style:style style:name="表16.A" style:family="table-column">
      <style:table-column-properties style:column-width="6.424cm" style:rel-column-width="16383*"/>
    </style:style>
    <style:style style:name="表16.D" style:family="table-column">
      <style:table-column-properties style:column-width="6.426cm" style:rel-column-width="16386*"/>
    </style:style>
    <style:style style:name="表16.A1" style:family="table-cell">
      <style:table-cell-properties fo:padding="0.097cm" fo:border="none"/>
    </style:style>
    <style:style style:name="表5" style:family="table">
      <style:table-properties style:width="6.23cm" table:align="margins"/>
    </style:style>
    <style:style style:name="表5.A" style:family="table-column">
      <style:table-column-properties style:column-width="6.23cm" style:rel-column-width="65535*"/>
    </style:style>
    <style:style style:name="表5.A1" style:family="table-cell">
      <style:table-cell-properties fo:padding="0.097cm" fo:border="none"/>
    </style:style>
    <style:style style:name="表29" style:family="table">
      <style:table-properties style:width="6.23cm" table:align="margins"/>
    </style:style>
    <style:style style:name="表29.A" style:family="table-column">
      <style:table-column-properties style:column-width="0.891cm" style:rel-column-width="9362*"/>
    </style:style>
    <style:style style:name="表29.G" style:family="table-column">
      <style:table-column-properties style:column-width="0.891cm" style:rel-column-width="9363*"/>
    </style:style>
    <style:style style:name="表29.1" style:family="table-row">
      <style:table-row-properties style:row-height="0.54cm"/>
    </style:style>
    <style:style style:name="表29.A1" style:family="table-cell">
      <style:table-cell-properties style:vertical-align="middle" fo:padding="0.097cm" fo:border="none"/>
    </style:style>
    <style:style style:name="表2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" style:family="table">
      <style:table-properties style:width="6.234cm" table:align="margins"/>
    </style:style>
    <style:style style:name="表33.A" style:family="table-column">
      <style:table-column-properties style:column-width="0.891cm" style:rel-column-width="9362*"/>
    </style:style>
    <style:style style:name="表33.G" style:family="table-column">
      <style:table-column-properties style:column-width="0.891cm" style:rel-column-width="9363*"/>
    </style:style>
    <style:style style:name="表33.1" style:family="table-row">
      <style:table-row-properties style:row-height="0.54cm"/>
    </style:style>
    <style:style style:name="表33.A1" style:family="table-cell">
      <style:table-cell-properties style:vertical-align="middle" fo:padding="0.097cm" fo:border="none"/>
    </style:style>
    <style:style style:name="表33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3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3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3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1" style:family="table">
      <style:table-properties style:width="25.506cm" table:align="margins"/>
    </style:style>
    <style:style style:name="表31.A" style:family="table-column">
      <style:table-column-properties style:column-width="3.644cm" style:rel-column-width="9362*"/>
    </style:style>
    <style:style style:name="表31.G" style:family="table-column">
      <style:table-column-properties style:column-width="3.644cm" style:rel-column-width="9363*"/>
    </style:style>
    <style:style style:name="表31.1" style:family="table-row">
      <style:table-row-properties style:row-height="0.9cm"/>
    </style:style>
    <style:style style:name="表31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1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1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1.2" style:family="table-row">
      <style:table-row-properties style:row-height="1.799cm"/>
    </style:style>
    <style:style style:name="表31.A2" style:family="table-cell">
      <style:table-cell-properties fo:padding="0.097cm" fo:border-left="2pt solid #000000" fo:border-right="none" fo:border-top="none" fo:border-bottom="2pt solid #000000"/>
    </style:style>
    <style:style style:name="表31.B2" style:family="table-cell">
      <style:table-cell-properties fo:padding="0.097cm" fo:border-left="2pt solid #000000" fo:border-right="none" fo:border-top="none" fo:border-bottom="2pt solid #000000"/>
    </style:style>
    <style:style style:name="表31.C2" style:family="table-cell">
      <style:table-cell-properties fo:padding="0.097cm" fo:border-left="2pt solid #000000" fo:border-right="none" fo:border-top="none" fo:border-bottom="2pt solid #000000"/>
    </style:style>
    <style:style style:name="表31.D2" style:family="table-cell">
      <style:table-cell-properties fo:padding="0.097cm" fo:border-left="2pt solid #000000" fo:border-right="none" fo:border-top="none" fo:border-bottom="2pt solid #000000"/>
    </style:style>
    <style:style style:name="表31.E2" style:family="table-cell">
      <style:table-cell-properties fo:padding="0.097cm" fo:border-left="2pt solid #000000" fo:border-right="none" fo:border-top="none" fo:border-bottom="2pt solid #000000"/>
    </style:style>
    <style:style style:name="表31.F2" style:family="table-cell">
      <style:table-cell-properties fo:padding="0.097cm" fo:border-left="2pt solid #000000" fo:border-right="none" fo:border-top="none" fo:border-bottom="2pt solid #000000"/>
    </style:style>
    <style:style style:name="表31.G2" style:family="table-cell">
      <style:table-cell-properties fo:padding="0.097cm" fo:border-left="2pt solid #000000" fo:border-right="2pt solid #000000" fo:border-top="none" fo:border-bottom="2pt solid #000000"/>
    </style:style>
    <style:style style:name="表31.A3" style:family="table-cell">
      <style:table-cell-properties fo:padding="0.097cm" fo:border-left="2pt solid #000000" fo:border-right="none" fo:border-top="none" fo:border-bottom="2pt solid #000000"/>
    </style:style>
    <style:style style:name="表31.B3" style:family="table-cell">
      <style:table-cell-properties fo:padding="0.097cm" fo:border-left="2pt solid #000000" fo:border-right="none" fo:border-top="none" fo:border-bottom="2pt solid #000000"/>
    </style:style>
    <style:style style:name="表31.C3" style:family="table-cell">
      <style:table-cell-properties fo:padding="0.097cm" fo:border-left="2pt solid #000000" fo:border-right="none" fo:border-top="none" fo:border-bottom="2pt solid #000000"/>
    </style:style>
    <style:style style:name="表31.D3" style:family="table-cell">
      <style:table-cell-properties fo:padding="0.097cm" fo:border-left="2pt solid #000000" fo:border-right="none" fo:border-top="none" fo:border-bottom="2pt solid #000000"/>
    </style:style>
    <style:style style:name="表31.E3" style:family="table-cell">
      <style:table-cell-properties fo:padding="0.097cm" fo:border-left="2pt solid #000000" fo:border-right="none" fo:border-top="none" fo:border-bottom="2pt solid #000000"/>
    </style:style>
    <style:style style:name="表31.F3" style:family="table-cell">
      <style:table-cell-properties fo:padding="0.097cm" fo:border-left="2pt solid #000000" fo:border-right="none" fo:border-top="none" fo:border-bottom="2pt solid #000000"/>
    </style:style>
    <style:style style:name="表31.G3" style:family="table-cell">
      <style:table-cell-properties fo:padding="0.097cm" fo:border-left="2pt solid #000000" fo:border-right="2pt solid #000000" fo:border-top="none" fo:border-bottom="2pt solid #000000"/>
    </style:style>
    <style:style style:name="表31.A4" style:family="table-cell">
      <style:table-cell-properties fo:padding="0.097cm" fo:border-left="2pt solid #000000" fo:border-right="none" fo:border-top="none" fo:border-bottom="2pt solid #000000"/>
    </style:style>
    <style:style style:name="表31.B4" style:family="table-cell">
      <style:table-cell-properties fo:padding="0.097cm" fo:border-left="2pt solid #000000" fo:border-right="none" fo:border-top="none" fo:border-bottom="2pt solid #000000"/>
    </style:style>
    <style:style style:name="表31.C4" style:family="table-cell">
      <style:table-cell-properties fo:padding="0.097cm" fo:border-left="2pt solid #000000" fo:border-right="none" fo:border-top="none" fo:border-bottom="2pt solid #000000"/>
    </style:style>
    <style:style style:name="表31.D4" style:family="table-cell">
      <style:table-cell-properties fo:padding="0.097cm" fo:border-left="2pt solid #000000" fo:border-right="none" fo:border-top="none" fo:border-bottom="2pt solid #000000"/>
    </style:style>
    <style:style style:name="表31.E4" style:family="table-cell">
      <style:table-cell-properties fo:padding="0.097cm" fo:border-left="2pt solid #000000" fo:border-right="none" fo:border-top="none" fo:border-bottom="2pt solid #000000"/>
    </style:style>
    <style:style style:name="表31.F4" style:family="table-cell">
      <style:table-cell-properties fo:padding="0.097cm" fo:border-left="2pt solid #000000" fo:border-right="none" fo:border-top="none" fo:border-bottom="2pt solid #000000"/>
    </style:style>
    <style:style style:name="表31.G4" style:family="table-cell">
      <style:table-cell-properties fo:padding="0.097cm" fo:border-left="2pt solid #000000" fo:border-right="2pt solid #000000" fo:border-top="none" fo:border-bottom="2pt solid #000000"/>
    </style:style>
    <style:style style:name="表31.A5" style:family="table-cell">
      <style:table-cell-properties fo:padding="0.097cm" fo:border-left="2pt solid #000000" fo:border-right="none" fo:border-top="none" fo:border-bottom="2pt solid #000000"/>
    </style:style>
    <style:style style:name="表31.B5" style:family="table-cell">
      <style:table-cell-properties fo:padding="0.097cm" fo:border-left="2pt solid #000000" fo:border-right="none" fo:border-top="none" fo:border-bottom="2pt solid #000000"/>
    </style:style>
    <style:style style:name="表31.C5" style:family="table-cell">
      <style:table-cell-properties fo:padding="0.097cm" fo:border-left="2pt solid #000000" fo:border-right="none" fo:border-top="none" fo:border-bottom="2pt solid #000000"/>
    </style:style>
    <style:style style:name="表31.D5" style:family="table-cell">
      <style:table-cell-properties fo:padding="0.097cm" fo:border-left="2pt solid #000000" fo:border-right="none" fo:border-top="none" fo:border-bottom="2pt solid #000000"/>
    </style:style>
    <style:style style:name="表31.E5" style:family="table-cell">
      <style:table-cell-properties fo:padding="0.097cm" fo:border-left="2pt solid #000000" fo:border-right="none" fo:border-top="none" fo:border-bottom="2pt solid #000000"/>
    </style:style>
    <style:style style:name="表31.F5" style:family="table-cell">
      <style:table-cell-properties fo:padding="0.097cm" fo:border-left="2pt solid #000000" fo:border-right="none" fo:border-top="none" fo:border-bottom="2pt solid #000000"/>
    </style:style>
    <style:style style:name="表31.G5" style:family="table-cell">
      <style:table-cell-properties fo:padding="0.097cm" fo:border-left="2pt solid #000000" fo:border-right="2pt solid #000000" fo:border-top="none" fo:border-bottom="2pt solid #000000"/>
    </style:style>
    <style:style style:name="表31.A6" style:family="table-cell">
      <style:table-cell-properties fo:padding="0.097cm" fo:border-left="2pt solid #000000" fo:border-right="none" fo:border-top="none" fo:border-bottom="2pt solid #000000"/>
    </style:style>
    <style:style style:name="表31.B6" style:family="table-cell">
      <style:table-cell-properties fo:padding="0.097cm" fo:border-left="2pt solid #000000" fo:border-right="none" fo:border-top="none" fo:border-bottom="2pt solid #000000"/>
    </style:style>
    <style:style style:name="表31.C6" style:family="table-cell">
      <style:table-cell-properties fo:padding="0.097cm" fo:border-left="2pt solid #000000" fo:border-right="none" fo:border-top="none" fo:border-bottom="2pt solid #000000"/>
    </style:style>
    <style:style style:name="表31.D6" style:family="table-cell">
      <style:table-cell-properties fo:padding="0.097cm" fo:border-left="2pt solid #000000" fo:border-right="none" fo:border-top="none" fo:border-bottom="2pt solid #000000"/>
    </style:style>
    <style:style style:name="表31.E6" style:family="table-cell">
      <style:table-cell-properties fo:padding="0.097cm" fo:border-left="2pt solid #000000" fo:border-right="none" fo:border-top="none" fo:border-bottom="2pt solid #000000"/>
    </style:style>
    <style:style style:name="表31.F6" style:family="table-cell">
      <style:table-cell-properties fo:padding="0.097cm" fo:border-left="2pt solid #000000" fo:border-right="none" fo:border-top="none" fo:border-bottom="2pt solid #000000"/>
    </style:style>
    <style:style style:name="表31.G6" style:family="table-cell">
      <style:table-cell-properties fo:padding="0.097cm" fo:border-left="2pt solid #000000" fo:border-right="2pt solid #000000" fo:border-top="none" fo:border-bottom="2pt solid #000000"/>
    </style:style>
    <style:style style:name="表31.A7" style:family="table-cell">
      <style:table-cell-properties fo:padding="0.097cm" fo:border-left="2pt solid #000000" fo:border-right="none" fo:border-top="none" fo:border-bottom="2pt solid #000000"/>
    </style:style>
    <style:style style:name="表31.B7" style:family="table-cell">
      <style:table-cell-properties fo:padding="0.097cm" fo:border-left="2pt solid #000000" fo:border-right="none" fo:border-top="none" fo:border-bottom="2pt solid #000000"/>
    </style:style>
    <style:style style:name="表31.C7" style:family="table-cell">
      <style:table-cell-properties fo:padding="0.097cm" fo:border-left="2pt solid #000000" fo:border-right="none" fo:border-top="none" fo:border-bottom="2pt solid #000000"/>
    </style:style>
    <style:style style:name="表31.D7" style:family="table-cell">
      <style:table-cell-properties fo:padding="0.097cm" fo:border-left="2pt solid #000000" fo:border-right="none" fo:border-top="none" fo:border-bottom="2pt solid #000000"/>
    </style:style>
    <style:style style:name="表31.E7" style:family="table-cell">
      <style:table-cell-properties fo:padding="0.097cm" fo:border-left="2pt solid #000000" fo:border-right="none" fo:border-top="none" fo:border-bottom="2pt solid #000000"/>
    </style:style>
    <style:style style:name="表31.F7" style:family="table-cell">
      <style:table-cell-properties fo:padding="0.097cm" fo:border-left="2pt solid #000000" fo:border-right="none" fo:border-top="none" fo:border-bottom="2pt solid #000000"/>
    </style:style>
    <style:style style:name="表31.G7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6.23cm" table:align="margins"/>
    </style:style>
    <style:style style:name="表5.A" style:family="table-column">
      <style:table-column-properties style:column-width="6.23cm" style:rel-column-width="65535*"/>
    </style:style>
    <style:style style:name="表5.A1" style:family="table-cell">
      <style:table-cell-properties fo:padding="0.097cm" fo:border="none"/>
    </style:style>
    <style:style style:name="表29" style:family="table">
      <style:table-properties style:width="6.23cm" table:align="margins"/>
    </style:style>
    <style:style style:name="表29.A" style:family="table-column">
      <style:table-column-properties style:column-width="0.891cm" style:rel-column-width="9362*"/>
    </style:style>
    <style:style style:name="表29.G" style:family="table-column">
      <style:table-column-properties style:column-width="0.891cm" style:rel-column-width="9363*"/>
    </style:style>
    <style:style style:name="表29.1" style:family="table-row">
      <style:table-row-properties style:row-height="0.54cm"/>
    </style:style>
    <style:style style:name="表29.A1" style:family="table-cell">
      <style:table-cell-properties style:vertical-align="middle" fo:padding="0.097cm" fo:border="none"/>
    </style:style>
    <style:style style:name="表2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" style:family="table">
      <style:table-properties style:width="6.234cm" table:align="margins"/>
    </style:style>
    <style:style style:name="表33.A" style:family="table-column">
      <style:table-column-properties style:column-width="0.891cm" style:rel-column-width="9362*"/>
    </style:style>
    <style:style style:name="表33.G" style:family="table-column">
      <style:table-column-properties style:column-width="0.891cm" style:rel-column-width="9363*"/>
    </style:style>
    <style:style style:name="表33.1" style:family="table-row">
      <style:table-row-properties style:row-height="0.54cm"/>
    </style:style>
    <style:style style:name="表33.A1" style:family="table-cell">
      <style:table-cell-properties style:vertical-align="middle" fo:padding="0.097cm" fo:border="none"/>
    </style:style>
    <style:style style:name="表33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3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3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3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3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3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1" style:family="table">
      <style:table-properties style:width="25.506cm" table:align="margins"/>
    </style:style>
    <style:style style:name="表31.A" style:family="table-column">
      <style:table-column-properties style:column-width="3.644cm" style:rel-column-width="9362*"/>
    </style:style>
    <style:style style:name="表31.G" style:family="table-column">
      <style:table-column-properties style:column-width="3.644cm" style:rel-column-width="9363*"/>
    </style:style>
    <style:style style:name="表31.1" style:family="table-row">
      <style:table-row-properties style:row-height="0.9cm"/>
    </style:style>
    <style:style style:name="表31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1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1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1.2" style:family="table-row">
      <style:table-row-properties style:row-height="1.799cm"/>
    </style:style>
    <style:style style:name="表31.A2" style:family="table-cell">
      <style:table-cell-properties fo:padding="0.097cm" fo:border-left="2pt solid #000000" fo:border-right="none" fo:border-top="none" fo:border-bottom="2pt solid #000000"/>
    </style:style>
    <style:style style:name="表31.B2" style:family="table-cell">
      <style:table-cell-properties fo:padding="0.097cm" fo:border-left="2pt solid #000000" fo:border-right="none" fo:border-top="none" fo:border-bottom="2pt solid #000000"/>
    </style:style>
    <style:style style:name="表31.C2" style:family="table-cell">
      <style:table-cell-properties fo:padding="0.097cm" fo:border-left="2pt solid #000000" fo:border-right="none" fo:border-top="none" fo:border-bottom="2pt solid #000000"/>
    </style:style>
    <style:style style:name="表31.D2" style:family="table-cell">
      <style:table-cell-properties fo:padding="0.097cm" fo:border-left="2pt solid #000000" fo:border-right="none" fo:border-top="none" fo:border-bottom="2pt solid #000000"/>
    </style:style>
    <style:style style:name="表31.E2" style:family="table-cell">
      <style:table-cell-properties fo:padding="0.097cm" fo:border-left="2pt solid #000000" fo:border-right="none" fo:border-top="none" fo:border-bottom="2pt solid #000000"/>
    </style:style>
    <style:style style:name="表31.F2" style:family="table-cell">
      <style:table-cell-properties fo:padding="0.097cm" fo:border-left="2pt solid #000000" fo:border-right="none" fo:border-top="none" fo:border-bottom="2pt solid #000000"/>
    </style:style>
    <style:style style:name="表31.G2" style:family="table-cell">
      <style:table-cell-properties fo:padding="0.097cm" fo:border-left="2pt solid #000000" fo:border-right="2pt solid #000000" fo:border-top="none" fo:border-bottom="2pt solid #000000"/>
    </style:style>
    <style:style style:name="表31.A3" style:family="table-cell">
      <style:table-cell-properties fo:padding="0.097cm" fo:border-left="2pt solid #000000" fo:border-right="none" fo:border-top="none" fo:border-bottom="2pt solid #000000"/>
    </style:style>
    <style:style style:name="表31.B3" style:family="table-cell">
      <style:table-cell-properties fo:padding="0.097cm" fo:border-left="2pt solid #000000" fo:border-right="none" fo:border-top="none" fo:border-bottom="2pt solid #000000"/>
    </style:style>
    <style:style style:name="表31.C3" style:family="table-cell">
      <style:table-cell-properties fo:padding="0.097cm" fo:border-left="2pt solid #000000" fo:border-right="none" fo:border-top="none" fo:border-bottom="2pt solid #000000"/>
    </style:style>
    <style:style style:name="表31.D3" style:family="table-cell">
      <style:table-cell-properties fo:padding="0.097cm" fo:border-left="2pt solid #000000" fo:border-right="none" fo:border-top="none" fo:border-bottom="2pt solid #000000"/>
    </style:style>
    <style:style style:name="表31.E3" style:family="table-cell">
      <style:table-cell-properties fo:padding="0.097cm" fo:border-left="2pt solid #000000" fo:border-right="none" fo:border-top="none" fo:border-bottom="2pt solid #000000"/>
    </style:style>
    <style:style style:name="表31.F3" style:family="table-cell">
      <style:table-cell-properties fo:padding="0.097cm" fo:border-left="2pt solid #000000" fo:border-right="none" fo:border-top="none" fo:border-bottom="2pt solid #000000"/>
    </style:style>
    <style:style style:name="表31.G3" style:family="table-cell">
      <style:table-cell-properties fo:padding="0.097cm" fo:border-left="2pt solid #000000" fo:border-right="2pt solid #000000" fo:border-top="none" fo:border-bottom="2pt solid #000000"/>
    </style:style>
    <style:style style:name="表31.A4" style:family="table-cell">
      <style:table-cell-properties fo:padding="0.097cm" fo:border-left="2pt solid #000000" fo:border-right="none" fo:border-top="none" fo:border-bottom="2pt solid #000000"/>
    </style:style>
    <style:style style:name="表31.B4" style:family="table-cell">
      <style:table-cell-properties fo:padding="0.097cm" fo:border-left="2pt solid #000000" fo:border-right="none" fo:border-top="none" fo:border-bottom="2pt solid #000000"/>
    </style:style>
    <style:style style:name="表31.C4" style:family="table-cell">
      <style:table-cell-properties fo:padding="0.097cm" fo:border-left="2pt solid #000000" fo:border-right="none" fo:border-top="none" fo:border-bottom="2pt solid #000000"/>
    </style:style>
    <style:style style:name="表31.D4" style:family="table-cell">
      <style:table-cell-properties fo:padding="0.097cm" fo:border-left="2pt solid #000000" fo:border-right="none" fo:border-top="none" fo:border-bottom="2pt solid #000000"/>
    </style:style>
    <style:style style:name="表31.E4" style:family="table-cell">
      <style:table-cell-properties fo:padding="0.097cm" fo:border-left="2pt solid #000000" fo:border-right="none" fo:border-top="none" fo:border-bottom="2pt solid #000000"/>
    </style:style>
    <style:style style:name="表31.F4" style:family="table-cell">
      <style:table-cell-properties fo:padding="0.097cm" fo:border-left="2pt solid #000000" fo:border-right="none" fo:border-top="none" fo:border-bottom="2pt solid #000000"/>
    </style:style>
    <style:style style:name="表31.G4" style:family="table-cell">
      <style:table-cell-properties fo:padding="0.097cm" fo:border-left="2pt solid #000000" fo:border-right="2pt solid #000000" fo:border-top="none" fo:border-bottom="2pt solid #000000"/>
    </style:style>
    <style:style style:name="表31.A5" style:family="table-cell">
      <style:table-cell-properties fo:padding="0.097cm" fo:border-left="2pt solid #000000" fo:border-right="none" fo:border-top="none" fo:border-bottom="2pt solid #000000"/>
    </style:style>
    <style:style style:name="表31.B5" style:family="table-cell">
      <style:table-cell-properties fo:padding="0.097cm" fo:border-left="2pt solid #000000" fo:border-right="none" fo:border-top="none" fo:border-bottom="2pt solid #000000"/>
    </style:style>
    <style:style style:name="表31.C5" style:family="table-cell">
      <style:table-cell-properties fo:padding="0.097cm" fo:border-left="2pt solid #000000" fo:border-right="none" fo:border-top="none" fo:border-bottom="2pt solid #000000"/>
    </style:style>
    <style:style style:name="表31.D5" style:family="table-cell">
      <style:table-cell-properties fo:padding="0.097cm" fo:border-left="2pt solid #000000" fo:border-right="none" fo:border-top="none" fo:border-bottom="2pt solid #000000"/>
    </style:style>
    <style:style style:name="表31.E5" style:family="table-cell">
      <style:table-cell-properties fo:padding="0.097cm" fo:border-left="2pt solid #000000" fo:border-right="none" fo:border-top="none" fo:border-bottom="2pt solid #000000"/>
    </style:style>
    <style:style style:name="表31.F5" style:family="table-cell">
      <style:table-cell-properties fo:padding="0.097cm" fo:border-left="2pt solid #000000" fo:border-right="none" fo:border-top="none" fo:border-bottom="2pt solid #000000"/>
    </style:style>
    <style:style style:name="表31.G5" style:family="table-cell">
      <style:table-cell-properties fo:padding="0.097cm" fo:border-left="2pt solid #000000" fo:border-right="2pt solid #000000" fo:border-top="none" fo:border-bottom="2pt solid #000000"/>
    </style:style>
    <style:style style:name="表31.A6" style:family="table-cell">
      <style:table-cell-properties fo:padding="0.097cm" fo:border-left="2pt solid #000000" fo:border-right="none" fo:border-top="none" fo:border-bottom="2pt solid #000000"/>
    </style:style>
    <style:style style:name="表31.B6" style:family="table-cell">
      <style:table-cell-properties fo:padding="0.097cm" fo:border-left="2pt solid #000000" fo:border-right="none" fo:border-top="none" fo:border-bottom="2pt solid #000000"/>
    </style:style>
    <style:style style:name="表31.C6" style:family="table-cell">
      <style:table-cell-properties fo:padding="0.097cm" fo:border-left="2pt solid #000000" fo:border-right="none" fo:border-top="none" fo:border-bottom="2pt solid #000000"/>
    </style:style>
    <style:style style:name="表31.D6" style:family="table-cell">
      <style:table-cell-properties fo:padding="0.097cm" fo:border-left="2pt solid #000000" fo:border-right="none" fo:border-top="none" fo:border-bottom="2pt solid #000000"/>
    </style:style>
    <style:style style:name="表31.E6" style:family="table-cell">
      <style:table-cell-properties fo:padding="0.097cm" fo:border-left="2pt solid #000000" fo:border-right="none" fo:border-top="none" fo:border-bottom="2pt solid #000000"/>
    </style:style>
    <style:style style:name="表31.F6" style:family="table-cell">
      <style:table-cell-properties fo:padding="0.097cm" fo:border-left="2pt solid #000000" fo:border-right="none" fo:border-top="none" fo:border-bottom="2pt solid #000000"/>
    </style:style>
    <style:style style:name="表31.G6" style:family="table-cell">
      <style:table-cell-properties fo:padding="0.097cm" fo:border-left="2pt solid #000000" fo:border-right="2pt solid #000000" fo:border-top="none" fo:border-bottom="2pt solid #000000"/>
    </style:style>
    <style:style style:name="表31.A7" style:family="table-cell">
      <style:table-cell-properties fo:padding="0.097cm" fo:border-left="2pt solid #000000" fo:border-right="none" fo:border-top="none" fo:border-bottom="2pt solid #000000"/>
    </style:style>
    <style:style style:name="表31.B7" style:family="table-cell">
      <style:table-cell-properties fo:padding="0.097cm" fo:border-left="2pt solid #000000" fo:border-right="none" fo:border-top="none" fo:border-bottom="2pt solid #000000"/>
    </style:style>
    <style:style style:name="表31.C7" style:family="table-cell">
      <style:table-cell-properties fo:padding="0.097cm" fo:border-left="2pt solid #000000" fo:border-right="none" fo:border-top="none" fo:border-bottom="2pt solid #000000"/>
    </style:style>
    <style:style style:name="表31.D7" style:family="table-cell">
      <style:table-cell-properties fo:padding="0.097cm" fo:border-left="2pt solid #000000" fo:border-right="none" fo:border-top="none" fo:border-bottom="2pt solid #000000"/>
    </style:style>
    <style:style style:name="表31.E7" style:family="table-cell">
      <style:table-cell-properties fo:padding="0.097cm" fo:border-left="2pt solid #000000" fo:border-right="none" fo:border-top="none" fo:border-bottom="2pt solid #000000"/>
    </style:style>
    <style:style style:name="表31.F7" style:family="table-cell">
      <style:table-cell-properties fo:padding="0.097cm" fo:border-left="2pt solid #000000" fo:border-right="none" fo:border-top="none" fo:border-bottom="2pt solid #000000"/>
    </style:style>
    <style:style style:name="表31.G7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25.7cm" table:align="margins"/>
    </style:style>
    <style:style style:name="表17.A" style:family="table-column">
      <style:table-column-properties style:column-width="6.424cm" style:rel-column-width="16383*"/>
    </style:style>
    <style:style style:name="表17.D" style:family="table-column">
      <style:table-column-properties style:column-width="6.426cm" style:rel-column-width="16386*"/>
    </style:style>
    <style:style style:name="表17.A1" style:family="table-cell">
      <style:table-cell-properties fo:padding="0.097cm" fo:border="none"/>
    </style:style>
    <style:style style:name="表6" style:family="table">
      <style:table-properties style:width="6.23cm" table:align="margins"/>
    </style:style>
    <style:style style:name="表6.A" style:family="table-column">
      <style:table-column-properties style:column-width="6.23cm" style:rel-column-width="65535*"/>
    </style:style>
    <style:style style:name="表6.A1" style:family="table-cell">
      <style:table-cell-properties fo:padding="0.097cm" fo:border="none"/>
    </style:style>
    <style:style style:name="表32" style:family="table">
      <style:table-properties style:width="6.23cm" table:align="margins"/>
    </style:style>
    <style:style style:name="表32.A" style:family="table-column">
      <style:table-column-properties style:column-width="0.891cm" style:rel-column-width="9362*"/>
    </style:style>
    <style:style style:name="表32.G" style:family="table-column">
      <style:table-column-properties style:column-width="0.891cm" style:rel-column-width="9363*"/>
    </style:style>
    <style:style style:name="表32.1" style:family="table-row">
      <style:table-row-properties style:row-height="0.54cm"/>
    </style:style>
    <style:style style:name="表32.A1" style:family="table-cell">
      <style:table-cell-properties style:vertical-align="middle" fo:padding="0.097cm" fo:border="none"/>
    </style:style>
    <style:style style:name="表3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" style:family="table">
      <style:table-properties style:width="6.234cm" table:align="margins"/>
    </style:style>
    <style:style style:name="表36.A" style:family="table-column">
      <style:table-column-properties style:column-width="0.891cm" style:rel-column-width="9362*"/>
    </style:style>
    <style:style style:name="表36.G" style:family="table-column">
      <style:table-column-properties style:column-width="0.891cm" style:rel-column-width="9363*"/>
    </style:style>
    <style:style style:name="表36.1" style:family="table-row">
      <style:table-row-properties style:row-height="0.54cm"/>
    </style:style>
    <style:style style:name="表36.A1" style:family="table-cell">
      <style:table-cell-properties style:vertical-align="middle" fo:padding="0.097cm" fo:border="none"/>
    </style:style>
    <style:style style:name="表36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6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6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6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4" style:family="table">
      <style:table-properties style:width="25.506cm" table:align="margins"/>
    </style:style>
    <style:style style:name="表34.A" style:family="table-column">
      <style:table-column-properties style:column-width="3.644cm" style:rel-column-width="9362*"/>
    </style:style>
    <style:style style:name="表34.G" style:family="table-column">
      <style:table-column-properties style:column-width="3.644cm" style:rel-column-width="9363*"/>
    </style:style>
    <style:style style:name="表34.1" style:family="table-row">
      <style:table-row-properties style:row-height="0.9cm"/>
    </style:style>
    <style:style style:name="表34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4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4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4.2" style:family="table-row">
      <style:table-row-properties style:row-height="1.799cm"/>
    </style:style>
    <style:style style:name="表34.A2" style:family="table-cell">
      <style:table-cell-properties fo:padding="0.097cm" fo:border-left="2pt solid #000000" fo:border-right="none" fo:border-top="none" fo:border-bottom="2pt solid #000000"/>
    </style:style>
    <style:style style:name="表34.B2" style:family="table-cell">
      <style:table-cell-properties fo:padding="0.097cm" fo:border-left="2pt solid #000000" fo:border-right="none" fo:border-top="none" fo:border-bottom="2pt solid #000000"/>
    </style:style>
    <style:style style:name="表34.C2" style:family="table-cell">
      <style:table-cell-properties fo:padding="0.097cm" fo:border-left="2pt solid #000000" fo:border-right="none" fo:border-top="none" fo:border-bottom="2pt solid #000000"/>
    </style:style>
    <style:style style:name="表34.D2" style:family="table-cell">
      <style:table-cell-properties fo:padding="0.097cm" fo:border-left="2pt solid #000000" fo:border-right="none" fo:border-top="none" fo:border-bottom="2pt solid #000000"/>
    </style:style>
    <style:style style:name="表34.E2" style:family="table-cell">
      <style:table-cell-properties fo:padding="0.097cm" fo:border-left="2pt solid #000000" fo:border-right="none" fo:border-top="none" fo:border-bottom="2pt solid #000000"/>
    </style:style>
    <style:style style:name="表34.F2" style:family="table-cell">
      <style:table-cell-properties fo:padding="0.097cm" fo:border-left="2pt solid #000000" fo:border-right="none" fo:border-top="none" fo:border-bottom="2pt solid #000000"/>
    </style:style>
    <style:style style:name="表34.G2" style:family="table-cell">
      <style:table-cell-properties fo:padding="0.097cm" fo:border-left="2pt solid #000000" fo:border-right="2pt solid #000000" fo:border-top="none" fo:border-bottom="2pt solid #000000"/>
    </style:style>
    <style:style style:name="表34.A3" style:family="table-cell">
      <style:table-cell-properties fo:padding="0.097cm" fo:border-left="2pt solid #000000" fo:border-right="none" fo:border-top="none" fo:border-bottom="2pt solid #000000"/>
    </style:style>
    <style:style style:name="表34.B3" style:family="table-cell">
      <style:table-cell-properties fo:padding="0.097cm" fo:border-left="2pt solid #000000" fo:border-right="none" fo:border-top="none" fo:border-bottom="2pt solid #000000"/>
    </style:style>
    <style:style style:name="表34.C3" style:family="table-cell">
      <style:table-cell-properties fo:padding="0.097cm" fo:border-left="2pt solid #000000" fo:border-right="none" fo:border-top="none" fo:border-bottom="2pt solid #000000"/>
    </style:style>
    <style:style style:name="表34.D3" style:family="table-cell">
      <style:table-cell-properties fo:padding="0.097cm" fo:border-left="2pt solid #000000" fo:border-right="none" fo:border-top="none" fo:border-bottom="2pt solid #000000"/>
    </style:style>
    <style:style style:name="表34.E3" style:family="table-cell">
      <style:table-cell-properties fo:padding="0.097cm" fo:border-left="2pt solid #000000" fo:border-right="none" fo:border-top="none" fo:border-bottom="2pt solid #000000"/>
    </style:style>
    <style:style style:name="表34.F3" style:family="table-cell">
      <style:table-cell-properties fo:padding="0.097cm" fo:border-left="2pt solid #000000" fo:border-right="none" fo:border-top="none" fo:border-bottom="2pt solid #000000"/>
    </style:style>
    <style:style style:name="表34.G3" style:family="table-cell">
      <style:table-cell-properties fo:padding="0.097cm" fo:border-left="2pt solid #000000" fo:border-right="2pt solid #000000" fo:border-top="none" fo:border-bottom="2pt solid #000000"/>
    </style:style>
    <style:style style:name="表34.A4" style:family="table-cell">
      <style:table-cell-properties fo:padding="0.097cm" fo:border-left="2pt solid #000000" fo:border-right="none" fo:border-top="none" fo:border-bottom="2pt solid #000000"/>
    </style:style>
    <style:style style:name="表34.B4" style:family="table-cell">
      <style:table-cell-properties fo:padding="0.097cm" fo:border-left="2pt solid #000000" fo:border-right="none" fo:border-top="none" fo:border-bottom="2pt solid #000000"/>
    </style:style>
    <style:style style:name="表34.C4" style:family="table-cell">
      <style:table-cell-properties fo:padding="0.097cm" fo:border-left="2pt solid #000000" fo:border-right="none" fo:border-top="none" fo:border-bottom="2pt solid #000000"/>
    </style:style>
    <style:style style:name="表34.D4" style:family="table-cell">
      <style:table-cell-properties fo:padding="0.097cm" fo:border-left="2pt solid #000000" fo:border-right="none" fo:border-top="none" fo:border-bottom="2pt solid #000000"/>
    </style:style>
    <style:style style:name="表34.E4" style:family="table-cell">
      <style:table-cell-properties fo:padding="0.097cm" fo:border-left="2pt solid #000000" fo:border-right="none" fo:border-top="none" fo:border-bottom="2pt solid #000000"/>
    </style:style>
    <style:style style:name="表34.F4" style:family="table-cell">
      <style:table-cell-properties fo:padding="0.097cm" fo:border-left="2pt solid #000000" fo:border-right="none" fo:border-top="none" fo:border-bottom="2pt solid #000000"/>
    </style:style>
    <style:style style:name="表34.G4" style:family="table-cell">
      <style:table-cell-properties fo:padding="0.097cm" fo:border-left="2pt solid #000000" fo:border-right="2pt solid #000000" fo:border-top="none" fo:border-bottom="2pt solid #000000"/>
    </style:style>
    <style:style style:name="表34.A5" style:family="table-cell">
      <style:table-cell-properties fo:padding="0.097cm" fo:border-left="2pt solid #000000" fo:border-right="none" fo:border-top="none" fo:border-bottom="2pt solid #000000"/>
    </style:style>
    <style:style style:name="表34.B5" style:family="table-cell">
      <style:table-cell-properties fo:padding="0.097cm" fo:border-left="2pt solid #000000" fo:border-right="none" fo:border-top="none" fo:border-bottom="2pt solid #000000"/>
    </style:style>
    <style:style style:name="表34.C5" style:family="table-cell">
      <style:table-cell-properties fo:padding="0.097cm" fo:border-left="2pt solid #000000" fo:border-right="none" fo:border-top="none" fo:border-bottom="2pt solid #000000"/>
    </style:style>
    <style:style style:name="表34.D5" style:family="table-cell">
      <style:table-cell-properties fo:padding="0.097cm" fo:border-left="2pt solid #000000" fo:border-right="none" fo:border-top="none" fo:border-bottom="2pt solid #000000"/>
    </style:style>
    <style:style style:name="表34.E5" style:family="table-cell">
      <style:table-cell-properties fo:padding="0.097cm" fo:border-left="2pt solid #000000" fo:border-right="none" fo:border-top="none" fo:border-bottom="2pt solid #000000"/>
    </style:style>
    <style:style style:name="表34.F5" style:family="table-cell">
      <style:table-cell-properties fo:padding="0.097cm" fo:border-left="2pt solid #000000" fo:border-right="none" fo:border-top="none" fo:border-bottom="2pt solid #000000"/>
    </style:style>
    <style:style style:name="表34.G5" style:family="table-cell">
      <style:table-cell-properties fo:padding="0.097cm" fo:border-left="2pt solid #000000" fo:border-right="2pt solid #000000" fo:border-top="none" fo:border-bottom="2pt solid #000000"/>
    </style:style>
    <style:style style:name="表34.A6" style:family="table-cell">
      <style:table-cell-properties fo:padding="0.097cm" fo:border-left="2pt solid #000000" fo:border-right="none" fo:border-top="none" fo:border-bottom="2pt solid #000000"/>
    </style:style>
    <style:style style:name="表34.B6" style:family="table-cell">
      <style:table-cell-properties fo:padding="0.097cm" fo:border-left="2pt solid #000000" fo:border-right="none" fo:border-top="none" fo:border-bottom="2pt solid #000000"/>
    </style:style>
    <style:style style:name="表34.C6" style:family="table-cell">
      <style:table-cell-properties fo:padding="0.097cm" fo:border-left="2pt solid #000000" fo:border-right="none" fo:border-top="none" fo:border-bottom="2pt solid #000000"/>
    </style:style>
    <style:style style:name="表34.D6" style:family="table-cell">
      <style:table-cell-properties fo:padding="0.097cm" fo:border-left="2pt solid #000000" fo:border-right="none" fo:border-top="none" fo:border-bottom="2pt solid #000000"/>
    </style:style>
    <style:style style:name="表34.E6" style:family="table-cell">
      <style:table-cell-properties fo:padding="0.097cm" fo:border-left="2pt solid #000000" fo:border-right="none" fo:border-top="none" fo:border-bottom="2pt solid #000000"/>
    </style:style>
    <style:style style:name="表34.F6" style:family="table-cell">
      <style:table-cell-properties fo:padding="0.097cm" fo:border-left="2pt solid #000000" fo:border-right="none" fo:border-top="none" fo:border-bottom="2pt solid #000000"/>
    </style:style>
    <style:style style:name="表34.G6" style:family="table-cell">
      <style:table-cell-properties fo:padding="0.097cm" fo:border-left="2pt solid #000000" fo:border-right="2pt solid #000000" fo:border-top="none" fo:border-bottom="2pt solid #000000"/>
    </style:style>
    <style:style style:name="表34.A7" style:family="table-cell">
      <style:table-cell-properties fo:padding="0.097cm" fo:border-left="2pt solid #000000" fo:border-right="none" fo:border-top="none" fo:border-bottom="2pt solid #000000"/>
    </style:style>
    <style:style style:name="表34.B7" style:family="table-cell">
      <style:table-cell-properties fo:padding="0.097cm" fo:border-left="2pt solid #000000" fo:border-right="none" fo:border-top="none" fo:border-bottom="2pt solid #000000"/>
    </style:style>
    <style:style style:name="表34.C7" style:family="table-cell">
      <style:table-cell-properties fo:padding="0.097cm" fo:border-left="2pt solid #000000" fo:border-right="none" fo:border-top="none" fo:border-bottom="2pt solid #000000"/>
    </style:style>
    <style:style style:name="表34.D7" style:family="table-cell">
      <style:table-cell-properties fo:padding="0.097cm" fo:border-left="2pt solid #000000" fo:border-right="none" fo:border-top="none" fo:border-bottom="2pt solid #000000"/>
    </style:style>
    <style:style style:name="表34.E7" style:family="table-cell">
      <style:table-cell-properties fo:padding="0.097cm" fo:border-left="2pt solid #000000" fo:border-right="none" fo:border-top="none" fo:border-bottom="2pt solid #000000"/>
    </style:style>
    <style:style style:name="表34.F7" style:family="table-cell">
      <style:table-cell-properties fo:padding="0.097cm" fo:border-left="2pt solid #000000" fo:border-right="none" fo:border-top="none" fo:border-bottom="2pt solid #000000"/>
    </style:style>
    <style:style style:name="表34.G7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6.23cm" table:align="margins"/>
    </style:style>
    <style:style style:name="表6.A" style:family="table-column">
      <style:table-column-properties style:column-width="6.23cm" style:rel-column-width="65535*"/>
    </style:style>
    <style:style style:name="表6.A1" style:family="table-cell">
      <style:table-cell-properties fo:padding="0.097cm" fo:border="none"/>
    </style:style>
    <style:style style:name="表32" style:family="table">
      <style:table-properties style:width="6.23cm" table:align="margins"/>
    </style:style>
    <style:style style:name="表32.A" style:family="table-column">
      <style:table-column-properties style:column-width="0.891cm" style:rel-column-width="9362*"/>
    </style:style>
    <style:style style:name="表32.G" style:family="table-column">
      <style:table-column-properties style:column-width="0.891cm" style:rel-column-width="9363*"/>
    </style:style>
    <style:style style:name="表32.1" style:family="table-row">
      <style:table-row-properties style:row-height="0.54cm"/>
    </style:style>
    <style:style style:name="表32.A1" style:family="table-cell">
      <style:table-cell-properties style:vertical-align="middle" fo:padding="0.097cm" fo:border="none"/>
    </style:style>
    <style:style style:name="表3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" style:family="table">
      <style:table-properties style:width="6.234cm" table:align="margins"/>
    </style:style>
    <style:style style:name="表36.A" style:family="table-column">
      <style:table-column-properties style:column-width="0.891cm" style:rel-column-width="9362*"/>
    </style:style>
    <style:style style:name="表36.G" style:family="table-column">
      <style:table-column-properties style:column-width="0.891cm" style:rel-column-width="9363*"/>
    </style:style>
    <style:style style:name="表36.1" style:family="table-row">
      <style:table-row-properties style:row-height="0.54cm"/>
    </style:style>
    <style:style style:name="表36.A1" style:family="table-cell">
      <style:table-cell-properties style:vertical-align="middle" fo:padding="0.097cm" fo:border="none"/>
    </style:style>
    <style:style style:name="表36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6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6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6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6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6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4" style:family="table">
      <style:table-properties style:width="25.506cm" table:align="margins"/>
    </style:style>
    <style:style style:name="表34.A" style:family="table-column">
      <style:table-column-properties style:column-width="3.644cm" style:rel-column-width="9362*"/>
    </style:style>
    <style:style style:name="表34.G" style:family="table-column">
      <style:table-column-properties style:column-width="3.644cm" style:rel-column-width="9363*"/>
    </style:style>
    <style:style style:name="表34.1" style:family="table-row">
      <style:table-row-properties style:row-height="0.9cm"/>
    </style:style>
    <style:style style:name="表34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4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4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4.2" style:family="table-row">
      <style:table-row-properties style:row-height="1.799cm"/>
    </style:style>
    <style:style style:name="表34.A2" style:family="table-cell">
      <style:table-cell-properties fo:padding="0.097cm" fo:border-left="2pt solid #000000" fo:border-right="none" fo:border-top="none" fo:border-bottom="2pt solid #000000"/>
    </style:style>
    <style:style style:name="表34.B2" style:family="table-cell">
      <style:table-cell-properties fo:padding="0.097cm" fo:border-left="2pt solid #000000" fo:border-right="none" fo:border-top="none" fo:border-bottom="2pt solid #000000"/>
    </style:style>
    <style:style style:name="表34.C2" style:family="table-cell">
      <style:table-cell-properties fo:padding="0.097cm" fo:border-left="2pt solid #000000" fo:border-right="none" fo:border-top="none" fo:border-bottom="2pt solid #000000"/>
    </style:style>
    <style:style style:name="表34.D2" style:family="table-cell">
      <style:table-cell-properties fo:padding="0.097cm" fo:border-left="2pt solid #000000" fo:border-right="none" fo:border-top="none" fo:border-bottom="2pt solid #000000"/>
    </style:style>
    <style:style style:name="表34.E2" style:family="table-cell">
      <style:table-cell-properties fo:padding="0.097cm" fo:border-left="2pt solid #000000" fo:border-right="none" fo:border-top="none" fo:border-bottom="2pt solid #000000"/>
    </style:style>
    <style:style style:name="表34.F2" style:family="table-cell">
      <style:table-cell-properties fo:padding="0.097cm" fo:border-left="2pt solid #000000" fo:border-right="none" fo:border-top="none" fo:border-bottom="2pt solid #000000"/>
    </style:style>
    <style:style style:name="表34.G2" style:family="table-cell">
      <style:table-cell-properties fo:padding="0.097cm" fo:border-left="2pt solid #000000" fo:border-right="2pt solid #000000" fo:border-top="none" fo:border-bottom="2pt solid #000000"/>
    </style:style>
    <style:style style:name="表34.A3" style:family="table-cell">
      <style:table-cell-properties fo:padding="0.097cm" fo:border-left="2pt solid #000000" fo:border-right="none" fo:border-top="none" fo:border-bottom="2pt solid #000000"/>
    </style:style>
    <style:style style:name="表34.B3" style:family="table-cell">
      <style:table-cell-properties fo:padding="0.097cm" fo:border-left="2pt solid #000000" fo:border-right="none" fo:border-top="none" fo:border-bottom="2pt solid #000000"/>
    </style:style>
    <style:style style:name="表34.C3" style:family="table-cell">
      <style:table-cell-properties fo:padding="0.097cm" fo:border-left="2pt solid #000000" fo:border-right="none" fo:border-top="none" fo:border-bottom="2pt solid #000000"/>
    </style:style>
    <style:style style:name="表34.D3" style:family="table-cell">
      <style:table-cell-properties fo:padding="0.097cm" fo:border-left="2pt solid #000000" fo:border-right="none" fo:border-top="none" fo:border-bottom="2pt solid #000000"/>
    </style:style>
    <style:style style:name="表34.E3" style:family="table-cell">
      <style:table-cell-properties fo:padding="0.097cm" fo:border-left="2pt solid #000000" fo:border-right="none" fo:border-top="none" fo:border-bottom="2pt solid #000000"/>
    </style:style>
    <style:style style:name="表34.F3" style:family="table-cell">
      <style:table-cell-properties fo:padding="0.097cm" fo:border-left="2pt solid #000000" fo:border-right="none" fo:border-top="none" fo:border-bottom="2pt solid #000000"/>
    </style:style>
    <style:style style:name="表34.G3" style:family="table-cell">
      <style:table-cell-properties fo:padding="0.097cm" fo:border-left="2pt solid #000000" fo:border-right="2pt solid #000000" fo:border-top="none" fo:border-bottom="2pt solid #000000"/>
    </style:style>
    <style:style style:name="表34.A4" style:family="table-cell">
      <style:table-cell-properties fo:padding="0.097cm" fo:border-left="2pt solid #000000" fo:border-right="none" fo:border-top="none" fo:border-bottom="2pt solid #000000"/>
    </style:style>
    <style:style style:name="表34.B4" style:family="table-cell">
      <style:table-cell-properties fo:padding="0.097cm" fo:border-left="2pt solid #000000" fo:border-right="none" fo:border-top="none" fo:border-bottom="2pt solid #000000"/>
    </style:style>
    <style:style style:name="表34.C4" style:family="table-cell">
      <style:table-cell-properties fo:padding="0.097cm" fo:border-left="2pt solid #000000" fo:border-right="none" fo:border-top="none" fo:border-bottom="2pt solid #000000"/>
    </style:style>
    <style:style style:name="表34.D4" style:family="table-cell">
      <style:table-cell-properties fo:padding="0.097cm" fo:border-left="2pt solid #000000" fo:border-right="none" fo:border-top="none" fo:border-bottom="2pt solid #000000"/>
    </style:style>
    <style:style style:name="表34.E4" style:family="table-cell">
      <style:table-cell-properties fo:padding="0.097cm" fo:border-left="2pt solid #000000" fo:border-right="none" fo:border-top="none" fo:border-bottom="2pt solid #000000"/>
    </style:style>
    <style:style style:name="表34.F4" style:family="table-cell">
      <style:table-cell-properties fo:padding="0.097cm" fo:border-left="2pt solid #000000" fo:border-right="none" fo:border-top="none" fo:border-bottom="2pt solid #000000"/>
    </style:style>
    <style:style style:name="表34.G4" style:family="table-cell">
      <style:table-cell-properties fo:padding="0.097cm" fo:border-left="2pt solid #000000" fo:border-right="2pt solid #000000" fo:border-top="none" fo:border-bottom="2pt solid #000000"/>
    </style:style>
    <style:style style:name="表34.A5" style:family="table-cell">
      <style:table-cell-properties fo:padding="0.097cm" fo:border-left="2pt solid #000000" fo:border-right="none" fo:border-top="none" fo:border-bottom="2pt solid #000000"/>
    </style:style>
    <style:style style:name="表34.B5" style:family="table-cell">
      <style:table-cell-properties fo:padding="0.097cm" fo:border-left="2pt solid #000000" fo:border-right="none" fo:border-top="none" fo:border-bottom="2pt solid #000000"/>
    </style:style>
    <style:style style:name="表34.C5" style:family="table-cell">
      <style:table-cell-properties fo:padding="0.097cm" fo:border-left="2pt solid #000000" fo:border-right="none" fo:border-top="none" fo:border-bottom="2pt solid #000000"/>
    </style:style>
    <style:style style:name="表34.D5" style:family="table-cell">
      <style:table-cell-properties fo:padding="0.097cm" fo:border-left="2pt solid #000000" fo:border-right="none" fo:border-top="none" fo:border-bottom="2pt solid #000000"/>
    </style:style>
    <style:style style:name="表34.E5" style:family="table-cell">
      <style:table-cell-properties fo:padding="0.097cm" fo:border-left="2pt solid #000000" fo:border-right="none" fo:border-top="none" fo:border-bottom="2pt solid #000000"/>
    </style:style>
    <style:style style:name="表34.F5" style:family="table-cell">
      <style:table-cell-properties fo:padding="0.097cm" fo:border-left="2pt solid #000000" fo:border-right="none" fo:border-top="none" fo:border-bottom="2pt solid #000000"/>
    </style:style>
    <style:style style:name="表34.G5" style:family="table-cell">
      <style:table-cell-properties fo:padding="0.097cm" fo:border-left="2pt solid #000000" fo:border-right="2pt solid #000000" fo:border-top="none" fo:border-bottom="2pt solid #000000"/>
    </style:style>
    <style:style style:name="表34.A6" style:family="table-cell">
      <style:table-cell-properties fo:padding="0.097cm" fo:border-left="2pt solid #000000" fo:border-right="none" fo:border-top="none" fo:border-bottom="2pt solid #000000"/>
    </style:style>
    <style:style style:name="表34.B6" style:family="table-cell">
      <style:table-cell-properties fo:padding="0.097cm" fo:border-left="2pt solid #000000" fo:border-right="none" fo:border-top="none" fo:border-bottom="2pt solid #000000"/>
    </style:style>
    <style:style style:name="表34.C6" style:family="table-cell">
      <style:table-cell-properties fo:padding="0.097cm" fo:border-left="2pt solid #000000" fo:border-right="none" fo:border-top="none" fo:border-bottom="2pt solid #000000"/>
    </style:style>
    <style:style style:name="表34.D6" style:family="table-cell">
      <style:table-cell-properties fo:padding="0.097cm" fo:border-left="2pt solid #000000" fo:border-right="none" fo:border-top="none" fo:border-bottom="2pt solid #000000"/>
    </style:style>
    <style:style style:name="表34.E6" style:family="table-cell">
      <style:table-cell-properties fo:padding="0.097cm" fo:border-left="2pt solid #000000" fo:border-right="none" fo:border-top="none" fo:border-bottom="2pt solid #000000"/>
    </style:style>
    <style:style style:name="表34.F6" style:family="table-cell">
      <style:table-cell-properties fo:padding="0.097cm" fo:border-left="2pt solid #000000" fo:border-right="none" fo:border-top="none" fo:border-bottom="2pt solid #000000"/>
    </style:style>
    <style:style style:name="表34.G6" style:family="table-cell">
      <style:table-cell-properties fo:padding="0.097cm" fo:border-left="2pt solid #000000" fo:border-right="2pt solid #000000" fo:border-top="none" fo:border-bottom="2pt solid #000000"/>
    </style:style>
    <style:style style:name="表34.A7" style:family="table-cell">
      <style:table-cell-properties fo:padding="0.097cm" fo:border-left="2pt solid #000000" fo:border-right="none" fo:border-top="none" fo:border-bottom="2pt solid #000000"/>
    </style:style>
    <style:style style:name="表34.B7" style:family="table-cell">
      <style:table-cell-properties fo:padding="0.097cm" fo:border-left="2pt solid #000000" fo:border-right="none" fo:border-top="none" fo:border-bottom="2pt solid #000000"/>
    </style:style>
    <style:style style:name="表34.C7" style:family="table-cell">
      <style:table-cell-properties fo:padding="0.097cm" fo:border-left="2pt solid #000000" fo:border-right="none" fo:border-top="none" fo:border-bottom="2pt solid #000000"/>
    </style:style>
    <style:style style:name="表34.D7" style:family="table-cell">
      <style:table-cell-properties fo:padding="0.097cm" fo:border-left="2pt solid #000000" fo:border-right="none" fo:border-top="none" fo:border-bottom="2pt solid #000000"/>
    </style:style>
    <style:style style:name="表34.E7" style:family="table-cell">
      <style:table-cell-properties fo:padding="0.097cm" fo:border-left="2pt solid #000000" fo:border-right="none" fo:border-top="none" fo:border-bottom="2pt solid #000000"/>
    </style:style>
    <style:style style:name="表34.F7" style:family="table-cell">
      <style:table-cell-properties fo:padding="0.097cm" fo:border-left="2pt solid #000000" fo:border-right="none" fo:border-top="none" fo:border-bottom="2pt solid #000000"/>
    </style:style>
    <style:style style:name="表34.G7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25.7cm" table:align="margins"/>
    </style:style>
    <style:style style:name="表18.A" style:family="table-column">
      <style:table-column-properties style:column-width="6.424cm" style:rel-column-width="16383*"/>
    </style:style>
    <style:style style:name="表18.D" style:family="table-column">
      <style:table-column-properties style:column-width="6.426cm" style:rel-column-width="16386*"/>
    </style:style>
    <style:style style:name="表18.A1" style:family="table-cell">
      <style:table-cell-properties fo:padding="0.097cm" fo:border="none"/>
    </style:style>
    <style:style style:name="表7" style:family="table">
      <style:table-properties style:width="6.23cm" table:align="margins"/>
    </style:style>
    <style:style style:name="表7.A" style:family="table-column">
      <style:table-column-properties style:column-width="6.23cm" style:rel-column-width="65535*"/>
    </style:style>
    <style:style style:name="表7.A1" style:family="table-cell">
      <style:table-cell-properties fo:padding="0.097cm" fo:border="none"/>
    </style:style>
    <style:style style:name="表35" style:family="table">
      <style:table-properties style:width="6.23cm" table:align="margins"/>
    </style:style>
    <style:style style:name="表35.A" style:family="table-column">
      <style:table-column-properties style:column-width="0.891cm" style:rel-column-width="9362*"/>
    </style:style>
    <style:style style:name="表35.G" style:family="table-column">
      <style:table-column-properties style:column-width="0.891cm" style:rel-column-width="9363*"/>
    </style:style>
    <style:style style:name="表35.1" style:family="table-row">
      <style:table-row-properties style:row-height="0.54cm"/>
    </style:style>
    <style:style style:name="表35.A1" style:family="table-cell">
      <style:table-cell-properties style:vertical-align="middle" fo:padding="0.097cm" fo:border="none"/>
    </style:style>
    <style:style style:name="表35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5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5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5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" style:family="table">
      <style:table-properties style:width="6.234cm" table:align="margins"/>
    </style:style>
    <style:style style:name="表39.A" style:family="table-column">
      <style:table-column-properties style:column-width="0.891cm" style:rel-column-width="9362*"/>
    </style:style>
    <style:style style:name="表39.G" style:family="table-column">
      <style:table-column-properties style:column-width="0.891cm" style:rel-column-width="9363*"/>
    </style:style>
    <style:style style:name="表39.1" style:family="table-row">
      <style:table-row-properties style:row-height="0.54cm"/>
    </style:style>
    <style:style style:name="表39.A1" style:family="table-cell">
      <style:table-cell-properties style:vertical-align="middle" fo:padding="0.097cm" fo:border="none"/>
    </style:style>
    <style:style style:name="表3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7" style:family="table">
      <style:table-properties style:width="25.506cm" table:align="margins"/>
    </style:style>
    <style:style style:name="表37.A" style:family="table-column">
      <style:table-column-properties style:column-width="3.644cm" style:rel-column-width="9362*"/>
    </style:style>
    <style:style style:name="表37.G" style:family="table-column">
      <style:table-column-properties style:column-width="3.644cm" style:rel-column-width="9363*"/>
    </style:style>
    <style:style style:name="表37.1" style:family="table-row">
      <style:table-row-properties style:row-height="0.9cm"/>
    </style:style>
    <style:style style:name="表37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7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7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7.2" style:family="table-row">
      <style:table-row-properties style:row-height="1.799cm"/>
    </style:style>
    <style:style style:name="表37.A2" style:family="table-cell">
      <style:table-cell-properties fo:padding="0.097cm" fo:border-left="2pt solid #000000" fo:border-right="none" fo:border-top="none" fo:border-bottom="2pt solid #000000"/>
    </style:style>
    <style:style style:name="表37.B2" style:family="table-cell">
      <style:table-cell-properties fo:padding="0.097cm" fo:border-left="2pt solid #000000" fo:border-right="none" fo:border-top="none" fo:border-bottom="2pt solid #000000"/>
    </style:style>
    <style:style style:name="表37.C2" style:family="table-cell">
      <style:table-cell-properties fo:padding="0.097cm" fo:border-left="2pt solid #000000" fo:border-right="none" fo:border-top="none" fo:border-bottom="2pt solid #000000"/>
    </style:style>
    <style:style style:name="表37.D2" style:family="table-cell">
      <style:table-cell-properties fo:padding="0.097cm" fo:border-left="2pt solid #000000" fo:border-right="none" fo:border-top="none" fo:border-bottom="2pt solid #000000"/>
    </style:style>
    <style:style style:name="表37.E2" style:family="table-cell">
      <style:table-cell-properties fo:padding="0.097cm" fo:border-left="2pt solid #000000" fo:border-right="none" fo:border-top="none" fo:border-bottom="2pt solid #000000"/>
    </style:style>
    <style:style style:name="表37.F2" style:family="table-cell">
      <style:table-cell-properties fo:padding="0.097cm" fo:border-left="2pt solid #000000" fo:border-right="none" fo:border-top="none" fo:border-bottom="2pt solid #000000"/>
    </style:style>
    <style:style style:name="表37.G2" style:family="table-cell">
      <style:table-cell-properties fo:padding="0.097cm" fo:border-left="2pt solid #000000" fo:border-right="2pt solid #000000" fo:border-top="none" fo:border-bottom="2pt solid #000000"/>
    </style:style>
    <style:style style:name="表37.A3" style:family="table-cell">
      <style:table-cell-properties fo:padding="0.097cm" fo:border-left="2pt solid #000000" fo:border-right="none" fo:border-top="none" fo:border-bottom="2pt solid #000000"/>
    </style:style>
    <style:style style:name="表37.B3" style:family="table-cell">
      <style:table-cell-properties fo:padding="0.097cm" fo:border-left="2pt solid #000000" fo:border-right="none" fo:border-top="none" fo:border-bottom="2pt solid #000000"/>
    </style:style>
    <style:style style:name="表37.C3" style:family="table-cell">
      <style:table-cell-properties fo:padding="0.097cm" fo:border-left="2pt solid #000000" fo:border-right="none" fo:border-top="none" fo:border-bottom="2pt solid #000000"/>
    </style:style>
    <style:style style:name="表37.D3" style:family="table-cell">
      <style:table-cell-properties fo:padding="0.097cm" fo:border-left="2pt solid #000000" fo:border-right="none" fo:border-top="none" fo:border-bottom="2pt solid #000000"/>
    </style:style>
    <style:style style:name="表37.E3" style:family="table-cell">
      <style:table-cell-properties fo:padding="0.097cm" fo:border-left="2pt solid #000000" fo:border-right="none" fo:border-top="none" fo:border-bottom="2pt solid #000000"/>
    </style:style>
    <style:style style:name="表37.F3" style:family="table-cell">
      <style:table-cell-properties fo:padding="0.097cm" fo:border-left="2pt solid #000000" fo:border-right="none" fo:border-top="none" fo:border-bottom="2pt solid #000000"/>
    </style:style>
    <style:style style:name="表37.G3" style:family="table-cell">
      <style:table-cell-properties fo:padding="0.097cm" fo:border-left="2pt solid #000000" fo:border-right="2pt solid #000000" fo:border-top="none" fo:border-bottom="2pt solid #000000"/>
    </style:style>
    <style:style style:name="表37.A4" style:family="table-cell">
      <style:table-cell-properties fo:padding="0.097cm" fo:border-left="2pt solid #000000" fo:border-right="none" fo:border-top="none" fo:border-bottom="2pt solid #000000"/>
    </style:style>
    <style:style style:name="表37.B4" style:family="table-cell">
      <style:table-cell-properties fo:padding="0.097cm" fo:border-left="2pt solid #000000" fo:border-right="none" fo:border-top="none" fo:border-bottom="2pt solid #000000"/>
    </style:style>
    <style:style style:name="表37.C4" style:family="table-cell">
      <style:table-cell-properties fo:padding="0.097cm" fo:border-left="2pt solid #000000" fo:border-right="none" fo:border-top="none" fo:border-bottom="2pt solid #000000"/>
    </style:style>
    <style:style style:name="表37.D4" style:family="table-cell">
      <style:table-cell-properties fo:padding="0.097cm" fo:border-left="2pt solid #000000" fo:border-right="none" fo:border-top="none" fo:border-bottom="2pt solid #000000"/>
    </style:style>
    <style:style style:name="表37.E4" style:family="table-cell">
      <style:table-cell-properties fo:padding="0.097cm" fo:border-left="2pt solid #000000" fo:border-right="none" fo:border-top="none" fo:border-bottom="2pt solid #000000"/>
    </style:style>
    <style:style style:name="表37.F4" style:family="table-cell">
      <style:table-cell-properties fo:padding="0.097cm" fo:border-left="2pt solid #000000" fo:border-right="none" fo:border-top="none" fo:border-bottom="2pt solid #000000"/>
    </style:style>
    <style:style style:name="表37.G4" style:family="table-cell">
      <style:table-cell-properties fo:padding="0.097cm" fo:border-left="2pt solid #000000" fo:border-right="2pt solid #000000" fo:border-top="none" fo:border-bottom="2pt solid #000000"/>
    </style:style>
    <style:style style:name="表37.A5" style:family="table-cell">
      <style:table-cell-properties fo:padding="0.097cm" fo:border-left="2pt solid #000000" fo:border-right="none" fo:border-top="none" fo:border-bottom="2pt solid #000000"/>
    </style:style>
    <style:style style:name="表37.B5" style:family="table-cell">
      <style:table-cell-properties fo:padding="0.097cm" fo:border-left="2pt solid #000000" fo:border-right="none" fo:border-top="none" fo:border-bottom="2pt solid #000000"/>
    </style:style>
    <style:style style:name="表37.C5" style:family="table-cell">
      <style:table-cell-properties fo:padding="0.097cm" fo:border-left="2pt solid #000000" fo:border-right="none" fo:border-top="none" fo:border-bottom="2pt solid #000000"/>
    </style:style>
    <style:style style:name="表37.D5" style:family="table-cell">
      <style:table-cell-properties fo:padding="0.097cm" fo:border-left="2pt solid #000000" fo:border-right="none" fo:border-top="none" fo:border-bottom="2pt solid #000000"/>
    </style:style>
    <style:style style:name="表37.E5" style:family="table-cell">
      <style:table-cell-properties fo:padding="0.097cm" fo:border-left="2pt solid #000000" fo:border-right="none" fo:border-top="none" fo:border-bottom="2pt solid #000000"/>
    </style:style>
    <style:style style:name="表37.F5" style:family="table-cell">
      <style:table-cell-properties fo:padding="0.097cm" fo:border-left="2pt solid #000000" fo:border-right="none" fo:border-top="none" fo:border-bottom="2pt solid #000000"/>
    </style:style>
    <style:style style:name="表37.G5" style:family="table-cell">
      <style:table-cell-properties fo:padding="0.097cm" fo:border-left="2pt solid #000000" fo:border-right="2pt solid #000000" fo:border-top="none" fo:border-bottom="2pt solid #000000"/>
    </style:style>
    <style:style style:name="表37.A6" style:family="table-cell">
      <style:table-cell-properties fo:padding="0.097cm" fo:border-left="2pt solid #000000" fo:border-right="none" fo:border-top="none" fo:border-bottom="2pt solid #000000"/>
    </style:style>
    <style:style style:name="表37.B6" style:family="table-cell">
      <style:table-cell-properties fo:padding="0.097cm" fo:border-left="2pt solid #000000" fo:border-right="none" fo:border-top="none" fo:border-bottom="2pt solid #000000"/>
    </style:style>
    <style:style style:name="表37.C6" style:family="table-cell">
      <style:table-cell-properties fo:padding="0.097cm" fo:border-left="2pt solid #000000" fo:border-right="none" fo:border-top="none" fo:border-bottom="2pt solid #000000"/>
    </style:style>
    <style:style style:name="表37.D6" style:family="table-cell">
      <style:table-cell-properties fo:padding="0.097cm" fo:border-left="2pt solid #000000" fo:border-right="none" fo:border-top="none" fo:border-bottom="2pt solid #000000"/>
    </style:style>
    <style:style style:name="表37.E6" style:family="table-cell">
      <style:table-cell-properties fo:padding="0.097cm" fo:border-left="2pt solid #000000" fo:border-right="none" fo:border-top="none" fo:border-bottom="2pt solid #000000"/>
    </style:style>
    <style:style style:name="表37.F6" style:family="table-cell">
      <style:table-cell-properties fo:padding="0.097cm" fo:border-left="2pt solid #000000" fo:border-right="none" fo:border-top="none" fo:border-bottom="2pt solid #000000"/>
    </style:style>
    <style:style style:name="表37.G6" style:family="table-cell">
      <style:table-cell-properties fo:padding="0.097cm" fo:border-left="2pt solid #000000" fo:border-right="2pt solid #000000" fo:border-top="none" fo:border-bottom="2pt solid #000000"/>
    </style:style>
    <style:style style:name="表37.A7" style:family="table-cell">
      <style:table-cell-properties fo:padding="0.097cm" fo:border-left="2pt solid #000000" fo:border-right="none" fo:border-top="none" fo:border-bottom="2pt solid #000000"/>
    </style:style>
    <style:style style:name="表37.B7" style:family="table-cell">
      <style:table-cell-properties fo:padding="0.097cm" fo:border-left="2pt solid #000000" fo:border-right="none" fo:border-top="none" fo:border-bottom="2pt solid #000000"/>
    </style:style>
    <style:style style:name="表37.C7" style:family="table-cell">
      <style:table-cell-properties fo:padding="0.097cm" fo:border-left="2pt solid #000000" fo:border-right="none" fo:border-top="none" fo:border-bottom="2pt solid #000000"/>
    </style:style>
    <style:style style:name="表37.D7" style:family="table-cell">
      <style:table-cell-properties fo:padding="0.097cm" fo:border-left="2pt solid #000000" fo:border-right="none" fo:border-top="none" fo:border-bottom="2pt solid #000000"/>
    </style:style>
    <style:style style:name="表37.E7" style:family="table-cell">
      <style:table-cell-properties fo:padding="0.097cm" fo:border-left="2pt solid #000000" fo:border-right="none" fo:border-top="none" fo:border-bottom="2pt solid #000000"/>
    </style:style>
    <style:style style:name="表37.F7" style:family="table-cell">
      <style:table-cell-properties fo:padding="0.097cm" fo:border-left="2pt solid #000000" fo:border-right="none" fo:border-top="none" fo:border-bottom="2pt solid #000000"/>
    </style:style>
    <style:style style:name="表37.G7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6.23cm" table:align="margins"/>
    </style:style>
    <style:style style:name="表7.A" style:family="table-column">
      <style:table-column-properties style:column-width="6.23cm" style:rel-column-width="65535*"/>
    </style:style>
    <style:style style:name="表7.A1" style:family="table-cell">
      <style:table-cell-properties fo:padding="0.097cm" fo:border="none"/>
    </style:style>
    <style:style style:name="表35" style:family="table">
      <style:table-properties style:width="6.23cm" table:align="margins"/>
    </style:style>
    <style:style style:name="表35.A" style:family="table-column">
      <style:table-column-properties style:column-width="0.891cm" style:rel-column-width="9362*"/>
    </style:style>
    <style:style style:name="表35.G" style:family="table-column">
      <style:table-column-properties style:column-width="0.891cm" style:rel-column-width="9363*"/>
    </style:style>
    <style:style style:name="表35.1" style:family="table-row">
      <style:table-row-properties style:row-height="0.54cm"/>
    </style:style>
    <style:style style:name="表35.A1" style:family="table-cell">
      <style:table-cell-properties style:vertical-align="middle" fo:padding="0.097cm" fo:border="none"/>
    </style:style>
    <style:style style:name="表35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5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5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5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5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5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" style:family="table">
      <style:table-properties style:width="6.234cm" table:align="margins"/>
    </style:style>
    <style:style style:name="表39.A" style:family="table-column">
      <style:table-column-properties style:column-width="0.891cm" style:rel-column-width="9362*"/>
    </style:style>
    <style:style style:name="表39.G" style:family="table-column">
      <style:table-column-properties style:column-width="0.891cm" style:rel-column-width="9363*"/>
    </style:style>
    <style:style style:name="表39.1" style:family="table-row">
      <style:table-row-properties style:row-height="0.54cm"/>
    </style:style>
    <style:style style:name="表39.A1" style:family="table-cell">
      <style:table-cell-properties style:vertical-align="middle" fo:padding="0.097cm" fo:border="none"/>
    </style:style>
    <style:style style:name="表3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7" style:family="table">
      <style:table-properties style:width="25.506cm" table:align="margins"/>
    </style:style>
    <style:style style:name="表37.A" style:family="table-column">
      <style:table-column-properties style:column-width="3.644cm" style:rel-column-width="9362*"/>
    </style:style>
    <style:style style:name="表37.G" style:family="table-column">
      <style:table-column-properties style:column-width="3.644cm" style:rel-column-width="9363*"/>
    </style:style>
    <style:style style:name="表37.1" style:family="table-row">
      <style:table-row-properties style:row-height="0.9cm"/>
    </style:style>
    <style:style style:name="表37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7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7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37.2" style:family="table-row">
      <style:table-row-properties style:row-height="1.799cm"/>
    </style:style>
    <style:style style:name="表37.A2" style:family="table-cell">
      <style:table-cell-properties fo:padding="0.097cm" fo:border-left="2pt solid #000000" fo:border-right="none" fo:border-top="none" fo:border-bottom="2pt solid #000000"/>
    </style:style>
    <style:style style:name="表37.B2" style:family="table-cell">
      <style:table-cell-properties fo:padding="0.097cm" fo:border-left="2pt solid #000000" fo:border-right="none" fo:border-top="none" fo:border-bottom="2pt solid #000000"/>
    </style:style>
    <style:style style:name="表37.C2" style:family="table-cell">
      <style:table-cell-properties fo:padding="0.097cm" fo:border-left="2pt solid #000000" fo:border-right="none" fo:border-top="none" fo:border-bottom="2pt solid #000000"/>
    </style:style>
    <style:style style:name="表37.D2" style:family="table-cell">
      <style:table-cell-properties fo:padding="0.097cm" fo:border-left="2pt solid #000000" fo:border-right="none" fo:border-top="none" fo:border-bottom="2pt solid #000000"/>
    </style:style>
    <style:style style:name="表37.E2" style:family="table-cell">
      <style:table-cell-properties fo:padding="0.097cm" fo:border-left="2pt solid #000000" fo:border-right="none" fo:border-top="none" fo:border-bottom="2pt solid #000000"/>
    </style:style>
    <style:style style:name="表37.F2" style:family="table-cell">
      <style:table-cell-properties fo:padding="0.097cm" fo:border-left="2pt solid #000000" fo:border-right="none" fo:border-top="none" fo:border-bottom="2pt solid #000000"/>
    </style:style>
    <style:style style:name="表37.G2" style:family="table-cell">
      <style:table-cell-properties fo:padding="0.097cm" fo:border-left="2pt solid #000000" fo:border-right="2pt solid #000000" fo:border-top="none" fo:border-bottom="2pt solid #000000"/>
    </style:style>
    <style:style style:name="表37.A3" style:family="table-cell">
      <style:table-cell-properties fo:padding="0.097cm" fo:border-left="2pt solid #000000" fo:border-right="none" fo:border-top="none" fo:border-bottom="2pt solid #000000"/>
    </style:style>
    <style:style style:name="表37.B3" style:family="table-cell">
      <style:table-cell-properties fo:padding="0.097cm" fo:border-left="2pt solid #000000" fo:border-right="none" fo:border-top="none" fo:border-bottom="2pt solid #000000"/>
    </style:style>
    <style:style style:name="表37.C3" style:family="table-cell">
      <style:table-cell-properties fo:padding="0.097cm" fo:border-left="2pt solid #000000" fo:border-right="none" fo:border-top="none" fo:border-bottom="2pt solid #000000"/>
    </style:style>
    <style:style style:name="表37.D3" style:family="table-cell">
      <style:table-cell-properties fo:padding="0.097cm" fo:border-left="2pt solid #000000" fo:border-right="none" fo:border-top="none" fo:border-bottom="2pt solid #000000"/>
    </style:style>
    <style:style style:name="表37.E3" style:family="table-cell">
      <style:table-cell-properties fo:padding="0.097cm" fo:border-left="2pt solid #000000" fo:border-right="none" fo:border-top="none" fo:border-bottom="2pt solid #000000"/>
    </style:style>
    <style:style style:name="表37.F3" style:family="table-cell">
      <style:table-cell-properties fo:padding="0.097cm" fo:border-left="2pt solid #000000" fo:border-right="none" fo:border-top="none" fo:border-bottom="2pt solid #000000"/>
    </style:style>
    <style:style style:name="表37.G3" style:family="table-cell">
      <style:table-cell-properties fo:padding="0.097cm" fo:border-left="2pt solid #000000" fo:border-right="2pt solid #000000" fo:border-top="none" fo:border-bottom="2pt solid #000000"/>
    </style:style>
    <style:style style:name="表37.A4" style:family="table-cell">
      <style:table-cell-properties fo:padding="0.097cm" fo:border-left="2pt solid #000000" fo:border-right="none" fo:border-top="none" fo:border-bottom="2pt solid #000000"/>
    </style:style>
    <style:style style:name="表37.B4" style:family="table-cell">
      <style:table-cell-properties fo:padding="0.097cm" fo:border-left="2pt solid #000000" fo:border-right="none" fo:border-top="none" fo:border-bottom="2pt solid #000000"/>
    </style:style>
    <style:style style:name="表37.C4" style:family="table-cell">
      <style:table-cell-properties fo:padding="0.097cm" fo:border-left="2pt solid #000000" fo:border-right="none" fo:border-top="none" fo:border-bottom="2pt solid #000000"/>
    </style:style>
    <style:style style:name="表37.D4" style:family="table-cell">
      <style:table-cell-properties fo:padding="0.097cm" fo:border-left="2pt solid #000000" fo:border-right="none" fo:border-top="none" fo:border-bottom="2pt solid #000000"/>
    </style:style>
    <style:style style:name="表37.E4" style:family="table-cell">
      <style:table-cell-properties fo:padding="0.097cm" fo:border-left="2pt solid #000000" fo:border-right="none" fo:border-top="none" fo:border-bottom="2pt solid #000000"/>
    </style:style>
    <style:style style:name="表37.F4" style:family="table-cell">
      <style:table-cell-properties fo:padding="0.097cm" fo:border-left="2pt solid #000000" fo:border-right="none" fo:border-top="none" fo:border-bottom="2pt solid #000000"/>
    </style:style>
    <style:style style:name="表37.G4" style:family="table-cell">
      <style:table-cell-properties fo:padding="0.097cm" fo:border-left="2pt solid #000000" fo:border-right="2pt solid #000000" fo:border-top="none" fo:border-bottom="2pt solid #000000"/>
    </style:style>
    <style:style style:name="表37.A5" style:family="table-cell">
      <style:table-cell-properties fo:padding="0.097cm" fo:border-left="2pt solid #000000" fo:border-right="none" fo:border-top="none" fo:border-bottom="2pt solid #000000"/>
    </style:style>
    <style:style style:name="表37.B5" style:family="table-cell">
      <style:table-cell-properties fo:padding="0.097cm" fo:border-left="2pt solid #000000" fo:border-right="none" fo:border-top="none" fo:border-bottom="2pt solid #000000"/>
    </style:style>
    <style:style style:name="表37.C5" style:family="table-cell">
      <style:table-cell-properties fo:padding="0.097cm" fo:border-left="2pt solid #000000" fo:border-right="none" fo:border-top="none" fo:border-bottom="2pt solid #000000"/>
    </style:style>
    <style:style style:name="表37.D5" style:family="table-cell">
      <style:table-cell-properties fo:padding="0.097cm" fo:border-left="2pt solid #000000" fo:border-right="none" fo:border-top="none" fo:border-bottom="2pt solid #000000"/>
    </style:style>
    <style:style style:name="表37.E5" style:family="table-cell">
      <style:table-cell-properties fo:padding="0.097cm" fo:border-left="2pt solid #000000" fo:border-right="none" fo:border-top="none" fo:border-bottom="2pt solid #000000"/>
    </style:style>
    <style:style style:name="表37.F5" style:family="table-cell">
      <style:table-cell-properties fo:padding="0.097cm" fo:border-left="2pt solid #000000" fo:border-right="none" fo:border-top="none" fo:border-bottom="2pt solid #000000"/>
    </style:style>
    <style:style style:name="表37.G5" style:family="table-cell">
      <style:table-cell-properties fo:padding="0.097cm" fo:border-left="2pt solid #000000" fo:border-right="2pt solid #000000" fo:border-top="none" fo:border-bottom="2pt solid #000000"/>
    </style:style>
    <style:style style:name="表37.A6" style:family="table-cell">
      <style:table-cell-properties fo:padding="0.097cm" fo:border-left="2pt solid #000000" fo:border-right="none" fo:border-top="none" fo:border-bottom="2pt solid #000000"/>
    </style:style>
    <style:style style:name="表37.B6" style:family="table-cell">
      <style:table-cell-properties fo:padding="0.097cm" fo:border-left="2pt solid #000000" fo:border-right="none" fo:border-top="none" fo:border-bottom="2pt solid #000000"/>
    </style:style>
    <style:style style:name="表37.C6" style:family="table-cell">
      <style:table-cell-properties fo:padding="0.097cm" fo:border-left="2pt solid #000000" fo:border-right="none" fo:border-top="none" fo:border-bottom="2pt solid #000000"/>
    </style:style>
    <style:style style:name="表37.D6" style:family="table-cell">
      <style:table-cell-properties fo:padding="0.097cm" fo:border-left="2pt solid #000000" fo:border-right="none" fo:border-top="none" fo:border-bottom="2pt solid #000000"/>
    </style:style>
    <style:style style:name="表37.E6" style:family="table-cell">
      <style:table-cell-properties fo:padding="0.097cm" fo:border-left="2pt solid #000000" fo:border-right="none" fo:border-top="none" fo:border-bottom="2pt solid #000000"/>
    </style:style>
    <style:style style:name="表37.F6" style:family="table-cell">
      <style:table-cell-properties fo:padding="0.097cm" fo:border-left="2pt solid #000000" fo:border-right="none" fo:border-top="none" fo:border-bottom="2pt solid #000000"/>
    </style:style>
    <style:style style:name="表37.G6" style:family="table-cell">
      <style:table-cell-properties fo:padding="0.097cm" fo:border-left="2pt solid #000000" fo:border-right="2pt solid #000000" fo:border-top="none" fo:border-bottom="2pt solid #000000"/>
    </style:style>
    <style:style style:name="表37.A7" style:family="table-cell">
      <style:table-cell-properties fo:padding="0.097cm" fo:border-left="2pt solid #000000" fo:border-right="none" fo:border-top="none" fo:border-bottom="2pt solid #000000"/>
    </style:style>
    <style:style style:name="表37.B7" style:family="table-cell">
      <style:table-cell-properties fo:padding="0.097cm" fo:border-left="2pt solid #000000" fo:border-right="none" fo:border-top="none" fo:border-bottom="2pt solid #000000"/>
    </style:style>
    <style:style style:name="表37.C7" style:family="table-cell">
      <style:table-cell-properties fo:padding="0.097cm" fo:border-left="2pt solid #000000" fo:border-right="none" fo:border-top="none" fo:border-bottom="2pt solid #000000"/>
    </style:style>
    <style:style style:name="表37.D7" style:family="table-cell">
      <style:table-cell-properties fo:padding="0.097cm" fo:border-left="2pt solid #000000" fo:border-right="none" fo:border-top="none" fo:border-bottom="2pt solid #000000"/>
    </style:style>
    <style:style style:name="表37.E7" style:family="table-cell">
      <style:table-cell-properties fo:padding="0.097cm" fo:border-left="2pt solid #000000" fo:border-right="none" fo:border-top="none" fo:border-bottom="2pt solid #000000"/>
    </style:style>
    <style:style style:name="表37.F7" style:family="table-cell">
      <style:table-cell-properties fo:padding="0.097cm" fo:border-left="2pt solid #000000" fo:border-right="none" fo:border-top="none" fo:border-bottom="2pt solid #000000"/>
    </style:style>
    <style:style style:name="表37.G7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25.7cm" table:align="margins"/>
    </style:style>
    <style:style style:name="表19.A" style:family="table-column">
      <style:table-column-properties style:column-width="6.424cm" style:rel-column-width="16383*"/>
    </style:style>
    <style:style style:name="表19.D" style:family="table-column">
      <style:table-column-properties style:column-width="6.426cm" style:rel-column-width="16386*"/>
    </style:style>
    <style:style style:name="表19.A1" style:family="table-cell">
      <style:table-cell-properties fo:padding="0.097cm" fo:border="none"/>
    </style:style>
    <style:style style:name="表8" style:family="table">
      <style:table-properties style:width="6.23cm" table:align="margins"/>
    </style:style>
    <style:style style:name="表8.A" style:family="table-column">
      <style:table-column-properties style:column-width="6.23cm" style:rel-column-width="65535*"/>
    </style:style>
    <style:style style:name="表8.A1" style:family="table-cell">
      <style:table-cell-properties fo:padding="0.097cm" fo:border="none"/>
    </style:style>
    <style:style style:name="表38" style:family="table">
      <style:table-properties style:width="6.23cm" table:align="margins"/>
    </style:style>
    <style:style style:name="表38.A" style:family="table-column">
      <style:table-column-properties style:column-width="0.891cm" style:rel-column-width="9362*"/>
    </style:style>
    <style:style style:name="表38.G" style:family="table-column">
      <style:table-column-properties style:column-width="0.891cm" style:rel-column-width="9363*"/>
    </style:style>
    <style:style style:name="表38.1" style:family="table-row">
      <style:table-row-properties style:row-height="0.54cm"/>
    </style:style>
    <style:style style:name="表38.A1" style:family="table-cell">
      <style:table-cell-properties style:vertical-align="middle" fo:padding="0.097cm" fo:border="none"/>
    </style:style>
    <style:style style:name="表38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8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8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8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" style:family="table">
      <style:table-properties style:width="6.234cm" table:align="margins"/>
    </style:style>
    <style:style style:name="表42.A" style:family="table-column">
      <style:table-column-properties style:column-width="0.891cm" style:rel-column-width="9362*"/>
    </style:style>
    <style:style style:name="表42.G" style:family="table-column">
      <style:table-column-properties style:column-width="0.891cm" style:rel-column-width="9363*"/>
    </style:style>
    <style:style style:name="表42.1" style:family="table-row">
      <style:table-row-properties style:row-height="0.54cm"/>
    </style:style>
    <style:style style:name="表42.A1" style:family="table-cell">
      <style:table-cell-properties style:vertical-align="middle" fo:padding="0.097cm" fo:border="none"/>
    </style:style>
    <style:style style:name="表4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0" style:family="table">
      <style:table-properties style:width="25.506cm" table:align="margins"/>
    </style:style>
    <style:style style:name="表40.A" style:family="table-column">
      <style:table-column-properties style:column-width="3.644cm" style:rel-column-width="9362*"/>
    </style:style>
    <style:style style:name="表40.G" style:family="table-column">
      <style:table-column-properties style:column-width="3.644cm" style:rel-column-width="9363*"/>
    </style:style>
    <style:style style:name="表40.1" style:family="table-row">
      <style:table-row-properties style:row-height="0.9cm"/>
    </style:style>
    <style:style style:name="表40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0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0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0.2" style:family="table-row">
      <style:table-row-properties style:row-height="1.799cm"/>
    </style:style>
    <style:style style:name="表40.A2" style:family="table-cell">
      <style:table-cell-properties fo:padding="0.097cm" fo:border-left="2pt solid #000000" fo:border-right="none" fo:border-top="none" fo:border-bottom="2pt solid #000000"/>
    </style:style>
    <style:style style:name="表40.B2" style:family="table-cell">
      <style:table-cell-properties fo:padding="0.097cm" fo:border-left="2pt solid #000000" fo:border-right="none" fo:border-top="none" fo:border-bottom="2pt solid #000000"/>
    </style:style>
    <style:style style:name="表40.C2" style:family="table-cell">
      <style:table-cell-properties fo:padding="0.097cm" fo:border-left="2pt solid #000000" fo:border-right="none" fo:border-top="none" fo:border-bottom="2pt solid #000000"/>
    </style:style>
    <style:style style:name="表40.D2" style:family="table-cell">
      <style:table-cell-properties fo:padding="0.097cm" fo:border-left="2pt solid #000000" fo:border-right="none" fo:border-top="none" fo:border-bottom="2pt solid #000000"/>
    </style:style>
    <style:style style:name="表40.E2" style:family="table-cell">
      <style:table-cell-properties fo:padding="0.097cm" fo:border-left="2pt solid #000000" fo:border-right="none" fo:border-top="none" fo:border-bottom="2pt solid #000000"/>
    </style:style>
    <style:style style:name="表40.F2" style:family="table-cell">
      <style:table-cell-properties fo:padding="0.097cm" fo:border-left="2pt solid #000000" fo:border-right="none" fo:border-top="none" fo:border-bottom="2pt solid #000000"/>
    </style:style>
    <style:style style:name="表40.G2" style:family="table-cell">
      <style:table-cell-properties fo:padding="0.097cm" fo:border-left="2pt solid #000000" fo:border-right="2pt solid #000000" fo:border-top="none" fo:border-bottom="2pt solid #000000"/>
    </style:style>
    <style:style style:name="表40.A3" style:family="table-cell">
      <style:table-cell-properties fo:padding="0.097cm" fo:border-left="2pt solid #000000" fo:border-right="none" fo:border-top="none" fo:border-bottom="2pt solid #000000"/>
    </style:style>
    <style:style style:name="表40.B3" style:family="table-cell">
      <style:table-cell-properties fo:padding="0.097cm" fo:border-left="2pt solid #000000" fo:border-right="none" fo:border-top="none" fo:border-bottom="2pt solid #000000"/>
    </style:style>
    <style:style style:name="表40.C3" style:family="table-cell">
      <style:table-cell-properties fo:padding="0.097cm" fo:border-left="2pt solid #000000" fo:border-right="none" fo:border-top="none" fo:border-bottom="2pt solid #000000"/>
    </style:style>
    <style:style style:name="表40.D3" style:family="table-cell">
      <style:table-cell-properties fo:padding="0.097cm" fo:border-left="2pt solid #000000" fo:border-right="none" fo:border-top="none" fo:border-bottom="2pt solid #000000"/>
    </style:style>
    <style:style style:name="表40.E3" style:family="table-cell">
      <style:table-cell-properties fo:padding="0.097cm" fo:border-left="2pt solid #000000" fo:border-right="none" fo:border-top="none" fo:border-bottom="2pt solid #000000"/>
    </style:style>
    <style:style style:name="表40.F3" style:family="table-cell">
      <style:table-cell-properties fo:padding="0.097cm" fo:border-left="2pt solid #000000" fo:border-right="none" fo:border-top="none" fo:border-bottom="2pt solid #000000"/>
    </style:style>
    <style:style style:name="表40.G3" style:family="table-cell">
      <style:table-cell-properties fo:padding="0.097cm" fo:border-left="2pt solid #000000" fo:border-right="2pt solid #000000" fo:border-top="none" fo:border-bottom="2pt solid #000000"/>
    </style:style>
    <style:style style:name="表40.A4" style:family="table-cell">
      <style:table-cell-properties fo:padding="0.097cm" fo:border-left="2pt solid #000000" fo:border-right="none" fo:border-top="none" fo:border-bottom="2pt solid #000000"/>
    </style:style>
    <style:style style:name="表40.B4" style:family="table-cell">
      <style:table-cell-properties fo:padding="0.097cm" fo:border-left="2pt solid #000000" fo:border-right="none" fo:border-top="none" fo:border-bottom="2pt solid #000000"/>
    </style:style>
    <style:style style:name="表40.C4" style:family="table-cell">
      <style:table-cell-properties fo:padding="0.097cm" fo:border-left="2pt solid #000000" fo:border-right="none" fo:border-top="none" fo:border-bottom="2pt solid #000000"/>
    </style:style>
    <style:style style:name="表40.D4" style:family="table-cell">
      <style:table-cell-properties fo:padding="0.097cm" fo:border-left="2pt solid #000000" fo:border-right="none" fo:border-top="none" fo:border-bottom="2pt solid #000000"/>
    </style:style>
    <style:style style:name="表40.E4" style:family="table-cell">
      <style:table-cell-properties fo:padding="0.097cm" fo:border-left="2pt solid #000000" fo:border-right="none" fo:border-top="none" fo:border-bottom="2pt solid #000000"/>
    </style:style>
    <style:style style:name="表40.F4" style:family="table-cell">
      <style:table-cell-properties fo:padding="0.097cm" fo:border-left="2pt solid #000000" fo:border-right="none" fo:border-top="none" fo:border-bottom="2pt solid #000000"/>
    </style:style>
    <style:style style:name="表40.G4" style:family="table-cell">
      <style:table-cell-properties fo:padding="0.097cm" fo:border-left="2pt solid #000000" fo:border-right="2pt solid #000000" fo:border-top="none" fo:border-bottom="2pt solid #000000"/>
    </style:style>
    <style:style style:name="表40.A5" style:family="table-cell">
      <style:table-cell-properties fo:padding="0.097cm" fo:border-left="2pt solid #000000" fo:border-right="none" fo:border-top="none" fo:border-bottom="2pt solid #000000"/>
    </style:style>
    <style:style style:name="表40.B5" style:family="table-cell">
      <style:table-cell-properties fo:padding="0.097cm" fo:border-left="2pt solid #000000" fo:border-right="none" fo:border-top="none" fo:border-bottom="2pt solid #000000"/>
    </style:style>
    <style:style style:name="表40.C5" style:family="table-cell">
      <style:table-cell-properties fo:padding="0.097cm" fo:border-left="2pt solid #000000" fo:border-right="none" fo:border-top="none" fo:border-bottom="2pt solid #000000"/>
    </style:style>
    <style:style style:name="表40.D5" style:family="table-cell">
      <style:table-cell-properties fo:padding="0.097cm" fo:border-left="2pt solid #000000" fo:border-right="none" fo:border-top="none" fo:border-bottom="2pt solid #000000"/>
    </style:style>
    <style:style style:name="表40.E5" style:family="table-cell">
      <style:table-cell-properties fo:padding="0.097cm" fo:border-left="2pt solid #000000" fo:border-right="none" fo:border-top="none" fo:border-bottom="2pt solid #000000"/>
    </style:style>
    <style:style style:name="表40.F5" style:family="table-cell">
      <style:table-cell-properties fo:padding="0.097cm" fo:border-left="2pt solid #000000" fo:border-right="none" fo:border-top="none" fo:border-bottom="2pt solid #000000"/>
    </style:style>
    <style:style style:name="表40.G5" style:family="table-cell">
      <style:table-cell-properties fo:padding="0.097cm" fo:border-left="2pt solid #000000" fo:border-right="2pt solid #000000" fo:border-top="none" fo:border-bottom="2pt solid #000000"/>
    </style:style>
    <style:style style:name="表40.A6" style:family="table-cell">
      <style:table-cell-properties fo:padding="0.097cm" fo:border-left="2pt solid #000000" fo:border-right="none" fo:border-top="none" fo:border-bottom="2pt solid #000000"/>
    </style:style>
    <style:style style:name="表40.B6" style:family="table-cell">
      <style:table-cell-properties fo:padding="0.097cm" fo:border-left="2pt solid #000000" fo:border-right="none" fo:border-top="none" fo:border-bottom="2pt solid #000000"/>
    </style:style>
    <style:style style:name="表40.C6" style:family="table-cell">
      <style:table-cell-properties fo:padding="0.097cm" fo:border-left="2pt solid #000000" fo:border-right="none" fo:border-top="none" fo:border-bottom="2pt solid #000000"/>
    </style:style>
    <style:style style:name="表40.D6" style:family="table-cell">
      <style:table-cell-properties fo:padding="0.097cm" fo:border-left="2pt solid #000000" fo:border-right="none" fo:border-top="none" fo:border-bottom="2pt solid #000000"/>
    </style:style>
    <style:style style:name="表40.E6" style:family="table-cell">
      <style:table-cell-properties fo:padding="0.097cm" fo:border-left="2pt solid #000000" fo:border-right="none" fo:border-top="none" fo:border-bottom="2pt solid #000000"/>
    </style:style>
    <style:style style:name="表40.F6" style:family="table-cell">
      <style:table-cell-properties fo:padding="0.097cm" fo:border-left="2pt solid #000000" fo:border-right="none" fo:border-top="none" fo:border-bottom="2pt solid #000000"/>
    </style:style>
    <style:style style:name="表40.G6" style:family="table-cell">
      <style:table-cell-properties fo:padding="0.097cm" fo:border-left="2pt solid #000000" fo:border-right="2pt solid #000000" fo:border-top="none" fo:border-bottom="2pt solid #000000"/>
    </style:style>
    <style:style style:name="表40.A7" style:family="table-cell">
      <style:table-cell-properties fo:padding="0.097cm" fo:border-left="2pt solid #000000" fo:border-right="none" fo:border-top="none" fo:border-bottom="2pt solid #000000"/>
    </style:style>
    <style:style style:name="表40.B7" style:family="table-cell">
      <style:table-cell-properties fo:padding="0.097cm" fo:border-left="2pt solid #000000" fo:border-right="none" fo:border-top="none" fo:border-bottom="2pt solid #000000"/>
    </style:style>
    <style:style style:name="表40.C7" style:family="table-cell">
      <style:table-cell-properties fo:padding="0.097cm" fo:border-left="2pt solid #000000" fo:border-right="none" fo:border-top="none" fo:border-bottom="2pt solid #000000"/>
    </style:style>
    <style:style style:name="表40.D7" style:family="table-cell">
      <style:table-cell-properties fo:padding="0.097cm" fo:border-left="2pt solid #000000" fo:border-right="none" fo:border-top="none" fo:border-bottom="2pt solid #000000"/>
    </style:style>
    <style:style style:name="表40.E7" style:family="table-cell">
      <style:table-cell-properties fo:padding="0.097cm" fo:border-left="2pt solid #000000" fo:border-right="none" fo:border-top="none" fo:border-bottom="2pt solid #000000"/>
    </style:style>
    <style:style style:name="表40.F7" style:family="table-cell">
      <style:table-cell-properties fo:padding="0.097cm" fo:border-left="2pt solid #000000" fo:border-right="none" fo:border-top="none" fo:border-bottom="2pt solid #000000"/>
    </style:style>
    <style:style style:name="表40.G7" style:family="table-cell">
      <style:table-cell-properties fo:padding="0.097cm" fo:border-left="2pt solid #000000" fo:border-right="2pt solid #000000" fo:border-top="none" fo:border-bottom="2pt solid #000000"/>
    </style:style>
    <style:style style:name="表8" style:family="table">
      <style:table-properties style:width="6.23cm" table:align="margins"/>
    </style:style>
    <style:style style:name="表8.A" style:family="table-column">
      <style:table-column-properties style:column-width="6.23cm" style:rel-column-width="65535*"/>
    </style:style>
    <style:style style:name="表8.A1" style:family="table-cell">
      <style:table-cell-properties fo:padding="0.097cm" fo:border="none"/>
    </style:style>
    <style:style style:name="表38" style:family="table">
      <style:table-properties style:width="6.23cm" table:align="margins"/>
    </style:style>
    <style:style style:name="表38.A" style:family="table-column">
      <style:table-column-properties style:column-width="0.891cm" style:rel-column-width="9362*"/>
    </style:style>
    <style:style style:name="表38.G" style:family="table-column">
      <style:table-column-properties style:column-width="0.891cm" style:rel-column-width="9363*"/>
    </style:style>
    <style:style style:name="表38.1" style:family="table-row">
      <style:table-row-properties style:row-height="0.54cm"/>
    </style:style>
    <style:style style:name="表38.A1" style:family="table-cell">
      <style:table-cell-properties style:vertical-align="middle" fo:padding="0.097cm" fo:border="none"/>
    </style:style>
    <style:style style:name="表38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38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38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38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38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38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" style:family="table">
      <style:table-properties style:width="6.234cm" table:align="margins"/>
    </style:style>
    <style:style style:name="表42.A" style:family="table-column">
      <style:table-column-properties style:column-width="0.891cm" style:rel-column-width="9362*"/>
    </style:style>
    <style:style style:name="表42.G" style:family="table-column">
      <style:table-column-properties style:column-width="0.891cm" style:rel-column-width="9363*"/>
    </style:style>
    <style:style style:name="表42.1" style:family="table-row">
      <style:table-row-properties style:row-height="0.54cm"/>
    </style:style>
    <style:style style:name="表42.A1" style:family="table-cell">
      <style:table-cell-properties style:vertical-align="middle" fo:padding="0.097cm" fo:border="none"/>
    </style:style>
    <style:style style:name="表4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0" style:family="table">
      <style:table-properties style:width="25.506cm" table:align="margins"/>
    </style:style>
    <style:style style:name="表40.A" style:family="table-column">
      <style:table-column-properties style:column-width="3.644cm" style:rel-column-width="9362*"/>
    </style:style>
    <style:style style:name="表40.G" style:family="table-column">
      <style:table-column-properties style:column-width="3.644cm" style:rel-column-width="9363*"/>
    </style:style>
    <style:style style:name="表40.1" style:family="table-row">
      <style:table-row-properties style:row-height="0.9cm"/>
    </style:style>
    <style:style style:name="表40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0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0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0.2" style:family="table-row">
      <style:table-row-properties style:row-height="1.799cm"/>
    </style:style>
    <style:style style:name="表40.A2" style:family="table-cell">
      <style:table-cell-properties fo:padding="0.097cm" fo:border-left="2pt solid #000000" fo:border-right="none" fo:border-top="none" fo:border-bottom="2pt solid #000000"/>
    </style:style>
    <style:style style:name="表40.B2" style:family="table-cell">
      <style:table-cell-properties fo:padding="0.097cm" fo:border-left="2pt solid #000000" fo:border-right="none" fo:border-top="none" fo:border-bottom="2pt solid #000000"/>
    </style:style>
    <style:style style:name="表40.C2" style:family="table-cell">
      <style:table-cell-properties fo:padding="0.097cm" fo:border-left="2pt solid #000000" fo:border-right="none" fo:border-top="none" fo:border-bottom="2pt solid #000000"/>
    </style:style>
    <style:style style:name="表40.D2" style:family="table-cell">
      <style:table-cell-properties fo:padding="0.097cm" fo:border-left="2pt solid #000000" fo:border-right="none" fo:border-top="none" fo:border-bottom="2pt solid #000000"/>
    </style:style>
    <style:style style:name="表40.E2" style:family="table-cell">
      <style:table-cell-properties fo:padding="0.097cm" fo:border-left="2pt solid #000000" fo:border-right="none" fo:border-top="none" fo:border-bottom="2pt solid #000000"/>
    </style:style>
    <style:style style:name="表40.F2" style:family="table-cell">
      <style:table-cell-properties fo:padding="0.097cm" fo:border-left="2pt solid #000000" fo:border-right="none" fo:border-top="none" fo:border-bottom="2pt solid #000000"/>
    </style:style>
    <style:style style:name="表40.G2" style:family="table-cell">
      <style:table-cell-properties fo:padding="0.097cm" fo:border-left="2pt solid #000000" fo:border-right="2pt solid #000000" fo:border-top="none" fo:border-bottom="2pt solid #000000"/>
    </style:style>
    <style:style style:name="表40.A3" style:family="table-cell">
      <style:table-cell-properties fo:padding="0.097cm" fo:border-left="2pt solid #000000" fo:border-right="none" fo:border-top="none" fo:border-bottom="2pt solid #000000"/>
    </style:style>
    <style:style style:name="表40.B3" style:family="table-cell">
      <style:table-cell-properties fo:padding="0.097cm" fo:border-left="2pt solid #000000" fo:border-right="none" fo:border-top="none" fo:border-bottom="2pt solid #000000"/>
    </style:style>
    <style:style style:name="表40.C3" style:family="table-cell">
      <style:table-cell-properties fo:padding="0.097cm" fo:border-left="2pt solid #000000" fo:border-right="none" fo:border-top="none" fo:border-bottom="2pt solid #000000"/>
    </style:style>
    <style:style style:name="表40.D3" style:family="table-cell">
      <style:table-cell-properties fo:padding="0.097cm" fo:border-left="2pt solid #000000" fo:border-right="none" fo:border-top="none" fo:border-bottom="2pt solid #000000"/>
    </style:style>
    <style:style style:name="表40.E3" style:family="table-cell">
      <style:table-cell-properties fo:padding="0.097cm" fo:border-left="2pt solid #000000" fo:border-right="none" fo:border-top="none" fo:border-bottom="2pt solid #000000"/>
    </style:style>
    <style:style style:name="表40.F3" style:family="table-cell">
      <style:table-cell-properties fo:padding="0.097cm" fo:border-left="2pt solid #000000" fo:border-right="none" fo:border-top="none" fo:border-bottom="2pt solid #000000"/>
    </style:style>
    <style:style style:name="表40.G3" style:family="table-cell">
      <style:table-cell-properties fo:padding="0.097cm" fo:border-left="2pt solid #000000" fo:border-right="2pt solid #000000" fo:border-top="none" fo:border-bottom="2pt solid #000000"/>
    </style:style>
    <style:style style:name="表40.A4" style:family="table-cell">
      <style:table-cell-properties fo:padding="0.097cm" fo:border-left="2pt solid #000000" fo:border-right="none" fo:border-top="none" fo:border-bottom="2pt solid #000000"/>
    </style:style>
    <style:style style:name="表40.B4" style:family="table-cell">
      <style:table-cell-properties fo:padding="0.097cm" fo:border-left="2pt solid #000000" fo:border-right="none" fo:border-top="none" fo:border-bottom="2pt solid #000000"/>
    </style:style>
    <style:style style:name="表40.C4" style:family="table-cell">
      <style:table-cell-properties fo:padding="0.097cm" fo:border-left="2pt solid #000000" fo:border-right="none" fo:border-top="none" fo:border-bottom="2pt solid #000000"/>
    </style:style>
    <style:style style:name="表40.D4" style:family="table-cell">
      <style:table-cell-properties fo:padding="0.097cm" fo:border-left="2pt solid #000000" fo:border-right="none" fo:border-top="none" fo:border-bottom="2pt solid #000000"/>
    </style:style>
    <style:style style:name="表40.E4" style:family="table-cell">
      <style:table-cell-properties fo:padding="0.097cm" fo:border-left="2pt solid #000000" fo:border-right="none" fo:border-top="none" fo:border-bottom="2pt solid #000000"/>
    </style:style>
    <style:style style:name="表40.F4" style:family="table-cell">
      <style:table-cell-properties fo:padding="0.097cm" fo:border-left="2pt solid #000000" fo:border-right="none" fo:border-top="none" fo:border-bottom="2pt solid #000000"/>
    </style:style>
    <style:style style:name="表40.G4" style:family="table-cell">
      <style:table-cell-properties fo:padding="0.097cm" fo:border-left="2pt solid #000000" fo:border-right="2pt solid #000000" fo:border-top="none" fo:border-bottom="2pt solid #000000"/>
    </style:style>
    <style:style style:name="表40.A5" style:family="table-cell">
      <style:table-cell-properties fo:padding="0.097cm" fo:border-left="2pt solid #000000" fo:border-right="none" fo:border-top="none" fo:border-bottom="2pt solid #000000"/>
    </style:style>
    <style:style style:name="表40.B5" style:family="table-cell">
      <style:table-cell-properties fo:padding="0.097cm" fo:border-left="2pt solid #000000" fo:border-right="none" fo:border-top="none" fo:border-bottom="2pt solid #000000"/>
    </style:style>
    <style:style style:name="表40.C5" style:family="table-cell">
      <style:table-cell-properties fo:padding="0.097cm" fo:border-left="2pt solid #000000" fo:border-right="none" fo:border-top="none" fo:border-bottom="2pt solid #000000"/>
    </style:style>
    <style:style style:name="表40.D5" style:family="table-cell">
      <style:table-cell-properties fo:padding="0.097cm" fo:border-left="2pt solid #000000" fo:border-right="none" fo:border-top="none" fo:border-bottom="2pt solid #000000"/>
    </style:style>
    <style:style style:name="表40.E5" style:family="table-cell">
      <style:table-cell-properties fo:padding="0.097cm" fo:border-left="2pt solid #000000" fo:border-right="none" fo:border-top="none" fo:border-bottom="2pt solid #000000"/>
    </style:style>
    <style:style style:name="表40.F5" style:family="table-cell">
      <style:table-cell-properties fo:padding="0.097cm" fo:border-left="2pt solid #000000" fo:border-right="none" fo:border-top="none" fo:border-bottom="2pt solid #000000"/>
    </style:style>
    <style:style style:name="表40.G5" style:family="table-cell">
      <style:table-cell-properties fo:padding="0.097cm" fo:border-left="2pt solid #000000" fo:border-right="2pt solid #000000" fo:border-top="none" fo:border-bottom="2pt solid #000000"/>
    </style:style>
    <style:style style:name="表40.A6" style:family="table-cell">
      <style:table-cell-properties fo:padding="0.097cm" fo:border-left="2pt solid #000000" fo:border-right="none" fo:border-top="none" fo:border-bottom="2pt solid #000000"/>
    </style:style>
    <style:style style:name="表40.B6" style:family="table-cell">
      <style:table-cell-properties fo:padding="0.097cm" fo:border-left="2pt solid #000000" fo:border-right="none" fo:border-top="none" fo:border-bottom="2pt solid #000000"/>
    </style:style>
    <style:style style:name="表40.C6" style:family="table-cell">
      <style:table-cell-properties fo:padding="0.097cm" fo:border-left="2pt solid #000000" fo:border-right="none" fo:border-top="none" fo:border-bottom="2pt solid #000000"/>
    </style:style>
    <style:style style:name="表40.D6" style:family="table-cell">
      <style:table-cell-properties fo:padding="0.097cm" fo:border-left="2pt solid #000000" fo:border-right="none" fo:border-top="none" fo:border-bottom="2pt solid #000000"/>
    </style:style>
    <style:style style:name="表40.E6" style:family="table-cell">
      <style:table-cell-properties fo:padding="0.097cm" fo:border-left="2pt solid #000000" fo:border-right="none" fo:border-top="none" fo:border-bottom="2pt solid #000000"/>
    </style:style>
    <style:style style:name="表40.F6" style:family="table-cell">
      <style:table-cell-properties fo:padding="0.097cm" fo:border-left="2pt solid #000000" fo:border-right="none" fo:border-top="none" fo:border-bottom="2pt solid #000000"/>
    </style:style>
    <style:style style:name="表40.G6" style:family="table-cell">
      <style:table-cell-properties fo:padding="0.097cm" fo:border-left="2pt solid #000000" fo:border-right="2pt solid #000000" fo:border-top="none" fo:border-bottom="2pt solid #000000"/>
    </style:style>
    <style:style style:name="表40.A7" style:family="table-cell">
      <style:table-cell-properties fo:padding="0.097cm" fo:border-left="2pt solid #000000" fo:border-right="none" fo:border-top="none" fo:border-bottom="2pt solid #000000"/>
    </style:style>
    <style:style style:name="表40.B7" style:family="table-cell">
      <style:table-cell-properties fo:padding="0.097cm" fo:border-left="2pt solid #000000" fo:border-right="none" fo:border-top="none" fo:border-bottom="2pt solid #000000"/>
    </style:style>
    <style:style style:name="表40.C7" style:family="table-cell">
      <style:table-cell-properties fo:padding="0.097cm" fo:border-left="2pt solid #000000" fo:border-right="none" fo:border-top="none" fo:border-bottom="2pt solid #000000"/>
    </style:style>
    <style:style style:name="表40.D7" style:family="table-cell">
      <style:table-cell-properties fo:padding="0.097cm" fo:border-left="2pt solid #000000" fo:border-right="none" fo:border-top="none" fo:border-bottom="2pt solid #000000"/>
    </style:style>
    <style:style style:name="表40.E7" style:family="table-cell">
      <style:table-cell-properties fo:padding="0.097cm" fo:border-left="2pt solid #000000" fo:border-right="none" fo:border-top="none" fo:border-bottom="2pt solid #000000"/>
    </style:style>
    <style:style style:name="表40.F7" style:family="table-cell">
      <style:table-cell-properties fo:padding="0.097cm" fo:border-left="2pt solid #000000" fo:border-right="none" fo:border-top="none" fo:border-bottom="2pt solid #000000"/>
    </style:style>
    <style:style style:name="表40.G7" style:family="table-cell">
      <style:table-cell-properties fo:padding="0.097cm" fo:border-left="2pt solid #000000" fo:border-right="2pt solid #000000" fo:border-top="none" fo:border-bottom="2pt solid #000000"/>
    </style:style>
    <style:style style:name="表20" style:family="table">
      <style:table-properties style:width="25.7cm" table:align="margins"/>
    </style:style>
    <style:style style:name="表20.A" style:family="table-column">
      <style:table-column-properties style:column-width="6.424cm" style:rel-column-width="16383*"/>
    </style:style>
    <style:style style:name="表20.D" style:family="table-column">
      <style:table-column-properties style:column-width="6.426cm" style:rel-column-width="16386*"/>
    </style:style>
    <style:style style:name="表20.A1" style:family="table-cell">
      <style:table-cell-properties fo:padding="0.097cm" fo:border="none"/>
    </style:style>
    <style:style style:name="表9" style:family="table">
      <style:table-properties style:width="6.23cm" table:align="margins"/>
    </style:style>
    <style:style style:name="表9.A" style:family="table-column">
      <style:table-column-properties style:column-width="6.23cm" style:rel-column-width="65535*"/>
    </style:style>
    <style:style style:name="表9.A1" style:family="table-cell">
      <style:table-cell-properties fo:padding="0.097cm" fo:border="none"/>
    </style:style>
    <style:style style:name="表41" style:family="table">
      <style:table-properties style:width="6.23cm" table:align="margins"/>
    </style:style>
    <style:style style:name="表41.A" style:family="table-column">
      <style:table-column-properties style:column-width="0.891cm" style:rel-column-width="9362*"/>
    </style:style>
    <style:style style:name="表41.G" style:family="table-column">
      <style:table-column-properties style:column-width="0.891cm" style:rel-column-width="9363*"/>
    </style:style>
    <style:style style:name="表41.1" style:family="table-row">
      <style:table-row-properties style:row-height="0.54cm"/>
    </style:style>
    <style:style style:name="表41.A1" style:family="table-cell">
      <style:table-cell-properties style:vertical-align="middle" fo:padding="0.097cm" fo:border="none"/>
    </style:style>
    <style:style style:name="表41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1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1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1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" style:family="table">
      <style:table-properties style:width="6.234cm" table:align="margins"/>
    </style:style>
    <style:style style:name="表45.A" style:family="table-column">
      <style:table-column-properties style:column-width="0.891cm" style:rel-column-width="9362*"/>
    </style:style>
    <style:style style:name="表45.G" style:family="table-column">
      <style:table-column-properties style:column-width="0.891cm" style:rel-column-width="9363*"/>
    </style:style>
    <style:style style:name="表45.1" style:family="table-row">
      <style:table-row-properties style:row-height="0.54cm"/>
    </style:style>
    <style:style style:name="表45.A1" style:family="table-cell">
      <style:table-cell-properties style:vertical-align="middle" fo:padding="0.097cm" fo:border="none"/>
    </style:style>
    <style:style style:name="表45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5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5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5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3" style:family="table">
      <style:table-properties style:width="25.506cm" table:align="margins"/>
    </style:style>
    <style:style style:name="表43.A" style:family="table-column">
      <style:table-column-properties style:column-width="3.644cm" style:rel-column-width="9362*"/>
    </style:style>
    <style:style style:name="表43.G" style:family="table-column">
      <style:table-column-properties style:column-width="3.644cm" style:rel-column-width="9363*"/>
    </style:style>
    <style:style style:name="表43.1" style:family="table-row">
      <style:table-row-properties style:row-height="0.9cm"/>
    </style:style>
    <style:style style:name="表43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3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3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3.2" style:family="table-row">
      <style:table-row-properties style:row-height="1.799cm"/>
    </style:style>
    <style:style style:name="表43.A2" style:family="table-cell">
      <style:table-cell-properties fo:padding="0.097cm" fo:border-left="2pt solid #000000" fo:border-right="none" fo:border-top="none" fo:border-bottom="2pt solid #000000"/>
    </style:style>
    <style:style style:name="表43.B2" style:family="table-cell">
      <style:table-cell-properties fo:padding="0.097cm" fo:border-left="2pt solid #000000" fo:border-right="none" fo:border-top="none" fo:border-bottom="2pt solid #000000"/>
    </style:style>
    <style:style style:name="表43.C2" style:family="table-cell">
      <style:table-cell-properties fo:padding="0.097cm" fo:border-left="2pt solid #000000" fo:border-right="none" fo:border-top="none" fo:border-bottom="2pt solid #000000"/>
    </style:style>
    <style:style style:name="表43.D2" style:family="table-cell">
      <style:table-cell-properties fo:padding="0.097cm" fo:border-left="2pt solid #000000" fo:border-right="none" fo:border-top="none" fo:border-bottom="2pt solid #000000"/>
    </style:style>
    <style:style style:name="表43.E2" style:family="table-cell">
      <style:table-cell-properties fo:padding="0.097cm" fo:border-left="2pt solid #000000" fo:border-right="none" fo:border-top="none" fo:border-bottom="2pt solid #000000"/>
    </style:style>
    <style:style style:name="表43.F2" style:family="table-cell">
      <style:table-cell-properties fo:padding="0.097cm" fo:border-left="2pt solid #000000" fo:border-right="none" fo:border-top="none" fo:border-bottom="2pt solid #000000"/>
    </style:style>
    <style:style style:name="表43.G2" style:family="table-cell">
      <style:table-cell-properties fo:padding="0.097cm" fo:border-left="2pt solid #000000" fo:border-right="2pt solid #000000" fo:border-top="none" fo:border-bottom="2pt solid #000000"/>
    </style:style>
    <style:style style:name="表43.A3" style:family="table-cell">
      <style:table-cell-properties fo:padding="0.097cm" fo:border-left="2pt solid #000000" fo:border-right="none" fo:border-top="none" fo:border-bottom="2pt solid #000000"/>
    </style:style>
    <style:style style:name="表43.B3" style:family="table-cell">
      <style:table-cell-properties fo:padding="0.097cm" fo:border-left="2pt solid #000000" fo:border-right="none" fo:border-top="none" fo:border-bottom="2pt solid #000000"/>
    </style:style>
    <style:style style:name="表43.C3" style:family="table-cell">
      <style:table-cell-properties fo:padding="0.097cm" fo:border-left="2pt solid #000000" fo:border-right="none" fo:border-top="none" fo:border-bottom="2pt solid #000000"/>
    </style:style>
    <style:style style:name="表43.D3" style:family="table-cell">
      <style:table-cell-properties fo:padding="0.097cm" fo:border-left="2pt solid #000000" fo:border-right="none" fo:border-top="none" fo:border-bottom="2pt solid #000000"/>
    </style:style>
    <style:style style:name="表43.E3" style:family="table-cell">
      <style:table-cell-properties fo:padding="0.097cm" fo:border-left="2pt solid #000000" fo:border-right="none" fo:border-top="none" fo:border-bottom="2pt solid #000000"/>
    </style:style>
    <style:style style:name="表43.F3" style:family="table-cell">
      <style:table-cell-properties fo:padding="0.097cm" fo:border-left="2pt solid #000000" fo:border-right="none" fo:border-top="none" fo:border-bottom="2pt solid #000000"/>
    </style:style>
    <style:style style:name="表43.G3" style:family="table-cell">
      <style:table-cell-properties fo:padding="0.097cm" fo:border-left="2pt solid #000000" fo:border-right="2pt solid #000000" fo:border-top="none" fo:border-bottom="2pt solid #000000"/>
    </style:style>
    <style:style style:name="表43.A4" style:family="table-cell">
      <style:table-cell-properties fo:padding="0.097cm" fo:border-left="2pt solid #000000" fo:border-right="none" fo:border-top="none" fo:border-bottom="2pt solid #000000"/>
    </style:style>
    <style:style style:name="表43.B4" style:family="table-cell">
      <style:table-cell-properties fo:padding="0.097cm" fo:border-left="2pt solid #000000" fo:border-right="none" fo:border-top="none" fo:border-bottom="2pt solid #000000"/>
    </style:style>
    <style:style style:name="表43.C4" style:family="table-cell">
      <style:table-cell-properties fo:padding="0.097cm" fo:border-left="2pt solid #000000" fo:border-right="none" fo:border-top="none" fo:border-bottom="2pt solid #000000"/>
    </style:style>
    <style:style style:name="表43.D4" style:family="table-cell">
      <style:table-cell-properties fo:padding="0.097cm" fo:border-left="2pt solid #000000" fo:border-right="none" fo:border-top="none" fo:border-bottom="2pt solid #000000"/>
    </style:style>
    <style:style style:name="表43.E4" style:family="table-cell">
      <style:table-cell-properties fo:padding="0.097cm" fo:border-left="2pt solid #000000" fo:border-right="none" fo:border-top="none" fo:border-bottom="2pt solid #000000"/>
    </style:style>
    <style:style style:name="表43.F4" style:family="table-cell">
      <style:table-cell-properties fo:padding="0.097cm" fo:border-left="2pt solid #000000" fo:border-right="none" fo:border-top="none" fo:border-bottom="2pt solid #000000"/>
    </style:style>
    <style:style style:name="表43.G4" style:family="table-cell">
      <style:table-cell-properties fo:padding="0.097cm" fo:border-left="2pt solid #000000" fo:border-right="2pt solid #000000" fo:border-top="none" fo:border-bottom="2pt solid #000000"/>
    </style:style>
    <style:style style:name="表43.A5" style:family="table-cell">
      <style:table-cell-properties fo:padding="0.097cm" fo:border-left="2pt solid #000000" fo:border-right="none" fo:border-top="none" fo:border-bottom="2pt solid #000000"/>
    </style:style>
    <style:style style:name="表43.B5" style:family="table-cell">
      <style:table-cell-properties fo:padding="0.097cm" fo:border-left="2pt solid #000000" fo:border-right="none" fo:border-top="none" fo:border-bottom="2pt solid #000000"/>
    </style:style>
    <style:style style:name="表43.C5" style:family="table-cell">
      <style:table-cell-properties fo:padding="0.097cm" fo:border-left="2pt solid #000000" fo:border-right="none" fo:border-top="none" fo:border-bottom="2pt solid #000000"/>
    </style:style>
    <style:style style:name="表43.D5" style:family="table-cell">
      <style:table-cell-properties fo:padding="0.097cm" fo:border-left="2pt solid #000000" fo:border-right="none" fo:border-top="none" fo:border-bottom="2pt solid #000000"/>
    </style:style>
    <style:style style:name="表43.E5" style:family="table-cell">
      <style:table-cell-properties fo:padding="0.097cm" fo:border-left="2pt solid #000000" fo:border-right="none" fo:border-top="none" fo:border-bottom="2pt solid #000000"/>
    </style:style>
    <style:style style:name="表43.F5" style:family="table-cell">
      <style:table-cell-properties fo:padding="0.097cm" fo:border-left="2pt solid #000000" fo:border-right="none" fo:border-top="none" fo:border-bottom="2pt solid #000000"/>
    </style:style>
    <style:style style:name="表43.G5" style:family="table-cell">
      <style:table-cell-properties fo:padding="0.097cm" fo:border-left="2pt solid #000000" fo:border-right="2pt solid #000000" fo:border-top="none" fo:border-bottom="2pt solid #000000"/>
    </style:style>
    <style:style style:name="表43.A6" style:family="table-cell">
      <style:table-cell-properties fo:padding="0.097cm" fo:border-left="2pt solid #000000" fo:border-right="none" fo:border-top="none" fo:border-bottom="2pt solid #000000"/>
    </style:style>
    <style:style style:name="表43.B6" style:family="table-cell">
      <style:table-cell-properties fo:padding="0.097cm" fo:border-left="2pt solid #000000" fo:border-right="none" fo:border-top="none" fo:border-bottom="2pt solid #000000"/>
    </style:style>
    <style:style style:name="表43.C6" style:family="table-cell">
      <style:table-cell-properties fo:padding="0.097cm" fo:border-left="2pt solid #000000" fo:border-right="none" fo:border-top="none" fo:border-bottom="2pt solid #000000"/>
    </style:style>
    <style:style style:name="表43.D6" style:family="table-cell">
      <style:table-cell-properties fo:padding="0.097cm" fo:border-left="2pt solid #000000" fo:border-right="none" fo:border-top="none" fo:border-bottom="2pt solid #000000"/>
    </style:style>
    <style:style style:name="表43.E6" style:family="table-cell">
      <style:table-cell-properties fo:padding="0.097cm" fo:border-left="2pt solid #000000" fo:border-right="none" fo:border-top="none" fo:border-bottom="2pt solid #000000"/>
    </style:style>
    <style:style style:name="表43.F6" style:family="table-cell">
      <style:table-cell-properties fo:padding="0.097cm" fo:border-left="2pt solid #000000" fo:border-right="none" fo:border-top="none" fo:border-bottom="2pt solid #000000"/>
    </style:style>
    <style:style style:name="表43.G6" style:family="table-cell">
      <style:table-cell-properties fo:padding="0.097cm" fo:border-left="2pt solid #000000" fo:border-right="2pt solid #000000" fo:border-top="none" fo:border-bottom="2pt solid #000000"/>
    </style:style>
    <style:style style:name="表43.A7" style:family="table-cell">
      <style:table-cell-properties fo:padding="0.097cm" fo:border-left="2pt solid #000000" fo:border-right="none" fo:border-top="none" fo:border-bottom="2pt solid #000000"/>
    </style:style>
    <style:style style:name="表43.B7" style:family="table-cell">
      <style:table-cell-properties fo:padding="0.097cm" fo:border-left="2pt solid #000000" fo:border-right="none" fo:border-top="none" fo:border-bottom="2pt solid #000000"/>
    </style:style>
    <style:style style:name="表43.C7" style:family="table-cell">
      <style:table-cell-properties fo:padding="0.097cm" fo:border-left="2pt solid #000000" fo:border-right="none" fo:border-top="none" fo:border-bottom="2pt solid #000000"/>
    </style:style>
    <style:style style:name="表43.D7" style:family="table-cell">
      <style:table-cell-properties fo:padding="0.097cm" fo:border-left="2pt solid #000000" fo:border-right="none" fo:border-top="none" fo:border-bottom="2pt solid #000000"/>
    </style:style>
    <style:style style:name="表43.E7" style:family="table-cell">
      <style:table-cell-properties fo:padding="0.097cm" fo:border-left="2pt solid #000000" fo:border-right="none" fo:border-top="none" fo:border-bottom="2pt solid #000000"/>
    </style:style>
    <style:style style:name="表43.F7" style:family="table-cell">
      <style:table-cell-properties fo:padding="0.097cm" fo:border-left="2pt solid #000000" fo:border-right="none" fo:border-top="none" fo:border-bottom="2pt solid #000000"/>
    </style:style>
    <style:style style:name="表43.G7" style:family="table-cell">
      <style:table-cell-properties fo:padding="0.097cm" fo:border-left="2pt solid #000000" fo:border-right="2pt solid #000000" fo:border-top="none" fo:border-bottom="2pt solid #000000"/>
    </style:style>
    <style:style style:name="表9" style:family="table">
      <style:table-properties style:width="6.23cm" table:align="margins"/>
    </style:style>
    <style:style style:name="表9.A" style:family="table-column">
      <style:table-column-properties style:column-width="6.23cm" style:rel-column-width="65535*"/>
    </style:style>
    <style:style style:name="表9.A1" style:family="table-cell">
      <style:table-cell-properties fo:padding="0.097cm" fo:border="none"/>
    </style:style>
    <style:style style:name="表41" style:family="table">
      <style:table-properties style:width="6.23cm" table:align="margins"/>
    </style:style>
    <style:style style:name="表41.A" style:family="table-column">
      <style:table-column-properties style:column-width="0.891cm" style:rel-column-width="9362*"/>
    </style:style>
    <style:style style:name="表41.G" style:family="table-column">
      <style:table-column-properties style:column-width="0.891cm" style:rel-column-width="9363*"/>
    </style:style>
    <style:style style:name="表41.1" style:family="table-row">
      <style:table-row-properties style:row-height="0.54cm"/>
    </style:style>
    <style:style style:name="表41.A1" style:family="table-cell">
      <style:table-cell-properties style:vertical-align="middle" fo:padding="0.097cm" fo:border="none"/>
    </style:style>
    <style:style style:name="表41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1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1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1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1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1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" style:family="table">
      <style:table-properties style:width="6.234cm" table:align="margins"/>
    </style:style>
    <style:style style:name="表45.A" style:family="table-column">
      <style:table-column-properties style:column-width="0.891cm" style:rel-column-width="9362*"/>
    </style:style>
    <style:style style:name="表45.G" style:family="table-column">
      <style:table-column-properties style:column-width="0.891cm" style:rel-column-width="9363*"/>
    </style:style>
    <style:style style:name="表45.1" style:family="table-row">
      <style:table-row-properties style:row-height="0.54cm"/>
    </style:style>
    <style:style style:name="表45.A1" style:family="table-cell">
      <style:table-cell-properties style:vertical-align="middle" fo:padding="0.097cm" fo:border="none"/>
    </style:style>
    <style:style style:name="表45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5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5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5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5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5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3" style:family="table">
      <style:table-properties style:width="25.506cm" table:align="margins"/>
    </style:style>
    <style:style style:name="表43.A" style:family="table-column">
      <style:table-column-properties style:column-width="3.644cm" style:rel-column-width="9362*"/>
    </style:style>
    <style:style style:name="表43.G" style:family="table-column">
      <style:table-column-properties style:column-width="3.644cm" style:rel-column-width="9363*"/>
    </style:style>
    <style:style style:name="表43.1" style:family="table-row">
      <style:table-row-properties style:row-height="0.9cm"/>
    </style:style>
    <style:style style:name="表43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3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3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3.2" style:family="table-row">
      <style:table-row-properties style:row-height="1.799cm"/>
    </style:style>
    <style:style style:name="表43.A2" style:family="table-cell">
      <style:table-cell-properties fo:padding="0.097cm" fo:border-left="2pt solid #000000" fo:border-right="none" fo:border-top="none" fo:border-bottom="2pt solid #000000"/>
    </style:style>
    <style:style style:name="表43.B2" style:family="table-cell">
      <style:table-cell-properties fo:padding="0.097cm" fo:border-left="2pt solid #000000" fo:border-right="none" fo:border-top="none" fo:border-bottom="2pt solid #000000"/>
    </style:style>
    <style:style style:name="表43.C2" style:family="table-cell">
      <style:table-cell-properties fo:padding="0.097cm" fo:border-left="2pt solid #000000" fo:border-right="none" fo:border-top="none" fo:border-bottom="2pt solid #000000"/>
    </style:style>
    <style:style style:name="表43.D2" style:family="table-cell">
      <style:table-cell-properties fo:padding="0.097cm" fo:border-left="2pt solid #000000" fo:border-right="none" fo:border-top="none" fo:border-bottom="2pt solid #000000"/>
    </style:style>
    <style:style style:name="表43.E2" style:family="table-cell">
      <style:table-cell-properties fo:padding="0.097cm" fo:border-left="2pt solid #000000" fo:border-right="none" fo:border-top="none" fo:border-bottom="2pt solid #000000"/>
    </style:style>
    <style:style style:name="表43.F2" style:family="table-cell">
      <style:table-cell-properties fo:padding="0.097cm" fo:border-left="2pt solid #000000" fo:border-right="none" fo:border-top="none" fo:border-bottom="2pt solid #000000"/>
    </style:style>
    <style:style style:name="表43.G2" style:family="table-cell">
      <style:table-cell-properties fo:padding="0.097cm" fo:border-left="2pt solid #000000" fo:border-right="2pt solid #000000" fo:border-top="none" fo:border-bottom="2pt solid #000000"/>
    </style:style>
    <style:style style:name="表43.A3" style:family="table-cell">
      <style:table-cell-properties fo:padding="0.097cm" fo:border-left="2pt solid #000000" fo:border-right="none" fo:border-top="none" fo:border-bottom="2pt solid #000000"/>
    </style:style>
    <style:style style:name="表43.B3" style:family="table-cell">
      <style:table-cell-properties fo:padding="0.097cm" fo:border-left="2pt solid #000000" fo:border-right="none" fo:border-top="none" fo:border-bottom="2pt solid #000000"/>
    </style:style>
    <style:style style:name="表43.C3" style:family="table-cell">
      <style:table-cell-properties fo:padding="0.097cm" fo:border-left="2pt solid #000000" fo:border-right="none" fo:border-top="none" fo:border-bottom="2pt solid #000000"/>
    </style:style>
    <style:style style:name="表43.D3" style:family="table-cell">
      <style:table-cell-properties fo:padding="0.097cm" fo:border-left="2pt solid #000000" fo:border-right="none" fo:border-top="none" fo:border-bottom="2pt solid #000000"/>
    </style:style>
    <style:style style:name="表43.E3" style:family="table-cell">
      <style:table-cell-properties fo:padding="0.097cm" fo:border-left="2pt solid #000000" fo:border-right="none" fo:border-top="none" fo:border-bottom="2pt solid #000000"/>
    </style:style>
    <style:style style:name="表43.F3" style:family="table-cell">
      <style:table-cell-properties fo:padding="0.097cm" fo:border-left="2pt solid #000000" fo:border-right="none" fo:border-top="none" fo:border-bottom="2pt solid #000000"/>
    </style:style>
    <style:style style:name="表43.G3" style:family="table-cell">
      <style:table-cell-properties fo:padding="0.097cm" fo:border-left="2pt solid #000000" fo:border-right="2pt solid #000000" fo:border-top="none" fo:border-bottom="2pt solid #000000"/>
    </style:style>
    <style:style style:name="表43.A4" style:family="table-cell">
      <style:table-cell-properties fo:padding="0.097cm" fo:border-left="2pt solid #000000" fo:border-right="none" fo:border-top="none" fo:border-bottom="2pt solid #000000"/>
    </style:style>
    <style:style style:name="表43.B4" style:family="table-cell">
      <style:table-cell-properties fo:padding="0.097cm" fo:border-left="2pt solid #000000" fo:border-right="none" fo:border-top="none" fo:border-bottom="2pt solid #000000"/>
    </style:style>
    <style:style style:name="表43.C4" style:family="table-cell">
      <style:table-cell-properties fo:padding="0.097cm" fo:border-left="2pt solid #000000" fo:border-right="none" fo:border-top="none" fo:border-bottom="2pt solid #000000"/>
    </style:style>
    <style:style style:name="表43.D4" style:family="table-cell">
      <style:table-cell-properties fo:padding="0.097cm" fo:border-left="2pt solid #000000" fo:border-right="none" fo:border-top="none" fo:border-bottom="2pt solid #000000"/>
    </style:style>
    <style:style style:name="表43.E4" style:family="table-cell">
      <style:table-cell-properties fo:padding="0.097cm" fo:border-left="2pt solid #000000" fo:border-right="none" fo:border-top="none" fo:border-bottom="2pt solid #000000"/>
    </style:style>
    <style:style style:name="表43.F4" style:family="table-cell">
      <style:table-cell-properties fo:padding="0.097cm" fo:border-left="2pt solid #000000" fo:border-right="none" fo:border-top="none" fo:border-bottom="2pt solid #000000"/>
    </style:style>
    <style:style style:name="表43.G4" style:family="table-cell">
      <style:table-cell-properties fo:padding="0.097cm" fo:border-left="2pt solid #000000" fo:border-right="2pt solid #000000" fo:border-top="none" fo:border-bottom="2pt solid #000000"/>
    </style:style>
    <style:style style:name="表43.A5" style:family="table-cell">
      <style:table-cell-properties fo:padding="0.097cm" fo:border-left="2pt solid #000000" fo:border-right="none" fo:border-top="none" fo:border-bottom="2pt solid #000000"/>
    </style:style>
    <style:style style:name="表43.B5" style:family="table-cell">
      <style:table-cell-properties fo:padding="0.097cm" fo:border-left="2pt solid #000000" fo:border-right="none" fo:border-top="none" fo:border-bottom="2pt solid #000000"/>
    </style:style>
    <style:style style:name="表43.C5" style:family="table-cell">
      <style:table-cell-properties fo:padding="0.097cm" fo:border-left="2pt solid #000000" fo:border-right="none" fo:border-top="none" fo:border-bottom="2pt solid #000000"/>
    </style:style>
    <style:style style:name="表43.D5" style:family="table-cell">
      <style:table-cell-properties fo:padding="0.097cm" fo:border-left="2pt solid #000000" fo:border-right="none" fo:border-top="none" fo:border-bottom="2pt solid #000000"/>
    </style:style>
    <style:style style:name="表43.E5" style:family="table-cell">
      <style:table-cell-properties fo:padding="0.097cm" fo:border-left="2pt solid #000000" fo:border-right="none" fo:border-top="none" fo:border-bottom="2pt solid #000000"/>
    </style:style>
    <style:style style:name="表43.F5" style:family="table-cell">
      <style:table-cell-properties fo:padding="0.097cm" fo:border-left="2pt solid #000000" fo:border-right="none" fo:border-top="none" fo:border-bottom="2pt solid #000000"/>
    </style:style>
    <style:style style:name="表43.G5" style:family="table-cell">
      <style:table-cell-properties fo:padding="0.097cm" fo:border-left="2pt solid #000000" fo:border-right="2pt solid #000000" fo:border-top="none" fo:border-bottom="2pt solid #000000"/>
    </style:style>
    <style:style style:name="表43.A6" style:family="table-cell">
      <style:table-cell-properties fo:padding="0.097cm" fo:border-left="2pt solid #000000" fo:border-right="none" fo:border-top="none" fo:border-bottom="2pt solid #000000"/>
    </style:style>
    <style:style style:name="表43.B6" style:family="table-cell">
      <style:table-cell-properties fo:padding="0.097cm" fo:border-left="2pt solid #000000" fo:border-right="none" fo:border-top="none" fo:border-bottom="2pt solid #000000"/>
    </style:style>
    <style:style style:name="表43.C6" style:family="table-cell">
      <style:table-cell-properties fo:padding="0.097cm" fo:border-left="2pt solid #000000" fo:border-right="none" fo:border-top="none" fo:border-bottom="2pt solid #000000"/>
    </style:style>
    <style:style style:name="表43.D6" style:family="table-cell">
      <style:table-cell-properties fo:padding="0.097cm" fo:border-left="2pt solid #000000" fo:border-right="none" fo:border-top="none" fo:border-bottom="2pt solid #000000"/>
    </style:style>
    <style:style style:name="表43.E6" style:family="table-cell">
      <style:table-cell-properties fo:padding="0.097cm" fo:border-left="2pt solid #000000" fo:border-right="none" fo:border-top="none" fo:border-bottom="2pt solid #000000"/>
    </style:style>
    <style:style style:name="表43.F6" style:family="table-cell">
      <style:table-cell-properties fo:padding="0.097cm" fo:border-left="2pt solid #000000" fo:border-right="none" fo:border-top="none" fo:border-bottom="2pt solid #000000"/>
    </style:style>
    <style:style style:name="表43.G6" style:family="table-cell">
      <style:table-cell-properties fo:padding="0.097cm" fo:border-left="2pt solid #000000" fo:border-right="2pt solid #000000" fo:border-top="none" fo:border-bottom="2pt solid #000000"/>
    </style:style>
    <style:style style:name="表43.A7" style:family="table-cell">
      <style:table-cell-properties fo:padding="0.097cm" fo:border-left="2pt solid #000000" fo:border-right="none" fo:border-top="none" fo:border-bottom="2pt solid #000000"/>
    </style:style>
    <style:style style:name="表43.B7" style:family="table-cell">
      <style:table-cell-properties fo:padding="0.097cm" fo:border-left="2pt solid #000000" fo:border-right="none" fo:border-top="none" fo:border-bottom="2pt solid #000000"/>
    </style:style>
    <style:style style:name="表43.C7" style:family="table-cell">
      <style:table-cell-properties fo:padding="0.097cm" fo:border-left="2pt solid #000000" fo:border-right="none" fo:border-top="none" fo:border-bottom="2pt solid #000000"/>
    </style:style>
    <style:style style:name="表43.D7" style:family="table-cell">
      <style:table-cell-properties fo:padding="0.097cm" fo:border-left="2pt solid #000000" fo:border-right="none" fo:border-top="none" fo:border-bottom="2pt solid #000000"/>
    </style:style>
    <style:style style:name="表43.E7" style:family="table-cell">
      <style:table-cell-properties fo:padding="0.097cm" fo:border-left="2pt solid #000000" fo:border-right="none" fo:border-top="none" fo:border-bottom="2pt solid #000000"/>
    </style:style>
    <style:style style:name="表43.F7" style:family="table-cell">
      <style:table-cell-properties fo:padding="0.097cm" fo:border-left="2pt solid #000000" fo:border-right="none" fo:border-top="none" fo:border-bottom="2pt solid #000000"/>
    </style:style>
    <style:style style:name="表43.G7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25.7cm" table:align="margins"/>
    </style:style>
    <style:style style:name="表21.A" style:family="table-column">
      <style:table-column-properties style:column-width="6.424cm" style:rel-column-width="16383*"/>
    </style:style>
    <style:style style:name="表21.D" style:family="table-column">
      <style:table-column-properties style:column-width="6.426cm" style:rel-column-width="16386*"/>
    </style:style>
    <style:style style:name="表21.A1" style:family="table-cell">
      <style:table-cell-properties fo:padding="0.097cm" fo:border="none"/>
    </style:style>
    <style:style style:name="表10" style:family="table">
      <style:table-properties style:width="6.23cm" table:align="margins"/>
    </style:style>
    <style:style style:name="表10.A" style:family="table-column">
      <style:table-column-properties style:column-width="6.23cm" style:rel-column-width="65535*"/>
    </style:style>
    <style:style style:name="表10.A1" style:family="table-cell">
      <style:table-cell-properties fo:padding="0.097cm" fo:border="none"/>
    </style:style>
    <style:style style:name="表44" style:family="table">
      <style:table-properties style:width="6.23cm" table:align="margins"/>
    </style:style>
    <style:style style:name="表44.A" style:family="table-column">
      <style:table-column-properties style:column-width="0.891cm" style:rel-column-width="9362*"/>
    </style:style>
    <style:style style:name="表44.G" style:family="table-column">
      <style:table-column-properties style:column-width="0.891cm" style:rel-column-width="9363*"/>
    </style:style>
    <style:style style:name="表44.1" style:family="table-row">
      <style:table-row-properties style:row-height="0.54cm"/>
    </style:style>
    <style:style style:name="表44.A1" style:family="table-cell">
      <style:table-cell-properties style:vertical-align="middle" fo:padding="0.097cm" fo:border="none"/>
    </style:style>
    <style:style style:name="表44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4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4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4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" style:family="table">
      <style:table-properties style:width="6.234cm" table:align="margins"/>
    </style:style>
    <style:style style:name="表48.A" style:family="table-column">
      <style:table-column-properties style:column-width="0.891cm" style:rel-column-width="9362*"/>
    </style:style>
    <style:style style:name="表48.G" style:family="table-column">
      <style:table-column-properties style:column-width="0.891cm" style:rel-column-width="9363*"/>
    </style:style>
    <style:style style:name="表48.1" style:family="table-row">
      <style:table-row-properties style:row-height="0.54cm" fo:keep-together="auto"/>
    </style:style>
    <style:style style:name="表48.A1" style:family="table-cell">
      <style:table-cell-properties style:vertical-align="middle" fo:padding="0.097cm" fo:border="none"/>
    </style:style>
    <style:style style:name="表48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8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8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8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6" style:family="table">
      <style:table-properties style:width="25.506cm" table:align="margins"/>
    </style:style>
    <style:style style:name="表46.A" style:family="table-column">
      <style:table-column-properties style:column-width="3.644cm" style:rel-column-width="9362*"/>
    </style:style>
    <style:style style:name="表46.G" style:family="table-column">
      <style:table-column-properties style:column-width="3.644cm" style:rel-column-width="9363*"/>
    </style:style>
    <style:style style:name="表46.1" style:family="table-row">
      <style:table-row-properties style:row-height="0.9cm"/>
    </style:style>
    <style:style style:name="表46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6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6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6.2" style:family="table-row">
      <style:table-row-properties style:row-height="1.799cm"/>
    </style:style>
    <style:style style:name="表46.A2" style:family="table-cell">
      <style:table-cell-properties fo:padding="0.097cm" fo:border-left="2pt solid #000000" fo:border-right="none" fo:border-top="none" fo:border-bottom="2pt solid #000000"/>
    </style:style>
    <style:style style:name="表46.B2" style:family="table-cell">
      <style:table-cell-properties fo:padding="0.097cm" fo:border-left="2pt solid #000000" fo:border-right="none" fo:border-top="none" fo:border-bottom="2pt solid #000000"/>
    </style:style>
    <style:style style:name="表46.C2" style:family="table-cell">
      <style:table-cell-properties fo:padding="0.097cm" fo:border-left="2pt solid #000000" fo:border-right="none" fo:border-top="none" fo:border-bottom="2pt solid #000000"/>
    </style:style>
    <style:style style:name="表46.D2" style:family="table-cell">
      <style:table-cell-properties fo:padding="0.097cm" fo:border-left="2pt solid #000000" fo:border-right="none" fo:border-top="none" fo:border-bottom="2pt solid #000000"/>
    </style:style>
    <style:style style:name="表46.E2" style:family="table-cell">
      <style:table-cell-properties fo:padding="0.097cm" fo:border-left="2pt solid #000000" fo:border-right="none" fo:border-top="none" fo:border-bottom="2pt solid #000000"/>
    </style:style>
    <style:style style:name="表46.F2" style:family="table-cell">
      <style:table-cell-properties fo:padding="0.097cm" fo:border-left="2pt solid #000000" fo:border-right="none" fo:border-top="none" fo:border-bottom="2pt solid #000000"/>
    </style:style>
    <style:style style:name="表46.G2" style:family="table-cell">
      <style:table-cell-properties fo:padding="0.097cm" fo:border-left="2pt solid #000000" fo:border-right="2pt solid #000000" fo:border-top="none" fo:border-bottom="2pt solid #000000"/>
    </style:style>
    <style:style style:name="表46.A3" style:family="table-cell">
      <style:table-cell-properties fo:padding="0.097cm" fo:border-left="2pt solid #000000" fo:border-right="none" fo:border-top="none" fo:border-bottom="2pt solid #000000"/>
    </style:style>
    <style:style style:name="表46.B3" style:family="table-cell">
      <style:table-cell-properties fo:padding="0.097cm" fo:border-left="2pt solid #000000" fo:border-right="none" fo:border-top="none" fo:border-bottom="2pt solid #000000"/>
    </style:style>
    <style:style style:name="表46.C3" style:family="table-cell">
      <style:table-cell-properties fo:padding="0.097cm" fo:border-left="2pt solid #000000" fo:border-right="none" fo:border-top="none" fo:border-bottom="2pt solid #000000"/>
    </style:style>
    <style:style style:name="表46.D3" style:family="table-cell">
      <style:table-cell-properties fo:padding="0.097cm" fo:border-left="2pt solid #000000" fo:border-right="none" fo:border-top="none" fo:border-bottom="2pt solid #000000"/>
    </style:style>
    <style:style style:name="表46.E3" style:family="table-cell">
      <style:table-cell-properties fo:padding="0.097cm" fo:border-left="2pt solid #000000" fo:border-right="none" fo:border-top="none" fo:border-bottom="2pt solid #000000"/>
    </style:style>
    <style:style style:name="表46.F3" style:family="table-cell">
      <style:table-cell-properties fo:padding="0.097cm" fo:border-left="2pt solid #000000" fo:border-right="none" fo:border-top="none" fo:border-bottom="2pt solid #000000"/>
    </style:style>
    <style:style style:name="表46.G3" style:family="table-cell">
      <style:table-cell-properties fo:padding="0.097cm" fo:border-left="2pt solid #000000" fo:border-right="2pt solid #000000" fo:border-top="none" fo:border-bottom="2pt solid #000000"/>
    </style:style>
    <style:style style:name="表46.A4" style:family="table-cell">
      <style:table-cell-properties fo:padding="0.097cm" fo:border-left="2pt solid #000000" fo:border-right="none" fo:border-top="none" fo:border-bottom="2pt solid #000000"/>
    </style:style>
    <style:style style:name="表46.B4" style:family="table-cell">
      <style:table-cell-properties fo:padding="0.097cm" fo:border-left="2pt solid #000000" fo:border-right="none" fo:border-top="none" fo:border-bottom="2pt solid #000000"/>
    </style:style>
    <style:style style:name="表46.C4" style:family="table-cell">
      <style:table-cell-properties fo:padding="0.097cm" fo:border-left="2pt solid #000000" fo:border-right="none" fo:border-top="none" fo:border-bottom="2pt solid #000000"/>
    </style:style>
    <style:style style:name="表46.D4" style:family="table-cell">
      <style:table-cell-properties fo:padding="0.097cm" fo:border-left="2pt solid #000000" fo:border-right="none" fo:border-top="none" fo:border-bottom="2pt solid #000000"/>
    </style:style>
    <style:style style:name="表46.E4" style:family="table-cell">
      <style:table-cell-properties fo:padding="0.097cm" fo:border-left="2pt solid #000000" fo:border-right="none" fo:border-top="none" fo:border-bottom="2pt solid #000000"/>
    </style:style>
    <style:style style:name="表46.F4" style:family="table-cell">
      <style:table-cell-properties fo:padding="0.097cm" fo:border-left="2pt solid #000000" fo:border-right="none" fo:border-top="none" fo:border-bottom="2pt solid #000000"/>
    </style:style>
    <style:style style:name="表46.G4" style:family="table-cell">
      <style:table-cell-properties fo:padding="0.097cm" fo:border-left="2pt solid #000000" fo:border-right="2pt solid #000000" fo:border-top="none" fo:border-bottom="2pt solid #000000"/>
    </style:style>
    <style:style style:name="表46.A5" style:family="table-cell">
      <style:table-cell-properties fo:padding="0.097cm" fo:border-left="2pt solid #000000" fo:border-right="none" fo:border-top="none" fo:border-bottom="2pt solid #000000"/>
    </style:style>
    <style:style style:name="表46.B5" style:family="table-cell">
      <style:table-cell-properties fo:padding="0.097cm" fo:border-left="2pt solid #000000" fo:border-right="none" fo:border-top="none" fo:border-bottom="2pt solid #000000"/>
    </style:style>
    <style:style style:name="表46.C5" style:family="table-cell">
      <style:table-cell-properties fo:padding="0.097cm" fo:border-left="2pt solid #000000" fo:border-right="none" fo:border-top="none" fo:border-bottom="2pt solid #000000"/>
    </style:style>
    <style:style style:name="表46.D5" style:family="table-cell">
      <style:table-cell-properties fo:padding="0.097cm" fo:border-left="2pt solid #000000" fo:border-right="none" fo:border-top="none" fo:border-bottom="2pt solid #000000"/>
    </style:style>
    <style:style style:name="表46.E5" style:family="table-cell">
      <style:table-cell-properties fo:padding="0.097cm" fo:border-left="2pt solid #000000" fo:border-right="none" fo:border-top="none" fo:border-bottom="2pt solid #000000"/>
    </style:style>
    <style:style style:name="表46.F5" style:family="table-cell">
      <style:table-cell-properties fo:padding="0.097cm" fo:border-left="2pt solid #000000" fo:border-right="none" fo:border-top="none" fo:border-bottom="2pt solid #000000"/>
    </style:style>
    <style:style style:name="表46.G5" style:family="table-cell">
      <style:table-cell-properties fo:padding="0.097cm" fo:border-left="2pt solid #000000" fo:border-right="2pt solid #000000" fo:border-top="none" fo:border-bottom="2pt solid #000000"/>
    </style:style>
    <style:style style:name="表46.A6" style:family="table-cell">
      <style:table-cell-properties fo:padding="0.097cm" fo:border-left="2pt solid #000000" fo:border-right="none" fo:border-top="none" fo:border-bottom="2pt solid #000000"/>
    </style:style>
    <style:style style:name="表46.B6" style:family="table-cell">
      <style:table-cell-properties fo:padding="0.097cm" fo:border-left="2pt solid #000000" fo:border-right="none" fo:border-top="none" fo:border-bottom="2pt solid #000000"/>
    </style:style>
    <style:style style:name="表46.C6" style:family="table-cell">
      <style:table-cell-properties fo:padding="0.097cm" fo:border-left="2pt solid #000000" fo:border-right="none" fo:border-top="none" fo:border-bottom="2pt solid #000000"/>
    </style:style>
    <style:style style:name="表46.D6" style:family="table-cell">
      <style:table-cell-properties fo:padding="0.097cm" fo:border-left="2pt solid #000000" fo:border-right="none" fo:border-top="none" fo:border-bottom="2pt solid #000000"/>
    </style:style>
    <style:style style:name="表46.E6" style:family="table-cell">
      <style:table-cell-properties fo:padding="0.097cm" fo:border-left="2pt solid #000000" fo:border-right="none" fo:border-top="none" fo:border-bottom="2pt solid #000000"/>
    </style:style>
    <style:style style:name="表46.F6" style:family="table-cell">
      <style:table-cell-properties fo:padding="0.097cm" fo:border-left="2pt solid #000000" fo:border-right="none" fo:border-top="none" fo:border-bottom="2pt solid #000000"/>
    </style:style>
    <style:style style:name="表46.G6" style:family="table-cell">
      <style:table-cell-properties fo:padding="0.097cm" fo:border-left="2pt solid #000000" fo:border-right="2pt solid #000000" fo:border-top="none" fo:border-bottom="2pt solid #000000"/>
    </style:style>
    <style:style style:name="表46.A7" style:family="table-cell">
      <style:table-cell-properties fo:padding="0.097cm" fo:border-left="2pt solid #000000" fo:border-right="none" fo:border-top="none" fo:border-bottom="2pt solid #000000"/>
    </style:style>
    <style:style style:name="表46.B7" style:family="table-cell">
      <style:table-cell-properties fo:padding="0.097cm" fo:border-left="2pt solid #000000" fo:border-right="none" fo:border-top="none" fo:border-bottom="2pt solid #000000"/>
    </style:style>
    <style:style style:name="表46.C7" style:family="table-cell">
      <style:table-cell-properties fo:padding="0.097cm" fo:border-left="2pt solid #000000" fo:border-right="none" fo:border-top="none" fo:border-bottom="2pt solid #000000"/>
    </style:style>
    <style:style style:name="表46.D7" style:family="table-cell">
      <style:table-cell-properties fo:padding="0.097cm" fo:border-left="2pt solid #000000" fo:border-right="none" fo:border-top="none" fo:border-bottom="2pt solid #000000"/>
    </style:style>
    <style:style style:name="表46.E7" style:family="table-cell">
      <style:table-cell-properties fo:padding="0.097cm" fo:border-left="2pt solid #000000" fo:border-right="none" fo:border-top="none" fo:border-bottom="2pt solid #000000"/>
    </style:style>
    <style:style style:name="表46.F7" style:family="table-cell">
      <style:table-cell-properties fo:padding="0.097cm" fo:border-left="2pt solid #000000" fo:border-right="none" fo:border-top="none" fo:border-bottom="2pt solid #000000"/>
    </style:style>
    <style:style style:name="表46.G7" style:family="table-cell">
      <style:table-cell-properties fo:padding="0.097cm" fo:border-left="2pt solid #000000" fo:border-right="2pt solid #000000" fo:border-top="none" fo:border-bottom="2pt solid #000000"/>
    </style:style>
    <style:style style:name="表10" style:family="table">
      <style:table-properties style:width="6.23cm" table:align="margins"/>
    </style:style>
    <style:style style:name="表10.A" style:family="table-column">
      <style:table-column-properties style:column-width="6.23cm" style:rel-column-width="65535*"/>
    </style:style>
    <style:style style:name="表10.A1" style:family="table-cell">
      <style:table-cell-properties fo:padding="0.097cm" fo:border="none"/>
    </style:style>
    <style:style style:name="表44" style:family="table">
      <style:table-properties style:width="6.23cm" table:align="margins"/>
    </style:style>
    <style:style style:name="表44.A" style:family="table-column">
      <style:table-column-properties style:column-width="0.891cm" style:rel-column-width="9362*"/>
    </style:style>
    <style:style style:name="表44.G" style:family="table-column">
      <style:table-column-properties style:column-width="0.891cm" style:rel-column-width="9363*"/>
    </style:style>
    <style:style style:name="表44.1" style:family="table-row">
      <style:table-row-properties style:row-height="0.54cm"/>
    </style:style>
    <style:style style:name="表44.A1" style:family="table-cell">
      <style:table-cell-properties style:vertical-align="middle" fo:padding="0.097cm" fo:border="none"/>
    </style:style>
    <style:style style:name="表44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4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4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4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4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4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" style:family="table">
      <style:table-properties style:width="6.234cm" table:align="margins"/>
    </style:style>
    <style:style style:name="表48.A" style:family="table-column">
      <style:table-column-properties style:column-width="0.891cm" style:rel-column-width="9362*"/>
    </style:style>
    <style:style style:name="表48.G" style:family="table-column">
      <style:table-column-properties style:column-width="0.891cm" style:rel-column-width="9363*"/>
    </style:style>
    <style:style style:name="表48.1" style:family="table-row">
      <style:table-row-properties style:row-height="0.54cm" fo:keep-together="auto"/>
    </style:style>
    <style:style style:name="表48.A1" style:family="table-cell">
      <style:table-cell-properties style:vertical-align="middle" fo:padding="0.097cm" fo:border="none"/>
    </style:style>
    <style:style style:name="表48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8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8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8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8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8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6" style:family="table">
      <style:table-properties style:width="25.506cm" table:align="margins"/>
    </style:style>
    <style:style style:name="表46.A" style:family="table-column">
      <style:table-column-properties style:column-width="3.644cm" style:rel-column-width="9362*"/>
    </style:style>
    <style:style style:name="表46.G" style:family="table-column">
      <style:table-column-properties style:column-width="3.644cm" style:rel-column-width="9363*"/>
    </style:style>
    <style:style style:name="表46.1" style:family="table-row">
      <style:table-row-properties style:row-height="0.9cm"/>
    </style:style>
    <style:style style:name="表46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6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6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6.2" style:family="table-row">
      <style:table-row-properties style:row-height="1.799cm"/>
    </style:style>
    <style:style style:name="表46.A2" style:family="table-cell">
      <style:table-cell-properties fo:padding="0.097cm" fo:border-left="2pt solid #000000" fo:border-right="none" fo:border-top="none" fo:border-bottom="2pt solid #000000"/>
    </style:style>
    <style:style style:name="表46.B2" style:family="table-cell">
      <style:table-cell-properties fo:padding="0.097cm" fo:border-left="2pt solid #000000" fo:border-right="none" fo:border-top="none" fo:border-bottom="2pt solid #000000"/>
    </style:style>
    <style:style style:name="表46.C2" style:family="table-cell">
      <style:table-cell-properties fo:padding="0.097cm" fo:border-left="2pt solid #000000" fo:border-right="none" fo:border-top="none" fo:border-bottom="2pt solid #000000"/>
    </style:style>
    <style:style style:name="表46.D2" style:family="table-cell">
      <style:table-cell-properties fo:padding="0.097cm" fo:border-left="2pt solid #000000" fo:border-right="none" fo:border-top="none" fo:border-bottom="2pt solid #000000"/>
    </style:style>
    <style:style style:name="表46.E2" style:family="table-cell">
      <style:table-cell-properties fo:padding="0.097cm" fo:border-left="2pt solid #000000" fo:border-right="none" fo:border-top="none" fo:border-bottom="2pt solid #000000"/>
    </style:style>
    <style:style style:name="表46.F2" style:family="table-cell">
      <style:table-cell-properties fo:padding="0.097cm" fo:border-left="2pt solid #000000" fo:border-right="none" fo:border-top="none" fo:border-bottom="2pt solid #000000"/>
    </style:style>
    <style:style style:name="表46.G2" style:family="table-cell">
      <style:table-cell-properties fo:padding="0.097cm" fo:border-left="2pt solid #000000" fo:border-right="2pt solid #000000" fo:border-top="none" fo:border-bottom="2pt solid #000000"/>
    </style:style>
    <style:style style:name="表46.A3" style:family="table-cell">
      <style:table-cell-properties fo:padding="0.097cm" fo:border-left="2pt solid #000000" fo:border-right="none" fo:border-top="none" fo:border-bottom="2pt solid #000000"/>
    </style:style>
    <style:style style:name="表46.B3" style:family="table-cell">
      <style:table-cell-properties fo:padding="0.097cm" fo:border-left="2pt solid #000000" fo:border-right="none" fo:border-top="none" fo:border-bottom="2pt solid #000000"/>
    </style:style>
    <style:style style:name="表46.C3" style:family="table-cell">
      <style:table-cell-properties fo:padding="0.097cm" fo:border-left="2pt solid #000000" fo:border-right="none" fo:border-top="none" fo:border-bottom="2pt solid #000000"/>
    </style:style>
    <style:style style:name="表46.D3" style:family="table-cell">
      <style:table-cell-properties fo:padding="0.097cm" fo:border-left="2pt solid #000000" fo:border-right="none" fo:border-top="none" fo:border-bottom="2pt solid #000000"/>
    </style:style>
    <style:style style:name="表46.E3" style:family="table-cell">
      <style:table-cell-properties fo:padding="0.097cm" fo:border-left="2pt solid #000000" fo:border-right="none" fo:border-top="none" fo:border-bottom="2pt solid #000000"/>
    </style:style>
    <style:style style:name="表46.F3" style:family="table-cell">
      <style:table-cell-properties fo:padding="0.097cm" fo:border-left="2pt solid #000000" fo:border-right="none" fo:border-top="none" fo:border-bottom="2pt solid #000000"/>
    </style:style>
    <style:style style:name="表46.G3" style:family="table-cell">
      <style:table-cell-properties fo:padding="0.097cm" fo:border-left="2pt solid #000000" fo:border-right="2pt solid #000000" fo:border-top="none" fo:border-bottom="2pt solid #000000"/>
    </style:style>
    <style:style style:name="表46.A4" style:family="table-cell">
      <style:table-cell-properties fo:padding="0.097cm" fo:border-left="2pt solid #000000" fo:border-right="none" fo:border-top="none" fo:border-bottom="2pt solid #000000"/>
    </style:style>
    <style:style style:name="表46.B4" style:family="table-cell">
      <style:table-cell-properties fo:padding="0.097cm" fo:border-left="2pt solid #000000" fo:border-right="none" fo:border-top="none" fo:border-bottom="2pt solid #000000"/>
    </style:style>
    <style:style style:name="表46.C4" style:family="table-cell">
      <style:table-cell-properties fo:padding="0.097cm" fo:border-left="2pt solid #000000" fo:border-right="none" fo:border-top="none" fo:border-bottom="2pt solid #000000"/>
    </style:style>
    <style:style style:name="表46.D4" style:family="table-cell">
      <style:table-cell-properties fo:padding="0.097cm" fo:border-left="2pt solid #000000" fo:border-right="none" fo:border-top="none" fo:border-bottom="2pt solid #000000"/>
    </style:style>
    <style:style style:name="表46.E4" style:family="table-cell">
      <style:table-cell-properties fo:padding="0.097cm" fo:border-left="2pt solid #000000" fo:border-right="none" fo:border-top="none" fo:border-bottom="2pt solid #000000"/>
    </style:style>
    <style:style style:name="表46.F4" style:family="table-cell">
      <style:table-cell-properties fo:padding="0.097cm" fo:border-left="2pt solid #000000" fo:border-right="none" fo:border-top="none" fo:border-bottom="2pt solid #000000"/>
    </style:style>
    <style:style style:name="表46.G4" style:family="table-cell">
      <style:table-cell-properties fo:padding="0.097cm" fo:border-left="2pt solid #000000" fo:border-right="2pt solid #000000" fo:border-top="none" fo:border-bottom="2pt solid #000000"/>
    </style:style>
    <style:style style:name="表46.A5" style:family="table-cell">
      <style:table-cell-properties fo:padding="0.097cm" fo:border-left="2pt solid #000000" fo:border-right="none" fo:border-top="none" fo:border-bottom="2pt solid #000000"/>
    </style:style>
    <style:style style:name="表46.B5" style:family="table-cell">
      <style:table-cell-properties fo:padding="0.097cm" fo:border-left="2pt solid #000000" fo:border-right="none" fo:border-top="none" fo:border-bottom="2pt solid #000000"/>
    </style:style>
    <style:style style:name="表46.C5" style:family="table-cell">
      <style:table-cell-properties fo:padding="0.097cm" fo:border-left="2pt solid #000000" fo:border-right="none" fo:border-top="none" fo:border-bottom="2pt solid #000000"/>
    </style:style>
    <style:style style:name="表46.D5" style:family="table-cell">
      <style:table-cell-properties fo:padding="0.097cm" fo:border-left="2pt solid #000000" fo:border-right="none" fo:border-top="none" fo:border-bottom="2pt solid #000000"/>
    </style:style>
    <style:style style:name="表46.E5" style:family="table-cell">
      <style:table-cell-properties fo:padding="0.097cm" fo:border-left="2pt solid #000000" fo:border-right="none" fo:border-top="none" fo:border-bottom="2pt solid #000000"/>
    </style:style>
    <style:style style:name="表46.F5" style:family="table-cell">
      <style:table-cell-properties fo:padding="0.097cm" fo:border-left="2pt solid #000000" fo:border-right="none" fo:border-top="none" fo:border-bottom="2pt solid #000000"/>
    </style:style>
    <style:style style:name="表46.G5" style:family="table-cell">
      <style:table-cell-properties fo:padding="0.097cm" fo:border-left="2pt solid #000000" fo:border-right="2pt solid #000000" fo:border-top="none" fo:border-bottom="2pt solid #000000"/>
    </style:style>
    <style:style style:name="表46.A6" style:family="table-cell">
      <style:table-cell-properties fo:padding="0.097cm" fo:border-left="2pt solid #000000" fo:border-right="none" fo:border-top="none" fo:border-bottom="2pt solid #000000"/>
    </style:style>
    <style:style style:name="表46.B6" style:family="table-cell">
      <style:table-cell-properties fo:padding="0.097cm" fo:border-left="2pt solid #000000" fo:border-right="none" fo:border-top="none" fo:border-bottom="2pt solid #000000"/>
    </style:style>
    <style:style style:name="表46.C6" style:family="table-cell">
      <style:table-cell-properties fo:padding="0.097cm" fo:border-left="2pt solid #000000" fo:border-right="none" fo:border-top="none" fo:border-bottom="2pt solid #000000"/>
    </style:style>
    <style:style style:name="表46.D6" style:family="table-cell">
      <style:table-cell-properties fo:padding="0.097cm" fo:border-left="2pt solid #000000" fo:border-right="none" fo:border-top="none" fo:border-bottom="2pt solid #000000"/>
    </style:style>
    <style:style style:name="表46.E6" style:family="table-cell">
      <style:table-cell-properties fo:padding="0.097cm" fo:border-left="2pt solid #000000" fo:border-right="none" fo:border-top="none" fo:border-bottom="2pt solid #000000"/>
    </style:style>
    <style:style style:name="表46.F6" style:family="table-cell">
      <style:table-cell-properties fo:padding="0.097cm" fo:border-left="2pt solid #000000" fo:border-right="none" fo:border-top="none" fo:border-bottom="2pt solid #000000"/>
    </style:style>
    <style:style style:name="表46.G6" style:family="table-cell">
      <style:table-cell-properties fo:padding="0.097cm" fo:border-left="2pt solid #000000" fo:border-right="2pt solid #000000" fo:border-top="none" fo:border-bottom="2pt solid #000000"/>
    </style:style>
    <style:style style:name="表46.A7" style:family="table-cell">
      <style:table-cell-properties fo:padding="0.097cm" fo:border-left="2pt solid #000000" fo:border-right="none" fo:border-top="none" fo:border-bottom="2pt solid #000000"/>
    </style:style>
    <style:style style:name="表46.B7" style:family="table-cell">
      <style:table-cell-properties fo:padding="0.097cm" fo:border-left="2pt solid #000000" fo:border-right="none" fo:border-top="none" fo:border-bottom="2pt solid #000000"/>
    </style:style>
    <style:style style:name="表46.C7" style:family="table-cell">
      <style:table-cell-properties fo:padding="0.097cm" fo:border-left="2pt solid #000000" fo:border-right="none" fo:border-top="none" fo:border-bottom="2pt solid #000000"/>
    </style:style>
    <style:style style:name="表46.D7" style:family="table-cell">
      <style:table-cell-properties fo:padding="0.097cm" fo:border-left="2pt solid #000000" fo:border-right="none" fo:border-top="none" fo:border-bottom="2pt solid #000000"/>
    </style:style>
    <style:style style:name="表46.E7" style:family="table-cell">
      <style:table-cell-properties fo:padding="0.097cm" fo:border-left="2pt solid #000000" fo:border-right="none" fo:border-top="none" fo:border-bottom="2pt solid #000000"/>
    </style:style>
    <style:style style:name="表46.F7" style:family="table-cell">
      <style:table-cell-properties fo:padding="0.097cm" fo:border-left="2pt solid #000000" fo:border-right="none" fo:border-top="none" fo:border-bottom="2pt solid #000000"/>
    </style:style>
    <style:style style:name="表46.G7" style:family="table-cell">
      <style:table-cell-properties fo:padding="0.097cm" fo:border-left="2pt solid #000000" fo:border-right="2pt solid #000000" fo:border-top="none" fo:border-bottom="2pt solid #000000"/>
    </style:style>
    <style:style style:name="表22" style:family="table">
      <style:table-properties style:width="25.7cm" table:align="margins"/>
    </style:style>
    <style:style style:name="表22.A" style:family="table-column">
      <style:table-column-properties style:column-width="6.424cm" style:rel-column-width="16383*"/>
    </style:style>
    <style:style style:name="表22.D" style:family="table-column">
      <style:table-column-properties style:column-width="6.426cm" style:rel-column-width="16386*"/>
    </style:style>
    <style:style style:name="表22.A1" style:family="table-cell">
      <style:table-cell-properties fo:padding="0.097cm" fo:border="none"/>
    </style:style>
    <style:style style:name="表11" style:family="table">
      <style:table-properties style:width="6.23cm" table:align="margins"/>
    </style:style>
    <style:style style:name="表11.A" style:family="table-column">
      <style:table-column-properties style:column-width="6.23cm" style:rel-column-width="65535*"/>
    </style:style>
    <style:style style:name="表11.A1" style:family="table-cell">
      <style:table-cell-properties fo:padding="0.097cm" fo:border="none"/>
    </style:style>
    <style:style style:name="表47" style:family="table">
      <style:table-properties style:width="6.23cm" table:align="margins"/>
    </style:style>
    <style:style style:name="表47.A" style:family="table-column">
      <style:table-column-properties style:column-width="0.891cm" style:rel-column-width="9362*"/>
    </style:style>
    <style:style style:name="表47.G" style:family="table-column">
      <style:table-column-properties style:column-width="0.891cm" style:rel-column-width="9363*"/>
    </style:style>
    <style:style style:name="表47.1" style:family="table-row">
      <style:table-row-properties style:row-height="0.54cm"/>
    </style:style>
    <style:style style:name="表47.A1" style:family="table-cell">
      <style:table-cell-properties style:vertical-align="middle" fo:padding="0.097cm" fo:border="none"/>
    </style:style>
    <style:style style:name="表4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" style:family="table">
      <style:table-properties style:width="6.234cm" table:align="margins"/>
    </style:style>
    <style:style style:name="表51.A" style:family="table-column">
      <style:table-column-properties style:column-width="0.891cm" style:rel-column-width="9362*"/>
    </style:style>
    <style:style style:name="表51.G" style:family="table-column">
      <style:table-column-properties style:column-width="0.891cm" style:rel-column-width="9363*"/>
    </style:style>
    <style:style style:name="表51.1" style:family="table-row">
      <style:table-row-properties style:row-height="0.54cm"/>
    </style:style>
    <style:style style:name="表51.A1" style:family="table-cell">
      <style:table-cell-properties style:vertical-align="middle" fo:padding="0.097cm" fo:border="none"/>
    </style:style>
    <style:style style:name="表51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1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1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1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9" style:family="table">
      <style:table-properties style:width="25.506cm" table:align="margins"/>
    </style:style>
    <style:style style:name="表49.A" style:family="table-column">
      <style:table-column-properties style:column-width="3.644cm" style:rel-column-width="9362*"/>
    </style:style>
    <style:style style:name="表49.G" style:family="table-column">
      <style:table-column-properties style:column-width="3.644cm" style:rel-column-width="9363*"/>
    </style:style>
    <style:style style:name="表49.1" style:family="table-row">
      <style:table-row-properties style:row-height="0.9cm"/>
    </style:style>
    <style:style style:name="表49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9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9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9.2" style:family="table-row">
      <style:table-row-properties style:row-height="1.799cm" fo:keep-together="auto"/>
    </style:style>
    <style:style style:name="表49.A2" style:family="table-cell">
      <style:table-cell-properties fo:padding="0.097cm" fo:border-left="2pt solid #000000" fo:border-right="none" fo:border-top="none" fo:border-bottom="2pt solid #000000"/>
    </style:style>
    <style:style style:name="表49.B2" style:family="table-cell">
      <style:table-cell-properties fo:padding="0.097cm" fo:border-left="2pt solid #000000" fo:border-right="none" fo:border-top="none" fo:border-bottom="2pt solid #000000"/>
    </style:style>
    <style:style style:name="表49.C2" style:family="table-cell">
      <style:table-cell-properties fo:padding="0.097cm" fo:border-left="2pt solid #000000" fo:border-right="none" fo:border-top="none" fo:border-bottom="2pt solid #000000"/>
    </style:style>
    <style:style style:name="表49.D2" style:family="table-cell">
      <style:table-cell-properties fo:padding="0.097cm" fo:border-left="2pt solid #000000" fo:border-right="none" fo:border-top="none" fo:border-bottom="2pt solid #000000"/>
    </style:style>
    <style:style style:name="表49.E2" style:family="table-cell">
      <style:table-cell-properties fo:padding="0.097cm" fo:border-left="2pt solid #000000" fo:border-right="none" fo:border-top="none" fo:border-bottom="2pt solid #000000"/>
    </style:style>
    <style:style style:name="表49.F2" style:family="table-cell">
      <style:table-cell-properties fo:padding="0.097cm" fo:border-left="2pt solid #000000" fo:border-right="none" fo:border-top="none" fo:border-bottom="2pt solid #000000"/>
    </style:style>
    <style:style style:name="表49.G2" style:family="table-cell">
      <style:table-cell-properties fo:padding="0.097cm" fo:border-left="2pt solid #000000" fo:border-right="2pt solid #000000" fo:border-top="none" fo:border-bottom="2pt solid #000000"/>
    </style:style>
    <style:style style:name="表49.A3" style:family="table-cell">
      <style:table-cell-properties fo:padding="0.097cm" fo:border-left="2pt solid #000000" fo:border-right="none" fo:border-top="none" fo:border-bottom="2pt solid #000000"/>
    </style:style>
    <style:style style:name="表49.B3" style:family="table-cell">
      <style:table-cell-properties fo:padding="0.097cm" fo:border-left="2pt solid #000000" fo:border-right="none" fo:border-top="none" fo:border-bottom="2pt solid #000000"/>
    </style:style>
    <style:style style:name="表49.C3" style:family="table-cell">
      <style:table-cell-properties fo:padding="0.097cm" fo:border-left="2pt solid #000000" fo:border-right="none" fo:border-top="none" fo:border-bottom="2pt solid #000000"/>
    </style:style>
    <style:style style:name="表49.D3" style:family="table-cell">
      <style:table-cell-properties fo:padding="0.097cm" fo:border-left="2pt solid #000000" fo:border-right="none" fo:border-top="none" fo:border-bottom="2pt solid #000000"/>
    </style:style>
    <style:style style:name="表49.E3" style:family="table-cell">
      <style:table-cell-properties fo:padding="0.097cm" fo:border-left="2pt solid #000000" fo:border-right="none" fo:border-top="none" fo:border-bottom="2pt solid #000000"/>
    </style:style>
    <style:style style:name="表49.F3" style:family="table-cell">
      <style:table-cell-properties fo:padding="0.097cm" fo:border-left="2pt solid #000000" fo:border-right="none" fo:border-top="none" fo:border-bottom="2pt solid #000000"/>
    </style:style>
    <style:style style:name="表49.G3" style:family="table-cell">
      <style:table-cell-properties fo:padding="0.097cm" fo:border-left="2pt solid #000000" fo:border-right="2pt solid #000000" fo:border-top="none" fo:border-bottom="2pt solid #000000"/>
    </style:style>
    <style:style style:name="表49.A4" style:family="table-cell">
      <style:table-cell-properties fo:padding="0.097cm" fo:border-left="2pt solid #000000" fo:border-right="none" fo:border-top="none" fo:border-bottom="2pt solid #000000"/>
    </style:style>
    <style:style style:name="表49.B4" style:family="table-cell">
      <style:table-cell-properties fo:padding="0.097cm" fo:border-left="2pt solid #000000" fo:border-right="none" fo:border-top="none" fo:border-bottom="2pt solid #000000"/>
    </style:style>
    <style:style style:name="表49.C4" style:family="table-cell">
      <style:table-cell-properties fo:padding="0.097cm" fo:border-left="2pt solid #000000" fo:border-right="none" fo:border-top="none" fo:border-bottom="2pt solid #000000"/>
    </style:style>
    <style:style style:name="表49.D4" style:family="table-cell">
      <style:table-cell-properties fo:padding="0.097cm" fo:border-left="2pt solid #000000" fo:border-right="none" fo:border-top="none" fo:border-bottom="2pt solid #000000"/>
    </style:style>
    <style:style style:name="表49.E4" style:family="table-cell">
      <style:table-cell-properties fo:padding="0.097cm" fo:border-left="2pt solid #000000" fo:border-right="none" fo:border-top="none" fo:border-bottom="2pt solid #000000"/>
    </style:style>
    <style:style style:name="表49.F4" style:family="table-cell">
      <style:table-cell-properties fo:padding="0.097cm" fo:border-left="2pt solid #000000" fo:border-right="none" fo:border-top="none" fo:border-bottom="2pt solid #000000"/>
    </style:style>
    <style:style style:name="表49.G4" style:family="table-cell">
      <style:table-cell-properties fo:padding="0.097cm" fo:border-left="2pt solid #000000" fo:border-right="2pt solid #000000" fo:border-top="none" fo:border-bottom="2pt solid #000000"/>
    </style:style>
    <style:style style:name="表49.A5" style:family="table-cell">
      <style:table-cell-properties fo:padding="0.097cm" fo:border-left="2pt solid #000000" fo:border-right="none" fo:border-top="none" fo:border-bottom="2pt solid #000000"/>
    </style:style>
    <style:style style:name="表49.B5" style:family="table-cell">
      <style:table-cell-properties fo:padding="0.097cm" fo:border-left="2pt solid #000000" fo:border-right="none" fo:border-top="none" fo:border-bottom="2pt solid #000000"/>
    </style:style>
    <style:style style:name="表49.C5" style:family="table-cell">
      <style:table-cell-properties fo:padding="0.097cm" fo:border-left="2pt solid #000000" fo:border-right="none" fo:border-top="none" fo:border-bottom="2pt solid #000000"/>
    </style:style>
    <style:style style:name="表49.D5" style:family="table-cell">
      <style:table-cell-properties fo:padding="0.097cm" fo:border-left="2pt solid #000000" fo:border-right="none" fo:border-top="none" fo:border-bottom="2pt solid #000000"/>
    </style:style>
    <style:style style:name="表49.E5" style:family="table-cell">
      <style:table-cell-properties fo:padding="0.097cm" fo:border-left="2pt solid #000000" fo:border-right="none" fo:border-top="none" fo:border-bottom="2pt solid #000000"/>
    </style:style>
    <style:style style:name="表49.F5" style:family="table-cell">
      <style:table-cell-properties fo:padding="0.097cm" fo:border-left="2pt solid #000000" fo:border-right="none" fo:border-top="none" fo:border-bottom="2pt solid #000000"/>
    </style:style>
    <style:style style:name="表49.G5" style:family="table-cell">
      <style:table-cell-properties fo:padding="0.097cm" fo:border-left="2pt solid #000000" fo:border-right="2pt solid #000000" fo:border-top="none" fo:border-bottom="2pt solid #000000"/>
    </style:style>
    <style:style style:name="表49.A6" style:family="table-cell">
      <style:table-cell-properties fo:padding="0.097cm" fo:border-left="2pt solid #000000" fo:border-right="none" fo:border-top="none" fo:border-bottom="2pt solid #000000"/>
    </style:style>
    <style:style style:name="表49.B6" style:family="table-cell">
      <style:table-cell-properties fo:padding="0.097cm" fo:border-left="2pt solid #000000" fo:border-right="none" fo:border-top="none" fo:border-bottom="2pt solid #000000"/>
    </style:style>
    <style:style style:name="表49.C6" style:family="table-cell">
      <style:table-cell-properties fo:padding="0.097cm" fo:border-left="2pt solid #000000" fo:border-right="none" fo:border-top="none" fo:border-bottom="2pt solid #000000"/>
    </style:style>
    <style:style style:name="表49.D6" style:family="table-cell">
      <style:table-cell-properties fo:padding="0.097cm" fo:border-left="2pt solid #000000" fo:border-right="none" fo:border-top="none" fo:border-bottom="2pt solid #000000"/>
    </style:style>
    <style:style style:name="表49.E6" style:family="table-cell">
      <style:table-cell-properties fo:padding="0.097cm" fo:border-left="2pt solid #000000" fo:border-right="none" fo:border-top="none" fo:border-bottom="2pt solid #000000"/>
    </style:style>
    <style:style style:name="表49.F6" style:family="table-cell">
      <style:table-cell-properties fo:padding="0.097cm" fo:border-left="2pt solid #000000" fo:border-right="none" fo:border-top="none" fo:border-bottom="2pt solid #000000"/>
    </style:style>
    <style:style style:name="表49.G6" style:family="table-cell">
      <style:table-cell-properties fo:padding="0.097cm" fo:border-left="2pt solid #000000" fo:border-right="2pt solid #000000" fo:border-top="none" fo:border-bottom="2pt solid #000000"/>
    </style:style>
    <style:style style:name="表49.A7" style:family="table-cell">
      <style:table-cell-properties fo:padding="0.097cm" fo:border-left="2pt solid #000000" fo:border-right="none" fo:border-top="none" fo:border-bottom="2pt solid #000000"/>
    </style:style>
    <style:style style:name="表49.B7" style:family="table-cell">
      <style:table-cell-properties fo:padding="0.097cm" fo:border-left="2pt solid #000000" fo:border-right="none" fo:border-top="none" fo:border-bottom="2pt solid #000000"/>
    </style:style>
    <style:style style:name="表49.C7" style:family="table-cell">
      <style:table-cell-properties fo:padding="0.097cm" fo:border-left="2pt solid #000000" fo:border-right="none" fo:border-top="none" fo:border-bottom="2pt solid #000000"/>
    </style:style>
    <style:style style:name="表49.D7" style:family="table-cell">
      <style:table-cell-properties fo:padding="0.097cm" fo:border-left="2pt solid #000000" fo:border-right="none" fo:border-top="none" fo:border-bottom="2pt solid #000000"/>
    </style:style>
    <style:style style:name="表49.E7" style:family="table-cell">
      <style:table-cell-properties fo:padding="0.097cm" fo:border-left="2pt solid #000000" fo:border-right="none" fo:border-top="none" fo:border-bottom="2pt solid #000000"/>
    </style:style>
    <style:style style:name="表49.F7" style:family="table-cell">
      <style:table-cell-properties fo:padding="0.097cm" fo:border-left="2pt solid #000000" fo:border-right="none" fo:border-top="none" fo:border-bottom="2pt solid #000000"/>
    </style:style>
    <style:style style:name="表49.G7" style:family="table-cell">
      <style:table-cell-properties fo:padding="0.097cm" fo:border-left="2pt solid #000000" fo:border-right="2pt solid #000000" fo:border-top="none" fo:border-bottom="2pt solid #000000"/>
    </style:style>
    <style:style style:name="表11" style:family="table">
      <style:table-properties style:width="6.23cm" table:align="margins"/>
    </style:style>
    <style:style style:name="表11.A" style:family="table-column">
      <style:table-column-properties style:column-width="6.23cm" style:rel-column-width="65535*"/>
    </style:style>
    <style:style style:name="表11.A1" style:family="table-cell">
      <style:table-cell-properties fo:padding="0.097cm" fo:border="none"/>
    </style:style>
    <style:style style:name="表47" style:family="table">
      <style:table-properties style:width="6.23cm" table:align="margins"/>
    </style:style>
    <style:style style:name="表47.A" style:family="table-column">
      <style:table-column-properties style:column-width="0.891cm" style:rel-column-width="9362*"/>
    </style:style>
    <style:style style:name="表47.G" style:family="table-column">
      <style:table-column-properties style:column-width="0.891cm" style:rel-column-width="9363*"/>
    </style:style>
    <style:style style:name="表47.1" style:family="table-row">
      <style:table-row-properties style:row-height="0.54cm"/>
    </style:style>
    <style:style style:name="表47.A1" style:family="table-cell">
      <style:table-cell-properties style:vertical-align="middle" fo:padding="0.097cm" fo:border="none"/>
    </style:style>
    <style:style style:name="表4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4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4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4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4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" style:family="table">
      <style:table-properties style:width="6.234cm" table:align="margins"/>
    </style:style>
    <style:style style:name="表51.A" style:family="table-column">
      <style:table-column-properties style:column-width="0.891cm" style:rel-column-width="9362*"/>
    </style:style>
    <style:style style:name="表51.G" style:family="table-column">
      <style:table-column-properties style:column-width="0.891cm" style:rel-column-width="9363*"/>
    </style:style>
    <style:style style:name="表51.1" style:family="table-row">
      <style:table-row-properties style:row-height="0.54cm"/>
    </style:style>
    <style:style style:name="表51.A1" style:family="table-cell">
      <style:table-cell-properties style:vertical-align="middle" fo:padding="0.097cm" fo:border="none"/>
    </style:style>
    <style:style style:name="表51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1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1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1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1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1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49" style:family="table">
      <style:table-properties style:width="25.506cm" table:align="margins"/>
    </style:style>
    <style:style style:name="表49.A" style:family="table-column">
      <style:table-column-properties style:column-width="3.644cm" style:rel-column-width="9362*"/>
    </style:style>
    <style:style style:name="表49.G" style:family="table-column">
      <style:table-column-properties style:column-width="3.644cm" style:rel-column-width="9363*"/>
    </style:style>
    <style:style style:name="表49.1" style:family="table-row">
      <style:table-row-properties style:row-height="0.9cm"/>
    </style:style>
    <style:style style:name="表49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9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9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49.2" style:family="table-row">
      <style:table-row-properties style:row-height="1.799cm" fo:keep-together="auto"/>
    </style:style>
    <style:style style:name="表49.A2" style:family="table-cell">
      <style:table-cell-properties fo:padding="0.097cm" fo:border-left="2pt solid #000000" fo:border-right="none" fo:border-top="none" fo:border-bottom="2pt solid #000000"/>
    </style:style>
    <style:style style:name="表49.B2" style:family="table-cell">
      <style:table-cell-properties fo:padding="0.097cm" fo:border-left="2pt solid #000000" fo:border-right="none" fo:border-top="none" fo:border-bottom="2pt solid #000000"/>
    </style:style>
    <style:style style:name="表49.C2" style:family="table-cell">
      <style:table-cell-properties fo:padding="0.097cm" fo:border-left="2pt solid #000000" fo:border-right="none" fo:border-top="none" fo:border-bottom="2pt solid #000000"/>
    </style:style>
    <style:style style:name="表49.D2" style:family="table-cell">
      <style:table-cell-properties fo:padding="0.097cm" fo:border-left="2pt solid #000000" fo:border-right="none" fo:border-top="none" fo:border-bottom="2pt solid #000000"/>
    </style:style>
    <style:style style:name="表49.E2" style:family="table-cell">
      <style:table-cell-properties fo:padding="0.097cm" fo:border-left="2pt solid #000000" fo:border-right="none" fo:border-top="none" fo:border-bottom="2pt solid #000000"/>
    </style:style>
    <style:style style:name="表49.F2" style:family="table-cell">
      <style:table-cell-properties fo:padding="0.097cm" fo:border-left="2pt solid #000000" fo:border-right="none" fo:border-top="none" fo:border-bottom="2pt solid #000000"/>
    </style:style>
    <style:style style:name="表49.G2" style:family="table-cell">
      <style:table-cell-properties fo:padding="0.097cm" fo:border-left="2pt solid #000000" fo:border-right="2pt solid #000000" fo:border-top="none" fo:border-bottom="2pt solid #000000"/>
    </style:style>
    <style:style style:name="表49.A3" style:family="table-cell">
      <style:table-cell-properties fo:padding="0.097cm" fo:border-left="2pt solid #000000" fo:border-right="none" fo:border-top="none" fo:border-bottom="2pt solid #000000"/>
    </style:style>
    <style:style style:name="表49.B3" style:family="table-cell">
      <style:table-cell-properties fo:padding="0.097cm" fo:border-left="2pt solid #000000" fo:border-right="none" fo:border-top="none" fo:border-bottom="2pt solid #000000"/>
    </style:style>
    <style:style style:name="表49.C3" style:family="table-cell">
      <style:table-cell-properties fo:padding="0.097cm" fo:border-left="2pt solid #000000" fo:border-right="none" fo:border-top="none" fo:border-bottom="2pt solid #000000"/>
    </style:style>
    <style:style style:name="表49.D3" style:family="table-cell">
      <style:table-cell-properties fo:padding="0.097cm" fo:border-left="2pt solid #000000" fo:border-right="none" fo:border-top="none" fo:border-bottom="2pt solid #000000"/>
    </style:style>
    <style:style style:name="表49.E3" style:family="table-cell">
      <style:table-cell-properties fo:padding="0.097cm" fo:border-left="2pt solid #000000" fo:border-right="none" fo:border-top="none" fo:border-bottom="2pt solid #000000"/>
    </style:style>
    <style:style style:name="表49.F3" style:family="table-cell">
      <style:table-cell-properties fo:padding="0.097cm" fo:border-left="2pt solid #000000" fo:border-right="none" fo:border-top="none" fo:border-bottom="2pt solid #000000"/>
    </style:style>
    <style:style style:name="表49.G3" style:family="table-cell">
      <style:table-cell-properties fo:padding="0.097cm" fo:border-left="2pt solid #000000" fo:border-right="2pt solid #000000" fo:border-top="none" fo:border-bottom="2pt solid #000000"/>
    </style:style>
    <style:style style:name="表49.A4" style:family="table-cell">
      <style:table-cell-properties fo:padding="0.097cm" fo:border-left="2pt solid #000000" fo:border-right="none" fo:border-top="none" fo:border-bottom="2pt solid #000000"/>
    </style:style>
    <style:style style:name="表49.B4" style:family="table-cell">
      <style:table-cell-properties fo:padding="0.097cm" fo:border-left="2pt solid #000000" fo:border-right="none" fo:border-top="none" fo:border-bottom="2pt solid #000000"/>
    </style:style>
    <style:style style:name="表49.C4" style:family="table-cell">
      <style:table-cell-properties fo:padding="0.097cm" fo:border-left="2pt solid #000000" fo:border-right="none" fo:border-top="none" fo:border-bottom="2pt solid #000000"/>
    </style:style>
    <style:style style:name="表49.D4" style:family="table-cell">
      <style:table-cell-properties fo:padding="0.097cm" fo:border-left="2pt solid #000000" fo:border-right="none" fo:border-top="none" fo:border-bottom="2pt solid #000000"/>
    </style:style>
    <style:style style:name="表49.E4" style:family="table-cell">
      <style:table-cell-properties fo:padding="0.097cm" fo:border-left="2pt solid #000000" fo:border-right="none" fo:border-top="none" fo:border-bottom="2pt solid #000000"/>
    </style:style>
    <style:style style:name="表49.F4" style:family="table-cell">
      <style:table-cell-properties fo:padding="0.097cm" fo:border-left="2pt solid #000000" fo:border-right="none" fo:border-top="none" fo:border-bottom="2pt solid #000000"/>
    </style:style>
    <style:style style:name="表49.G4" style:family="table-cell">
      <style:table-cell-properties fo:padding="0.097cm" fo:border-left="2pt solid #000000" fo:border-right="2pt solid #000000" fo:border-top="none" fo:border-bottom="2pt solid #000000"/>
    </style:style>
    <style:style style:name="表49.A5" style:family="table-cell">
      <style:table-cell-properties fo:padding="0.097cm" fo:border-left="2pt solid #000000" fo:border-right="none" fo:border-top="none" fo:border-bottom="2pt solid #000000"/>
    </style:style>
    <style:style style:name="表49.B5" style:family="table-cell">
      <style:table-cell-properties fo:padding="0.097cm" fo:border-left="2pt solid #000000" fo:border-right="none" fo:border-top="none" fo:border-bottom="2pt solid #000000"/>
    </style:style>
    <style:style style:name="表49.C5" style:family="table-cell">
      <style:table-cell-properties fo:padding="0.097cm" fo:border-left="2pt solid #000000" fo:border-right="none" fo:border-top="none" fo:border-bottom="2pt solid #000000"/>
    </style:style>
    <style:style style:name="表49.D5" style:family="table-cell">
      <style:table-cell-properties fo:padding="0.097cm" fo:border-left="2pt solid #000000" fo:border-right="none" fo:border-top="none" fo:border-bottom="2pt solid #000000"/>
    </style:style>
    <style:style style:name="表49.E5" style:family="table-cell">
      <style:table-cell-properties fo:padding="0.097cm" fo:border-left="2pt solid #000000" fo:border-right="none" fo:border-top="none" fo:border-bottom="2pt solid #000000"/>
    </style:style>
    <style:style style:name="表49.F5" style:family="table-cell">
      <style:table-cell-properties fo:padding="0.097cm" fo:border-left="2pt solid #000000" fo:border-right="none" fo:border-top="none" fo:border-bottom="2pt solid #000000"/>
    </style:style>
    <style:style style:name="表49.G5" style:family="table-cell">
      <style:table-cell-properties fo:padding="0.097cm" fo:border-left="2pt solid #000000" fo:border-right="2pt solid #000000" fo:border-top="none" fo:border-bottom="2pt solid #000000"/>
    </style:style>
    <style:style style:name="表49.A6" style:family="table-cell">
      <style:table-cell-properties fo:padding="0.097cm" fo:border-left="2pt solid #000000" fo:border-right="none" fo:border-top="none" fo:border-bottom="2pt solid #000000"/>
    </style:style>
    <style:style style:name="表49.B6" style:family="table-cell">
      <style:table-cell-properties fo:padding="0.097cm" fo:border-left="2pt solid #000000" fo:border-right="none" fo:border-top="none" fo:border-bottom="2pt solid #000000"/>
    </style:style>
    <style:style style:name="表49.C6" style:family="table-cell">
      <style:table-cell-properties fo:padding="0.097cm" fo:border-left="2pt solid #000000" fo:border-right="none" fo:border-top="none" fo:border-bottom="2pt solid #000000"/>
    </style:style>
    <style:style style:name="表49.D6" style:family="table-cell">
      <style:table-cell-properties fo:padding="0.097cm" fo:border-left="2pt solid #000000" fo:border-right="none" fo:border-top="none" fo:border-bottom="2pt solid #000000"/>
    </style:style>
    <style:style style:name="表49.E6" style:family="table-cell">
      <style:table-cell-properties fo:padding="0.097cm" fo:border-left="2pt solid #000000" fo:border-right="none" fo:border-top="none" fo:border-bottom="2pt solid #000000"/>
    </style:style>
    <style:style style:name="表49.F6" style:family="table-cell">
      <style:table-cell-properties fo:padding="0.097cm" fo:border-left="2pt solid #000000" fo:border-right="none" fo:border-top="none" fo:border-bottom="2pt solid #000000"/>
    </style:style>
    <style:style style:name="表49.G6" style:family="table-cell">
      <style:table-cell-properties fo:padding="0.097cm" fo:border-left="2pt solid #000000" fo:border-right="2pt solid #000000" fo:border-top="none" fo:border-bottom="2pt solid #000000"/>
    </style:style>
    <style:style style:name="表49.A7" style:family="table-cell">
      <style:table-cell-properties fo:padding="0.097cm" fo:border-left="2pt solid #000000" fo:border-right="none" fo:border-top="none" fo:border-bottom="2pt solid #000000"/>
    </style:style>
    <style:style style:name="表49.B7" style:family="table-cell">
      <style:table-cell-properties fo:padding="0.097cm" fo:border-left="2pt solid #000000" fo:border-right="none" fo:border-top="none" fo:border-bottom="2pt solid #000000"/>
    </style:style>
    <style:style style:name="表49.C7" style:family="table-cell">
      <style:table-cell-properties fo:padding="0.097cm" fo:border-left="2pt solid #000000" fo:border-right="none" fo:border-top="none" fo:border-bottom="2pt solid #000000"/>
    </style:style>
    <style:style style:name="表49.D7" style:family="table-cell">
      <style:table-cell-properties fo:padding="0.097cm" fo:border-left="2pt solid #000000" fo:border-right="none" fo:border-top="none" fo:border-bottom="2pt solid #000000"/>
    </style:style>
    <style:style style:name="表49.E7" style:family="table-cell">
      <style:table-cell-properties fo:padding="0.097cm" fo:border-left="2pt solid #000000" fo:border-right="none" fo:border-top="none" fo:border-bottom="2pt solid #000000"/>
    </style:style>
    <style:style style:name="表49.F7" style:family="table-cell">
      <style:table-cell-properties fo:padding="0.097cm" fo:border-left="2pt solid #000000" fo:border-right="none" fo:border-top="none" fo:border-bottom="2pt solid #000000"/>
    </style:style>
    <style:style style:name="表49.G7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25.7cm" table:align="margins"/>
    </style:style>
    <style:style style:name="表23.A" style:family="table-column">
      <style:table-column-properties style:column-width="6.424cm" style:rel-column-width="16383*"/>
    </style:style>
    <style:style style:name="表23.D" style:family="table-column">
      <style:table-column-properties style:column-width="6.426cm" style:rel-column-width="16386*"/>
    </style:style>
    <style:style style:name="表23.A1" style:family="table-cell">
      <style:table-cell-properties fo:padding="0.097cm" fo:border="none"/>
    </style:style>
    <style:style style:name="表12" style:family="table">
      <style:table-properties style:width="6.23cm" table:align="margins"/>
    </style:style>
    <style:style style:name="表12.A" style:family="table-column">
      <style:table-column-properties style:column-width="6.23cm" style:rel-column-width="65535*"/>
    </style:style>
    <style:style style:name="表12.A1" style:family="table-cell">
      <style:table-cell-properties fo:padding="0.097cm" fo:border="none"/>
    </style:style>
    <style:style style:name="表50" style:family="table">
      <style:table-properties style:width="6.23cm" table:align="margins"/>
    </style:style>
    <style:style style:name="表50.A" style:family="table-column">
      <style:table-column-properties style:column-width="0.891cm" style:rel-column-width="9362*"/>
    </style:style>
    <style:style style:name="表50.G" style:family="table-column">
      <style:table-column-properties style:column-width="0.891cm" style:rel-column-width="9363*"/>
    </style:style>
    <style:style style:name="表50.1" style:family="table-row">
      <style:table-row-properties style:row-height="0.54cm"/>
    </style:style>
    <style:style style:name="表50.A1" style:family="table-cell">
      <style:table-cell-properties style:vertical-align="middle" fo:padding="0.097cm" fo:border="none"/>
    </style:style>
    <style:style style:name="表5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" style:family="table">
      <style:table-properties style:width="6.234cm" table:align="margins"/>
    </style:style>
    <style:style style:name="表54.A" style:family="table-column">
      <style:table-column-properties style:column-width="0.891cm" style:rel-column-width="9362*"/>
    </style:style>
    <style:style style:name="表54.G" style:family="table-column">
      <style:table-column-properties style:column-width="0.891cm" style:rel-column-width="9363*"/>
    </style:style>
    <style:style style:name="表54.1" style:family="table-row">
      <style:table-row-properties style:row-height="0.54cm"/>
    </style:style>
    <style:style style:name="表54.A1" style:family="table-cell">
      <style:table-cell-properties style:vertical-align="middle" fo:padding="0.097cm" fo:border="none"/>
    </style:style>
    <style:style style:name="表54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4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4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4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2" style:family="table">
      <style:table-properties style:width="25.506cm" table:align="margins"/>
    </style:style>
    <style:style style:name="表52.A" style:family="table-column">
      <style:table-column-properties style:column-width="3.644cm" style:rel-column-width="9362*"/>
    </style:style>
    <style:style style:name="表52.G" style:family="table-column">
      <style:table-column-properties style:column-width="3.644cm" style:rel-column-width="9363*"/>
    </style:style>
    <style:style style:name="表52.1" style:family="table-row">
      <style:table-row-properties style:row-height="0.9cm"/>
    </style:style>
    <style:style style:name="表52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2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2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2.2" style:family="table-row">
      <style:table-row-properties style:row-height="1.799cm"/>
    </style:style>
    <style:style style:name="表52.A2" style:family="table-cell">
      <style:table-cell-properties fo:padding="0.097cm" fo:border-left="2pt solid #000000" fo:border-right="none" fo:border-top="none" fo:border-bottom="2pt solid #000000"/>
    </style:style>
    <style:style style:name="表52.B2" style:family="table-cell">
      <style:table-cell-properties fo:padding="0.097cm" fo:border-left="2pt solid #000000" fo:border-right="none" fo:border-top="none" fo:border-bottom="2pt solid #000000"/>
    </style:style>
    <style:style style:name="表52.C2" style:family="table-cell">
      <style:table-cell-properties fo:padding="0.097cm" fo:border-left="2pt solid #000000" fo:border-right="none" fo:border-top="none" fo:border-bottom="2pt solid #000000"/>
    </style:style>
    <style:style style:name="表52.D2" style:family="table-cell">
      <style:table-cell-properties fo:padding="0.097cm" fo:border-left="2pt solid #000000" fo:border-right="none" fo:border-top="none" fo:border-bottom="2pt solid #000000"/>
    </style:style>
    <style:style style:name="表52.E2" style:family="table-cell">
      <style:table-cell-properties fo:padding="0.097cm" fo:border-left="2pt solid #000000" fo:border-right="none" fo:border-top="none" fo:border-bottom="2pt solid #000000"/>
    </style:style>
    <style:style style:name="表52.F2" style:family="table-cell">
      <style:table-cell-properties fo:padding="0.097cm" fo:border-left="2pt solid #000000" fo:border-right="none" fo:border-top="none" fo:border-bottom="2pt solid #000000"/>
    </style:style>
    <style:style style:name="表52.G2" style:family="table-cell">
      <style:table-cell-properties fo:padding="0.097cm" fo:border-left="2pt solid #000000" fo:border-right="2pt solid #000000" fo:border-top="none" fo:border-bottom="2pt solid #000000"/>
    </style:style>
    <style:style style:name="表52.A3" style:family="table-cell">
      <style:table-cell-properties fo:padding="0.097cm" fo:border-left="2pt solid #000000" fo:border-right="none" fo:border-top="none" fo:border-bottom="2pt solid #000000"/>
    </style:style>
    <style:style style:name="表52.B3" style:family="table-cell">
      <style:table-cell-properties fo:padding="0.097cm" fo:border-left="2pt solid #000000" fo:border-right="none" fo:border-top="none" fo:border-bottom="2pt solid #000000"/>
    </style:style>
    <style:style style:name="表52.C3" style:family="table-cell">
      <style:table-cell-properties fo:padding="0.097cm" fo:border-left="2pt solid #000000" fo:border-right="none" fo:border-top="none" fo:border-bottom="2pt solid #000000"/>
    </style:style>
    <style:style style:name="表52.D3" style:family="table-cell">
      <style:table-cell-properties fo:padding="0.097cm" fo:border-left="2pt solid #000000" fo:border-right="none" fo:border-top="none" fo:border-bottom="2pt solid #000000"/>
    </style:style>
    <style:style style:name="表52.E3" style:family="table-cell">
      <style:table-cell-properties fo:padding="0.097cm" fo:border-left="2pt solid #000000" fo:border-right="none" fo:border-top="none" fo:border-bottom="2pt solid #000000"/>
    </style:style>
    <style:style style:name="表52.F3" style:family="table-cell">
      <style:table-cell-properties fo:padding="0.097cm" fo:border-left="2pt solid #000000" fo:border-right="none" fo:border-top="none" fo:border-bottom="2pt solid #000000"/>
    </style:style>
    <style:style style:name="表52.G3" style:family="table-cell">
      <style:table-cell-properties fo:padding="0.097cm" fo:border-left="2pt solid #000000" fo:border-right="2pt solid #000000" fo:border-top="none" fo:border-bottom="2pt solid #000000"/>
    </style:style>
    <style:style style:name="表52.A4" style:family="table-cell">
      <style:table-cell-properties fo:padding="0.097cm" fo:border-left="2pt solid #000000" fo:border-right="none" fo:border-top="none" fo:border-bottom="2pt solid #000000"/>
    </style:style>
    <style:style style:name="表52.B4" style:family="table-cell">
      <style:table-cell-properties fo:padding="0.097cm" fo:border-left="2pt solid #000000" fo:border-right="none" fo:border-top="none" fo:border-bottom="2pt solid #000000"/>
    </style:style>
    <style:style style:name="表52.C4" style:family="table-cell">
      <style:table-cell-properties fo:padding="0.097cm" fo:border-left="2pt solid #000000" fo:border-right="none" fo:border-top="none" fo:border-bottom="2pt solid #000000"/>
    </style:style>
    <style:style style:name="表52.D4" style:family="table-cell">
      <style:table-cell-properties fo:padding="0.097cm" fo:border-left="2pt solid #000000" fo:border-right="none" fo:border-top="none" fo:border-bottom="2pt solid #000000"/>
    </style:style>
    <style:style style:name="表52.E4" style:family="table-cell">
      <style:table-cell-properties fo:padding="0.097cm" fo:border-left="2pt solid #000000" fo:border-right="none" fo:border-top="none" fo:border-bottom="2pt solid #000000"/>
    </style:style>
    <style:style style:name="表52.F4" style:family="table-cell">
      <style:table-cell-properties fo:padding="0.097cm" fo:border-left="2pt solid #000000" fo:border-right="none" fo:border-top="none" fo:border-bottom="2pt solid #000000"/>
    </style:style>
    <style:style style:name="表52.G4" style:family="table-cell">
      <style:table-cell-properties fo:padding="0.097cm" fo:border-left="2pt solid #000000" fo:border-right="2pt solid #000000" fo:border-top="none" fo:border-bottom="2pt solid #000000"/>
    </style:style>
    <style:style style:name="表52.A5" style:family="table-cell">
      <style:table-cell-properties fo:padding="0.097cm" fo:border-left="2pt solid #000000" fo:border-right="none" fo:border-top="none" fo:border-bottom="2pt solid #000000"/>
    </style:style>
    <style:style style:name="表52.B5" style:family="table-cell">
      <style:table-cell-properties fo:padding="0.097cm" fo:border-left="2pt solid #000000" fo:border-right="none" fo:border-top="none" fo:border-bottom="2pt solid #000000"/>
    </style:style>
    <style:style style:name="表52.C5" style:family="table-cell">
      <style:table-cell-properties fo:padding="0.097cm" fo:border-left="2pt solid #000000" fo:border-right="none" fo:border-top="none" fo:border-bottom="2pt solid #000000"/>
    </style:style>
    <style:style style:name="表52.D5" style:family="table-cell">
      <style:table-cell-properties fo:padding="0.097cm" fo:border-left="2pt solid #000000" fo:border-right="none" fo:border-top="none" fo:border-bottom="2pt solid #000000"/>
    </style:style>
    <style:style style:name="表52.E5" style:family="table-cell">
      <style:table-cell-properties fo:padding="0.097cm" fo:border-left="2pt solid #000000" fo:border-right="none" fo:border-top="none" fo:border-bottom="2pt solid #000000"/>
    </style:style>
    <style:style style:name="表52.F5" style:family="table-cell">
      <style:table-cell-properties fo:padding="0.097cm" fo:border-left="2pt solid #000000" fo:border-right="none" fo:border-top="none" fo:border-bottom="2pt solid #000000"/>
    </style:style>
    <style:style style:name="表52.G5" style:family="table-cell">
      <style:table-cell-properties fo:padding="0.097cm" fo:border-left="2pt solid #000000" fo:border-right="2pt solid #000000" fo:border-top="none" fo:border-bottom="2pt solid #000000"/>
    </style:style>
    <style:style style:name="表52.A6" style:family="table-cell">
      <style:table-cell-properties fo:padding="0.097cm" fo:border-left="2pt solid #000000" fo:border-right="none" fo:border-top="none" fo:border-bottom="2pt solid #000000"/>
    </style:style>
    <style:style style:name="表52.B6" style:family="table-cell">
      <style:table-cell-properties fo:padding="0.097cm" fo:border-left="2pt solid #000000" fo:border-right="none" fo:border-top="none" fo:border-bottom="2pt solid #000000"/>
    </style:style>
    <style:style style:name="表52.C6" style:family="table-cell">
      <style:table-cell-properties fo:padding="0.097cm" fo:border-left="2pt solid #000000" fo:border-right="none" fo:border-top="none" fo:border-bottom="2pt solid #000000"/>
    </style:style>
    <style:style style:name="表52.D6" style:family="table-cell">
      <style:table-cell-properties fo:padding="0.097cm" fo:border-left="2pt solid #000000" fo:border-right="none" fo:border-top="none" fo:border-bottom="2pt solid #000000"/>
    </style:style>
    <style:style style:name="表52.E6" style:family="table-cell">
      <style:table-cell-properties fo:padding="0.097cm" fo:border-left="2pt solid #000000" fo:border-right="none" fo:border-top="none" fo:border-bottom="2pt solid #000000"/>
    </style:style>
    <style:style style:name="表52.F6" style:family="table-cell">
      <style:table-cell-properties fo:padding="0.097cm" fo:border-left="2pt solid #000000" fo:border-right="none" fo:border-top="none" fo:border-bottom="2pt solid #000000"/>
    </style:style>
    <style:style style:name="表52.G6" style:family="table-cell">
      <style:table-cell-properties fo:padding="0.097cm" fo:border-left="2pt solid #000000" fo:border-right="2pt solid #000000" fo:border-top="none" fo:border-bottom="2pt solid #000000"/>
    </style:style>
    <style:style style:name="表52.A7" style:family="table-cell">
      <style:table-cell-properties fo:padding="0.097cm" fo:border-left="2pt solid #000000" fo:border-right="none" fo:border-top="none" fo:border-bottom="2pt solid #000000"/>
    </style:style>
    <style:style style:name="表52.B7" style:family="table-cell">
      <style:table-cell-properties fo:padding="0.097cm" fo:border-left="2pt solid #000000" fo:border-right="none" fo:border-top="none" fo:border-bottom="2pt solid #000000"/>
    </style:style>
    <style:style style:name="表52.C7" style:family="table-cell">
      <style:table-cell-properties fo:padding="0.097cm" fo:border-left="2pt solid #000000" fo:border-right="none" fo:border-top="none" fo:border-bottom="2pt solid #000000"/>
    </style:style>
    <style:style style:name="表52.D7" style:family="table-cell">
      <style:table-cell-properties fo:padding="0.097cm" fo:border-left="2pt solid #000000" fo:border-right="none" fo:border-top="none" fo:border-bottom="2pt solid #000000"/>
    </style:style>
    <style:style style:name="表52.E7" style:family="table-cell">
      <style:table-cell-properties fo:padding="0.097cm" fo:border-left="2pt solid #000000" fo:border-right="none" fo:border-top="none" fo:border-bottom="2pt solid #000000"/>
    </style:style>
    <style:style style:name="表52.F7" style:family="table-cell">
      <style:table-cell-properties fo:padding="0.097cm" fo:border-left="2pt solid #000000" fo:border-right="none" fo:border-top="none" fo:border-bottom="2pt solid #000000"/>
    </style:style>
    <style:style style:name="表52.G7" style:family="table-cell">
      <style:table-cell-properties fo:padding="0.097cm" fo:border-left="2pt solid #000000" fo:border-right="2pt solid #000000" fo:border-top="none" fo:border-bottom="2pt solid #000000"/>
    </style:style>
    <style:style style:name="表12" style:family="table">
      <style:table-properties style:width="6.23cm" table:align="margins"/>
    </style:style>
    <style:style style:name="表12.A" style:family="table-column">
      <style:table-column-properties style:column-width="6.23cm" style:rel-column-width="65535*"/>
    </style:style>
    <style:style style:name="表12.A1" style:family="table-cell">
      <style:table-cell-properties fo:padding="0.097cm" fo:border="none"/>
    </style:style>
    <style:style style:name="表50" style:family="table">
      <style:table-properties style:width="6.23cm" table:align="margins"/>
    </style:style>
    <style:style style:name="表50.A" style:family="table-column">
      <style:table-column-properties style:column-width="0.891cm" style:rel-column-width="9362*"/>
    </style:style>
    <style:style style:name="表50.G" style:family="table-column">
      <style:table-column-properties style:column-width="0.891cm" style:rel-column-width="9363*"/>
    </style:style>
    <style:style style:name="表50.1" style:family="table-row">
      <style:table-row-properties style:row-height="0.54cm"/>
    </style:style>
    <style:style style:name="表50.A1" style:family="table-cell">
      <style:table-cell-properties style:vertical-align="middle" fo:padding="0.097cm" fo:border="none"/>
    </style:style>
    <style:style style:name="表5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" style:family="table">
      <style:table-properties style:width="6.234cm" table:align="margins"/>
    </style:style>
    <style:style style:name="表54.A" style:family="table-column">
      <style:table-column-properties style:column-width="0.891cm" style:rel-column-width="9362*"/>
    </style:style>
    <style:style style:name="表54.G" style:family="table-column">
      <style:table-column-properties style:column-width="0.891cm" style:rel-column-width="9363*"/>
    </style:style>
    <style:style style:name="表54.1" style:family="table-row">
      <style:table-row-properties style:row-height="0.54cm"/>
    </style:style>
    <style:style style:name="表54.A1" style:family="table-cell">
      <style:table-cell-properties style:vertical-align="middle" fo:padding="0.097cm" fo:border="none"/>
    </style:style>
    <style:style style:name="表54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4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4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4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4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4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2" style:family="table">
      <style:table-properties style:width="25.506cm" table:align="margins"/>
    </style:style>
    <style:style style:name="表52.A" style:family="table-column">
      <style:table-column-properties style:column-width="3.644cm" style:rel-column-width="9362*"/>
    </style:style>
    <style:style style:name="表52.G" style:family="table-column">
      <style:table-column-properties style:column-width="3.644cm" style:rel-column-width="9363*"/>
    </style:style>
    <style:style style:name="表52.1" style:family="table-row">
      <style:table-row-properties style:row-height="0.9cm"/>
    </style:style>
    <style:style style:name="表52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2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2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2.2" style:family="table-row">
      <style:table-row-properties style:row-height="1.799cm"/>
    </style:style>
    <style:style style:name="表52.A2" style:family="table-cell">
      <style:table-cell-properties fo:padding="0.097cm" fo:border-left="2pt solid #000000" fo:border-right="none" fo:border-top="none" fo:border-bottom="2pt solid #000000"/>
    </style:style>
    <style:style style:name="表52.B2" style:family="table-cell">
      <style:table-cell-properties fo:padding="0.097cm" fo:border-left="2pt solid #000000" fo:border-right="none" fo:border-top="none" fo:border-bottom="2pt solid #000000"/>
    </style:style>
    <style:style style:name="表52.C2" style:family="table-cell">
      <style:table-cell-properties fo:padding="0.097cm" fo:border-left="2pt solid #000000" fo:border-right="none" fo:border-top="none" fo:border-bottom="2pt solid #000000"/>
    </style:style>
    <style:style style:name="表52.D2" style:family="table-cell">
      <style:table-cell-properties fo:padding="0.097cm" fo:border-left="2pt solid #000000" fo:border-right="none" fo:border-top="none" fo:border-bottom="2pt solid #000000"/>
    </style:style>
    <style:style style:name="表52.E2" style:family="table-cell">
      <style:table-cell-properties fo:padding="0.097cm" fo:border-left="2pt solid #000000" fo:border-right="none" fo:border-top="none" fo:border-bottom="2pt solid #000000"/>
    </style:style>
    <style:style style:name="表52.F2" style:family="table-cell">
      <style:table-cell-properties fo:padding="0.097cm" fo:border-left="2pt solid #000000" fo:border-right="none" fo:border-top="none" fo:border-bottom="2pt solid #000000"/>
    </style:style>
    <style:style style:name="表52.G2" style:family="table-cell">
      <style:table-cell-properties fo:padding="0.097cm" fo:border-left="2pt solid #000000" fo:border-right="2pt solid #000000" fo:border-top="none" fo:border-bottom="2pt solid #000000"/>
    </style:style>
    <style:style style:name="表52.A3" style:family="table-cell">
      <style:table-cell-properties fo:padding="0.097cm" fo:border-left="2pt solid #000000" fo:border-right="none" fo:border-top="none" fo:border-bottom="2pt solid #000000"/>
    </style:style>
    <style:style style:name="表52.B3" style:family="table-cell">
      <style:table-cell-properties fo:padding="0.097cm" fo:border-left="2pt solid #000000" fo:border-right="none" fo:border-top="none" fo:border-bottom="2pt solid #000000"/>
    </style:style>
    <style:style style:name="表52.C3" style:family="table-cell">
      <style:table-cell-properties fo:padding="0.097cm" fo:border-left="2pt solid #000000" fo:border-right="none" fo:border-top="none" fo:border-bottom="2pt solid #000000"/>
    </style:style>
    <style:style style:name="表52.D3" style:family="table-cell">
      <style:table-cell-properties fo:padding="0.097cm" fo:border-left="2pt solid #000000" fo:border-right="none" fo:border-top="none" fo:border-bottom="2pt solid #000000"/>
    </style:style>
    <style:style style:name="表52.E3" style:family="table-cell">
      <style:table-cell-properties fo:padding="0.097cm" fo:border-left="2pt solid #000000" fo:border-right="none" fo:border-top="none" fo:border-bottom="2pt solid #000000"/>
    </style:style>
    <style:style style:name="表52.F3" style:family="table-cell">
      <style:table-cell-properties fo:padding="0.097cm" fo:border-left="2pt solid #000000" fo:border-right="none" fo:border-top="none" fo:border-bottom="2pt solid #000000"/>
    </style:style>
    <style:style style:name="表52.G3" style:family="table-cell">
      <style:table-cell-properties fo:padding="0.097cm" fo:border-left="2pt solid #000000" fo:border-right="2pt solid #000000" fo:border-top="none" fo:border-bottom="2pt solid #000000"/>
    </style:style>
    <style:style style:name="表52.A4" style:family="table-cell">
      <style:table-cell-properties fo:padding="0.097cm" fo:border-left="2pt solid #000000" fo:border-right="none" fo:border-top="none" fo:border-bottom="2pt solid #000000"/>
    </style:style>
    <style:style style:name="表52.B4" style:family="table-cell">
      <style:table-cell-properties fo:padding="0.097cm" fo:border-left="2pt solid #000000" fo:border-right="none" fo:border-top="none" fo:border-bottom="2pt solid #000000"/>
    </style:style>
    <style:style style:name="表52.C4" style:family="table-cell">
      <style:table-cell-properties fo:padding="0.097cm" fo:border-left="2pt solid #000000" fo:border-right="none" fo:border-top="none" fo:border-bottom="2pt solid #000000"/>
    </style:style>
    <style:style style:name="表52.D4" style:family="table-cell">
      <style:table-cell-properties fo:padding="0.097cm" fo:border-left="2pt solid #000000" fo:border-right="none" fo:border-top="none" fo:border-bottom="2pt solid #000000"/>
    </style:style>
    <style:style style:name="表52.E4" style:family="table-cell">
      <style:table-cell-properties fo:padding="0.097cm" fo:border-left="2pt solid #000000" fo:border-right="none" fo:border-top="none" fo:border-bottom="2pt solid #000000"/>
    </style:style>
    <style:style style:name="表52.F4" style:family="table-cell">
      <style:table-cell-properties fo:padding="0.097cm" fo:border-left="2pt solid #000000" fo:border-right="none" fo:border-top="none" fo:border-bottom="2pt solid #000000"/>
    </style:style>
    <style:style style:name="表52.G4" style:family="table-cell">
      <style:table-cell-properties fo:padding="0.097cm" fo:border-left="2pt solid #000000" fo:border-right="2pt solid #000000" fo:border-top="none" fo:border-bottom="2pt solid #000000"/>
    </style:style>
    <style:style style:name="表52.A5" style:family="table-cell">
      <style:table-cell-properties fo:padding="0.097cm" fo:border-left="2pt solid #000000" fo:border-right="none" fo:border-top="none" fo:border-bottom="2pt solid #000000"/>
    </style:style>
    <style:style style:name="表52.B5" style:family="table-cell">
      <style:table-cell-properties fo:padding="0.097cm" fo:border-left="2pt solid #000000" fo:border-right="none" fo:border-top="none" fo:border-bottom="2pt solid #000000"/>
    </style:style>
    <style:style style:name="表52.C5" style:family="table-cell">
      <style:table-cell-properties fo:padding="0.097cm" fo:border-left="2pt solid #000000" fo:border-right="none" fo:border-top="none" fo:border-bottom="2pt solid #000000"/>
    </style:style>
    <style:style style:name="表52.D5" style:family="table-cell">
      <style:table-cell-properties fo:padding="0.097cm" fo:border-left="2pt solid #000000" fo:border-right="none" fo:border-top="none" fo:border-bottom="2pt solid #000000"/>
    </style:style>
    <style:style style:name="表52.E5" style:family="table-cell">
      <style:table-cell-properties fo:padding="0.097cm" fo:border-left="2pt solid #000000" fo:border-right="none" fo:border-top="none" fo:border-bottom="2pt solid #000000"/>
    </style:style>
    <style:style style:name="表52.F5" style:family="table-cell">
      <style:table-cell-properties fo:padding="0.097cm" fo:border-left="2pt solid #000000" fo:border-right="none" fo:border-top="none" fo:border-bottom="2pt solid #000000"/>
    </style:style>
    <style:style style:name="表52.G5" style:family="table-cell">
      <style:table-cell-properties fo:padding="0.097cm" fo:border-left="2pt solid #000000" fo:border-right="2pt solid #000000" fo:border-top="none" fo:border-bottom="2pt solid #000000"/>
    </style:style>
    <style:style style:name="表52.A6" style:family="table-cell">
      <style:table-cell-properties fo:padding="0.097cm" fo:border-left="2pt solid #000000" fo:border-right="none" fo:border-top="none" fo:border-bottom="2pt solid #000000"/>
    </style:style>
    <style:style style:name="表52.B6" style:family="table-cell">
      <style:table-cell-properties fo:padding="0.097cm" fo:border-left="2pt solid #000000" fo:border-right="none" fo:border-top="none" fo:border-bottom="2pt solid #000000"/>
    </style:style>
    <style:style style:name="表52.C6" style:family="table-cell">
      <style:table-cell-properties fo:padding="0.097cm" fo:border-left="2pt solid #000000" fo:border-right="none" fo:border-top="none" fo:border-bottom="2pt solid #000000"/>
    </style:style>
    <style:style style:name="表52.D6" style:family="table-cell">
      <style:table-cell-properties fo:padding="0.097cm" fo:border-left="2pt solid #000000" fo:border-right="none" fo:border-top="none" fo:border-bottom="2pt solid #000000"/>
    </style:style>
    <style:style style:name="表52.E6" style:family="table-cell">
      <style:table-cell-properties fo:padding="0.097cm" fo:border-left="2pt solid #000000" fo:border-right="none" fo:border-top="none" fo:border-bottom="2pt solid #000000"/>
    </style:style>
    <style:style style:name="表52.F6" style:family="table-cell">
      <style:table-cell-properties fo:padding="0.097cm" fo:border-left="2pt solid #000000" fo:border-right="none" fo:border-top="none" fo:border-bottom="2pt solid #000000"/>
    </style:style>
    <style:style style:name="表52.G6" style:family="table-cell">
      <style:table-cell-properties fo:padding="0.097cm" fo:border-left="2pt solid #000000" fo:border-right="2pt solid #000000" fo:border-top="none" fo:border-bottom="2pt solid #000000"/>
    </style:style>
    <style:style style:name="表52.A7" style:family="table-cell">
      <style:table-cell-properties fo:padding="0.097cm" fo:border-left="2pt solid #000000" fo:border-right="none" fo:border-top="none" fo:border-bottom="2pt solid #000000"/>
    </style:style>
    <style:style style:name="表52.B7" style:family="table-cell">
      <style:table-cell-properties fo:padding="0.097cm" fo:border-left="2pt solid #000000" fo:border-right="none" fo:border-top="none" fo:border-bottom="2pt solid #000000"/>
    </style:style>
    <style:style style:name="表52.C7" style:family="table-cell">
      <style:table-cell-properties fo:padding="0.097cm" fo:border-left="2pt solid #000000" fo:border-right="none" fo:border-top="none" fo:border-bottom="2pt solid #000000"/>
    </style:style>
    <style:style style:name="表52.D7" style:family="table-cell">
      <style:table-cell-properties fo:padding="0.097cm" fo:border-left="2pt solid #000000" fo:border-right="none" fo:border-top="none" fo:border-bottom="2pt solid #000000"/>
    </style:style>
    <style:style style:name="表52.E7" style:family="table-cell">
      <style:table-cell-properties fo:padding="0.097cm" fo:border-left="2pt solid #000000" fo:border-right="none" fo:border-top="none" fo:border-bottom="2pt solid #000000"/>
    </style:style>
    <style:style style:name="表52.F7" style:family="table-cell">
      <style:table-cell-properties fo:padding="0.097cm" fo:border-left="2pt solid #000000" fo:border-right="none" fo:border-top="none" fo:border-bottom="2pt solid #000000"/>
    </style:style>
    <style:style style:name="表52.G7" style:family="table-cell">
      <style:table-cell-properties fo:padding="0.097cm" fo:border-left="2pt solid #000000" fo:border-right="2pt solid #000000" fo:border-top="none" fo:border-bottom="2pt solid #000000"/>
    </style:style>
    <style:style style:name="表24" style:family="table">
      <style:table-properties style:width="25.7cm" table:align="margins"/>
    </style:style>
    <style:style style:name="表24.A" style:family="table-column">
      <style:table-column-properties style:column-width="6.424cm" style:rel-column-width="16383*"/>
    </style:style>
    <style:style style:name="表24.D" style:family="table-column">
      <style:table-column-properties style:column-width="6.426cm" style:rel-column-width="16386*"/>
    </style:style>
    <style:style style:name="表24.A1" style:family="table-cell">
      <style:table-cell-properties fo:padding="0.097cm" fo:border="none"/>
    </style:style>
    <style:style style:name="表13" style:family="table">
      <style:table-properties style:width="6.23cm" table:align="margins"/>
    </style:style>
    <style:style style:name="表13.A" style:family="table-column">
      <style:table-column-properties style:column-width="6.23cm" style:rel-column-width="65535*"/>
    </style:style>
    <style:style style:name="表13.A1" style:family="table-cell">
      <style:table-cell-properties fo:padding="0.097cm" fo:border="none"/>
    </style:style>
    <style:style style:name="表53" style:family="table">
      <style:table-properties style:width="6.23cm" table:align="margins"/>
    </style:style>
    <style:style style:name="表53.A" style:family="table-column">
      <style:table-column-properties style:column-width="0.891cm" style:rel-column-width="9362*"/>
    </style:style>
    <style:style style:name="表53.G" style:family="table-column">
      <style:table-column-properties style:column-width="0.891cm" style:rel-column-width="9363*"/>
    </style:style>
    <style:style style:name="表53.1" style:family="table-row">
      <style:table-row-properties style:row-height="0.54cm"/>
    </style:style>
    <style:style style:name="表53.A1" style:family="table-cell">
      <style:table-cell-properties style:vertical-align="middle" fo:padding="0.097cm" fo:border="none"/>
    </style:style>
    <style:style style:name="表53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3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3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3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" style:family="table">
      <style:table-properties style:width="6.234cm" table:align="margins"/>
    </style:style>
    <style:style style:name="表57.A" style:family="table-column">
      <style:table-column-properties style:column-width="0.891cm" style:rel-column-width="9362*"/>
    </style:style>
    <style:style style:name="表57.G" style:family="table-column">
      <style:table-column-properties style:column-width="0.891cm" style:rel-column-width="9363*"/>
    </style:style>
    <style:style style:name="表57.1" style:family="table-row">
      <style:table-row-properties style:row-height="0.54cm"/>
    </style:style>
    <style:style style:name="表57.A1" style:family="table-cell">
      <style:table-cell-properties style:vertical-align="middle" fo:padding="0.097cm" fo:border="none"/>
    </style:style>
    <style:style style:name="表5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5" style:family="table">
      <style:table-properties style:width="25.506cm" table:align="margins"/>
    </style:style>
    <style:style style:name="表55.A" style:family="table-column">
      <style:table-column-properties style:column-width="3.644cm" style:rel-column-width="9362*"/>
    </style:style>
    <style:style style:name="表55.G" style:family="table-column">
      <style:table-column-properties style:column-width="3.644cm" style:rel-column-width="9363*"/>
    </style:style>
    <style:style style:name="表55.1" style:family="table-row">
      <style:table-row-properties style:row-height="0.9cm"/>
    </style:style>
    <style:style style:name="表55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5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5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5.2" style:family="table-row">
      <style:table-row-properties style:row-height="1.799cm"/>
    </style:style>
    <style:style style:name="表55.A2" style:family="table-cell">
      <style:table-cell-properties fo:padding="0.097cm" fo:border-left="2pt solid #000000" fo:border-right="none" fo:border-top="none" fo:border-bottom="2pt solid #000000"/>
    </style:style>
    <style:style style:name="表55.B2" style:family="table-cell">
      <style:table-cell-properties fo:padding="0.097cm" fo:border-left="2pt solid #000000" fo:border-right="none" fo:border-top="none" fo:border-bottom="2pt solid #000000"/>
    </style:style>
    <style:style style:name="表55.C2" style:family="table-cell">
      <style:table-cell-properties fo:padding="0.097cm" fo:border-left="2pt solid #000000" fo:border-right="none" fo:border-top="none" fo:border-bottom="2pt solid #000000"/>
    </style:style>
    <style:style style:name="表55.D2" style:family="table-cell">
      <style:table-cell-properties fo:padding="0.097cm" fo:border-left="2pt solid #000000" fo:border-right="none" fo:border-top="none" fo:border-bottom="2pt solid #000000"/>
    </style:style>
    <style:style style:name="表55.E2" style:family="table-cell">
      <style:table-cell-properties fo:padding="0.097cm" fo:border-left="2pt solid #000000" fo:border-right="none" fo:border-top="none" fo:border-bottom="2pt solid #000000"/>
    </style:style>
    <style:style style:name="表55.F2" style:family="table-cell">
      <style:table-cell-properties fo:padding="0.097cm" fo:border-left="2pt solid #000000" fo:border-right="none" fo:border-top="none" fo:border-bottom="2pt solid #000000"/>
    </style:style>
    <style:style style:name="表55.G2" style:family="table-cell">
      <style:table-cell-properties fo:padding="0.097cm" fo:border-left="2pt solid #000000" fo:border-right="2pt solid #000000" fo:border-top="none" fo:border-bottom="2pt solid #000000"/>
    </style:style>
    <style:style style:name="表55.A3" style:family="table-cell">
      <style:table-cell-properties fo:padding="0.097cm" fo:border-left="2pt solid #000000" fo:border-right="none" fo:border-top="none" fo:border-bottom="2pt solid #000000"/>
    </style:style>
    <style:style style:name="表55.B3" style:family="table-cell">
      <style:table-cell-properties fo:padding="0.097cm" fo:border-left="2pt solid #000000" fo:border-right="none" fo:border-top="none" fo:border-bottom="2pt solid #000000"/>
    </style:style>
    <style:style style:name="表55.C3" style:family="table-cell">
      <style:table-cell-properties fo:padding="0.097cm" fo:border-left="2pt solid #000000" fo:border-right="none" fo:border-top="none" fo:border-bottom="2pt solid #000000"/>
    </style:style>
    <style:style style:name="表55.D3" style:family="table-cell">
      <style:table-cell-properties fo:padding="0.097cm" fo:border-left="2pt solid #000000" fo:border-right="none" fo:border-top="none" fo:border-bottom="2pt solid #000000"/>
    </style:style>
    <style:style style:name="表55.E3" style:family="table-cell">
      <style:table-cell-properties fo:padding="0.097cm" fo:border-left="2pt solid #000000" fo:border-right="none" fo:border-top="none" fo:border-bottom="2pt solid #000000"/>
    </style:style>
    <style:style style:name="表55.F3" style:family="table-cell">
      <style:table-cell-properties fo:padding="0.097cm" fo:border-left="2pt solid #000000" fo:border-right="none" fo:border-top="none" fo:border-bottom="2pt solid #000000"/>
    </style:style>
    <style:style style:name="表55.G3" style:family="table-cell">
      <style:table-cell-properties fo:padding="0.097cm" fo:border-left="2pt solid #000000" fo:border-right="2pt solid #000000" fo:border-top="none" fo:border-bottom="2pt solid #000000"/>
    </style:style>
    <style:style style:name="表55.A4" style:family="table-cell">
      <style:table-cell-properties fo:padding="0.097cm" fo:border-left="2pt solid #000000" fo:border-right="none" fo:border-top="none" fo:border-bottom="2pt solid #000000"/>
    </style:style>
    <style:style style:name="表55.B4" style:family="table-cell">
      <style:table-cell-properties fo:padding="0.097cm" fo:border-left="2pt solid #000000" fo:border-right="none" fo:border-top="none" fo:border-bottom="2pt solid #000000"/>
    </style:style>
    <style:style style:name="表55.C4" style:family="table-cell">
      <style:table-cell-properties fo:padding="0.097cm" fo:border-left="2pt solid #000000" fo:border-right="none" fo:border-top="none" fo:border-bottom="2pt solid #000000"/>
    </style:style>
    <style:style style:name="表55.D4" style:family="table-cell">
      <style:table-cell-properties fo:padding="0.097cm" fo:border-left="2pt solid #000000" fo:border-right="none" fo:border-top="none" fo:border-bottom="2pt solid #000000"/>
    </style:style>
    <style:style style:name="表55.E4" style:family="table-cell">
      <style:table-cell-properties fo:padding="0.097cm" fo:border-left="2pt solid #000000" fo:border-right="none" fo:border-top="none" fo:border-bottom="2pt solid #000000"/>
    </style:style>
    <style:style style:name="表55.F4" style:family="table-cell">
      <style:table-cell-properties fo:padding="0.097cm" fo:border-left="2pt solid #000000" fo:border-right="none" fo:border-top="none" fo:border-bottom="2pt solid #000000"/>
    </style:style>
    <style:style style:name="表55.G4" style:family="table-cell">
      <style:table-cell-properties fo:padding="0.097cm" fo:border-left="2pt solid #000000" fo:border-right="2pt solid #000000" fo:border-top="none" fo:border-bottom="2pt solid #000000"/>
    </style:style>
    <style:style style:name="表55.A5" style:family="table-cell">
      <style:table-cell-properties fo:padding="0.097cm" fo:border-left="2pt solid #000000" fo:border-right="none" fo:border-top="none" fo:border-bottom="2pt solid #000000"/>
    </style:style>
    <style:style style:name="表55.B5" style:family="table-cell">
      <style:table-cell-properties fo:padding="0.097cm" fo:border-left="2pt solid #000000" fo:border-right="none" fo:border-top="none" fo:border-bottom="2pt solid #000000"/>
    </style:style>
    <style:style style:name="表55.C5" style:family="table-cell">
      <style:table-cell-properties fo:padding="0.097cm" fo:border-left="2pt solid #000000" fo:border-right="none" fo:border-top="none" fo:border-bottom="2pt solid #000000"/>
    </style:style>
    <style:style style:name="表55.D5" style:family="table-cell">
      <style:table-cell-properties fo:padding="0.097cm" fo:border-left="2pt solid #000000" fo:border-right="none" fo:border-top="none" fo:border-bottom="2pt solid #000000"/>
    </style:style>
    <style:style style:name="表55.E5" style:family="table-cell">
      <style:table-cell-properties fo:padding="0.097cm" fo:border-left="2pt solid #000000" fo:border-right="none" fo:border-top="none" fo:border-bottom="2pt solid #000000"/>
    </style:style>
    <style:style style:name="表55.F5" style:family="table-cell">
      <style:table-cell-properties fo:padding="0.097cm" fo:border-left="2pt solid #000000" fo:border-right="none" fo:border-top="none" fo:border-bottom="2pt solid #000000"/>
    </style:style>
    <style:style style:name="表55.G5" style:family="table-cell">
      <style:table-cell-properties fo:padding="0.097cm" fo:border-left="2pt solid #000000" fo:border-right="2pt solid #000000" fo:border-top="none" fo:border-bottom="2pt solid #000000"/>
    </style:style>
    <style:style style:name="表55.A6" style:family="table-cell">
      <style:table-cell-properties fo:padding="0.097cm" fo:border-left="2pt solid #000000" fo:border-right="none" fo:border-top="none" fo:border-bottom="2pt solid #000000"/>
    </style:style>
    <style:style style:name="表55.B6" style:family="table-cell">
      <style:table-cell-properties fo:padding="0.097cm" fo:border-left="2pt solid #000000" fo:border-right="none" fo:border-top="none" fo:border-bottom="2pt solid #000000"/>
    </style:style>
    <style:style style:name="表55.C6" style:family="table-cell">
      <style:table-cell-properties fo:padding="0.097cm" fo:border-left="2pt solid #000000" fo:border-right="none" fo:border-top="none" fo:border-bottom="2pt solid #000000"/>
    </style:style>
    <style:style style:name="表55.D6" style:family="table-cell">
      <style:table-cell-properties fo:padding="0.097cm" fo:border-left="2pt solid #000000" fo:border-right="none" fo:border-top="none" fo:border-bottom="2pt solid #000000"/>
    </style:style>
    <style:style style:name="表55.E6" style:family="table-cell">
      <style:table-cell-properties fo:padding="0.097cm" fo:border-left="2pt solid #000000" fo:border-right="none" fo:border-top="none" fo:border-bottom="2pt solid #000000"/>
    </style:style>
    <style:style style:name="表55.F6" style:family="table-cell">
      <style:table-cell-properties fo:padding="0.097cm" fo:border-left="2pt solid #000000" fo:border-right="none" fo:border-top="none" fo:border-bottom="2pt solid #000000"/>
    </style:style>
    <style:style style:name="表55.G6" style:family="table-cell">
      <style:table-cell-properties fo:padding="0.097cm" fo:border-left="2pt solid #000000" fo:border-right="2pt solid #000000" fo:border-top="none" fo:border-bottom="2pt solid #000000"/>
    </style:style>
    <style:style style:name="表55.A7" style:family="table-cell">
      <style:table-cell-properties fo:padding="0.097cm" fo:border-left="2pt solid #000000" fo:border-right="none" fo:border-top="none" fo:border-bottom="2pt solid #000000"/>
    </style:style>
    <style:style style:name="表55.B7" style:family="table-cell">
      <style:table-cell-properties fo:padding="0.097cm" fo:border-left="2pt solid #000000" fo:border-right="none" fo:border-top="none" fo:border-bottom="2pt solid #000000"/>
    </style:style>
    <style:style style:name="表55.C7" style:family="table-cell">
      <style:table-cell-properties fo:padding="0.097cm" fo:border-left="2pt solid #000000" fo:border-right="none" fo:border-top="none" fo:border-bottom="2pt solid #000000"/>
    </style:style>
    <style:style style:name="表55.D7" style:family="table-cell">
      <style:table-cell-properties fo:padding="0.097cm" fo:border-left="2pt solid #000000" fo:border-right="none" fo:border-top="none" fo:border-bottom="2pt solid #000000"/>
    </style:style>
    <style:style style:name="表55.E7" style:family="table-cell">
      <style:table-cell-properties fo:padding="0.097cm" fo:border-left="2pt solid #000000" fo:border-right="none" fo:border-top="none" fo:border-bottom="2pt solid #000000"/>
    </style:style>
    <style:style style:name="表55.F7" style:family="table-cell">
      <style:table-cell-properties fo:padding="0.097cm" fo:border-left="2pt solid #000000" fo:border-right="none" fo:border-top="none" fo:border-bottom="2pt solid #000000"/>
    </style:style>
    <style:style style:name="表55.G7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6.23cm" table:align="margins"/>
    </style:style>
    <style:style style:name="表13.A" style:family="table-column">
      <style:table-column-properties style:column-width="6.23cm" style:rel-column-width="65535*"/>
    </style:style>
    <style:style style:name="表13.A1" style:family="table-cell">
      <style:table-cell-properties fo:padding="0.097cm" fo:border="none"/>
    </style:style>
    <style:style style:name="表53" style:family="table">
      <style:table-properties style:width="6.23cm" table:align="margins"/>
    </style:style>
    <style:style style:name="表53.A" style:family="table-column">
      <style:table-column-properties style:column-width="0.891cm" style:rel-column-width="9362*"/>
    </style:style>
    <style:style style:name="表53.G" style:family="table-column">
      <style:table-column-properties style:column-width="0.891cm" style:rel-column-width="9363*"/>
    </style:style>
    <style:style style:name="表53.1" style:family="table-row">
      <style:table-row-properties style:row-height="0.54cm"/>
    </style:style>
    <style:style style:name="表53.A1" style:family="table-cell">
      <style:table-cell-properties style:vertical-align="middle" fo:padding="0.097cm" fo:border="none"/>
    </style:style>
    <style:style style:name="表53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3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3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3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3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3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" style:family="table">
      <style:table-properties style:width="6.234cm" table:align="margins"/>
    </style:style>
    <style:style style:name="表57.A" style:family="table-column">
      <style:table-column-properties style:column-width="0.891cm" style:rel-column-width="9362*"/>
    </style:style>
    <style:style style:name="表57.G" style:family="table-column">
      <style:table-column-properties style:column-width="0.891cm" style:rel-column-width="9363*"/>
    </style:style>
    <style:style style:name="表57.1" style:family="table-row">
      <style:table-row-properties style:row-height="0.54cm"/>
    </style:style>
    <style:style style:name="表57.A1" style:family="table-cell">
      <style:table-cell-properties style:vertical-align="middle" fo:padding="0.097cm" fo:border="none"/>
    </style:style>
    <style:style style:name="表57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7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7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7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7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7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5" style:family="table">
      <style:table-properties style:width="25.506cm" table:align="margins"/>
    </style:style>
    <style:style style:name="表55.A" style:family="table-column">
      <style:table-column-properties style:column-width="3.644cm" style:rel-column-width="9362*"/>
    </style:style>
    <style:style style:name="表55.G" style:family="table-column">
      <style:table-column-properties style:column-width="3.644cm" style:rel-column-width="9363*"/>
    </style:style>
    <style:style style:name="表55.1" style:family="table-row">
      <style:table-row-properties style:row-height="0.9cm"/>
    </style:style>
    <style:style style:name="表55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5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5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5.2" style:family="table-row">
      <style:table-row-properties style:row-height="1.799cm"/>
    </style:style>
    <style:style style:name="表55.A2" style:family="table-cell">
      <style:table-cell-properties fo:padding="0.097cm" fo:border-left="2pt solid #000000" fo:border-right="none" fo:border-top="none" fo:border-bottom="2pt solid #000000"/>
    </style:style>
    <style:style style:name="表55.B2" style:family="table-cell">
      <style:table-cell-properties fo:padding="0.097cm" fo:border-left="2pt solid #000000" fo:border-right="none" fo:border-top="none" fo:border-bottom="2pt solid #000000"/>
    </style:style>
    <style:style style:name="表55.C2" style:family="table-cell">
      <style:table-cell-properties fo:padding="0.097cm" fo:border-left="2pt solid #000000" fo:border-right="none" fo:border-top="none" fo:border-bottom="2pt solid #000000"/>
    </style:style>
    <style:style style:name="表55.D2" style:family="table-cell">
      <style:table-cell-properties fo:padding="0.097cm" fo:border-left="2pt solid #000000" fo:border-right="none" fo:border-top="none" fo:border-bottom="2pt solid #000000"/>
    </style:style>
    <style:style style:name="表55.E2" style:family="table-cell">
      <style:table-cell-properties fo:padding="0.097cm" fo:border-left="2pt solid #000000" fo:border-right="none" fo:border-top="none" fo:border-bottom="2pt solid #000000"/>
    </style:style>
    <style:style style:name="表55.F2" style:family="table-cell">
      <style:table-cell-properties fo:padding="0.097cm" fo:border-left="2pt solid #000000" fo:border-right="none" fo:border-top="none" fo:border-bottom="2pt solid #000000"/>
    </style:style>
    <style:style style:name="表55.G2" style:family="table-cell">
      <style:table-cell-properties fo:padding="0.097cm" fo:border-left="2pt solid #000000" fo:border-right="2pt solid #000000" fo:border-top="none" fo:border-bottom="2pt solid #000000"/>
    </style:style>
    <style:style style:name="表55.A3" style:family="table-cell">
      <style:table-cell-properties fo:padding="0.097cm" fo:border-left="2pt solid #000000" fo:border-right="none" fo:border-top="none" fo:border-bottom="2pt solid #000000"/>
    </style:style>
    <style:style style:name="表55.B3" style:family="table-cell">
      <style:table-cell-properties fo:padding="0.097cm" fo:border-left="2pt solid #000000" fo:border-right="none" fo:border-top="none" fo:border-bottom="2pt solid #000000"/>
    </style:style>
    <style:style style:name="表55.C3" style:family="table-cell">
      <style:table-cell-properties fo:padding="0.097cm" fo:border-left="2pt solid #000000" fo:border-right="none" fo:border-top="none" fo:border-bottom="2pt solid #000000"/>
    </style:style>
    <style:style style:name="表55.D3" style:family="table-cell">
      <style:table-cell-properties fo:padding="0.097cm" fo:border-left="2pt solid #000000" fo:border-right="none" fo:border-top="none" fo:border-bottom="2pt solid #000000"/>
    </style:style>
    <style:style style:name="表55.E3" style:family="table-cell">
      <style:table-cell-properties fo:padding="0.097cm" fo:border-left="2pt solid #000000" fo:border-right="none" fo:border-top="none" fo:border-bottom="2pt solid #000000"/>
    </style:style>
    <style:style style:name="表55.F3" style:family="table-cell">
      <style:table-cell-properties fo:padding="0.097cm" fo:border-left="2pt solid #000000" fo:border-right="none" fo:border-top="none" fo:border-bottom="2pt solid #000000"/>
    </style:style>
    <style:style style:name="表55.G3" style:family="table-cell">
      <style:table-cell-properties fo:padding="0.097cm" fo:border-left="2pt solid #000000" fo:border-right="2pt solid #000000" fo:border-top="none" fo:border-bottom="2pt solid #000000"/>
    </style:style>
    <style:style style:name="表55.A4" style:family="table-cell">
      <style:table-cell-properties fo:padding="0.097cm" fo:border-left="2pt solid #000000" fo:border-right="none" fo:border-top="none" fo:border-bottom="2pt solid #000000"/>
    </style:style>
    <style:style style:name="表55.B4" style:family="table-cell">
      <style:table-cell-properties fo:padding="0.097cm" fo:border-left="2pt solid #000000" fo:border-right="none" fo:border-top="none" fo:border-bottom="2pt solid #000000"/>
    </style:style>
    <style:style style:name="表55.C4" style:family="table-cell">
      <style:table-cell-properties fo:padding="0.097cm" fo:border-left="2pt solid #000000" fo:border-right="none" fo:border-top="none" fo:border-bottom="2pt solid #000000"/>
    </style:style>
    <style:style style:name="表55.D4" style:family="table-cell">
      <style:table-cell-properties fo:padding="0.097cm" fo:border-left="2pt solid #000000" fo:border-right="none" fo:border-top="none" fo:border-bottom="2pt solid #000000"/>
    </style:style>
    <style:style style:name="表55.E4" style:family="table-cell">
      <style:table-cell-properties fo:padding="0.097cm" fo:border-left="2pt solid #000000" fo:border-right="none" fo:border-top="none" fo:border-bottom="2pt solid #000000"/>
    </style:style>
    <style:style style:name="表55.F4" style:family="table-cell">
      <style:table-cell-properties fo:padding="0.097cm" fo:border-left="2pt solid #000000" fo:border-right="none" fo:border-top="none" fo:border-bottom="2pt solid #000000"/>
    </style:style>
    <style:style style:name="表55.G4" style:family="table-cell">
      <style:table-cell-properties fo:padding="0.097cm" fo:border-left="2pt solid #000000" fo:border-right="2pt solid #000000" fo:border-top="none" fo:border-bottom="2pt solid #000000"/>
    </style:style>
    <style:style style:name="表55.A5" style:family="table-cell">
      <style:table-cell-properties fo:padding="0.097cm" fo:border-left="2pt solid #000000" fo:border-right="none" fo:border-top="none" fo:border-bottom="2pt solid #000000"/>
    </style:style>
    <style:style style:name="表55.B5" style:family="table-cell">
      <style:table-cell-properties fo:padding="0.097cm" fo:border-left="2pt solid #000000" fo:border-right="none" fo:border-top="none" fo:border-bottom="2pt solid #000000"/>
    </style:style>
    <style:style style:name="表55.C5" style:family="table-cell">
      <style:table-cell-properties fo:padding="0.097cm" fo:border-left="2pt solid #000000" fo:border-right="none" fo:border-top="none" fo:border-bottom="2pt solid #000000"/>
    </style:style>
    <style:style style:name="表55.D5" style:family="table-cell">
      <style:table-cell-properties fo:padding="0.097cm" fo:border-left="2pt solid #000000" fo:border-right="none" fo:border-top="none" fo:border-bottom="2pt solid #000000"/>
    </style:style>
    <style:style style:name="表55.E5" style:family="table-cell">
      <style:table-cell-properties fo:padding="0.097cm" fo:border-left="2pt solid #000000" fo:border-right="none" fo:border-top="none" fo:border-bottom="2pt solid #000000"/>
    </style:style>
    <style:style style:name="表55.F5" style:family="table-cell">
      <style:table-cell-properties fo:padding="0.097cm" fo:border-left="2pt solid #000000" fo:border-right="none" fo:border-top="none" fo:border-bottom="2pt solid #000000"/>
    </style:style>
    <style:style style:name="表55.G5" style:family="table-cell">
      <style:table-cell-properties fo:padding="0.097cm" fo:border-left="2pt solid #000000" fo:border-right="2pt solid #000000" fo:border-top="none" fo:border-bottom="2pt solid #000000"/>
    </style:style>
    <style:style style:name="表55.A6" style:family="table-cell">
      <style:table-cell-properties fo:padding="0.097cm" fo:border-left="2pt solid #000000" fo:border-right="none" fo:border-top="none" fo:border-bottom="2pt solid #000000"/>
    </style:style>
    <style:style style:name="表55.B6" style:family="table-cell">
      <style:table-cell-properties fo:padding="0.097cm" fo:border-left="2pt solid #000000" fo:border-right="none" fo:border-top="none" fo:border-bottom="2pt solid #000000"/>
    </style:style>
    <style:style style:name="表55.C6" style:family="table-cell">
      <style:table-cell-properties fo:padding="0.097cm" fo:border-left="2pt solid #000000" fo:border-right="none" fo:border-top="none" fo:border-bottom="2pt solid #000000"/>
    </style:style>
    <style:style style:name="表55.D6" style:family="table-cell">
      <style:table-cell-properties fo:padding="0.097cm" fo:border-left="2pt solid #000000" fo:border-right="none" fo:border-top="none" fo:border-bottom="2pt solid #000000"/>
    </style:style>
    <style:style style:name="表55.E6" style:family="table-cell">
      <style:table-cell-properties fo:padding="0.097cm" fo:border-left="2pt solid #000000" fo:border-right="none" fo:border-top="none" fo:border-bottom="2pt solid #000000"/>
    </style:style>
    <style:style style:name="表55.F6" style:family="table-cell">
      <style:table-cell-properties fo:padding="0.097cm" fo:border-left="2pt solid #000000" fo:border-right="none" fo:border-top="none" fo:border-bottom="2pt solid #000000"/>
    </style:style>
    <style:style style:name="表55.G6" style:family="table-cell">
      <style:table-cell-properties fo:padding="0.097cm" fo:border-left="2pt solid #000000" fo:border-right="2pt solid #000000" fo:border-top="none" fo:border-bottom="2pt solid #000000"/>
    </style:style>
    <style:style style:name="表55.A7" style:family="table-cell">
      <style:table-cell-properties fo:padding="0.097cm" fo:border-left="2pt solid #000000" fo:border-right="none" fo:border-top="none" fo:border-bottom="2pt solid #000000"/>
    </style:style>
    <style:style style:name="表55.B7" style:family="table-cell">
      <style:table-cell-properties fo:padding="0.097cm" fo:border-left="2pt solid #000000" fo:border-right="none" fo:border-top="none" fo:border-bottom="2pt solid #000000"/>
    </style:style>
    <style:style style:name="表55.C7" style:family="table-cell">
      <style:table-cell-properties fo:padding="0.097cm" fo:border-left="2pt solid #000000" fo:border-right="none" fo:border-top="none" fo:border-bottom="2pt solid #000000"/>
    </style:style>
    <style:style style:name="表55.D7" style:family="table-cell">
      <style:table-cell-properties fo:padding="0.097cm" fo:border-left="2pt solid #000000" fo:border-right="none" fo:border-top="none" fo:border-bottom="2pt solid #000000"/>
    </style:style>
    <style:style style:name="表55.E7" style:family="table-cell">
      <style:table-cell-properties fo:padding="0.097cm" fo:border-left="2pt solid #000000" fo:border-right="none" fo:border-top="none" fo:border-bottom="2pt solid #000000"/>
    </style:style>
    <style:style style:name="表55.F7" style:family="table-cell">
      <style:table-cell-properties fo:padding="0.097cm" fo:border-left="2pt solid #000000" fo:border-right="none" fo:border-top="none" fo:border-bottom="2pt solid #000000"/>
    </style:style>
    <style:style style:name="表55.G7" style:family="table-cell">
      <style:table-cell-properties fo:padding="0.097cm" fo:border-left="2pt solid #000000" fo:border-right="2pt solid #000000" fo:border-top="none" fo:border-bottom="2pt solid #000000"/>
    </style:style>
    <style:style style:name="表25" style:family="table">
      <style:table-properties style:width="25.7cm" table:align="margins"/>
    </style:style>
    <style:style style:name="表25.A" style:family="table-column">
      <style:table-column-properties style:column-width="6.424cm" style:rel-column-width="16383*"/>
    </style:style>
    <style:style style:name="表25.D" style:family="table-column">
      <style:table-column-properties style:column-width="6.426cm" style:rel-column-width="16386*"/>
    </style:style>
    <style:style style:name="表25.A1" style:family="table-cell">
      <style:table-cell-properties fo:padding="0.097cm" fo:border="none"/>
    </style:style>
    <style:style style:name="表14" style:family="table">
      <style:table-properties style:width="6.23cm" table:align="margins"/>
    </style:style>
    <style:style style:name="表14.A" style:family="table-column">
      <style:table-column-properties style:column-width="6.23cm" style:rel-column-width="65535*"/>
    </style:style>
    <style:style style:name="表14.A1" style:family="table-cell">
      <style:table-cell-properties fo:padding="0.097cm" fo:border="none"/>
    </style:style>
    <style:style style:name="表56" style:family="table">
      <style:table-properties style:width="6.23cm" table:align="margins"/>
    </style:style>
    <style:style style:name="表56.A" style:family="table-column">
      <style:table-column-properties style:column-width="0.891cm" style:rel-column-width="9362*"/>
    </style:style>
    <style:style style:name="表56.G" style:family="table-column">
      <style:table-column-properties style:column-width="0.891cm" style:rel-column-width="9363*"/>
    </style:style>
    <style:style style:name="表56.1" style:family="table-row">
      <style:table-row-properties style:row-height="0.54cm"/>
    </style:style>
    <style:style style:name="表56.A1" style:family="table-cell">
      <style:table-cell-properties style:vertical-align="middle" fo:padding="0.097cm" fo:border="none"/>
    </style:style>
    <style:style style:name="表56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6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6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6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" style:family="table">
      <style:table-properties style:width="6.234cm" table:align="margins"/>
    </style:style>
    <style:style style:name="表60.A" style:family="table-column">
      <style:table-column-properties style:column-width="0.891cm" style:rel-column-width="9362*"/>
    </style:style>
    <style:style style:name="表60.G" style:family="table-column">
      <style:table-column-properties style:column-width="0.891cm" style:rel-column-width="9363*"/>
    </style:style>
    <style:style style:name="表60.1" style:family="table-row">
      <style:table-row-properties style:row-height="0.54cm"/>
    </style:style>
    <style:style style:name="表60.A1" style:family="table-cell">
      <style:table-cell-properties style:vertical-align="middle" fo:padding="0.097cm" fo:border="none"/>
    </style:style>
    <style:style style:name="表6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6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6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6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8" style:family="table">
      <style:table-properties style:width="25.506cm" table:align="margins"/>
    </style:style>
    <style:style style:name="表58.A" style:family="table-column">
      <style:table-column-properties style:column-width="3.644cm" style:rel-column-width="9362*"/>
    </style:style>
    <style:style style:name="表58.G" style:family="table-column">
      <style:table-column-properties style:column-width="3.644cm" style:rel-column-width="9363*"/>
    </style:style>
    <style:style style:name="表58.1" style:family="table-row">
      <style:table-row-properties style:row-height="0.9cm"/>
    </style:style>
    <style:style style:name="表58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8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8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8.2" style:family="table-row">
      <style:table-row-properties style:row-height="1.799cm"/>
    </style:style>
    <style:style style:name="表58.A2" style:family="table-cell">
      <style:table-cell-properties fo:padding="0.097cm" fo:border-left="2pt solid #000000" fo:border-right="none" fo:border-top="none" fo:border-bottom="2pt solid #000000"/>
    </style:style>
    <style:style style:name="表58.B2" style:family="table-cell">
      <style:table-cell-properties fo:padding="0.097cm" fo:border-left="2pt solid #000000" fo:border-right="none" fo:border-top="none" fo:border-bottom="2pt solid #000000"/>
    </style:style>
    <style:style style:name="表58.C2" style:family="table-cell">
      <style:table-cell-properties fo:padding="0.097cm" fo:border-left="2pt solid #000000" fo:border-right="none" fo:border-top="none" fo:border-bottom="2pt solid #000000"/>
    </style:style>
    <style:style style:name="表58.D2" style:family="table-cell">
      <style:table-cell-properties fo:padding="0.097cm" fo:border-left="2pt solid #000000" fo:border-right="none" fo:border-top="none" fo:border-bottom="2pt solid #000000"/>
    </style:style>
    <style:style style:name="表58.E2" style:family="table-cell">
      <style:table-cell-properties fo:padding="0.097cm" fo:border-left="2pt solid #000000" fo:border-right="none" fo:border-top="none" fo:border-bottom="2pt solid #000000"/>
    </style:style>
    <style:style style:name="表58.F2" style:family="table-cell">
      <style:table-cell-properties fo:padding="0.097cm" fo:border-left="2pt solid #000000" fo:border-right="none" fo:border-top="none" fo:border-bottom="2pt solid #000000"/>
    </style:style>
    <style:style style:name="表58.G2" style:family="table-cell">
      <style:table-cell-properties fo:padding="0.097cm" fo:border-left="2pt solid #000000" fo:border-right="2pt solid #000000" fo:border-top="none" fo:border-bottom="2pt solid #000000"/>
    </style:style>
    <style:style style:name="表58.A3" style:family="table-cell">
      <style:table-cell-properties fo:padding="0.097cm" fo:border-left="2pt solid #000000" fo:border-right="none" fo:border-top="none" fo:border-bottom="2pt solid #000000"/>
    </style:style>
    <style:style style:name="表58.B3" style:family="table-cell">
      <style:table-cell-properties fo:padding="0.097cm" fo:border-left="2pt solid #000000" fo:border-right="none" fo:border-top="none" fo:border-bottom="2pt solid #000000"/>
    </style:style>
    <style:style style:name="表58.C3" style:family="table-cell">
      <style:table-cell-properties fo:padding="0.097cm" fo:border-left="2pt solid #000000" fo:border-right="none" fo:border-top="none" fo:border-bottom="2pt solid #000000"/>
    </style:style>
    <style:style style:name="表58.D3" style:family="table-cell">
      <style:table-cell-properties fo:padding="0.097cm" fo:border-left="2pt solid #000000" fo:border-right="none" fo:border-top="none" fo:border-bottom="2pt solid #000000"/>
    </style:style>
    <style:style style:name="表58.E3" style:family="table-cell">
      <style:table-cell-properties fo:padding="0.097cm" fo:border-left="2pt solid #000000" fo:border-right="none" fo:border-top="none" fo:border-bottom="2pt solid #000000"/>
    </style:style>
    <style:style style:name="表58.F3" style:family="table-cell">
      <style:table-cell-properties fo:padding="0.097cm" fo:border-left="2pt solid #000000" fo:border-right="none" fo:border-top="none" fo:border-bottom="2pt solid #000000"/>
    </style:style>
    <style:style style:name="表58.G3" style:family="table-cell">
      <style:table-cell-properties fo:padding="0.097cm" fo:border-left="2pt solid #000000" fo:border-right="2pt solid #000000" fo:border-top="none" fo:border-bottom="2pt solid #000000"/>
    </style:style>
    <style:style style:name="表58.A4" style:family="table-cell">
      <style:table-cell-properties fo:padding="0.097cm" fo:border-left="2pt solid #000000" fo:border-right="none" fo:border-top="none" fo:border-bottom="2pt solid #000000"/>
    </style:style>
    <style:style style:name="表58.B4" style:family="table-cell">
      <style:table-cell-properties fo:padding="0.097cm" fo:border-left="2pt solid #000000" fo:border-right="none" fo:border-top="none" fo:border-bottom="2pt solid #000000"/>
    </style:style>
    <style:style style:name="表58.C4" style:family="table-cell">
      <style:table-cell-properties fo:padding="0.097cm" fo:border-left="2pt solid #000000" fo:border-right="none" fo:border-top="none" fo:border-bottom="2pt solid #000000"/>
    </style:style>
    <style:style style:name="表58.D4" style:family="table-cell">
      <style:table-cell-properties fo:padding="0.097cm" fo:border-left="2pt solid #000000" fo:border-right="none" fo:border-top="none" fo:border-bottom="2pt solid #000000"/>
    </style:style>
    <style:style style:name="表58.E4" style:family="table-cell">
      <style:table-cell-properties fo:padding="0.097cm" fo:border-left="2pt solid #000000" fo:border-right="none" fo:border-top="none" fo:border-bottom="2pt solid #000000"/>
    </style:style>
    <style:style style:name="表58.F4" style:family="table-cell">
      <style:table-cell-properties fo:padding="0.097cm" fo:border-left="2pt solid #000000" fo:border-right="none" fo:border-top="none" fo:border-bottom="2pt solid #000000"/>
    </style:style>
    <style:style style:name="表58.G4" style:family="table-cell">
      <style:table-cell-properties fo:padding="0.097cm" fo:border-left="2pt solid #000000" fo:border-right="2pt solid #000000" fo:border-top="none" fo:border-bottom="2pt solid #000000"/>
    </style:style>
    <style:style style:name="表58.A5" style:family="table-cell">
      <style:table-cell-properties fo:padding="0.097cm" fo:border-left="2pt solid #000000" fo:border-right="none" fo:border-top="none" fo:border-bottom="2pt solid #000000"/>
    </style:style>
    <style:style style:name="表58.B5" style:family="table-cell">
      <style:table-cell-properties fo:padding="0.097cm" fo:border-left="2pt solid #000000" fo:border-right="none" fo:border-top="none" fo:border-bottom="2pt solid #000000"/>
    </style:style>
    <style:style style:name="表58.C5" style:family="table-cell">
      <style:table-cell-properties fo:padding="0.097cm" fo:border-left="2pt solid #000000" fo:border-right="none" fo:border-top="none" fo:border-bottom="2pt solid #000000"/>
    </style:style>
    <style:style style:name="表58.D5" style:family="table-cell">
      <style:table-cell-properties fo:padding="0.097cm" fo:border-left="2pt solid #000000" fo:border-right="none" fo:border-top="none" fo:border-bottom="2pt solid #000000"/>
    </style:style>
    <style:style style:name="表58.E5" style:family="table-cell">
      <style:table-cell-properties fo:padding="0.097cm" fo:border-left="2pt solid #000000" fo:border-right="none" fo:border-top="none" fo:border-bottom="2pt solid #000000"/>
    </style:style>
    <style:style style:name="表58.F5" style:family="table-cell">
      <style:table-cell-properties fo:padding="0.097cm" fo:border-left="2pt solid #000000" fo:border-right="none" fo:border-top="none" fo:border-bottom="2pt solid #000000"/>
    </style:style>
    <style:style style:name="表58.G5" style:family="table-cell">
      <style:table-cell-properties fo:padding="0.097cm" fo:border-left="2pt solid #000000" fo:border-right="2pt solid #000000" fo:border-top="none" fo:border-bottom="2pt solid #000000"/>
    </style:style>
    <style:style style:name="表58.A6" style:family="table-cell">
      <style:table-cell-properties fo:padding="0.097cm" fo:border-left="2pt solid #000000" fo:border-right="none" fo:border-top="none" fo:border-bottom="2pt solid #000000"/>
    </style:style>
    <style:style style:name="表58.B6" style:family="table-cell">
      <style:table-cell-properties fo:padding="0.097cm" fo:border-left="2pt solid #000000" fo:border-right="none" fo:border-top="none" fo:border-bottom="2pt solid #000000"/>
    </style:style>
    <style:style style:name="表58.C6" style:family="table-cell">
      <style:table-cell-properties fo:padding="0.097cm" fo:border-left="2pt solid #000000" fo:border-right="none" fo:border-top="none" fo:border-bottom="2pt solid #000000"/>
    </style:style>
    <style:style style:name="表58.D6" style:family="table-cell">
      <style:table-cell-properties fo:padding="0.097cm" fo:border-left="2pt solid #000000" fo:border-right="none" fo:border-top="none" fo:border-bottom="2pt solid #000000"/>
    </style:style>
    <style:style style:name="表58.E6" style:family="table-cell">
      <style:table-cell-properties fo:padding="0.097cm" fo:border-left="2pt solid #000000" fo:border-right="none" fo:border-top="none" fo:border-bottom="2pt solid #000000"/>
    </style:style>
    <style:style style:name="表58.F6" style:family="table-cell">
      <style:table-cell-properties fo:padding="0.097cm" fo:border-left="2pt solid #000000" fo:border-right="none" fo:border-top="none" fo:border-bottom="2pt solid #000000"/>
    </style:style>
    <style:style style:name="表58.G6" style:family="table-cell">
      <style:table-cell-properties fo:padding="0.097cm" fo:border-left="2pt solid #000000" fo:border-right="2pt solid #000000" fo:border-top="none" fo:border-bottom="2pt solid #000000"/>
    </style:style>
    <style:style style:name="表58.A7" style:family="table-cell">
      <style:table-cell-properties fo:padding="0.097cm" fo:border-left="2pt solid #000000" fo:border-right="none" fo:border-top="none" fo:border-bottom="2pt solid #000000"/>
    </style:style>
    <style:style style:name="表58.B7" style:family="table-cell">
      <style:table-cell-properties fo:padding="0.097cm" fo:border-left="2pt solid #000000" fo:border-right="none" fo:border-top="none" fo:border-bottom="2pt solid #000000"/>
    </style:style>
    <style:style style:name="表58.C7" style:family="table-cell">
      <style:table-cell-properties fo:padding="0.097cm" fo:border-left="2pt solid #000000" fo:border-right="none" fo:border-top="none" fo:border-bottom="2pt solid #000000"/>
    </style:style>
    <style:style style:name="表58.D7" style:family="table-cell">
      <style:table-cell-properties fo:padding="0.097cm" fo:border-left="2pt solid #000000" fo:border-right="none" fo:border-top="none" fo:border-bottom="2pt solid #000000"/>
    </style:style>
    <style:style style:name="表58.E7" style:family="table-cell">
      <style:table-cell-properties fo:padding="0.097cm" fo:border-left="2pt solid #000000" fo:border-right="none" fo:border-top="none" fo:border-bottom="2pt solid #000000"/>
    </style:style>
    <style:style style:name="表58.F7" style:family="table-cell">
      <style:table-cell-properties fo:padding="0.097cm" fo:border-left="2pt solid #000000" fo:border-right="none" fo:border-top="none" fo:border-bottom="2pt solid #000000"/>
    </style:style>
    <style:style style:name="表58.G7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6.23cm" table:align="margins"/>
    </style:style>
    <style:style style:name="表14.A" style:family="table-column">
      <style:table-column-properties style:column-width="6.23cm" style:rel-column-width="65535*"/>
    </style:style>
    <style:style style:name="表14.A1" style:family="table-cell">
      <style:table-cell-properties fo:padding="0.097cm" fo:border="none"/>
    </style:style>
    <style:style style:name="表56" style:family="table">
      <style:table-properties style:width="6.23cm" table:align="margins"/>
    </style:style>
    <style:style style:name="表56.A" style:family="table-column">
      <style:table-column-properties style:column-width="0.891cm" style:rel-column-width="9362*"/>
    </style:style>
    <style:style style:name="表56.G" style:family="table-column">
      <style:table-column-properties style:column-width="0.891cm" style:rel-column-width="9363*"/>
    </style:style>
    <style:style style:name="表56.1" style:family="table-row">
      <style:table-row-properties style:row-height="0.54cm"/>
    </style:style>
    <style:style style:name="表56.A1" style:family="table-cell">
      <style:table-cell-properties style:vertical-align="middle" fo:padding="0.097cm" fo:border="none"/>
    </style:style>
    <style:style style:name="表56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6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6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6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6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6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" style:family="table">
      <style:table-properties style:width="6.234cm" table:align="margins"/>
    </style:style>
    <style:style style:name="表60.A" style:family="table-column">
      <style:table-column-properties style:column-width="0.891cm" style:rel-column-width="9362*"/>
    </style:style>
    <style:style style:name="表60.G" style:family="table-column">
      <style:table-column-properties style:column-width="0.891cm" style:rel-column-width="9363*"/>
    </style:style>
    <style:style style:name="表60.1" style:family="table-row">
      <style:table-row-properties style:row-height="0.54cm"/>
    </style:style>
    <style:style style:name="表60.A1" style:family="table-cell">
      <style:table-cell-properties style:vertical-align="middle" fo:padding="0.097cm" fo:border="none"/>
    </style:style>
    <style:style style:name="表60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60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60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60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0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60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8" style:family="table">
      <style:table-properties style:width="25.506cm" table:align="margins"/>
    </style:style>
    <style:style style:name="表58.A" style:family="table-column">
      <style:table-column-properties style:column-width="3.644cm" style:rel-column-width="9362*"/>
    </style:style>
    <style:style style:name="表58.G" style:family="table-column">
      <style:table-column-properties style:column-width="3.644cm" style:rel-column-width="9363*"/>
    </style:style>
    <style:style style:name="表58.1" style:family="table-row">
      <style:table-row-properties style:row-height="0.9cm"/>
    </style:style>
    <style:style style:name="表58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8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8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58.2" style:family="table-row">
      <style:table-row-properties style:row-height="1.799cm"/>
    </style:style>
    <style:style style:name="表58.A2" style:family="table-cell">
      <style:table-cell-properties fo:padding="0.097cm" fo:border-left="2pt solid #000000" fo:border-right="none" fo:border-top="none" fo:border-bottom="2pt solid #000000"/>
    </style:style>
    <style:style style:name="表58.B2" style:family="table-cell">
      <style:table-cell-properties fo:padding="0.097cm" fo:border-left="2pt solid #000000" fo:border-right="none" fo:border-top="none" fo:border-bottom="2pt solid #000000"/>
    </style:style>
    <style:style style:name="表58.C2" style:family="table-cell">
      <style:table-cell-properties fo:padding="0.097cm" fo:border-left="2pt solid #000000" fo:border-right="none" fo:border-top="none" fo:border-bottom="2pt solid #000000"/>
    </style:style>
    <style:style style:name="表58.D2" style:family="table-cell">
      <style:table-cell-properties fo:padding="0.097cm" fo:border-left="2pt solid #000000" fo:border-right="none" fo:border-top="none" fo:border-bottom="2pt solid #000000"/>
    </style:style>
    <style:style style:name="表58.E2" style:family="table-cell">
      <style:table-cell-properties fo:padding="0.097cm" fo:border-left="2pt solid #000000" fo:border-right="none" fo:border-top="none" fo:border-bottom="2pt solid #000000"/>
    </style:style>
    <style:style style:name="表58.F2" style:family="table-cell">
      <style:table-cell-properties fo:padding="0.097cm" fo:border-left="2pt solid #000000" fo:border-right="none" fo:border-top="none" fo:border-bottom="2pt solid #000000"/>
    </style:style>
    <style:style style:name="表58.G2" style:family="table-cell">
      <style:table-cell-properties fo:padding="0.097cm" fo:border-left="2pt solid #000000" fo:border-right="2pt solid #000000" fo:border-top="none" fo:border-bottom="2pt solid #000000"/>
    </style:style>
    <style:style style:name="表58.A3" style:family="table-cell">
      <style:table-cell-properties fo:padding="0.097cm" fo:border-left="2pt solid #000000" fo:border-right="none" fo:border-top="none" fo:border-bottom="2pt solid #000000"/>
    </style:style>
    <style:style style:name="表58.B3" style:family="table-cell">
      <style:table-cell-properties fo:padding="0.097cm" fo:border-left="2pt solid #000000" fo:border-right="none" fo:border-top="none" fo:border-bottom="2pt solid #000000"/>
    </style:style>
    <style:style style:name="表58.C3" style:family="table-cell">
      <style:table-cell-properties fo:padding="0.097cm" fo:border-left="2pt solid #000000" fo:border-right="none" fo:border-top="none" fo:border-bottom="2pt solid #000000"/>
    </style:style>
    <style:style style:name="表58.D3" style:family="table-cell">
      <style:table-cell-properties fo:padding="0.097cm" fo:border-left="2pt solid #000000" fo:border-right="none" fo:border-top="none" fo:border-bottom="2pt solid #000000"/>
    </style:style>
    <style:style style:name="表58.E3" style:family="table-cell">
      <style:table-cell-properties fo:padding="0.097cm" fo:border-left="2pt solid #000000" fo:border-right="none" fo:border-top="none" fo:border-bottom="2pt solid #000000"/>
    </style:style>
    <style:style style:name="表58.F3" style:family="table-cell">
      <style:table-cell-properties fo:padding="0.097cm" fo:border-left="2pt solid #000000" fo:border-right="none" fo:border-top="none" fo:border-bottom="2pt solid #000000"/>
    </style:style>
    <style:style style:name="表58.G3" style:family="table-cell">
      <style:table-cell-properties fo:padding="0.097cm" fo:border-left="2pt solid #000000" fo:border-right="2pt solid #000000" fo:border-top="none" fo:border-bottom="2pt solid #000000"/>
    </style:style>
    <style:style style:name="表58.A4" style:family="table-cell">
      <style:table-cell-properties fo:padding="0.097cm" fo:border-left="2pt solid #000000" fo:border-right="none" fo:border-top="none" fo:border-bottom="2pt solid #000000"/>
    </style:style>
    <style:style style:name="表58.B4" style:family="table-cell">
      <style:table-cell-properties fo:padding="0.097cm" fo:border-left="2pt solid #000000" fo:border-right="none" fo:border-top="none" fo:border-bottom="2pt solid #000000"/>
    </style:style>
    <style:style style:name="表58.C4" style:family="table-cell">
      <style:table-cell-properties fo:padding="0.097cm" fo:border-left="2pt solid #000000" fo:border-right="none" fo:border-top="none" fo:border-bottom="2pt solid #000000"/>
    </style:style>
    <style:style style:name="表58.D4" style:family="table-cell">
      <style:table-cell-properties fo:padding="0.097cm" fo:border-left="2pt solid #000000" fo:border-right="none" fo:border-top="none" fo:border-bottom="2pt solid #000000"/>
    </style:style>
    <style:style style:name="表58.E4" style:family="table-cell">
      <style:table-cell-properties fo:padding="0.097cm" fo:border-left="2pt solid #000000" fo:border-right="none" fo:border-top="none" fo:border-bottom="2pt solid #000000"/>
    </style:style>
    <style:style style:name="表58.F4" style:family="table-cell">
      <style:table-cell-properties fo:padding="0.097cm" fo:border-left="2pt solid #000000" fo:border-right="none" fo:border-top="none" fo:border-bottom="2pt solid #000000"/>
    </style:style>
    <style:style style:name="表58.G4" style:family="table-cell">
      <style:table-cell-properties fo:padding="0.097cm" fo:border-left="2pt solid #000000" fo:border-right="2pt solid #000000" fo:border-top="none" fo:border-bottom="2pt solid #000000"/>
    </style:style>
    <style:style style:name="表58.A5" style:family="table-cell">
      <style:table-cell-properties fo:padding="0.097cm" fo:border-left="2pt solid #000000" fo:border-right="none" fo:border-top="none" fo:border-bottom="2pt solid #000000"/>
    </style:style>
    <style:style style:name="表58.B5" style:family="table-cell">
      <style:table-cell-properties fo:padding="0.097cm" fo:border-left="2pt solid #000000" fo:border-right="none" fo:border-top="none" fo:border-bottom="2pt solid #000000"/>
    </style:style>
    <style:style style:name="表58.C5" style:family="table-cell">
      <style:table-cell-properties fo:padding="0.097cm" fo:border-left="2pt solid #000000" fo:border-right="none" fo:border-top="none" fo:border-bottom="2pt solid #000000"/>
    </style:style>
    <style:style style:name="表58.D5" style:family="table-cell">
      <style:table-cell-properties fo:padding="0.097cm" fo:border-left="2pt solid #000000" fo:border-right="none" fo:border-top="none" fo:border-bottom="2pt solid #000000"/>
    </style:style>
    <style:style style:name="表58.E5" style:family="table-cell">
      <style:table-cell-properties fo:padding="0.097cm" fo:border-left="2pt solid #000000" fo:border-right="none" fo:border-top="none" fo:border-bottom="2pt solid #000000"/>
    </style:style>
    <style:style style:name="表58.F5" style:family="table-cell">
      <style:table-cell-properties fo:padding="0.097cm" fo:border-left="2pt solid #000000" fo:border-right="none" fo:border-top="none" fo:border-bottom="2pt solid #000000"/>
    </style:style>
    <style:style style:name="表58.G5" style:family="table-cell">
      <style:table-cell-properties fo:padding="0.097cm" fo:border-left="2pt solid #000000" fo:border-right="2pt solid #000000" fo:border-top="none" fo:border-bottom="2pt solid #000000"/>
    </style:style>
    <style:style style:name="表58.A6" style:family="table-cell">
      <style:table-cell-properties fo:padding="0.097cm" fo:border-left="2pt solid #000000" fo:border-right="none" fo:border-top="none" fo:border-bottom="2pt solid #000000"/>
    </style:style>
    <style:style style:name="表58.B6" style:family="table-cell">
      <style:table-cell-properties fo:padding="0.097cm" fo:border-left="2pt solid #000000" fo:border-right="none" fo:border-top="none" fo:border-bottom="2pt solid #000000"/>
    </style:style>
    <style:style style:name="表58.C6" style:family="table-cell">
      <style:table-cell-properties fo:padding="0.097cm" fo:border-left="2pt solid #000000" fo:border-right="none" fo:border-top="none" fo:border-bottom="2pt solid #000000"/>
    </style:style>
    <style:style style:name="表58.D6" style:family="table-cell">
      <style:table-cell-properties fo:padding="0.097cm" fo:border-left="2pt solid #000000" fo:border-right="none" fo:border-top="none" fo:border-bottom="2pt solid #000000"/>
    </style:style>
    <style:style style:name="表58.E6" style:family="table-cell">
      <style:table-cell-properties fo:padding="0.097cm" fo:border-left="2pt solid #000000" fo:border-right="none" fo:border-top="none" fo:border-bottom="2pt solid #000000"/>
    </style:style>
    <style:style style:name="表58.F6" style:family="table-cell">
      <style:table-cell-properties fo:padding="0.097cm" fo:border-left="2pt solid #000000" fo:border-right="none" fo:border-top="none" fo:border-bottom="2pt solid #000000"/>
    </style:style>
    <style:style style:name="表58.G6" style:family="table-cell">
      <style:table-cell-properties fo:padding="0.097cm" fo:border-left="2pt solid #000000" fo:border-right="2pt solid #000000" fo:border-top="none" fo:border-bottom="2pt solid #000000"/>
    </style:style>
    <style:style style:name="表58.A7" style:family="table-cell">
      <style:table-cell-properties fo:padding="0.097cm" fo:border-left="2pt solid #000000" fo:border-right="none" fo:border-top="none" fo:border-bottom="2pt solid #000000"/>
    </style:style>
    <style:style style:name="表58.B7" style:family="table-cell">
      <style:table-cell-properties fo:padding="0.097cm" fo:border-left="2pt solid #000000" fo:border-right="none" fo:border-top="none" fo:border-bottom="2pt solid #000000"/>
    </style:style>
    <style:style style:name="表58.C7" style:family="table-cell">
      <style:table-cell-properties fo:padding="0.097cm" fo:border-left="2pt solid #000000" fo:border-right="none" fo:border-top="none" fo:border-bottom="2pt solid #000000"/>
    </style:style>
    <style:style style:name="表58.D7" style:family="table-cell">
      <style:table-cell-properties fo:padding="0.097cm" fo:border-left="2pt solid #000000" fo:border-right="none" fo:border-top="none" fo:border-bottom="2pt solid #000000"/>
    </style:style>
    <style:style style:name="表58.E7" style:family="table-cell">
      <style:table-cell-properties fo:padding="0.097cm" fo:border-left="2pt solid #000000" fo:border-right="none" fo:border-top="none" fo:border-bottom="2pt solid #000000"/>
    </style:style>
    <style:style style:name="表58.F7" style:family="table-cell">
      <style:table-cell-properties fo:padding="0.097cm" fo:border-left="2pt solid #000000" fo:border-right="none" fo:border-top="none" fo:border-bottom="2pt solid #000000"/>
    </style:style>
    <style:style style:name="表58.G7" style:family="table-cell">
      <style:table-cell-properties fo:padding="0.097cm" fo:border-left="2pt solid #000000" fo:border-right="2pt solid #000000" fo:border-top="none" fo:border-bottom="2pt solid #000000"/>
    </style:style>
    <style:style style:name="表26" style:family="table">
      <style:table-properties style:width="25.7cm" table:align="margins"/>
    </style:style>
    <style:style style:name="表26.A" style:family="table-column">
      <style:table-column-properties style:column-width="6.424cm" style:rel-column-width="16383*"/>
    </style:style>
    <style:style style:name="表26.D" style:family="table-column">
      <style:table-column-properties style:column-width="6.426cm" style:rel-column-width="16386*"/>
    </style:style>
    <style:style style:name="表26.A1" style:family="table-cell">
      <style:table-cell-properties fo:padding="0.097cm" fo:border="none"/>
    </style:style>
    <style:style style:name="表15" style:family="table">
      <style:table-properties style:width="6.23cm" table:align="margins"/>
    </style:style>
    <style:style style:name="表15.A" style:family="table-column">
      <style:table-column-properties style:column-width="6.23cm" style:rel-column-width="65535*"/>
    </style:style>
    <style:style style:name="表15.A1" style:family="table-cell">
      <style:table-cell-properties fo:padding="0.097cm" fo:border="none"/>
    </style:style>
    <style:style style:name="表59" style:family="table">
      <style:table-properties style:width="6.23cm" table:align="margins"/>
    </style:style>
    <style:style style:name="表59.A" style:family="table-column">
      <style:table-column-properties style:column-width="0.891cm" style:rel-column-width="9362*"/>
    </style:style>
    <style:style style:name="表59.G" style:family="table-column">
      <style:table-column-properties style:column-width="0.891cm" style:rel-column-width="9363*"/>
    </style:style>
    <style:style style:name="表59.1" style:family="table-row">
      <style:table-row-properties style:row-height="0.54cm"/>
    </style:style>
    <style:style style:name="表59.A1" style:family="table-cell">
      <style:table-cell-properties style:vertical-align="middle" fo:padding="0.097cm" fo:border="none"/>
    </style:style>
    <style:style style:name="表5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" style:family="table">
      <style:table-properties style:width="6.234cm" table:align="margins"/>
    </style:style>
    <style:style style:name="表2.A" style:family="table-column">
      <style:table-column-properties style:column-width="0.891cm" style:rel-column-width="9362*"/>
    </style:style>
    <style:style style:name="表2.G" style:family="table-column">
      <style:table-column-properties style:column-width="0.891cm" style:rel-column-width="9363*"/>
    </style:style>
    <style:style style:name="表2.1" style:family="table-row">
      <style:table-row-properties style:row-height="0.54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1" style:family="table">
      <style:table-properties style:width="25.506cm" table:align="margins"/>
    </style:style>
    <style:style style:name="表61.A" style:family="table-column">
      <style:table-column-properties style:column-width="3.644cm" style:rel-column-width="9362*"/>
    </style:style>
    <style:style style:name="表61.G" style:family="table-column">
      <style:table-column-properties style:column-width="3.644cm" style:rel-column-width="9363*"/>
    </style:style>
    <style:style style:name="表61.1" style:family="table-row">
      <style:table-row-properties style:row-height="0.9cm"/>
    </style:style>
    <style:style style:name="表61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1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1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61.2" style:family="table-row">
      <style:table-row-properties style:row-height="1.799cm"/>
    </style:style>
    <style:style style:name="表61.A2" style:family="table-cell">
      <style:table-cell-properties fo:padding="0.097cm" fo:border-left="2pt solid #000000" fo:border-right="none" fo:border-top="none" fo:border-bottom="2pt solid #000000"/>
    </style:style>
    <style:style style:name="表61.B2" style:family="table-cell">
      <style:table-cell-properties fo:padding="0.097cm" fo:border-left="2pt solid #000000" fo:border-right="none" fo:border-top="none" fo:border-bottom="2pt solid #000000"/>
    </style:style>
    <style:style style:name="表61.C2" style:family="table-cell">
      <style:table-cell-properties fo:padding="0.097cm" fo:border-left="2pt solid #000000" fo:border-right="none" fo:border-top="none" fo:border-bottom="2pt solid #000000"/>
    </style:style>
    <style:style style:name="表61.D2" style:family="table-cell">
      <style:table-cell-properties fo:padding="0.097cm" fo:border-left="2pt solid #000000" fo:border-right="none" fo:border-top="none" fo:border-bottom="2pt solid #000000"/>
    </style:style>
    <style:style style:name="表61.E2" style:family="table-cell">
      <style:table-cell-properties fo:padding="0.097cm" fo:border-left="2pt solid #000000" fo:border-right="none" fo:border-top="none" fo:border-bottom="2pt solid #000000"/>
    </style:style>
    <style:style style:name="表61.F2" style:family="table-cell">
      <style:table-cell-properties fo:padding="0.097cm" fo:border-left="2pt solid #000000" fo:border-right="none" fo:border-top="none" fo:border-bottom="2pt solid #000000"/>
    </style:style>
    <style:style style:name="表61.G2" style:family="table-cell">
      <style:table-cell-properties fo:padding="0.097cm" fo:border-left="2pt solid #000000" fo:border-right="2pt solid #000000" fo:border-top="none" fo:border-bottom="2pt solid #000000"/>
    </style:style>
    <style:style style:name="表61.A3" style:family="table-cell">
      <style:table-cell-properties fo:padding="0.097cm" fo:border-left="2pt solid #000000" fo:border-right="none" fo:border-top="none" fo:border-bottom="2pt solid #000000"/>
    </style:style>
    <style:style style:name="表61.B3" style:family="table-cell">
      <style:table-cell-properties fo:padding="0.097cm" fo:border-left="2pt solid #000000" fo:border-right="none" fo:border-top="none" fo:border-bottom="2pt solid #000000"/>
    </style:style>
    <style:style style:name="表61.C3" style:family="table-cell">
      <style:table-cell-properties fo:padding="0.097cm" fo:border-left="2pt solid #000000" fo:border-right="none" fo:border-top="none" fo:border-bottom="2pt solid #000000"/>
    </style:style>
    <style:style style:name="表61.D3" style:family="table-cell">
      <style:table-cell-properties fo:padding="0.097cm" fo:border-left="2pt solid #000000" fo:border-right="none" fo:border-top="none" fo:border-bottom="2pt solid #000000"/>
    </style:style>
    <style:style style:name="表61.E3" style:family="table-cell">
      <style:table-cell-properties fo:padding="0.097cm" fo:border-left="2pt solid #000000" fo:border-right="none" fo:border-top="none" fo:border-bottom="2pt solid #000000"/>
    </style:style>
    <style:style style:name="表61.F3" style:family="table-cell">
      <style:table-cell-properties fo:padding="0.097cm" fo:border-left="2pt solid #000000" fo:border-right="none" fo:border-top="none" fo:border-bottom="2pt solid #000000"/>
    </style:style>
    <style:style style:name="表61.G3" style:family="table-cell">
      <style:table-cell-properties fo:padding="0.097cm" fo:border-left="2pt solid #000000" fo:border-right="2pt solid #000000" fo:border-top="none" fo:border-bottom="2pt solid #000000"/>
    </style:style>
    <style:style style:name="表61.A4" style:family="table-cell">
      <style:table-cell-properties fo:padding="0.097cm" fo:border-left="2pt solid #000000" fo:border-right="none" fo:border-top="none" fo:border-bottom="2pt solid #000000"/>
    </style:style>
    <style:style style:name="表61.B4" style:family="table-cell">
      <style:table-cell-properties fo:padding="0.097cm" fo:border-left="2pt solid #000000" fo:border-right="none" fo:border-top="none" fo:border-bottom="2pt solid #000000"/>
    </style:style>
    <style:style style:name="表61.C4" style:family="table-cell">
      <style:table-cell-properties fo:padding="0.097cm" fo:border-left="2pt solid #000000" fo:border-right="none" fo:border-top="none" fo:border-bottom="2pt solid #000000"/>
    </style:style>
    <style:style style:name="表61.D4" style:family="table-cell">
      <style:table-cell-properties fo:padding="0.097cm" fo:border-left="2pt solid #000000" fo:border-right="none" fo:border-top="none" fo:border-bottom="2pt solid #000000"/>
    </style:style>
    <style:style style:name="表61.E4" style:family="table-cell">
      <style:table-cell-properties fo:padding="0.097cm" fo:border-left="2pt solid #000000" fo:border-right="none" fo:border-top="none" fo:border-bottom="2pt solid #000000"/>
    </style:style>
    <style:style style:name="表61.F4" style:family="table-cell">
      <style:table-cell-properties fo:padding="0.097cm" fo:border-left="2pt solid #000000" fo:border-right="none" fo:border-top="none" fo:border-bottom="2pt solid #000000"/>
    </style:style>
    <style:style style:name="表61.G4" style:family="table-cell">
      <style:table-cell-properties fo:padding="0.097cm" fo:border-left="2pt solid #000000" fo:border-right="2pt solid #000000" fo:border-top="none" fo:border-bottom="2pt solid #000000"/>
    </style:style>
    <style:style style:name="表61.A5" style:family="table-cell">
      <style:table-cell-properties fo:padding="0.097cm" fo:border-left="2pt solid #000000" fo:border-right="none" fo:border-top="none" fo:border-bottom="2pt solid #000000"/>
    </style:style>
    <style:style style:name="表61.B5" style:family="table-cell">
      <style:table-cell-properties fo:padding="0.097cm" fo:border-left="2pt solid #000000" fo:border-right="none" fo:border-top="none" fo:border-bottom="2pt solid #000000"/>
    </style:style>
    <style:style style:name="表61.C5" style:family="table-cell">
      <style:table-cell-properties fo:padding="0.097cm" fo:border-left="2pt solid #000000" fo:border-right="none" fo:border-top="none" fo:border-bottom="2pt solid #000000"/>
    </style:style>
    <style:style style:name="表61.D5" style:family="table-cell">
      <style:table-cell-properties fo:padding="0.097cm" fo:border-left="2pt solid #000000" fo:border-right="none" fo:border-top="none" fo:border-bottom="2pt solid #000000"/>
    </style:style>
    <style:style style:name="表61.E5" style:family="table-cell">
      <style:table-cell-properties fo:padding="0.097cm" fo:border-left="2pt solid #000000" fo:border-right="none" fo:border-top="none" fo:border-bottom="2pt solid #000000"/>
    </style:style>
    <style:style style:name="表61.F5" style:family="table-cell">
      <style:table-cell-properties fo:padding="0.097cm" fo:border-left="2pt solid #000000" fo:border-right="none" fo:border-top="none" fo:border-bottom="2pt solid #000000"/>
    </style:style>
    <style:style style:name="表61.G5" style:family="table-cell">
      <style:table-cell-properties fo:padding="0.097cm" fo:border-left="2pt solid #000000" fo:border-right="2pt solid #000000" fo:border-top="none" fo:border-bottom="2pt solid #000000"/>
    </style:style>
    <style:style style:name="表61.A6" style:family="table-cell">
      <style:table-cell-properties fo:padding="0.097cm" fo:border-left="2pt solid #000000" fo:border-right="none" fo:border-top="none" fo:border-bottom="2pt solid #000000"/>
    </style:style>
    <style:style style:name="表61.B6" style:family="table-cell">
      <style:table-cell-properties fo:padding="0.097cm" fo:border-left="2pt solid #000000" fo:border-right="none" fo:border-top="none" fo:border-bottom="2pt solid #000000"/>
    </style:style>
    <style:style style:name="表61.C6" style:family="table-cell">
      <style:table-cell-properties fo:padding="0.097cm" fo:border-left="2pt solid #000000" fo:border-right="none" fo:border-top="none" fo:border-bottom="2pt solid #000000"/>
    </style:style>
    <style:style style:name="表61.D6" style:family="table-cell">
      <style:table-cell-properties fo:padding="0.097cm" fo:border-left="2pt solid #000000" fo:border-right="none" fo:border-top="none" fo:border-bottom="2pt solid #000000"/>
    </style:style>
    <style:style style:name="表61.E6" style:family="table-cell">
      <style:table-cell-properties fo:padding="0.097cm" fo:border-left="2pt solid #000000" fo:border-right="none" fo:border-top="none" fo:border-bottom="2pt solid #000000"/>
    </style:style>
    <style:style style:name="表61.F6" style:family="table-cell">
      <style:table-cell-properties fo:padding="0.097cm" fo:border-left="2pt solid #000000" fo:border-right="none" fo:border-top="none" fo:border-bottom="2pt solid #000000"/>
    </style:style>
    <style:style style:name="表61.G6" style:family="table-cell">
      <style:table-cell-properties fo:padding="0.097cm" fo:border-left="2pt solid #000000" fo:border-right="2pt solid #000000" fo:border-top="none" fo:border-bottom="2pt solid #000000"/>
    </style:style>
    <style:style style:name="表61.A7" style:family="table-cell">
      <style:table-cell-properties fo:padding="0.097cm" fo:border-left="2pt solid #000000" fo:border-right="none" fo:border-top="none" fo:border-bottom="2pt solid #000000"/>
    </style:style>
    <style:style style:name="表61.B7" style:family="table-cell">
      <style:table-cell-properties fo:padding="0.097cm" fo:border-left="2pt solid #000000" fo:border-right="none" fo:border-top="none" fo:border-bottom="2pt solid #000000"/>
    </style:style>
    <style:style style:name="表61.C7" style:family="table-cell">
      <style:table-cell-properties fo:padding="0.097cm" fo:border-left="2pt solid #000000" fo:border-right="none" fo:border-top="none" fo:border-bottom="2pt solid #000000"/>
    </style:style>
    <style:style style:name="表61.D7" style:family="table-cell">
      <style:table-cell-properties fo:padding="0.097cm" fo:border-left="2pt solid #000000" fo:border-right="none" fo:border-top="none" fo:border-bottom="2pt solid #000000"/>
    </style:style>
    <style:style style:name="表61.E7" style:family="table-cell">
      <style:table-cell-properties fo:padding="0.097cm" fo:border-left="2pt solid #000000" fo:border-right="none" fo:border-top="none" fo:border-bottom="2pt solid #000000"/>
    </style:style>
    <style:style style:name="表61.F7" style:family="table-cell">
      <style:table-cell-properties fo:padding="0.097cm" fo:border-left="2pt solid #000000" fo:border-right="none" fo:border-top="none" fo:border-bottom="2pt solid #000000"/>
    </style:style>
    <style:style style:name="表61.G7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6.23cm" table:align="margins"/>
    </style:style>
    <style:style style:name="表15.A" style:family="table-column">
      <style:table-column-properties style:column-width="6.23cm" style:rel-column-width="65535*"/>
    </style:style>
    <style:style style:name="表15.A1" style:family="table-cell">
      <style:table-cell-properties fo:padding="0.097cm" fo:border="none"/>
    </style:style>
    <style:style style:name="表59" style:family="table">
      <style:table-properties style:width="6.23cm" table:align="margins"/>
    </style:style>
    <style:style style:name="表59.A" style:family="table-column">
      <style:table-column-properties style:column-width="0.891cm" style:rel-column-width="9362*"/>
    </style:style>
    <style:style style:name="表59.G" style:family="table-column">
      <style:table-column-properties style:column-width="0.891cm" style:rel-column-width="9363*"/>
    </style:style>
    <style:style style:name="表59.1" style:family="table-row">
      <style:table-row-properties style:row-height="0.54cm"/>
    </style:style>
    <style:style style:name="表59.A1" style:family="table-cell">
      <style:table-cell-properties style:vertical-align="middle" fo:padding="0.097cm" fo:border="none"/>
    </style:style>
    <style:style style:name="表59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59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59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59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59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59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" style:family="table">
      <style:table-properties style:width="6.234cm" table:align="margins"/>
    </style:style>
    <style:style style:name="表2.A" style:family="table-column">
      <style:table-column-properties style:column-width="0.891cm" style:rel-column-width="9362*"/>
    </style:style>
    <style:style style:name="表2.G" style:family="table-column">
      <style:table-column-properties style:column-width="0.891cm" style:rel-column-width="9363*"/>
    </style:style>
    <style:style style:name="表2.1" style:family="table-row">
      <style:table-row-properties style:row-height="0.54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background-color="#ffcc99" fo:padding="0.097cm" fo:border-left="2pt solid #c0c0c0" fo:border-right="none" fo:border-top="2pt solid #c0c0c0" fo:border-bottom="2pt solid #c0c0c0">
        <style:background-image/>
      </style:table-cell-properties>
    </style:style>
    <style:style style:name="表2.B2" style:family="table-cell">
      <style:table-cell-properties style:vertical-align="middle" fo:background-color="#ffffcc" fo:padding="0.097cm" fo:border-left="2pt solid #c0c0c0" fo:border-right="none" fo:border-top="2pt solid #c0c0c0" fo:border-bottom="2pt solid #c0c0c0">
        <style:background-image/>
      </style:table-cell-properties>
    </style:style>
    <style:style style:name="表2.G2" style:family="table-cell">
      <style:table-cell-properties style:vertical-align="middle" fo:background-color="#cfe7e5" fo:padding="0.097cm" fo:border="2pt solid #c0c0c0">
        <style:background-image/>
      </style:table-cell-properties>
    </style:style>
    <style:style style:name="表2.A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3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3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4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4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5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5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6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6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7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7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2.A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B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C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D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E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F8" style:family="table-cell">
      <style:table-cell-properties style:vertical-align="middle" fo:padding="0.097cm" fo:border-left="2pt solid #c0c0c0" fo:border-right="none" fo:border-top="none" fo:border-bottom="2pt solid #c0c0c0"/>
    </style:style>
    <style:style style:name="表2.G8" style:family="table-cell">
      <style:table-cell-properties style:vertical-align="middle" fo:padding="0.097cm" fo:border-left="2pt solid #c0c0c0" fo:border-right="2pt solid #c0c0c0" fo:border-top="none" fo:border-bottom="2pt solid #c0c0c0"/>
    </style:style>
    <style:style style:name="表61" style:family="table">
      <style:table-properties style:width="25.506cm" table:align="margins"/>
    </style:style>
    <style:style style:name="表61.A" style:family="table-column">
      <style:table-column-properties style:column-width="3.644cm" style:rel-column-width="9362*"/>
    </style:style>
    <style:style style:name="表61.G" style:family="table-column">
      <style:table-column-properties style:column-width="3.644cm" style:rel-column-width="9363*"/>
    </style:style>
    <style:style style:name="表61.1" style:family="table-row">
      <style:table-row-properties style:row-height="0.9cm"/>
    </style:style>
    <style:style style:name="表61.A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1.B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1.G1" style:family="table-cell">
      <style:table-cell-properties style:vertical-align="middle" fo:background-color="#cfe7e5" fo:padding="0.097cm" fo:border="2pt solid #000000">
        <style:background-image/>
      </style:table-cell-properties>
    </style:style>
    <style:style style:name="表61.2" style:family="table-row">
      <style:table-row-properties style:row-height="1.799cm"/>
    </style:style>
    <style:style style:name="表61.A2" style:family="table-cell">
      <style:table-cell-properties fo:padding="0.097cm" fo:border-left="2pt solid #000000" fo:border-right="none" fo:border-top="none" fo:border-bottom="2pt solid #000000"/>
    </style:style>
    <style:style style:name="表61.B2" style:family="table-cell">
      <style:table-cell-properties fo:padding="0.097cm" fo:border-left="2pt solid #000000" fo:border-right="none" fo:border-top="none" fo:border-bottom="2pt solid #000000"/>
    </style:style>
    <style:style style:name="表61.C2" style:family="table-cell">
      <style:table-cell-properties fo:padding="0.097cm" fo:border-left="2pt solid #000000" fo:border-right="none" fo:border-top="none" fo:border-bottom="2pt solid #000000"/>
    </style:style>
    <style:style style:name="表61.D2" style:family="table-cell">
      <style:table-cell-properties fo:padding="0.097cm" fo:border-left="2pt solid #000000" fo:border-right="none" fo:border-top="none" fo:border-bottom="2pt solid #000000"/>
    </style:style>
    <style:style style:name="表61.E2" style:family="table-cell">
      <style:table-cell-properties fo:padding="0.097cm" fo:border-left="2pt solid #000000" fo:border-right="none" fo:border-top="none" fo:border-bottom="2pt solid #000000"/>
    </style:style>
    <style:style style:name="表61.F2" style:family="table-cell">
      <style:table-cell-properties fo:padding="0.097cm" fo:border-left="2pt solid #000000" fo:border-right="none" fo:border-top="none" fo:border-bottom="2pt solid #000000"/>
    </style:style>
    <style:style style:name="表61.G2" style:family="table-cell">
      <style:table-cell-properties fo:padding="0.097cm" fo:border-left="2pt solid #000000" fo:border-right="2pt solid #000000" fo:border-top="none" fo:border-bottom="2pt solid #000000"/>
    </style:style>
    <style:style style:name="表61.A3" style:family="table-cell">
      <style:table-cell-properties fo:padding="0.097cm" fo:border-left="2pt solid #000000" fo:border-right="none" fo:border-top="none" fo:border-bottom="2pt solid #000000"/>
    </style:style>
    <style:style style:name="表61.B3" style:family="table-cell">
      <style:table-cell-properties fo:padding="0.097cm" fo:border-left="2pt solid #000000" fo:border-right="none" fo:border-top="none" fo:border-bottom="2pt solid #000000"/>
    </style:style>
    <style:style style:name="表61.C3" style:family="table-cell">
      <style:table-cell-properties fo:padding="0.097cm" fo:border-left="2pt solid #000000" fo:border-right="none" fo:border-top="none" fo:border-bottom="2pt solid #000000"/>
    </style:style>
    <style:style style:name="表61.D3" style:family="table-cell">
      <style:table-cell-properties fo:padding="0.097cm" fo:border-left="2pt solid #000000" fo:border-right="none" fo:border-top="none" fo:border-bottom="2pt solid #000000"/>
    </style:style>
    <style:style style:name="表61.E3" style:family="table-cell">
      <style:table-cell-properties fo:padding="0.097cm" fo:border-left="2pt solid #000000" fo:border-right="none" fo:border-top="none" fo:border-bottom="2pt solid #000000"/>
    </style:style>
    <style:style style:name="表61.F3" style:family="table-cell">
      <style:table-cell-properties fo:padding="0.097cm" fo:border-left="2pt solid #000000" fo:border-right="none" fo:border-top="none" fo:border-bottom="2pt solid #000000"/>
    </style:style>
    <style:style style:name="表61.G3" style:family="table-cell">
      <style:table-cell-properties fo:padding="0.097cm" fo:border-left="2pt solid #000000" fo:border-right="2pt solid #000000" fo:border-top="none" fo:border-bottom="2pt solid #000000"/>
    </style:style>
    <style:style style:name="表61.A4" style:family="table-cell">
      <style:table-cell-properties fo:padding="0.097cm" fo:border-left="2pt solid #000000" fo:border-right="none" fo:border-top="none" fo:border-bottom="2pt solid #000000"/>
    </style:style>
    <style:style style:name="表61.B4" style:family="table-cell">
      <style:table-cell-properties fo:padding="0.097cm" fo:border-left="2pt solid #000000" fo:border-right="none" fo:border-top="none" fo:border-bottom="2pt solid #000000"/>
    </style:style>
    <style:style style:name="表61.C4" style:family="table-cell">
      <style:table-cell-properties fo:padding="0.097cm" fo:border-left="2pt solid #000000" fo:border-right="none" fo:border-top="none" fo:border-bottom="2pt solid #000000"/>
    </style:style>
    <style:style style:name="表61.D4" style:family="table-cell">
      <style:table-cell-properties fo:padding="0.097cm" fo:border-left="2pt solid #000000" fo:border-right="none" fo:border-top="none" fo:border-bottom="2pt solid #000000"/>
    </style:style>
    <style:style style:name="表61.E4" style:family="table-cell">
      <style:table-cell-properties fo:padding="0.097cm" fo:border-left="2pt solid #000000" fo:border-right="none" fo:border-top="none" fo:border-bottom="2pt solid #000000"/>
    </style:style>
    <style:style style:name="表61.F4" style:family="table-cell">
      <style:table-cell-properties fo:padding="0.097cm" fo:border-left="2pt solid #000000" fo:border-right="none" fo:border-top="none" fo:border-bottom="2pt solid #000000"/>
    </style:style>
    <style:style style:name="表61.G4" style:family="table-cell">
      <style:table-cell-properties fo:padding="0.097cm" fo:border-left="2pt solid #000000" fo:border-right="2pt solid #000000" fo:border-top="none" fo:border-bottom="2pt solid #000000"/>
    </style:style>
    <style:style style:name="表61.A5" style:family="table-cell">
      <style:table-cell-properties fo:padding="0.097cm" fo:border-left="2pt solid #000000" fo:border-right="none" fo:border-top="none" fo:border-bottom="2pt solid #000000"/>
    </style:style>
    <style:style style:name="表61.B5" style:family="table-cell">
      <style:table-cell-properties fo:padding="0.097cm" fo:border-left="2pt solid #000000" fo:border-right="none" fo:border-top="none" fo:border-bottom="2pt solid #000000"/>
    </style:style>
    <style:style style:name="表61.C5" style:family="table-cell">
      <style:table-cell-properties fo:padding="0.097cm" fo:border-left="2pt solid #000000" fo:border-right="none" fo:border-top="none" fo:border-bottom="2pt solid #000000"/>
    </style:style>
    <style:style style:name="表61.D5" style:family="table-cell">
      <style:table-cell-properties fo:padding="0.097cm" fo:border-left="2pt solid #000000" fo:border-right="none" fo:border-top="none" fo:border-bottom="2pt solid #000000"/>
    </style:style>
    <style:style style:name="表61.E5" style:family="table-cell">
      <style:table-cell-properties fo:padding="0.097cm" fo:border-left="2pt solid #000000" fo:border-right="none" fo:border-top="none" fo:border-bottom="2pt solid #000000"/>
    </style:style>
    <style:style style:name="表61.F5" style:family="table-cell">
      <style:table-cell-properties fo:padding="0.097cm" fo:border-left="2pt solid #000000" fo:border-right="none" fo:border-top="none" fo:border-bottom="2pt solid #000000"/>
    </style:style>
    <style:style style:name="表61.G5" style:family="table-cell">
      <style:table-cell-properties fo:padding="0.097cm" fo:border-left="2pt solid #000000" fo:border-right="2pt solid #000000" fo:border-top="none" fo:border-bottom="2pt solid #000000"/>
    </style:style>
    <style:style style:name="表61.A6" style:family="table-cell">
      <style:table-cell-properties fo:padding="0.097cm" fo:border-left="2pt solid #000000" fo:border-right="none" fo:border-top="none" fo:border-bottom="2pt solid #000000"/>
    </style:style>
    <style:style style:name="表61.B6" style:family="table-cell">
      <style:table-cell-properties fo:padding="0.097cm" fo:border-left="2pt solid #000000" fo:border-right="none" fo:border-top="none" fo:border-bottom="2pt solid #000000"/>
    </style:style>
    <style:style style:name="表61.C6" style:family="table-cell">
      <style:table-cell-properties fo:padding="0.097cm" fo:border-left="2pt solid #000000" fo:border-right="none" fo:border-top="none" fo:border-bottom="2pt solid #000000"/>
    </style:style>
    <style:style style:name="表61.D6" style:family="table-cell">
      <style:table-cell-properties fo:padding="0.097cm" fo:border-left="2pt solid #000000" fo:border-right="none" fo:border-top="none" fo:border-bottom="2pt solid #000000"/>
    </style:style>
    <style:style style:name="表61.E6" style:family="table-cell">
      <style:table-cell-properties fo:padding="0.097cm" fo:border-left="2pt solid #000000" fo:border-right="none" fo:border-top="none" fo:border-bottom="2pt solid #000000"/>
    </style:style>
    <style:style style:name="表61.F6" style:family="table-cell">
      <style:table-cell-properties fo:padding="0.097cm" fo:border-left="2pt solid #000000" fo:border-right="none" fo:border-top="none" fo:border-bottom="2pt solid #000000"/>
    </style:style>
    <style:style style:name="表61.G6" style:family="table-cell">
      <style:table-cell-properties fo:padding="0.097cm" fo:border-left="2pt solid #000000" fo:border-right="2pt solid #000000" fo:border-top="none" fo:border-bottom="2pt solid #000000"/>
    </style:style>
    <style:style style:name="表61.A7" style:family="table-cell">
      <style:table-cell-properties fo:padding="0.097cm" fo:border-left="2pt solid #000000" fo:border-right="none" fo:border-top="none" fo:border-bottom="2pt solid #000000"/>
    </style:style>
    <style:style style:name="表61.B7" style:family="table-cell">
      <style:table-cell-properties fo:padding="0.097cm" fo:border-left="2pt solid #000000" fo:border-right="none" fo:border-top="none" fo:border-bottom="2pt solid #000000"/>
    </style:style>
    <style:style style:name="表61.C7" style:family="table-cell">
      <style:table-cell-properties fo:padding="0.097cm" fo:border-left="2pt solid #000000" fo:border-right="none" fo:border-top="none" fo:border-bottom="2pt solid #000000"/>
    </style:style>
    <style:style style:name="表61.D7" style:family="table-cell">
      <style:table-cell-properties fo:padding="0.097cm" fo:border-left="2pt solid #000000" fo:border-right="none" fo:border-top="none" fo:border-bottom="2pt solid #000000"/>
    </style:style>
    <style:style style:name="表61.E7" style:family="table-cell">
      <style:table-cell-properties fo:padding="0.097cm" fo:border-left="2pt solid #000000" fo:border-right="none" fo:border-top="none" fo:border-bottom="2pt solid #000000"/>
    </style:style>
    <style:style style:name="表61.F7" style:family="table-cell">
      <style:table-cell-properties fo:padding="0.097cm" fo:border-left="2pt solid #000000" fo:border-right="none" fo:border-top="none" fo:border-bottom="2pt solid #000000"/>
    </style:style>
    <style:style style:name="表61.G7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4" style:family="paragraph" style:parent-style-name="Table_20_Contents">
      <style:text-properties style:font-name="ＭＳ ゴシック" fo:font-size="14pt" officeooo:paragraph-rsid="0071e343" style:font-name-asian="ＭＳ ゴシック" style:font-size-asian="14pt" style:font-size-complex="14pt"/>
    </style:style>
    <style:style style:name="P5" style:family="paragraph" style:parent-style-name="Table_20_Contents">
      <style:text-properties style:font-name="ＭＳ ゴシック" fo:font-size="14pt" officeooo:paragraph-rsid="008a0087" style:font-name-asian="ＭＳ ゴシック" style:font-size-asian="14pt" style:font-size-complex="14pt"/>
    </style:style>
    <style:style style:name="P6" style:family="paragraph" style:parent-style-name="Table_20_Contents">
      <style:text-properties style:font-name="ＭＳ ゴシック" fo:font-size="14pt" officeooo:paragraph-rsid="009f98a6" style:font-name-asian="ＭＳ ゴシック" style:font-size-asian="14pt" style:font-size-complex="14pt"/>
    </style:style>
    <style:style style:name="P7" style:family="paragraph" style:parent-style-name="Table_20_Contents">
      <style:text-properties style:font-name="ＭＳ ゴシック" fo:font-size="32pt" style:font-name-asian="ＭＳ ゴシック" style:font-size-asian="32pt" style:font-size-complex="3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ゴシック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9pt" officeooo:paragraph-rsid="0004ef6b" style:font-name-asian="ＭＳ ゴシック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style:font-name-asian="ＭＳ ゴシック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25aa51" officeooo:paragraph-rsid="00091cb5" style:font-name-asian="ＭＳ ゴシック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bba85" officeooo:paragraph-rsid="000bba85" style:font-name-asian="ＭＳ ゴシック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bb95e" officeooo:paragraph-rsid="000b567e" style:font-name-asian="ＭＳ ゴシック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84e1d" officeooo:paragraph-rsid="00091cb5" style:font-name-asian="ＭＳ ゴシック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10de45" officeooo:paragraph-rsid="0010de45" style:font-name-asian="ＭＳ ゴシック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style:font-name-asian="ＭＳ ゴシック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bba85" officeooo:paragraph-rsid="000bba85" style:font-name-asian="ＭＳ ゴシック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bba85" style:font-name-asian="ＭＳ ゴシック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10de45" style:font-name-asian="ＭＳ ゴシック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b567e" style:font-name-asian="ＭＳ ゴシック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e5bd5" officeooo:paragraph-rsid="000e5bd5" style:font-name-asian="ＭＳ ゴシック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10de45" officeooo:paragraph-rsid="0010de45" style:font-name-asian="ＭＳ ゴシック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5aa51" officeooo:paragraph-rsid="00091cb5" style:font-name-asian="ＭＳ ゴシック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91dbc" officeooo:paragraph-rsid="000bba85" style:font-name-asian="ＭＳ ゴシック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a752f" officeooo:paragraph-rsid="0010de45" style:font-name-asian="ＭＳ ゴシック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5aa51" officeooo:paragraph-rsid="00091cb5" style:font-name-asian="ＭＳ ゴシック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84e1d" officeooo:paragraph-rsid="00091cb5" style:font-name-asian="ＭＳ ゴシック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475fa6" officeooo:paragraph-rsid="00475fa6" style:font-name-asian="ＭＳ ゴシック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a51fe" officeooo:paragraph-rsid="000a13ad" style:font-name-asian="ＭＳ ゴシック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b567e" style:font-name-asian="ＭＳ ゴシック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bba85" style:font-name-asian="ＭＳ ゴシック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d414d" style:font-name-asian="ＭＳ ゴシック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10de45" style:font-name-asian="ＭＳ ゴシック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b567e" officeooo:paragraph-rsid="000b567e" style:font-name-asian="ＭＳ ゴシック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bba85" officeooo:paragraph-rsid="000bba85" style:font-name-asian="ＭＳ ゴシック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91dbc" officeooo:paragraph-rsid="000bba85" style:font-name-asian="ＭＳ ゴシック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eceaa" officeooo:paragraph-rsid="000d414d" style:font-name-asian="ＭＳ ゴシック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e5bd5" officeooo:paragraph-rsid="000e5bd5" style:font-name-asian="ＭＳ ゴシック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95f54" officeooo:paragraph-rsid="000e5bd5" style:font-name-asian="ＭＳ ゴシック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10de45" officeooo:paragraph-rsid="0010de45" style:font-name-asian="ＭＳ ゴシック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84e1d" officeooo:paragraph-rsid="00091cb5" style:font-name-asian="ＭＳ ゴシック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5aa51" officeooo:paragraph-rsid="00091cb5" style:font-name-asian="ＭＳ ゴシック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a51fe" officeooo:paragraph-rsid="000a13ad" style:font-name-asian="ＭＳ ゴシック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bba85" style:font-name-asian="ＭＳ ゴシック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b567e" style:font-name-asian="ＭＳ ゴシック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d414d" style:font-name-asian="ＭＳ ゴシック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10de45" style:font-name-asian="ＭＳ ゴシック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95f54" officeooo:paragraph-rsid="000e5bd5" style:font-name-asian="ＭＳ ゴシック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eceaa" officeooo:paragraph-rsid="000d414d" style:font-name-asian="ＭＳ ゴシック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e5bd5" officeooo:paragraph-rsid="000e5bd5" style:font-name-asian="ＭＳ ゴシック" style:font-size-asian="9pt" style:font-size-complex="9pt"/>
    </style:style>
    <style:style style:name="P92" style:family="paragraph" style:parent-style-name="Table_20_Contents">
      <style:text-properties fo:color="#b2b2b2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93" style:family="paragraph" style:parent-style-name="Table_20_Contents">
      <style:text-properties fo:color="#b2b2b2" loext:opacity="100%" style:font-name="ＭＳ ゴシック" fo:font-size="24pt" fo:font-weight="bold" officeooo:paragraph-rsid="00623bd5" style:font-name-asian="ＭＳ ゴシック" style:font-size-asian="24pt" style:font-weight-asian="bold" style:font-size-complex="24pt" style:font-weight-complex="bold"/>
    </style:style>
    <style:style style:name="P94" style:family="paragraph" style:parent-style-name="Table_20_Contents">
      <style:text-properties fo:color="#b2b2b2" loext:opacity="100%" style:font-name="ＭＳ ゴシック" fo:font-size="24pt" fo:font-weight="bold" officeooo:paragraph-rsid="008e515b" style:font-name-asian="ＭＳ ゴシック" style:font-size-asian="24pt" style:font-weight-asian="bold" style:font-size-complex="24pt" style:font-weight-complex="bold"/>
    </style:style>
    <style:style style:name="P95" style:family="paragraph" style:parent-style-name="Table_20_Contents">
      <style:text-properties fo:color="#b2b2b2" loext:opacity="100%" style:font-name="ＭＳ ゴシック" fo:font-size="24pt" fo:font-weight="bold" officeooo:paragraph-rsid="00986adc" style:font-name-asian="ＭＳ ゴシック" style:font-size-asian="24pt" style:font-weight-asian="bold" style:font-size-complex="24pt" style:font-weight-complex="bold"/>
    </style:style>
    <style:style style:name="P96" style:family="paragraph" style:parent-style-name="Table_20_Contents">
      <style:text-properties fo:color="#b2b2b2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97" style:family="paragraph" style:parent-style-name="Table_20_Contents">
      <style:text-properties fo:color="#b2b2b2" loext:opacity="100%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98" style:family="paragraph" style:parent-style-name="Table_20_Contents">
      <style:text-properties fo:color="#b2b2b2" loext:opacity="100%" style:font-name="ＭＳ ゴシック" fo:font-size="24pt" fo:font-weight="bold" officeooo:paragraph-rsid="00979d40" style:font-name-asian="ＭＳ ゴシック" style:font-size-asian="24pt" style:font-weight-asian="bold" style:font-size-complex="24pt" style:font-weight-complex="bold"/>
    </style:style>
    <style:style style:name="P99" style:family="paragraph" style:parent-style-name="Table_20_Contents">
      <style:text-properties fo:color="#b2b2b2" loext:opacity="100%" style:font-name="ＭＳ ゴシック" fo:font-size="24pt" fo:font-weight="bold" officeooo:paragraph-rsid="009049bb" style:font-name-asian="ＭＳ ゴシック" style:font-size-asian="24pt" style:font-weight-asian="bold" style:font-size-complex="24pt" style:font-weight-complex="bold"/>
    </style:style>
    <style:style style:name="P100" style:family="paragraph" style:parent-style-name="Table_20_Contents">
      <style:text-properties fo:color="#b2b2b2" loext:opacity="100%" style:font-name="ＭＳ ゴシック" fo:font-size="24pt" fo:font-weight="bold" officeooo:paragraph-rsid="0080bc2f" style:font-name-asian="ＭＳ ゴシック" style:font-size-asian="24pt" style:font-weight-asian="bold" style:font-size-complex="24pt" style:font-weight-complex="bold"/>
    </style:style>
    <style:style style:name="P101" style:family="paragraph" style:parent-style-name="Table_20_Contents">
      <style:text-properties fo:color="#b2b2b2" loext:opacity="100%" style:font-name="ＭＳ ゴシック" fo:font-size="24pt" fo:font-weight="bold" officeooo:paragraph-rsid="00758eda" style:font-name-asian="ＭＳ ゴシック" style:font-size-asian="24pt" style:font-weight-asian="bold" style:font-size-complex="24pt" style:font-weight-complex="bold"/>
    </style:style>
    <style:style style:name="P102" style:family="paragraph" style:parent-style-name="Table_20_Contents">
      <style:text-properties fo:color="#b2b2b2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103" style:family="paragraph" style:parent-style-name="Table_20_Contents">
      <style:text-properties fo:color="#b2b2b2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104" style:family="paragraph" style:parent-style-name="Table_20_Contents">
      <style:text-properties fo:color="#b2b2b2" loext:opacity="100%" style:font-name="ＭＳ ゴシック" fo:font-size="24pt" fo:font-weight="bold" officeooo:paragraph-rsid="0080bc2f" style:font-name-asian="ＭＳ ゴシック" style:font-size-asian="24pt" style:language-asian="ja" style:country-asian="JP" style:font-weight-asian="bold" style:font-size-complex="24pt" style:font-weight-complex="bold"/>
    </style:style>
    <style:style style:name="P105" style:family="paragraph" style:parent-style-name="Table_20_Contents">
      <style:text-properties fo:color="#b2b2b2" loext:opacity="100%" style:font-name="ＭＳ ゴシック" fo:font-size="24pt" fo:font-weight="bold" officeooo:paragraph-rsid="00979d40" style:font-name-asian="ＭＳ ゴシック" style:font-size-asian="24pt" style:language-asian="ja" style:country-asian="JP" style:font-weight-asian="bold" style:font-size-complex="24pt" style:font-weight-complex="bold"/>
    </style:style>
    <style:style style:name="P106" style:family="paragraph" style:parent-style-name="Table_20_Contents">
      <style:text-properties fo:color="#b2b2b2" loext:opacity="100%" style:font-name="ＭＳ ゴシック" fo:font-size="24pt" fo:font-weight="bold" officeooo:paragraph-rsid="00758eda" style:font-name-asian="ＭＳ ゴシック" style:font-size-asian="24pt" style:language-asian="ja" style:country-asian="JP" style:font-weight-asian="bold" style:font-size-complex="24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5aa51" officeooo:paragraph-rsid="00091cb5" style:font-name-asian="ＭＳ ゴシック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84e1d" officeooo:paragraph-rsid="00091cb5" style:font-name-asian="ＭＳ ゴシック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11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a51fe" officeooo:paragraph-rsid="000a13ad" style:font-name-asian="ＭＳ ゴシック" style:font-size-asian="9pt" style:font-size-complex="9pt"/>
    </style:style>
    <style:style style:name="P11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11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118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bba85" style:font-name-asian="ＭＳ ゴシック" style:font-size-asian="9pt" style:font-size-complex="9pt"/>
    </style:style>
    <style:style style:name="P119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b567e" style:font-name-asian="ＭＳ ゴシック" style:font-size-asian="9pt" style:font-size-complex="9pt"/>
    </style:style>
    <style:style style:name="P121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0d414d" style:font-name-asian="ＭＳ ゴシック" style:font-size-asian="9pt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3bb95e" officeooo:paragraph-rsid="0010de45" style:font-name-asian="ＭＳ ゴシック" style:font-size-asian="9pt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95f54" officeooo:paragraph-rsid="000e5bd5" style:font-name-asian="ＭＳ ゴシック" style:font-size-asian="9pt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e5bd5" officeooo:paragraph-rsid="000e5bd5" style:font-name-asian="ＭＳ ゴシック" style:font-size-asian="9pt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0bba85" officeooo:paragraph-rsid="000bba85" style:font-name-asian="ＭＳ ゴシック" style:font-size-asian="9pt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fo:color="#b2b2b2" loext:opacity="100%" style:font-name="ＭＳ ゴシック" fo:font-size="9pt" officeooo:rsid="00291dbc" officeooo:paragraph-rsid="000bba85" style:font-name-asian="ＭＳ ゴシック" style:font-size-asian="9pt" style:font-size-complex="9pt"/>
    </style:style>
    <style:style style:name="P128" style:family="paragraph" style:parent-style-name="Table_20_Contents">
      <style:text-properties fo:color="#ff0000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129" style:family="paragraph" style:parent-style-name="Table_20_Contents">
      <style:text-properties fo:color="#ff0000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130" style:family="paragraph" style:parent-style-name="Table_20_Contents">
      <style:text-properties fo:color="#ff0000" loext:opacity="100%" style:font-name="ＭＳ ゴシック" fo:font-size="24pt" fo:font-weight="bold" officeooo:paragraph-rsid="00aace58" style:font-name-asian="ＭＳ ゴシック" style:font-size-asian="24pt" style:language-asian="ja" style:country-asian="JP" style:font-weight-asian="bold" style:font-size-complex="24pt" style:font-weight-complex="bold"/>
    </style:style>
    <style:style style:name="P131" style:family="paragraph" style:parent-style-name="Table_20_Contents">
      <style:text-properties fo:color="#ff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132" style:family="paragraph" style:parent-style-name="Table_20_Contents">
      <style:text-properties fo:color="#ff0000" loext:opacity="100%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133" style:family="paragraph" style:parent-style-name="Table_20_Contents">
      <style:text-properties fo:color="#ff0000" loext:opacity="100%" style:font-name="ＭＳ ゴシック" fo:font-size="24pt" fo:font-weight="bold" officeooo:paragraph-rsid="00986adc" style:font-name-asian="ＭＳ ゴシック" style:font-size-asian="24pt" style:font-weight-asian="bold" style:font-size-complex="24pt" style:font-weight-complex="bold"/>
    </style:style>
    <style:style style:name="P134" style:family="paragraph" style:parent-style-name="Table_20_Contents">
      <style:text-properties fo:color="#ff0000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135" style:family="paragraph" style:parent-style-name="Table_20_Contents">
      <style:text-properties fo:color="#ff0000" loext:opacity="100%" style:font-name="ＭＳ ゴシック" fo:font-size="24pt" fo:font-weight="bold" officeooo:paragraph-rsid="00ac02c3" style:font-name-asian="ＭＳ ゴシック" style:font-size-asian="24pt" style:font-weight-asian="bold" style:font-size-complex="24pt" style:font-weight-complex="bold"/>
    </style:style>
    <style:style style:name="P136" style:family="paragraph" style:parent-style-name="Table_20_Contents">
      <style:text-properties fo:color="#ff0000" loext:opacity="100%" style:font-name="ＭＳ ゴシック" fo:font-size="24pt" fo:font-weight="bold" officeooo:paragraph-rsid="00758eda" style:font-name-asian="ＭＳ ゴシック" style:font-size-asian="24pt" style:font-weight-asian="bold" style:font-size-complex="24pt" style:font-weight-complex="bold"/>
    </style:style>
    <style:style style:name="P137" style:family="paragraph" style:parent-style-name="Table_20_Contents">
      <style:text-properties fo:color="#ff0000" loext:opacity="100%" style:font-name="ＭＳ ゴシック" fo:font-size="24pt" fo:font-weight="bold" officeooo:paragraph-rsid="009049bb" style:font-name-asian="ＭＳ ゴシック" style:font-size-asian="24pt" style:font-weight-asian="bold" style:font-size-complex="24pt" style:font-weight-complex="bold"/>
    </style:style>
    <style:style style:name="P138" style:family="paragraph" style:parent-style-name="Table_20_Contents">
      <style:text-properties fo:color="#ff0000" loext:opacity="100%" style:font-name="ＭＳ ゴシック" fo:font-size="24pt" fo:font-weight="bold" officeooo:paragraph-rsid="00a19213" style:font-name-asian="ＭＳ ゴシック" style:font-size-asian="24pt" style:font-weight-asian="bold" style:font-size-complex="24pt" style:font-weight-complex="bold"/>
    </style:style>
    <style:style style:name="P139" style:family="paragraph" style:parent-style-name="Table_20_Contents">
      <style:text-properties fo:color="#ff0000" loext:opacity="100%" style:font-name="ＭＳ ゴシック" fo:font-size="24pt" fo:font-weight="bold" officeooo:paragraph-rsid="00979d40" style:font-name-asian="ＭＳ ゴシック" style:font-size-asian="24pt" style:font-weight-asian="bold" style:font-size-complex="24pt" style:font-weight-complex="bold"/>
    </style:style>
    <style:style style:name="P140" style:family="paragraph" style:parent-style-name="Table_20_Contents">
      <style:text-properties fo:color="#ff0000" loext:opacity="100%" style:font-name="ＭＳ ゴシック" fo:font-size="14pt" fo:font-weight="bold" officeooo:paragraph-rsid="002eb14b" style:font-name-asian="ＭＳ ゴシック" style:font-size-asian="14pt" style:language-asian="ja" style:country-asian="JP" style:font-weight-asian="bold" style:font-size-complex="14pt" style:font-weight-complex="bold"/>
    </style:style>
    <style:style style:name="P141" style:family="paragraph" style:parent-style-name="Table_20_Contents">
      <style:text-properties fo:color="#ff0000" loext:opacity="100%" style:font-name="ＭＳ ゴシック" fo:font-size="14pt" fo:font-weight="bold" officeooo:paragraph-rsid="005ff870" style:font-name-asian="ＭＳ ゴシック" style:font-size-asian="14pt" style:language-asian="ja" style:country-asian="JP" style:font-weight-asian="bold" style:font-size-complex="14pt" style:font-weight-complex="bold"/>
    </style:style>
    <style:style style:name="P142" style:family="paragraph" style:parent-style-name="Table_20_Contents">
      <style:text-properties fo:color="#ff0000" loext:opacity="100%" style:font-name="ＭＳ ゴシック" fo:font-size="14pt" fo:font-weight="bold" officeooo:paragraph-rsid="00aace58" style:font-name-asian="ＭＳ ゴシック" style:font-size-asian="14pt" style:language-asian="ja" style:country-asian="JP" style:font-weight-asian="bold" style:font-size-complex="14pt" style:font-weight-complex="bold"/>
    </style:style>
    <style:style style:name="P143" style:family="paragraph" style:parent-style-name="Table_20_Contents">
      <style:text-properties fo:color="#ff0000" loext:opacity="100%" style:font-name="ＭＳ ゴシック" fo:font-size="14pt" fo:font-weight="bold" officeooo:paragraph-rsid="00648c7b" style:font-name-asian="ＭＳ ゴシック" style:font-size-asian="14pt" style:language-asian="ja" style:country-asian="JP" style:font-weight-asian="bold" style:font-size-complex="14pt" style:font-weight-complex="bold"/>
    </style:style>
    <style:style style:name="P144" style:family="paragraph" style:parent-style-name="Table_20_Contents">
      <style:text-properties fo:color="#ff0000" loext:opacity="100%" style:font-name="ＭＳ ゴシック" fo:font-size="14pt" fo:font-weight="bold" officeooo:paragraph-rsid="00986adc" style:font-name-asian="ＭＳ ゴシック" style:font-size-asian="14pt" style:language-asian="ja" style:country-asian="JP" style:font-weight-asian="bold" style:font-size-complex="14pt" style:font-weight-complex="bold"/>
    </style:style>
    <style:style style:name="P145" style:family="paragraph" style:parent-style-name="Table_20_Contents">
      <style:text-properties fo:color="#ff0000" loext:opacity="100%" style:font-name="ＭＳ ゴシック" fo:font-size="14pt" fo:font-weight="bold" officeooo:paragraph-rsid="00986adc" style:font-name-asian="ＭＳ ゴシック" style:font-size-asian="14pt" style:font-weight-asian="bold" style:font-size-complex="14pt" style:font-weight-complex="bold"/>
    </style:style>
    <style:style style:name="P146" style:family="paragraph" style:parent-style-name="Table_20_Contents">
      <style:text-properties fo:color="#ff0000" loext:opacity="100%" style:font-name="ＭＳ ゴシック" fo:font-size="14pt" fo:font-weight="bold" officeooo:paragraph-rsid="005ff870" style:font-name-asian="ＭＳ ゴシック" style:font-size-asian="14pt" style:font-weight-asian="bold" style:font-size-complex="14pt" style:font-weight-complex="bold"/>
    </style:style>
    <style:style style:name="P147" style:family="paragraph" style:parent-style-name="Table_20_Contents">
      <style:text-properties fo:color="#ff0000" loext:opacity="100%" style:font-name="ＭＳ ゴシック" fo:font-size="14pt" fo:font-weight="bold" officeooo:paragraph-rsid="002eb14b" style:font-name-asian="ＭＳ ゴシック" style:font-size-asian="14pt" style:font-weight-asian="bold" style:font-size-complex="14pt" style:font-weight-complex="bold"/>
    </style:style>
    <style:style style:name="P148" style:family="paragraph" style:parent-style-name="Table_20_Contents">
      <style:text-properties fo:color="#ff0000" loext:opacity="100%" style:font-name="ＭＳ ゴシック" fo:font-size="14pt" fo:font-weight="bold" officeooo:paragraph-rsid="00ac02c3" style:font-name-asian="ＭＳ ゴシック" style:font-size-asian="14pt" style:font-weight-asian="bold" style:font-size-complex="14pt" style:font-weight-complex="bold"/>
    </style:style>
    <style:style style:name="P149" style:family="paragraph" style:parent-style-name="Table_20_Contents">
      <style:text-properties fo:color="#ff0000" loext:opacity="100%" style:font-name="ＭＳ ゴシック" fo:font-size="14pt" fo:font-weight="bold" officeooo:paragraph-rsid="00758eda" style:font-name-asian="ＭＳ ゴシック" style:font-size-asian="14pt" style:font-weight-asian="bold" style:font-size-complex="14pt" style:font-weight-complex="bold"/>
    </style:style>
    <style:style style:name="P150" style:family="paragraph" style:parent-style-name="Table_20_Contents">
      <style:text-properties fo:color="#ff0000" loext:opacity="100%" style:font-name="ＭＳ ゴシック" fo:font-size="14pt" fo:font-weight="bold" officeooo:paragraph-rsid="00a19213" style:font-name-asian="ＭＳ ゴシック" style:font-size-asian="14pt" style:font-weight-asian="bold" style:font-size-complex="14pt" style:font-weight-complex="bold"/>
    </style:style>
    <style:style style:name="P151" style:family="paragraph" style:parent-style-name="Table_20_Contents">
      <style:text-properties fo:color="#ff0000" loext:opacity="100%" style:font-name="ＭＳ ゴシック" fo:font-size="14pt" fo:font-weight="bold" officeooo:paragraph-rsid="005df2ac" style:font-name-asian="ＭＳ ゴシック" style:font-size-asian="14pt" style:font-weight-asian="bold" style:font-size-complex="14pt" style:font-weight-complex="bold"/>
    </style:style>
    <style:style style:name="P152" style:family="paragraph" style:parent-style-name="Table_20_Contents">
      <style:text-properties fo:color="#ff0000" loext:opacity="100%" style:font-name="ＭＳ ゴシック" fo:font-size="14pt" fo:font-weight="bold" officeooo:paragraph-rsid="00648c7b" style:font-name-asian="ＭＳ ゴシック" style:font-size-asian="14pt" style:font-weight-asian="bold" style:font-size-complex="14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15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15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15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15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15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15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90e28" officeooo:paragraph-rsid="00390e28" style:font-name-asian="ＭＳ ゴシック" style:font-size-asian="9pt" style:font-size-complex="9pt"/>
    </style:style>
    <style:style style:name="P16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16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16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84e1d" officeooo:paragraph-rsid="00091cb5" style:font-name-asian="ＭＳ ゴシック" style:font-size-asian="9pt" style:font-size-complex="9pt"/>
    </style:style>
    <style:style style:name="P16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bb95e" officeooo:paragraph-rsid="000bba85" style:font-name-asian="ＭＳ ゴシック" style:font-size-asian="9pt" style:font-size-complex="9pt"/>
    </style:style>
    <style:style style:name="P16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16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16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bb95e" officeooo:paragraph-rsid="000d414d" style:font-name-asian="ＭＳ ゴシック" style:font-size-asian="9pt" style:font-size-complex="9pt"/>
    </style:style>
    <style:style style:name="P16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10de45" officeooo:paragraph-rsid="0010de45" style:font-name-asian="ＭＳ ゴシック" style:font-size-asian="9pt" style:font-size-complex="9pt"/>
    </style:style>
    <style:style style:name="P16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bba85" officeooo:paragraph-rsid="000bba85" style:font-name-asian="ＭＳ ゴシック" style:font-size-asian="9pt" style:font-size-complex="9pt"/>
    </style:style>
    <style:style style:name="P16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0b567e" officeooo:paragraph-rsid="000b567e" style:font-name-asian="ＭＳ ゴシック" style:font-size-asian="9pt" style:font-size-complex="9pt"/>
    </style:style>
    <style:style style:name="P17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officeooo:rsid="003eceaa" officeooo:paragraph-rsid="000d414d" style:font-name-asian="ＭＳ ゴシック" style:font-size-asian="9pt" style:font-size-complex="9pt"/>
    </style:style>
    <style:style style:name="P171" style:family="paragraph" style:parent-style-name="Table_20_Contents">
      <style:text-properties fo:color="#000000" loext:opacity="100%" style:font-name="ＭＳ ゴシック" fo:font-size="24pt" fo:font-weight="bold" officeooo:paragraph-rsid="008e515b" style:font-name-asian="ＭＳ ゴシック" style:font-size-asian="24pt" style:font-weight-asian="bold" style:font-size-complex="24pt" style:font-weight-complex="bold"/>
    </style:style>
    <style:style style:name="P172" style:family="paragraph" style:parent-style-name="Table_20_Contents">
      <style:text-properties fo:color="#00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173" style:family="paragraph" style:parent-style-name="Table_20_Contents">
      <style:text-properties fo:color="#000000" loext:opacity="100%" style:font-name="ＭＳ ゴシック" fo:font-size="24pt" fo:font-weight="bold" officeooo:paragraph-rsid="00979d40" style:font-name-asian="ＭＳ ゴシック" style:font-size-asian="24pt" style:font-weight-asian="bold" style:font-size-complex="24pt" style:font-weight-complex="bold"/>
    </style:style>
    <style:style style:name="P174" style:family="paragraph" style:parent-style-name="Table_20_Contents">
      <style:text-properties fo:color="#000000" loext:opacity="100%" style:font-name="ＭＳ ゴシック" fo:font-size="24pt" fo:font-weight="bold" officeooo:paragraph-rsid="00986adc" style:font-name-asian="ＭＳ ゴシック" style:font-size-asian="24pt" style:font-weight-asian="bold" style:font-size-complex="24pt" style:font-weight-complex="bold"/>
    </style:style>
    <style:style style:name="P175" style:family="paragraph" style:parent-style-name="Table_20_Contents">
      <style:text-properties fo:color="#000000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176" style:family="paragraph" style:parent-style-name="Table_20_Contents">
      <style:text-properties fo:color="#000000" loext:opacity="100%" style:font-name="ＭＳ ゴシック" fo:font-size="24pt" fo:font-weight="bold" officeooo:paragraph-rsid="00623bd5" style:font-name-asian="ＭＳ ゴシック" style:font-size-asian="24pt" style:font-weight-asian="bold" style:font-size-complex="24pt" style:font-weight-complex="bold"/>
    </style:style>
    <style:style style:name="P177" style:family="paragraph" style:parent-style-name="Table_20_Contents">
      <style:text-properties fo:color="#000000" loext:opacity="100%" style:font-name="ＭＳ ゴシック" fo:font-size="24pt" fo:font-weight="bold" officeooo:paragraph-rsid="009f98a6" style:font-name-asian="ＭＳ ゴシック" style:font-size-asian="24pt" style:font-weight-asian="bold" style:font-size-complex="24pt" style:font-weight-complex="bold"/>
    </style:style>
    <style:style style:name="P178" style:family="paragraph" style:parent-style-name="Table_20_Contents">
      <style:text-properties fo:color="#000000" loext:opacity="100%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179" style:family="paragraph" style:parent-style-name="Table_20_Contents">
      <style:text-properties fo:color="#000000" loext:opacity="100%" style:font-name="ＭＳ ゴシック" fo:font-size="24pt" fo:font-weight="bold" officeooo:paragraph-rsid="0080bc2f" style:font-name-asian="ＭＳ ゴシック" style:font-size-asian="24pt" style:font-weight-asian="bold" style:font-size-complex="24pt" style:font-weight-complex="bold"/>
    </style:style>
    <style:style style:name="P180" style:family="paragraph" style:parent-style-name="Table_20_Contents">
      <style:text-properties fo:color="#000000" loext:opacity="100%" style:font-name="ＭＳ ゴシック" fo:font-size="24pt" fo:font-weight="bold" officeooo:paragraph-rsid="009049bb" style:font-name-asian="ＭＳ ゴシック" style:font-size-asian="24pt" style:font-weight-asian="bold" style:font-size-complex="24pt" style:font-weight-complex="bold"/>
    </style:style>
    <style:style style:name="P181" style:family="paragraph" style:parent-style-name="Table_20_Contents">
      <style:text-properties fo:color="#000000" loext:opacity="100%" style:font-name="ＭＳ ゴシック" fo:font-size="24pt" fo:font-weight="bold" officeooo:paragraph-rsid="00758eda" style:font-name-asian="ＭＳ ゴシック" style:font-size-asian="24pt" style:font-weight-asian="bold" style:font-size-complex="24pt" style:font-weight-complex="bold"/>
    </style:style>
    <style:style style:name="P182" style:family="paragraph" style:parent-style-name="Table_20_Contents">
      <style:text-properties fo:color="#000000" loext:opacity="100%" style:font-name="ＭＳ ゴシック" fo:font-size="24pt" fo:font-weight="bold" officeooo:paragraph-rsid="00a19213" style:font-name-asian="ＭＳ ゴシック" style:font-size-asian="24pt" style:font-weight-asian="bold" style:font-size-complex="24pt" style:font-weight-complex="bold"/>
    </style:style>
    <style:style style:name="P183" style:family="paragraph" style:parent-style-name="Table_20_Contents">
      <style:text-properties fo:color="#000000" loext:opacity="100%" style:font-name="ＭＳ ゴシック" fo:font-size="24pt" fo:font-weight="bold" officeooo:paragraph-rsid="00a08a27" style:font-name-asian="ＭＳ ゴシック" style:font-size-asian="24pt" style:font-weight-asian="bold" style:font-size-complex="24pt" style:font-weight-complex="bold"/>
    </style:style>
    <style:style style:name="P184" style:family="paragraph" style:parent-style-name="Table_20_Contents">
      <style:text-properties fo:color="#000000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185" style:family="paragraph" style:parent-style-name="Table_20_Contents">
      <style:text-properties fo:color="#000000" loext:opacity="100%" style:font-name="ＭＳ ゴシック" fo:font-size="24pt" fo:font-weight="bold" officeooo:paragraph-rsid="0080bc2f" style:font-name-asian="ＭＳ ゴシック" style:font-size-asian="24pt" style:language-asian="ja" style:country-asian="JP" style:font-weight-asian="bold" style:font-size-complex="24pt" style:font-weight-complex="bold"/>
    </style:style>
    <style:style style:name="P186" style:family="paragraph" style:parent-style-name="Table_20_Contents">
      <style:text-properties fo:color="#000000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187" style:family="paragraph" style:parent-style-name="Table_20_Contents">
      <style:text-properties fo:color="#000000" loext:opacity="100%" style:font-name="ＭＳ ゴシック" fo:font-size="24pt" fo:font-weight="bold" officeooo:paragraph-rsid="00979d40" style:font-name-asian="ＭＳ ゴシック" style:font-size-asian="24pt" style:language-asian="ja" style:country-asian="JP" style:font-weight-asian="bold" style:font-size-complex="24pt" style:font-weight-complex="bold"/>
    </style:style>
    <style:style style:name="P188" style:family="paragraph" style:parent-style-name="Table_20_Contents">
      <style:text-properties fo:color="#000000" loext:opacity="100%" style:font-name="ＭＳ ゴシック" fo:font-size="24pt" fo:font-weight="bold" officeooo:paragraph-rsid="00758eda" style:font-name-asian="ＭＳ ゴシック" style:font-size-asian="24pt" style:language-asian="ja" style:country-asian="JP" style:font-weight-asian="bold" style:font-size-complex="24pt" style:font-weight-complex="bold"/>
    </style:style>
    <style:style style:name="P189" style:family="paragraph" style:parent-style-name="Table_20_Contents">
      <style:text-properties fo:color="#000000" loext:opacity="100%" style:font-name="ＭＳ ゴシック" fo:font-size="24pt" fo:font-weight="bold" officeooo:paragraph-rsid="00a08a27" style:font-name-asian="ＭＳ ゴシック" style:font-size-asian="24pt" style:language-asian="ja" style:country-asian="JP" style:font-weight-asian="bold" style:font-size-complex="24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5aa51" officeooo:paragraph-rsid="00091cb5" style:font-name-asian="ＭＳ ゴシック" style:font-size-asian="9pt" style:font-size-complex="9pt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19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84e1d" officeooo:paragraph-rsid="00091cb5" style:font-name-asian="ＭＳ ゴシック" style:font-size-asian="9pt" style:font-size-complex="9pt"/>
    </style:style>
    <style:style style:name="P19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19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475fa6" officeooo:paragraph-rsid="00475fa6" style:font-name-asian="ＭＳ ゴシック" style:font-size-asian="9pt" style:font-size-complex="9pt"/>
    </style:style>
    <style:style style:name="P19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19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19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90e28" officeooo:paragraph-rsid="00390e28" style:font-name-asian="ＭＳ ゴシック" style:font-size-asian="9pt" style:font-size-complex="9pt"/>
    </style:style>
    <style:style style:name="P20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20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a51fe" officeooo:paragraph-rsid="000a13ad" style:font-name-asian="ＭＳ ゴシック" style:font-size-asian="9pt" style:font-size-complex="9pt"/>
    </style:style>
    <style:style style:name="P20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20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20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bba85" style:font-name-asian="ＭＳ ゴシック" style:font-size-asian="9pt" style:font-size-complex="9pt"/>
    </style:style>
    <style:style style:name="P20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e5bd5" style:font-name-asian="ＭＳ ゴシック" style:font-size-asian="9pt" style:font-size-complex="9pt"/>
    </style:style>
    <style:style style:name="P20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b567e" style:font-name-asian="ＭＳ ゴシック" style:font-size-asian="9pt" style:font-size-complex="9pt"/>
    </style:style>
    <style:style style:name="P20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bb95e" officeooo:paragraph-rsid="000d414d" style:font-name-asian="ＭＳ ゴシック" style:font-size-asian="9pt" style:font-size-complex="9pt"/>
    </style:style>
    <style:style style:name="P20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95f54" officeooo:paragraph-rsid="000e5bd5" style:font-name-asian="ＭＳ ゴシック" style:font-size-asian="9pt" style:font-size-complex="9pt"/>
    </style:style>
    <style:style style:name="P20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bba85" officeooo:paragraph-rsid="000bba85" style:font-name-asian="ＭＳ ゴシック" style:font-size-asian="9pt" style:font-size-complex="9pt"/>
    </style:style>
    <style:style style:name="P21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e5bd5" officeooo:paragraph-rsid="000e5bd5" style:font-name-asian="ＭＳ ゴシック" style:font-size-asian="9pt" style:font-size-complex="9pt"/>
    </style:style>
    <style:style style:name="P21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0b567e" officeooo:paragraph-rsid="000b567e" style:font-name-asian="ＭＳ ゴシック" style:font-size-asian="9pt" style:font-size-complex="9pt"/>
    </style:style>
    <style:style style:name="P21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3eceaa" officeooo:paragraph-rsid="000d414d" style:font-name-asian="ＭＳ ゴシック" style:font-size-asian="9pt" style:font-size-complex="9pt"/>
    </style:style>
    <style:style style:name="P21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officeooo:rsid="00291dbc" officeooo:paragraph-rsid="000bba85" style:font-name-asian="ＭＳ ゴシック" style:font-size-asian="9pt" style:font-size-complex="9pt"/>
    </style:style>
    <style:style style:name="P214" style:family="paragraph" style:parent-style-name="Table_20_Contents">
      <style:text-properties fo:color="#3333ff" loext:opacity="100%" style:font-name="ＭＳ ゴシック" fo:font-size="24pt" fo:font-weight="bold" style:font-name-asian="ＭＳ ゴシック" style:font-size-asian="24pt" style:language-asian="ja" style:country-asian="JP" style:font-weight-asian="bold" style:font-size-complex="24pt" style:font-weight-complex="bold"/>
    </style:style>
    <style:style style:name="P215" style:family="paragraph" style:parent-style-name="Table_20_Contents">
      <style:text-properties fo:color="#3333ff" loext:opacity="100%" style:font-name="ＭＳ ゴシック" fo:font-size="24pt" fo:font-weight="bold" officeooo:paragraph-rsid="0080bc2f" style:font-name-asian="ＭＳ ゴシック" style:font-size-asian="24pt" style:language-asian="ja" style:country-asian="JP" style:font-weight-asian="bold" style:font-size-complex="24pt" style:font-weight-complex="bold"/>
    </style:style>
    <style:style style:name="P216" style:family="paragraph" style:parent-style-name="Table_20_Contents">
      <style:text-properties fo:color="#3333ff" loext:opacity="100%" style:font-name="ＭＳ ゴシック" fo:font-size="24pt" fo:font-weight="bold" officeooo:paragraph-rsid="002eb14b" style:font-name-asian="ＭＳ ゴシック" style:font-size-asian="24pt" style:language-asian="ja" style:country-asian="JP" style:font-weight-asian="bold" style:font-size-complex="24pt" style:font-weight-complex="bold"/>
    </style:style>
    <style:style style:name="P217" style:family="paragraph" style:parent-style-name="Table_20_Contents">
      <style:text-properties fo:color="#3333ff" loext:opacity="100%" style:font-name="ＭＳ ゴシック" fo:font-size="24pt" fo:font-weight="bold" officeooo:paragraph-rsid="002eb14b" style:font-name-asian="ＭＳ ゴシック" style:font-size-asian="24pt" style:font-weight-asian="bold" style:font-size-complex="24pt" style:font-weight-complex="bold"/>
    </style:style>
    <style:style style:name="P218" style:family="paragraph" style:parent-style-name="Table_20_Contents">
      <style:text-properties fo:color="#3333ff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219" style:family="paragraph" style:parent-style-name="Table_20_Contents">
      <style:text-properties fo:color="#3333ff" loext:opacity="100%" style:font-name="ＭＳ ゴシック" fo:font-size="24pt" fo:font-weight="bold" officeooo:paragraph-rsid="0080bc2f" style:font-name-asian="ＭＳ ゴシック" style:font-size-asian="24pt" style:font-weight-asian="bold" style:font-size-complex="24pt" style:font-weight-complex="bold"/>
    </style:style>
    <style:style style:name="P220" style:family="paragraph" style:parent-style-name="Table_20_Contents">
      <style:text-properties fo:color="#3333ff" loext:opacity="100%" style:font-name="ＭＳ ゴシック" fo:font-size="24pt" fo:font-weight="bold" officeooo:paragraph-rsid="00623bd5" style:font-name-asian="ＭＳ ゴシック" style:font-size-asian="24pt" style:font-weight-asian="bold" style:font-size-complex="24pt" style:font-weight-complex="bold"/>
    </style:style>
    <style:style style:name="P221" style:family="paragraph" style:parent-style-name="Table_20_Contents">
      <style:text-properties fo:color="#3333ff" loext:opacity="100%" style:font-name="ＭＳ ゴシック" fo:font-size="24pt" fo:font-weight="bold" officeooo:paragraph-rsid="00648c7b" style:font-name-asian="ＭＳ ゴシック" style:font-size-asian="24pt" style:font-weight-asian="bold" style:font-size-complex="24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84e1d" officeooo:paragraph-rsid="00091cb5" style:font-name-asian="ＭＳ ゴシック" style:font-size-asian="9pt" style:font-size-complex="9pt"/>
    </style:style>
    <style:style style:name="P22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91cb5" officeooo:paragraph-rsid="00091cb5" style:font-name-asian="ＭＳ ゴシック" style:font-size-asian="9pt" style:font-size-complex="9pt"/>
    </style:style>
    <style:style style:name="P22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5aa51" officeooo:paragraph-rsid="0025aa51" style:font-name-asian="ＭＳ ゴシック" style:font-size-asian="9pt" style:font-size-complex="9pt"/>
    </style:style>
    <style:style style:name="P22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5aa51" officeooo:paragraph-rsid="000a13ad" style:font-name-asian="ＭＳ ゴシック" style:font-size-asian="9pt" style:font-size-complex="9pt"/>
    </style:style>
    <style:style style:name="P22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a13ad" officeooo:paragraph-rsid="000a13ad" style:font-name-asian="ＭＳ ゴシック" style:font-size-asian="9pt" style:font-size-complex="9pt"/>
    </style:style>
    <style:style style:name="P22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90e28" officeooo:paragraph-rsid="000a13ad" style:font-name-asian="ＭＳ ゴシック" style:font-size-asian="9pt" style:font-size-complex="9pt"/>
    </style:style>
    <style:style style:name="P22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99f3f" officeooo:paragraph-rsid="00091cb5" style:font-name-asian="ＭＳ ゴシック" style:font-size-asian="9pt" style:font-size-complex="9pt"/>
    </style:style>
    <style:style style:name="P22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a51fe" officeooo:paragraph-rsid="000a13ad" style:font-name-asian="ＭＳ ゴシック" style:font-size-asian="9pt" style:font-size-complex="9pt"/>
    </style:style>
    <style:style style:name="P23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475fa6" officeooo:paragraph-rsid="000a13ad" style:font-name-asian="ＭＳ ゴシック" style:font-size-asian="9pt" style:font-size-complex="9pt"/>
    </style:style>
    <style:style style:name="P23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475fa6" officeooo:paragraph-rsid="00475fa6" style:font-name-asian="ＭＳ ゴシック" style:font-size-asian="9pt" style:font-size-complex="9pt"/>
    </style:style>
    <style:style style:name="P23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adf50" style:font-name-asian="ＭＳ ゴシック" style:font-size-asian="9pt" style:font-size-complex="9pt"/>
    </style:style>
    <style:style style:name="P23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bba85" style:font-name-asian="ＭＳ ゴシック" style:font-size-asian="9pt" style:font-size-complex="9pt"/>
    </style:style>
    <style:style style:name="P23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0d414d" style:font-name-asian="ＭＳ ゴシック" style:font-size-asian="9pt" style:font-size-complex="9pt"/>
    </style:style>
    <style:style style:name="P23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bb95e" officeooo:paragraph-rsid="0010de45" style:font-name-asian="ＭＳ ゴシック" style:font-size-asian="9pt" style:font-size-complex="9pt"/>
    </style:style>
    <style:style style:name="P23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adf50" officeooo:paragraph-rsid="000adf50" style:font-name-asian="ＭＳ ゴシック" style:font-size-asian="9pt" style:font-size-complex="9pt"/>
    </style:style>
    <style:style style:name="P23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bba85" officeooo:paragraph-rsid="000bba85" style:font-name-asian="ＭＳ ゴシック" style:font-size-asian="9pt" style:font-size-complex="9pt"/>
    </style:style>
    <style:style style:name="P23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3eceaa" officeooo:paragraph-rsid="000d414d" style:font-name-asian="ＭＳ ゴシック" style:font-size-asian="9pt" style:font-size-complex="9pt"/>
    </style:style>
    <style:style style:name="P23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b567e" officeooo:paragraph-rsid="000b567e" style:font-name-asian="ＭＳ ゴシック" style:font-size-asian="9pt" style:font-size-complex="9pt"/>
    </style:style>
    <style:style style:name="P24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295f54" officeooo:paragraph-rsid="000e5bd5" style:font-name-asian="ＭＳ ゴシック" style:font-size-asian="9pt" style:font-size-complex="9pt"/>
    </style:style>
    <style:style style:name="P24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0e5bd5" officeooo:paragraph-rsid="000e5bd5" style:font-name-asian="ＭＳ ゴシック" style:font-size-asian="9pt" style:font-size-complex="9pt"/>
    </style:style>
    <style:style style:name="P24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officeooo:rsid="0010de45" officeooo:paragraph-rsid="0010de45" style:font-name-asian="ＭＳ ゴシック" style:font-size-asian="9pt" style:font-size-complex="9pt"/>
    </style:style>
    <style:style style:name="T1" style:family="text">
      <style:text-properties officeooo:rsid="0025aa51"/>
    </style:style>
    <style:style style:name="T2" style:family="text">
      <style:text-properties officeooo:rsid="00287d8c"/>
    </style:style>
    <style:style style:name="T3" style:family="text">
      <style:text-properties officeooo:rsid="00295f54"/>
    </style:style>
    <style:style style:name="T4" style:family="text">
      <style:text-properties officeooo:rsid="00384e1d"/>
    </style:style>
    <style:style style:name="T5" style:family="text">
      <style:text-properties officeooo:rsid="00390e28"/>
    </style:style>
    <style:style style:name="T6" style:family="text">
      <style:text-properties officeooo:rsid="00399f3f"/>
    </style:style>
    <style:style style:name="T7" style:family="text">
      <style:text-properties officeooo:rsid="003a51fe"/>
    </style:style>
    <style:style style:name="T8" style:family="text">
      <style:text-properties officeooo:rsid="003bb95e"/>
    </style:style>
    <style:style style:name="T9" style:family="text">
      <style:text-properties fo:color="#ff0000" loext:opacity="100%" style:font-name="ＭＳ ゴシック" fo:font-size="24pt" fo:font-weight="bold" style:font-name-asian="ＭＳ ゴシック" style:font-size-asian="24pt" style:font-weight-asian="bold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column table:style-name="表1.D"/>
        <table:table-row>
          <table:table-cell table:style-name="表1.A1" office:value-type="string">
            <text:p text:style-name="P1"/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4">２０２６年</text:p>
                </table:table-cell>
              </table:table-row>
              <table:table-row>
                <table:table-cell table:style-name="表4.A1" office:value-type="string">
                  <text:p text:style-name="P7">１月</text:p>
                </table:table-cell>
              </table:table-row>
            </table:table>
            <text:p text:style-name="P1"/>
          </table:table-cell>
          <table:table-cell table:style-name="表1.B1" office:value-type="string">
            <text:p text:style-name="P3"/>
            <text:p text:style-name="P3">令和８年</text:p>
            <text:p text:style-name="P3">平成３８年</text:p>
            <text:p text:style-name="P3">昭和１０１年</text:p>
            <text:p text:style-name="P3"/>
            <text:p text:style-name="P3">午年</text:p>
          </table:table-cell>
          <table:table-cell table:style-name="表1.B1" office:value-type="string">
            <table:table table:name="表27" table:style-name="表27">
              <table:table-column table:style-name="表27.A" table:number-columns-repeated="6"/>
              <table:table-column table:style-name="表27.G"/>
              <table:table-row table:style-name="表27.1">
                <table:table-cell table:style-name="表27.A1" table:number-columns-spanned="7" office:value-type="string">
                  <text:p text:style-name="P8">２０２５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7.1">
                <table:table-cell table:style-name="表27.A2" office:value-type="string">
                  <text:p text:style-name="P10">日</text:p>
                </table:table-cell>
                <table:table-cell table:style-name="表27.B2" office:value-type="string">
                  <text:p text:style-name="P45">月</text:p>
                </table:table-cell>
                <table:table-cell table:style-name="表27.B2" office:value-type="string">
                  <text:p text:style-name="P45">火</text:p>
                </table:table-cell>
                <table:table-cell table:style-name="表27.B2" office:value-type="string">
                  <text:p text:style-name="P45">水</text:p>
                </table:table-cell>
                <table:table-cell table:style-name="表27.B2" office:value-type="string">
                  <text:p text:style-name="P45">木</text:p>
                </table:table-cell>
                <table:table-cell table:style-name="表27.B2" office:value-type="string">
                  <text:p text:style-name="P45">金</text:p>
                </table:table-cell>
                <table:table-cell table:style-name="表27.G2" office:value-type="string">
                  <text:p text:style-name="P27">土</text:p>
                </table:table-cell>
              </table:table-row>
              <table:table-row table:style-name="表27.1">
                <table:table-cell table:style-name="表27.A3" office:value-type="string">
                  <text:p text:style-name="P75">30</text:p>
                </table:table-cell>
                <table:table-cell table:style-name="表27.B3" office:value-type="string">
                  <text:p text:style-name="P49">1</text:p>
                </table:table-cell>
                <table:table-cell table:style-name="表27.B3" office:value-type="string">
                  <text:p text:style-name="P49">2</text:p>
                </table:table-cell>
                <table:table-cell table:style-name="表27.B3" office:value-type="string">
                  <text:p text:style-name="P51">3</text:p>
                </table:table-cell>
                <table:table-cell table:style-name="表27.B3" office:value-type="string">
                  <text:p text:style-name="P48">4</text:p>
                </table:table-cell>
                <table:table-cell table:style-name="表27.B3" office:value-type="string">
                  <text:p text:style-name="P51">5</text:p>
                </table:table-cell>
                <table:table-cell table:style-name="表27.G3" office:value-type="string">
                  <text:p text:style-name="P222">6</text:p>
                </table:table-cell>
              </table:table-row>
              <table:table-row table:style-name="表27.1">
                <table:table-cell table:style-name="表27.A4" office:value-type="string">
                  <text:p text:style-name="P16">7</text:p>
                </table:table-cell>
                <table:table-cell table:style-name="表27.B4" office:value-type="string">
                  <text:p text:style-name="P48">8</text:p>
                </table:table-cell>
                <table:table-cell table:style-name="表27.B4" office:value-type="string">
                  <text:p text:style-name="P48">9</text:p>
                </table:table-cell>
                <table:table-cell table:style-name="表27.B4" office:value-type="string">
                  <text:p text:style-name="P51">10</text:p>
                </table:table-cell>
                <table:table-cell table:style-name="表27.B4" office:value-type="string">
                  <text:p text:style-name="P55">11</text:p>
                </table:table-cell>
                <table:table-cell table:style-name="表27.B4" office:value-type="string">
                  <text:p text:style-name="P51">12</text:p>
                </table:table-cell>
                <table:table-cell table:style-name="表27.G4" office:value-type="string">
                  <text:p text:style-name="P37">1<text:span text:style-name="T4">3</text:span></text:p>
                </table:table-cell>
              </table:table-row>
              <table:table-row table:style-name="表27.1">
                <table:table-cell table:style-name="表27.A4" office:value-type="string">
                  <text:p text:style-name="P16">14</text:p>
                </table:table-cell>
                <table:table-cell table:style-name="表27.B4" office:value-type="string">
                  <text:p text:style-name="P48">15</text:p>
                </table:table-cell>
                <table:table-cell table:style-name="表27.B4" office:value-type="string">
                  <text:p text:style-name="P51">1<text:span text:style-name="T1">6</text:span></text:p>
                </table:table-cell>
                <table:table-cell table:style-name="表27.B4" office:value-type="string">
                  <text:p text:style-name="P51">1<text:span text:style-name="T5">7</text:span></text:p>
                </table:table-cell>
                <table:table-cell table:style-name="表27.B4" office:value-type="string">
                  <text:p text:style-name="P51">1<text:span text:style-name="T1">8</text:span></text:p>
                </table:table-cell>
                <table:table-cell table:style-name="表27.B4" office:value-type="string">
                  <text:p text:style-name="P51">19</text:p>
                </table:table-cell>
                <table:table-cell table:style-name="表27.G4" office:value-type="string">
                  <text:p text:style-name="P37">2<text:span text:style-name="T4">0</text:span></text:p>
                </table:table-cell>
              </table:table-row>
              <table:table-row table:style-name="表27.1">
                <table:table-cell table:style-name="表27.A4" office:value-type="string">
                  <text:p text:style-name="P16">21</text:p>
                </table:table-cell>
                <table:table-cell table:style-name="表27.B4" office:value-type="string">
                  <text:p text:style-name="P48">22</text:p>
                </table:table-cell>
                <table:table-cell table:style-name="表27.B4" office:value-type="string">
                  <text:p text:style-name="P48">23</text:p>
                </table:table-cell>
                <table:table-cell table:style-name="表27.B4" office:value-type="string">
                  <text:p text:style-name="P51">2<text:span text:style-name="T5">4</text:span></text:p>
                </table:table-cell>
                <table:table-cell table:style-name="表27.B4" office:value-type="string">
                  <text:p text:style-name="P51">2<text:span text:style-name="T1">5</text:span></text:p>
                </table:table-cell>
                <table:table-cell table:style-name="表27.B4" office:value-type="string">
                  <text:p text:style-name="P51">26</text:p>
                </table:table-cell>
                <table:table-cell table:style-name="表27.G4" office:value-type="string">
                  <text:p text:style-name="P37">2<text:span text:style-name="T4">7</text:span></text:p>
                </table:table-cell>
              </table:table-row>
              <table:table-row table:style-name="表27.1">
                <table:table-cell table:style-name="表27.A4" office:value-type="string">
                  <text:p text:style-name="P18">2<text:span text:style-name="T6">8</text:span></text:p>
                </table:table-cell>
                <table:table-cell table:style-name="表27.B4" office:value-type="string">
                  <text:p text:style-name="P51">2<text:span text:style-name="T1">9</text:span></text:p>
                </table:table-cell>
                <table:table-cell table:style-name="表27.B4" office:value-type="string">
                  <text:p text:style-name="P48">30</text:p>
                </table:table-cell>
                <table:table-cell table:style-name="表27.B4" office:value-type="string">
                  <text:p text:style-name="P52">31</text:p>
                </table:table-cell>
                <table:table-cell table:style-name="表27.B4" office:value-type="string">
                  <text:p text:style-name="P76">1</text:p>
                </table:table-cell>
                <table:table-cell table:style-name="表27.B4" office:value-type="string">
                  <text:p text:style-name="P76">2</text:p>
                </table:table-cell>
                <table:table-cell table:style-name="表27.G4" office:value-type="string">
                  <text:p text:style-name="P72">3</text:p>
                </table:table-cell>
              </table:table-row>
              <table:table-row table:style-name="表27.1">
                <table:table-cell table:style-name="表27.A8" office:value-type="string">
                  <text:p text:style-name="P75">4</text:p>
                </table:table-cell>
                <table:table-cell table:style-name="表27.B8" office:value-type="string">
                  <text:p text:style-name="P72">5</text:p>
                </table:table-cell>
                <table:table-cell table:style-name="表27.B8" office:value-type="string">
                  <text:p text:style-name="P73">6</text:p>
                </table:table-cell>
                <table:table-cell table:style-name="表27.B8" office:value-type="string">
                  <text:p text:style-name="P74">7</text:p>
                </table:table-cell>
                <table:table-cell table:style-name="表27.B8" office:value-type="string">
                  <text:p text:style-name="P75">8</text:p>
                </table:table-cell>
                <table:table-cell table:style-name="表27.B8" office:value-type="string">
                  <text:p text:style-name="P75">9</text:p>
                </table:table-cell>
                <table:table-cell table:style-name="表27.G8" office:value-type="string">
                  <text:p text:style-name="P72">10</text:p>
                </table:table-cell>
              </table:table-row>
            </table:table>
            <text:p text:style-name="P1"/>
          </table:table-cell>
          <table:table-cell table:style-name="表1.D1" office:value-type="string">
            <table:table table:name="表30" table:style-name="表30">
              <table:table-column table:style-name="表30.A" table:number-columns-repeated="6"/>
              <table:table-column table:style-name="表30.G"/>
              <table:table-row table:style-name="表30.1">
                <table:table-cell table:style-name="表30.A1" table:number-columns-spanned="7" office:value-type="string">
                  <text:p text:style-name="P8">２０２６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0.1">
                <table:table-cell table:style-name="表30.A2" office:value-type="string">
                  <text:p text:style-name="P10">日</text:p>
                </table:table-cell>
                <table:table-cell table:style-name="表30.B2" office:value-type="string">
                  <text:p text:style-name="P45">月</text:p>
                </table:table-cell>
                <table:table-cell table:style-name="表30.B2" office:value-type="string">
                  <text:p text:style-name="P45">火</text:p>
                </table:table-cell>
                <table:table-cell table:style-name="表30.B2" office:value-type="string">
                  <text:p text:style-name="P45">水</text:p>
                </table:table-cell>
                <table:table-cell table:style-name="表30.B2" office:value-type="string">
                  <text:p text:style-name="P45">木</text:p>
                </table:table-cell>
                <table:table-cell table:style-name="表30.B2" office:value-type="string">
                  <text:p text:style-name="P45">金</text:p>
                </table:table-cell>
                <table:table-cell table:style-name="表30.G2" office:value-type="string">
                  <text:p text:style-name="P27">土</text:p>
                </table:table-cell>
              </table:table-row>
              <table:table-row table:style-name="表30.1">
                <table:table-cell table:style-name="表30.A3" office:value-type="string">
                  <text:p text:style-name="P12">1</text:p>
                </table:table-cell>
                <table:table-cell table:style-name="表30.B3" office:value-type="string">
                  <text:p text:style-name="P49">2</text:p>
                </table:table-cell>
                <table:table-cell table:style-name="表30.B3" office:value-type="string">
                  <text:p text:style-name="P51">3</text:p>
                </table:table-cell>
                <table:table-cell table:style-name="表30.B3" office:value-type="string">
                  <text:p text:style-name="P48">4</text:p>
                </table:table-cell>
                <table:table-cell table:style-name="表30.B3" office:value-type="string">
                  <text:p text:style-name="P51">5</text:p>
                </table:table-cell>
                <table:table-cell table:style-name="表30.B3" office:value-type="string">
                  <text:p text:style-name="P50">6</text:p>
                </table:table-cell>
                <table:table-cell table:style-name="表30.G3" office:value-type="string">
                  <text:p text:style-name="P40">7</text:p>
                </table:table-cell>
              </table:table-row>
              <table:table-row table:style-name="表30.1">
                <table:table-cell table:style-name="表30.A4" office:value-type="string">
                  <text:p text:style-name="P13">8</text:p>
                </table:table-cell>
                <table:table-cell table:style-name="表30.B4" office:value-type="string">
                  <text:p text:style-name="P48">9</text:p>
                </table:table-cell>
                <table:table-cell table:style-name="表30.B4" office:value-type="string">
                  <text:p text:style-name="P51">10</text:p>
                </table:table-cell>
                <table:table-cell table:style-name="表30.B4" office:value-type="string">
                  <text:p text:style-name="P17">⑪</text:p>
                </table:table-cell>
                <table:table-cell table:style-name="表30.B4" office:value-type="string">
                  <text:p text:style-name="P51">12</text:p>
                </table:table-cell>
                <table:table-cell table:style-name="表30.B4" office:value-type="string">
                  <text:p text:style-name="P46">1<text:span text:style-name="T4">3</text:span></text:p>
                </table:table-cell>
                <table:table-cell table:style-name="表30.G4" office:value-type="string">
                  <text:p text:style-name="P40">14</text:p>
                </table:table-cell>
              </table:table-row>
              <table:table-row table:style-name="表30.1">
                <table:table-cell table:style-name="表30.A4" office:value-type="string">
                  <text:p text:style-name="P13">15</text:p>
                </table:table-cell>
                <table:table-cell table:style-name="表30.B4" office:value-type="string">
                  <text:p text:style-name="P51">1<text:span text:style-name="T1">6</text:span></text:p>
                </table:table-cell>
                <table:table-cell table:style-name="表30.B4" office:value-type="string">
                  <text:p text:style-name="P51">1<text:span text:style-name="T5">7</text:span></text:p>
                </table:table-cell>
                <table:table-cell table:style-name="表30.B4" office:value-type="string">
                  <text:p text:style-name="P51">1<text:span text:style-name="T1">8</text:span></text:p>
                </table:table-cell>
                <table:table-cell table:style-name="表30.B4" office:value-type="string">
                  <text:p text:style-name="P51">19</text:p>
                </table:table-cell>
                <table:table-cell table:style-name="表30.B4" office:value-type="string">
                  <text:p text:style-name="P46">2<text:span text:style-name="T4">0</text:span></text:p>
                </table:table-cell>
                <table:table-cell table:style-name="表30.G4" office:value-type="string">
                  <text:p text:style-name="P40">21</text:p>
                </table:table-cell>
              </table:table-row>
              <table:table-row table:style-name="表30.1">
                <table:table-cell table:style-name="表30.A4" office:value-type="string">
                  <text:p text:style-name="P13">22</text:p>
                </table:table-cell>
                <table:table-cell table:style-name="表30.B4" office:value-type="string">
                  <text:p text:style-name="P13">㉓</text:p>
                </table:table-cell>
                <table:table-cell table:style-name="表30.B4" office:value-type="string">
                  <text:p text:style-name="P51">2<text:span text:style-name="T5">4</text:span></text:p>
                </table:table-cell>
                <table:table-cell table:style-name="表30.B4" office:value-type="string">
                  <text:p text:style-name="P51">2<text:span text:style-name="T1">5</text:span></text:p>
                </table:table-cell>
                <table:table-cell table:style-name="表30.B4" office:value-type="string">
                  <text:p text:style-name="P51">26</text:p>
                </table:table-cell>
                <table:table-cell table:style-name="表30.B4" office:value-type="string">
                  <text:p text:style-name="P46">2<text:span text:style-name="T4">7</text:span></text:p>
                </table:table-cell>
                <table:table-cell table:style-name="表30.G4" office:value-type="string">
                  <text:p text:style-name="P37">2<text:span text:style-name="T6">8</text:span></text:p>
                </table:table-cell>
              </table:table-row>
              <table:table-row table:style-name="表30.1">
                <table:table-cell table:style-name="表30.A4" office:value-type="string">
                  <text:p text:style-name="P76">1</text:p>
                </table:table-cell>
                <table:table-cell table:style-name="表30.B4" office:value-type="string">
                  <text:p text:style-name="P76">2</text:p>
                </table:table-cell>
                <table:table-cell table:style-name="表30.B4" office:value-type="string">
                  <text:p text:style-name="P72">3</text:p>
                </table:table-cell>
                <table:table-cell table:style-name="表30.B4" office:value-type="string">
                  <text:p text:style-name="P75">4</text:p>
                </table:table-cell>
                <table:table-cell table:style-name="表30.B4" office:value-type="string">
                  <text:p text:style-name="P72">5</text:p>
                </table:table-cell>
                <table:table-cell table:style-name="表30.B4" office:value-type="string">
                  <text:p text:style-name="P73">6</text:p>
                </table:table-cell>
                <table:table-cell table:style-name="表30.G4" office:value-type="string">
                  <text:p text:style-name="P74">7</text:p>
                </table:table-cell>
              </table:table-row>
              <table:table-row table:style-name="表30.1">
                <table:table-cell table:style-name="表30.A8" office:value-type="string">
                  <text:p text:style-name="P75">8</text:p>
                </table:table-cell>
                <table:table-cell table:style-name="表30.B8" office:value-type="string">
                  <text:p text:style-name="P75">9</text:p>
                </table:table-cell>
                <table:table-cell table:style-name="表30.B8" office:value-type="string">
                  <text:p text:style-name="P72">10</text:p>
                </table:table-cell>
                <table:table-cell table:style-name="表30.B8" office:value-type="string">
                  <text:p text:style-name="P78">11</text:p>
                </table:table-cell>
                <table:table-cell table:style-name="表30.B8" office:value-type="string">
                  <text:p text:style-name="P72">12</text:p>
                </table:table-cell>
                <table:table-cell table:style-name="表30.B8" office:value-type="string">
                  <text:p text:style-name="P81">1<text:span text:style-name="T4">3</text:span></text:p>
                </table:table-cell>
                <table:table-cell table:style-name="表30.G8" office:value-type="string">
                  <text:p text:style-name="P74">14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.A2" table:number-columns-spanned="4" office:value-type="string">
            <table:table table:name="表28" table:style-name="表28">
              <table:table-column table:style-name="表28.A" table:number-columns-repeated="6"/>
              <table:table-column table:style-name="表28.G"/>
              <table:table-row table:style-name="表28.1">
                <table:table-cell table:style-name="表28.A1" office:value-type="string">
                  <text:p text:style-name="P26">日</text:p>
                </table:table-cell>
                <table:table-cell table:style-name="表28.B1" office:value-type="string">
                  <text:p text:style-name="P44">月</text:p>
                </table:table-cell>
                <table:table-cell table:style-name="表28.B1" office:value-type="string">
                  <text:p text:style-name="P44">火</text:p>
                </table:table-cell>
                <table:table-cell table:style-name="表28.B1" office:value-type="string">
                  <text:p text:style-name="P44">水</text:p>
                </table:table-cell>
                <table:table-cell table:style-name="表28.B1" office:value-type="string">
                  <text:p text:style-name="P44">木</text:p>
                </table:table-cell>
                <table:table-cell table:style-name="表28.B1" office:value-type="string">
                  <text:p text:style-name="P44">金</text:p>
                </table:table-cell>
                <table:table-cell table:style-name="表28.G1" office:value-type="string">
                  <text:p text:style-name="P43">土</text:p>
                </table:table-cell>
              </table:table-row>
              <table:table-row table:style-name="表28.2">
                <table:table-cell table:style-name="表28.A2" office:value-type="string">
                  <text:p text:style-name="P92">２８</text:p>
                </table:table-cell>
                <table:table-cell table:style-name="表28.B2" office:value-type="string">
                  <text:p text:style-name="P92">２９</text:p>
                </table:table-cell>
                <table:table-cell table:style-name="表28.B2" office:value-type="string">
                  <text:p text:style-name="P93">３０</text:p>
                </table:table-cell>
                <table:table-cell table:style-name="表28.B2" office:value-type="string">
                  <text:p text:style-name="P102">３１</text:p>
                </table:table-cell>
                <table:table-cell table:style-name="表28.B2" office:value-type="string">
                  <text:p text:style-name="P128">１</text:p>
                  <text:p text:style-name="P140">元旦</text:p>
                </table:table-cell>
                <table:table-cell table:style-name="表28.B2" office:value-type="string">
                  <text:p text:style-name="P171">２</text:p>
                </table:table-cell>
                <table:table-cell table:style-name="表28.G2" office:value-type="string">
                  <text:p text:style-name="P214">３</text:p>
                </table:table-cell>
              </table:table-row>
              <table:table-row table:style-name="表28.2">
                <table:table-cell table:style-name="表28.A2" office:value-type="string">
                  <text:p text:style-name="P129">４</text:p>
                </table:table-cell>
                <table:table-cell table:style-name="表28.B2" office:value-type="string">
                  <text:p text:style-name="P184">５</text:p>
                </table:table-cell>
                <table:table-cell table:style-name="表28.B2" office:value-type="string">
                  <text:p text:style-name="P172">６</text:p>
                </table:table-cell>
                <table:table-cell table:style-name="表28.B2" office:value-type="string">
                  <text:p text:style-name="P172">７</text:p>
                </table:table-cell>
                <table:table-cell table:style-name="表28.B2" office:value-type="string">
                  <text:p text:style-name="P173">８</text:p>
                </table:table-cell>
                <table:table-cell table:style-name="表28.B2" office:value-type="string">
                  <text:p text:style-name="P171">９</text:p>
                </table:table-cell>
                <table:table-cell table:style-name="表28.G2" office:value-type="string">
                  <text:p text:style-name="P215">１０</text:p>
                </table:table-cell>
              </table:table-row>
              <table:table-row table:style-name="表28.2">
                <table:table-cell table:style-name="表28.A2" office:value-type="string">
                  <text:p text:style-name="P128">１１</text:p>
                </table:table-cell>
                <table:table-cell table:style-name="表28.B2" office:value-type="string">
                  <text:p text:style-name="P130">１２</text:p>
                  <text:p text:style-name="P142">成人の日</text:p>
                </table:table-cell>
                <table:table-cell table:style-name="表28.B2" office:value-type="string">
                  <text:p text:style-name="P177">１３</text:p>
                </table:table-cell>
                <table:table-cell table:style-name="表28.B2" office:value-type="string">
                  <text:p text:style-name="P172">１４</text:p>
                </table:table-cell>
                <table:table-cell table:style-name="表28.B2" office:value-type="string">
                  <text:p text:style-name="P172">１５</text:p>
                </table:table-cell>
                <table:table-cell table:style-name="表28.B2" office:value-type="string">
                  <text:p text:style-name="P172">１６</text:p>
                </table:table-cell>
                <table:table-cell table:style-name="表28.G2" office:value-type="string">
                  <text:p text:style-name="P214">１７</text:p>
                </table:table-cell>
              </table:table-row>
              <table:table-row table:style-name="表28.2">
                <table:table-cell table:style-name="表28.A2" office:value-type="string">
                  <text:p text:style-name="P129">１８</text:p>
                </table:table-cell>
                <table:table-cell table:style-name="表28.B2" office:value-type="string">
                  <text:p text:style-name="P184">１９</text:p>
                </table:table-cell>
                <table:table-cell table:style-name="表28.B2" office:value-type="string">
                  <text:p text:style-name="P174">２０</text:p>
                </table:table-cell>
                <table:table-cell table:style-name="表28.B2" office:value-type="string">
                  <text:p text:style-name="P175">２１</text:p>
                </table:table-cell>
                <table:table-cell table:style-name="表28.B2" office:value-type="string">
                  <text:p text:style-name="P172">２２</text:p>
                </table:table-cell>
                <table:table-cell table:style-name="表28.B2" office:value-type="string">
                  <text:p text:style-name="P172">２３</text:p>
                </table:table-cell>
                <table:table-cell table:style-name="表28.G2" office:value-type="string">
                  <text:p text:style-name="P214">２４</text:p>
                </table:table-cell>
              </table:table-row>
              <table:table-row table:style-name="表28.2">
                <table:table-cell table:style-name="表28.A2" office:value-type="string">
                  <text:p text:style-name="P129">２５</text:p>
                </table:table-cell>
                <table:table-cell table:style-name="表28.B2" office:value-type="string">
                  <text:p text:style-name="P184">２６</text:p>
                </table:table-cell>
                <table:table-cell table:style-name="表28.B2" office:value-type="string">
                  <text:p text:style-name="P172">２７</text:p>
                </table:table-cell>
                <table:table-cell table:style-name="表28.D6" office:value-type="string">
                  <text:p text:style-name="P172">２８</text:p>
                </table:table-cell>
                <table:table-cell table:style-name="表28.E6" office:value-type="string">
                  <text:p text:style-name="P172">２９</text:p>
                </table:table-cell>
                <table:table-cell table:style-name="表28.F6" office:value-type="string">
                  <text:p text:style-name="P176">３０</text:p>
                </table:table-cell>
                <table:table-cell table:style-name="表28.G6" office:value-type="string">
                  <text:p text:style-name="P214">３１</text:p>
                </table:table-cell>
              </table:table-row>
              <table:table-row table:style-name="表28.2">
                <table:table-cell table:style-name="表28.A7" office:value-type="string">
                  <text:p text:style-name="P103">１</text:p>
                </table:table-cell>
                <table:table-cell table:style-name="表28.B7" office:value-type="string">
                  <text:p text:style-name="P94">２</text:p>
                </table:table-cell>
                <table:table-cell table:style-name="表28.B7" office:value-type="string">
                  <text:p text:style-name="P102">３</text:p>
                </table:table-cell>
                <table:table-cell table:style-name="表28.D7" office:value-type="string">
                  <text:p text:style-name="P102">４</text:p>
                </table:table-cell>
                <table:table-cell table:style-name="表28.E7" office:value-type="string">
                  <text:p text:style-name="P102">５</text:p>
                </table:table-cell>
                <table:table-cell table:style-name="表28.F7" office:value-type="string">
                  <text:p text:style-name="P92">６</text:p>
                </table:table-cell>
                <table:table-cell table:style-name="表28.G7" office:value-type="string">
                  <text:p text:style-name="P92">７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6" table:style-name="表16">
        <table:table-column table:style-name="表16.A" table:number-columns-repeated="3"/>
        <table:table-column table:style-name="表16.D"/>
        <text:soft-page-break/>
        <table:table-row>
          <table:table-cell table:style-name="表16.A1" office:value-type="string">
            <text:p text:style-name="P1"/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4">２０２６年</text:p>
                </table:table-cell>
              </table:table-row>
              <table:table-row>
                <table:table-cell table:style-name="表5.A1" office:value-type="string">
                  <text:p text:style-name="P7">２月</text:p>
                </table:table-cell>
              </table:table-row>
            </table:table>
            <text:p text:style-name="P1"/>
          </table:table-cell>
          <table:table-cell table:style-name="表16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5">午年</text:p>
          </table:table-cell>
          <table:table-cell table:style-name="表16.A1" office:value-type="string">
            <table:table table:name="表29" table:style-name="表29">
              <table:table-column table:style-name="表29.A" table:number-columns-repeated="6"/>
              <table:table-column table:style-name="表29.G"/>
              <table:table-row table:style-name="表29.1">
                <table:table-cell table:style-name="表29.A1" table:number-columns-spanned="7" office:value-type="string">
                  <text:p text:style-name="P8">２０２６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9.1">
                <table:table-cell table:style-name="表29.A2" office:value-type="string">
                  <text:p text:style-name="P10">日</text:p>
                </table:table-cell>
                <table:table-cell table:style-name="表29.B2" office:value-type="string">
                  <text:p text:style-name="P45">月</text:p>
                </table:table-cell>
                <table:table-cell table:style-name="表29.B2" office:value-type="string">
                  <text:p text:style-name="P45">火</text:p>
                </table:table-cell>
                <table:table-cell table:style-name="表29.B2" office:value-type="string">
                  <text:p text:style-name="P45">水</text:p>
                </table:table-cell>
                <table:table-cell table:style-name="表29.B2" office:value-type="string">
                  <text:p text:style-name="P45">木</text:p>
                </table:table-cell>
                <table:table-cell table:style-name="表29.B2" office:value-type="string">
                  <text:p text:style-name="P45">金</text:p>
                </table:table-cell>
                <table:table-cell table:style-name="表29.G2" office:value-type="string">
                  <text:p text:style-name="P27">土</text:p>
                </table:table-cell>
              </table:table-row>
              <table:table-row table:style-name="表29.1">
                <table:table-cell table:style-name="表29.A3" office:value-type="string">
                  <text:p text:style-name="P80">28</text:p>
                </table:table-cell>
                <table:table-cell table:style-name="表29.B3" office:value-type="string">
                  <text:p text:style-name="P72">2<text:span text:style-name="T1">9</text:span></text:p>
                </table:table-cell>
                <table:table-cell table:style-name="表29.B3" office:value-type="string">
                  <text:p text:style-name="P75">30</text:p>
                </table:table-cell>
                <table:table-cell table:style-name="表29.B3" office:value-type="string">
                  <text:p text:style-name="P79">31</text:p>
                </table:table-cell>
                <table:table-cell table:style-name="表29.B3" office:value-type="string">
                  <text:p text:style-name="P12">①</text:p>
                </table:table-cell>
                <table:table-cell table:style-name="表29.B3" office:value-type="string">
                  <text:p text:style-name="P49">2</text:p>
                </table:table-cell>
                <table:table-cell table:style-name="表29.G3" office:value-type="string">
                  <text:p text:style-name="P226">3</text:p>
                </table:table-cell>
              </table:table-row>
              <table:table-row table:style-name="表29.1">
                <table:table-cell table:style-name="表29.A4" office:value-type="string">
                  <text:p text:style-name="P13">4</text:p>
                </table:table-cell>
                <table:table-cell table:style-name="表29.B4" office:value-type="string">
                  <text:p text:style-name="P51">5</text:p>
                </table:table-cell>
                <table:table-cell table:style-name="表29.B4" office:value-type="string">
                  <text:p text:style-name="P50">6</text:p>
                </table:table-cell>
                <table:table-cell table:style-name="表29.B4" office:value-type="string">
                  <text:p text:style-name="P56">7</text:p>
                </table:table-cell>
                <table:table-cell table:style-name="表29.B4" office:value-type="string">
                  <text:p text:style-name="P48">8</text:p>
                </table:table-cell>
                <table:table-cell table:style-name="表29.B4" office:value-type="string">
                  <text:p text:style-name="P48">9</text:p>
                </table:table-cell>
                <table:table-cell table:style-name="表29.G4" office:value-type="string">
                  <text:p text:style-name="P226">10</text:p>
                </table:table-cell>
              </table:table-row>
              <table:table-row table:style-name="表29.1">
                <table:table-cell table:style-name="表29.A4" office:value-type="string">
                  <text:p text:style-name="P17">11</text:p>
                </table:table-cell>
                <table:table-cell table:style-name="表29.B4" office:value-type="string">
                  <text:p text:style-name="P159">⑫</text:p>
                </table:table-cell>
                <table:table-cell table:style-name="表29.B4" office:value-type="string">
                  <text:p text:style-name="P48">1<text:span text:style-name="T7">3</text:span></text:p>
                </table:table-cell>
                <table:table-cell table:style-name="表29.B4" office:value-type="string">
                  <text:p text:style-name="P51">1<text:span text:style-name="T7">4</text:span></text:p>
                </table:table-cell>
                <table:table-cell table:style-name="表29.B4" office:value-type="string">
                  <text:p text:style-name="P48">15</text:p>
                </table:table-cell>
                <table:table-cell table:style-name="表29.B4" office:value-type="string">
                  <text:p text:style-name="P51">1<text:span text:style-name="T1">6</text:span></text:p>
                </table:table-cell>
                <table:table-cell table:style-name="表29.G4" office:value-type="string">
                  <text:p text:style-name="P226">1<text:span text:style-name="T5">7</text:span></text:p>
                </table:table-cell>
              </table:table-row>
              <table:table-row table:style-name="表29.1">
                <table:table-cell table:style-name="表29.A4" office:value-type="string">
                  <text:p text:style-name="P11">1<text:span text:style-name="T1">8</text:span></text:p>
                </table:table-cell>
                <table:table-cell table:style-name="表29.B4" office:value-type="string">
                  <text:p text:style-name="P51">19</text:p>
                </table:table-cell>
                <table:table-cell table:style-name="表29.B4" office:value-type="string">
                  <text:p text:style-name="P46">2<text:span text:style-name="T4">0</text:span></text:p>
                </table:table-cell>
                <table:table-cell table:style-name="表29.B4" office:value-type="string">
                  <text:p text:style-name="P53">21</text:p>
                </table:table-cell>
                <table:table-cell table:style-name="表29.B4" office:value-type="string">
                  <text:p text:style-name="P48">22</text:p>
                </table:table-cell>
                <table:table-cell table:style-name="表29.B4" office:value-type="string">
                  <text:p text:style-name="P48">23</text:p>
                </table:table-cell>
                <table:table-cell table:style-name="表29.G4" office:value-type="string">
                  <text:p text:style-name="P226">2<text:span text:style-name="T5">4</text:span></text:p>
                </table:table-cell>
              </table:table-row>
              <table:table-row table:style-name="表29.1">
                <table:table-cell table:style-name="表29.A4" office:value-type="string">
                  <text:p text:style-name="P11">2<text:span text:style-name="T1">5</text:span></text:p>
                </table:table-cell>
                <table:table-cell table:style-name="表29.B4" office:value-type="string">
                  <text:p text:style-name="P51">26</text:p>
                </table:table-cell>
                <table:table-cell table:style-name="表29.B4" office:value-type="string">
                  <text:p text:style-name="P46">2<text:span text:style-name="T4">7</text:span></text:p>
                </table:table-cell>
                <table:table-cell table:style-name="表29.B4" office:value-type="string">
                  <text:p text:style-name="P56">28</text:p>
                </table:table-cell>
                <table:table-cell table:style-name="表29.B4" office:value-type="string">
                  <text:p text:style-name="P51">2<text:span text:style-name="T1">9</text:span></text:p>
                </table:table-cell>
                <table:table-cell table:style-name="表29.B4" office:value-type="string">
                  <text:p text:style-name="P48">30</text:p>
                </table:table-cell>
                <table:table-cell table:style-name="表29.G4" office:value-type="string">
                  <text:p text:style-name="P227">31</text:p>
                </table:table-cell>
              </table:table-row>
              <table:table-row table:style-name="表29.1">
                <table:table-cell table:style-name="表29.A8" office:value-type="string">
                  <text:p text:style-name="P76">1</text:p>
                </table:table-cell>
                <table:table-cell table:style-name="表29.B8" office:value-type="string">
                  <text:p text:style-name="P76">2</text:p>
                </table:table-cell>
                <table:table-cell table:style-name="表29.B8" office:value-type="string">
                  <text:p text:style-name="P72">3</text:p>
                </table:table-cell>
                <table:table-cell table:style-name="表29.B8" office:value-type="string">
                  <text:p text:style-name="P75">4</text:p>
                </table:table-cell>
                <table:table-cell table:style-name="表29.B8" office:value-type="string">
                  <text:p text:style-name="P75">5</text:p>
                </table:table-cell>
                <table:table-cell table:style-name="表29.B8" office:value-type="string">
                  <text:p text:style-name="P80">6</text:p>
                </table:table-cell>
                <table:table-cell table:style-name="表29.G8" office:value-type="string">
                  <text:p text:style-name="P80">7</text:p>
                </table:table-cell>
              </table:table-row>
            </table:table>
            <text:p text:style-name="P1"/>
          </table:table-cell>
          <table:table-cell table:style-name="表16.A1" office:value-type="string">
            <table:table table:name="表33" table:style-name="表33">
              <table:table-column table:style-name="表33.A" table:number-columns-repeated="6"/>
              <table:table-column table:style-name="表33.G"/>
              <table:table-row table:style-name="表33.1">
                <table:table-cell table:style-name="表33.A1" table:number-columns-spanned="7" office:value-type="string">
                  <text:p text:style-name="P8">２０２６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3.1">
                <table:table-cell table:style-name="表33.A2" office:value-type="string">
                  <text:p text:style-name="P10">日</text:p>
                </table:table-cell>
                <table:table-cell table:style-name="表33.B2" office:value-type="string">
                  <text:p text:style-name="P45">月</text:p>
                </table:table-cell>
                <table:table-cell table:style-name="表33.B2" office:value-type="string">
                  <text:p text:style-name="P45">火</text:p>
                </table:table-cell>
                <table:table-cell table:style-name="表33.B2" office:value-type="string">
                  <text:p text:style-name="P45">水</text:p>
                </table:table-cell>
                <table:table-cell table:style-name="表33.B2" office:value-type="string">
                  <text:p text:style-name="P45">木</text:p>
                </table:table-cell>
                <table:table-cell table:style-name="表33.B2" office:value-type="string">
                  <text:p text:style-name="P45">金</text:p>
                </table:table-cell>
                <table:table-cell table:style-name="表33.G2" office:value-type="string">
                  <text:p text:style-name="P27">土</text:p>
                </table:table-cell>
              </table:table-row>
              <table:table-row table:style-name="表33.1">
                <table:table-cell table:style-name="表33.A3" office:value-type="string">
                  <text:p text:style-name="P12">1</text:p>
                </table:table-cell>
                <table:table-cell table:style-name="表33.B3" office:value-type="string">
                  <text:p text:style-name="P49">2</text:p>
                </table:table-cell>
                <table:table-cell table:style-name="表33.B3" office:value-type="string">
                  <text:p text:style-name="P51">3</text:p>
                </table:table-cell>
                <table:table-cell table:style-name="表33.B3" office:value-type="string">
                  <text:p text:style-name="P48">4</text:p>
                </table:table-cell>
                <table:table-cell table:style-name="表33.B3" office:value-type="string">
                  <text:p text:style-name="P48">5</text:p>
                </table:table-cell>
                <table:table-cell table:style-name="表33.B3" office:value-type="string">
                  <text:p text:style-name="P56">6</text:p>
                </table:table-cell>
                <table:table-cell table:style-name="表33.G3" office:value-type="string">
                  <text:p text:style-name="P229">7</text:p>
                </table:table-cell>
              </table:table-row>
              <table:table-row table:style-name="表33.1">
                <table:table-cell table:style-name="表33.A4" office:value-type="string">
                  <text:p text:style-name="P13">8</text:p>
                </table:table-cell>
                <table:table-cell table:style-name="表33.B4" office:value-type="string">
                  <text:p text:style-name="P48">9</text:p>
                </table:table-cell>
                <table:table-cell table:style-name="表33.B4" office:value-type="string">
                  <text:p text:style-name="P51">10</text:p>
                </table:table-cell>
                <table:table-cell table:style-name="表33.B4" office:value-type="string">
                  <text:p text:style-name="P55">11</text:p>
                </table:table-cell>
                <table:table-cell table:style-name="表33.B4" office:value-type="string">
                  <text:p text:style-name="P199">12</text:p>
                </table:table-cell>
                <table:table-cell table:style-name="表33.B4" office:value-type="string">
                  <text:p text:style-name="P48">1<text:span text:style-name="T7">3</text:span></text:p>
                </table:table-cell>
                <table:table-cell table:style-name="表33.G4" office:value-type="string">
                  <text:p text:style-name="P226">1<text:span text:style-name="T7">4</text:span></text:p>
                </table:table-cell>
              </table:table-row>
              <table:table-row table:style-name="表33.1">
                <table:table-cell table:style-name="表33.A4" office:value-type="string">
                  <text:p text:style-name="P13">15</text:p>
                </table:table-cell>
                <table:table-cell table:style-name="表33.B4" office:value-type="string">
                  <text:p text:style-name="P51">1<text:span text:style-name="T1">6</text:span></text:p>
                </table:table-cell>
                <table:table-cell table:style-name="表33.B4" office:value-type="string">
                  <text:p text:style-name="P51">1<text:span text:style-name="T5">7</text:span></text:p>
                </table:table-cell>
                <table:table-cell table:style-name="表33.B4" office:value-type="string">
                  <text:p text:style-name="P51">1<text:span text:style-name="T1">8</text:span></text:p>
                </table:table-cell>
                <table:table-cell table:style-name="表33.B4" office:value-type="string">
                  <text:p text:style-name="P48">19</text:p>
                </table:table-cell>
                <table:table-cell table:style-name="表33.B4" office:value-type="string">
                  <text:p text:style-name="P24">⑳</text:p>
                </table:table-cell>
                <table:table-cell table:style-name="表33.G4" office:value-type="string">
                  <text:p text:style-name="P40">21</text:p>
                </table:table-cell>
              </table:table-row>
              <table:table-row table:style-name="表33.1">
                <table:table-cell table:style-name="表33.A4" office:value-type="string">
                  <text:p text:style-name="P13">22</text:p>
                </table:table-cell>
                <table:table-cell table:style-name="表33.B4" office:value-type="string">
                  <text:p text:style-name="P48">23</text:p>
                </table:table-cell>
                <table:table-cell table:style-name="表33.B4" office:value-type="string">
                  <text:p text:style-name="P51">2<text:span text:style-name="T5">4</text:span></text:p>
                </table:table-cell>
                <table:table-cell table:style-name="表33.B4" office:value-type="string">
                  <text:p text:style-name="P51">2<text:span text:style-name="T1">5</text:span></text:p>
                </table:table-cell>
                <table:table-cell table:style-name="表33.B4" office:value-type="string">
                  <text:p text:style-name="P51">2<text:span text:style-name="T1">6</text:span></text:p>
                </table:table-cell>
                <table:table-cell table:style-name="表33.B4" office:value-type="string">
                  <text:p text:style-name="P51">2<text:span text:style-name="T7">7</text:span></text:p>
                </table:table-cell>
                <table:table-cell table:style-name="表33.G4" office:value-type="string">
                  <text:p text:style-name="P229">28</text:p>
                </table:table-cell>
              </table:table-row>
              <table:table-row table:style-name="表33.1">
                <table:table-cell table:style-name="表33.A4" office:value-type="string">
                  <text:p text:style-name="P11">2<text:span text:style-name="T1">9</text:span></text:p>
                </table:table-cell>
                <table:table-cell table:style-name="表33.B4" office:value-type="string">
                  <text:p text:style-name="P48">30</text:p>
                </table:table-cell>
                <table:table-cell table:style-name="表33.B4" office:value-type="string">
                  <text:p text:style-name="P52">31</text:p>
                </table:table-cell>
                <table:table-cell table:style-name="表33.B4" office:value-type="string">
                  <text:p text:style-name="P76">1</text:p>
                </table:table-cell>
                <table:table-cell table:style-name="表33.B4" office:value-type="string">
                  <text:p text:style-name="P76">2</text:p>
                </table:table-cell>
                <table:table-cell table:style-name="表33.B4" office:value-type="string">
                  <text:p text:style-name="P72">3</text:p>
                </table:table-cell>
                <table:table-cell table:style-name="表33.G4" office:value-type="string">
                  <text:p text:style-name="P75">4</text:p>
                </table:table-cell>
              </table:table-row>
              <table:table-row table:style-name="表33.1">
                <table:table-cell table:style-name="表33.A8" office:value-type="string">
                  <text:p text:style-name="P75">5</text:p>
                </table:table-cell>
                <table:table-cell table:style-name="表33.B8" office:value-type="string">
                  <text:p text:style-name="P80">6</text:p>
                </table:table-cell>
                <table:table-cell table:style-name="表33.B8" office:value-type="string">
                  <text:p text:style-name="P80">7</text:p>
                </table:table-cell>
                <table:table-cell table:style-name="表33.B8" office:value-type="string">
                  <text:p text:style-name="P75">8</text:p>
                </table:table-cell>
                <table:table-cell table:style-name="表33.B8" office:value-type="string">
                  <text:p text:style-name="P75">9</text:p>
                </table:table-cell>
                <table:table-cell table:style-name="表33.B8" office:value-type="string">
                  <text:p text:style-name="P72">10</text:p>
                </table:table-cell>
                <table:table-cell table:style-name="表33.G8" office:value-type="string">
                  <text:p text:style-name="P78">11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6.A1" table:number-columns-spanned="4" office:value-type="string">
            <table:table table:name="表31" table:style-name="表31">
              <table:table-column table:style-name="表31.A" table:number-columns-repeated="6"/>
              <table:table-column table:style-name="表31.G"/>
              <table:table-row table:style-name="表31.1">
                <table:table-cell table:style-name="表31.A1" office:value-type="string">
                  <text:p text:style-name="P26">日</text:p>
                </table:table-cell>
                <table:table-cell table:style-name="表31.B1" office:value-type="string">
                  <text:p text:style-name="P44">月</text:p>
                </table:table-cell>
                <table:table-cell table:style-name="表31.B1" office:value-type="string">
                  <text:p text:style-name="P44">火</text:p>
                </table:table-cell>
                <table:table-cell table:style-name="表31.B1" office:value-type="string">
                  <text:p text:style-name="P44">水</text:p>
                </table:table-cell>
                <table:table-cell table:style-name="表31.B1" office:value-type="string">
                  <text:p text:style-name="P44">木</text:p>
                </table:table-cell>
                <table:table-cell table:style-name="表31.B1" office:value-type="string">
                  <text:p text:style-name="P44">金</text:p>
                </table:table-cell>
                <table:table-cell table:style-name="表31.G1" office:value-type="string">
                  <text:p text:style-name="P43">土</text:p>
                </table:table-cell>
              </table:table-row>
              <table:table-row table:style-name="表31.2">
                <table:table-cell table:style-name="表31.A2" office:value-type="string">
                  <text:p text:style-name="P128">１</text:p>
                </table:table-cell>
                <table:table-cell table:style-name="表31.B2" office:value-type="string">
                  <text:p text:style-name="P171">２</text:p>
                </table:table-cell>
                <table:table-cell table:style-name="表31.B2" office:value-type="string">
                  <text:p text:style-name="P184">３</text:p>
                </table:table-cell>
                <table:table-cell table:style-name="表31.B2" office:value-type="string">
                  <text:p text:style-name="P184">４</text:p>
                </table:table-cell>
                <table:table-cell table:style-name="表31.B2" office:value-type="string">
                  <text:p text:style-name="P184">５</text:p>
                </table:table-cell>
                <table:table-cell table:style-name="表31.B2" office:value-type="string">
                  <text:p text:style-name="P172">６</text:p>
                </table:table-cell>
                <table:table-cell table:style-name="表31.G2" office:value-type="string">
                  <text:p text:style-name="P218">７</text:p>
                </table:table-cell>
              </table:table-row>
              <table:table-row table:style-name="表31.2">
                <table:table-cell table:style-name="表31.A2" office:value-type="string">
                  <text:p text:style-name="P139">８</text:p>
                </table:table-cell>
                <table:table-cell table:style-name="表31.B2" office:value-type="string">
                  <text:p text:style-name="P171">９</text:p>
                </table:table-cell>
                <table:table-cell table:style-name="表31.B2" office:value-type="string">
                  <text:p text:style-name="P185">１０</text:p>
                </table:table-cell>
                <table:table-cell table:style-name="表31.B2" office:value-type="string">
                  <text:p text:style-name="P128">１１</text:p>
                  <text:p text:style-name="P141">建国記念の日</text:p>
                </table:table-cell>
                <table:table-cell table:style-name="表31.B2" office:value-type="string">
                  <text:p text:style-name="P187">１２</text:p>
                </table:table-cell>
                <table:table-cell table:style-name="表31.B2" office:value-type="string">
                  <text:p text:style-name="P172">１３</text:p>
                </table:table-cell>
                <table:table-cell table:style-name="表31.G2" office:value-type="string">
                  <text:p text:style-name="P218">１４</text:p>
                </table:table-cell>
              </table:table-row>
              <table:table-row table:style-name="表31.2">
                <table:table-cell table:style-name="表31.A2" office:value-type="string">
                  <text:p text:style-name="P131">１５</text:p>
                </table:table-cell>
                <table:table-cell table:style-name="表31.B2" office:value-type="string">
                  <text:p text:style-name="P172">１６</text:p>
                </table:table-cell>
                <table:table-cell table:style-name="表31.B2" office:value-type="string">
                  <text:p text:style-name="P184">１７</text:p>
                </table:table-cell>
                <table:table-cell table:style-name="表31.B2" office:value-type="string">
                  <text:p text:style-name="P184">１８</text:p>
                </table:table-cell>
                <table:table-cell table:style-name="表31.B2" office:value-type="string">
                  <text:p text:style-name="P184">１９</text:p>
                </table:table-cell>
                <table:table-cell table:style-name="表31.B2" office:value-type="string">
                  <text:p text:style-name="P178">２０</text:p>
                </table:table-cell>
                <table:table-cell table:style-name="表31.G2" office:value-type="string">
                  <text:p text:style-name="P217">２１</text:p>
                </table:table-cell>
              </table:table-row>
              <table:table-row table:style-name="表31.2">
                <table:table-cell table:style-name="表31.A2" office:value-type="string">
                  <text:p text:style-name="P131">２２</text:p>
                </table:table-cell>
                <table:table-cell table:style-name="表31.B2" office:value-type="string">
                  <text:p text:style-name="P132">２３</text:p>
                  <text:p text:style-name="P143">天皇誕生日</text:p>
                </table:table-cell>
                <table:table-cell table:style-name="表31.B2" office:value-type="string">
                  <text:p text:style-name="P189">２４</text:p>
                </table:table-cell>
                <table:table-cell table:style-name="表31.B2" office:value-type="string">
                  <text:p text:style-name="P184">２５</text:p>
                </table:table-cell>
                <table:table-cell table:style-name="表31.B2" office:value-type="string">
                  <text:p text:style-name="P184">２６</text:p>
                </table:table-cell>
                <table:table-cell table:style-name="表31.B2" office:value-type="string">
                  <text:p text:style-name="P172">２７</text:p>
                </table:table-cell>
                <table:table-cell table:style-name="表31.G2" office:value-type="string">
                  <text:p text:style-name="P218">２８</text:p>
                </table:table-cell>
              </table:table-row>
              <table:table-row table:style-name="表31.2">
                <table:table-cell table:style-name="表31.A2" office:value-type="string">
                  <text:p text:style-name="P103">１</text:p>
                </table:table-cell>
                <table:table-cell table:style-name="表31.B2" office:value-type="string">
                  <text:p text:style-name="P94">２</text:p>
                </table:table-cell>
                <table:table-cell table:style-name="表31.B2" office:value-type="string">
                  <text:p text:style-name="P102">３</text:p>
                </table:table-cell>
                <table:table-cell table:style-name="表31.B2" office:value-type="string">
                  <text:p text:style-name="P102">４</text:p>
                </table:table-cell>
                <table:table-cell table:style-name="表31.B2" office:value-type="string">
                  <text:p text:style-name="P102">５</text:p>
                </table:table-cell>
                <table:table-cell table:style-name="表31.B2" office:value-type="string">
                  <text:p text:style-name="P92">６</text:p>
                </table:table-cell>
                <table:table-cell table:style-name="表31.G2" office:value-type="string">
                  <text:p text:style-name="P92">７</text:p>
                </table:table-cell>
              </table:table-row>
              <table:table-row table:style-name="表31.2">
                <table:table-cell table:style-name="表31.A7" office:value-type="string">
                  <text:p text:style-name="P98">８</text:p>
                </table:table-cell>
                <table:table-cell table:style-name="表31.B7" office:value-type="string">
                  <text:p text:style-name="P94">９</text:p>
                </table:table-cell>
                <table:table-cell table:style-name="表31.B7" office:value-type="string">
                  <text:p text:style-name="P104">１０</text:p>
                </table:table-cell>
                <table:table-cell table:style-name="表31.B7" office:value-type="string">
                  <text:p text:style-name="P103">１１</text:p>
                </table:table-cell>
                <table:table-cell table:style-name="表31.B7" office:value-type="string">
                  <text:p text:style-name="P105">１２</text:p>
                </table:table-cell>
                <table:table-cell table:style-name="表31.B7" office:value-type="string">
                  <text:p text:style-name="P92">１３</text:p>
                </table:table-cell>
                <table:table-cell table:style-name="表31.G7" office:value-type="string">
                  <text:p text:style-name="P92">１４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7" table:style-name="表17">
        <table:table-column table:style-name="表17.A" table:number-columns-repeated="3"/>
        <table:table-column table:style-name="表17.D"/>
        <text:soft-page-break/>
        <table:table-row>
          <table:table-cell table:style-name="表17.A1" office:value-type="string">
            <text:p text:style-name="P1"/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3">２０２６年</text:p>
                </table:table-cell>
              </table:table-row>
              <table:table-row>
                <table:table-cell table:style-name="表6.A1" office:value-type="string">
                  <text:p text:style-name="P7">３月</text:p>
                </table:table-cell>
              </table:table-row>
            </table:table>
            <text:p text:style-name="P1"/>
          </table:table-cell>
          <table:table-cell table:style-name="表17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5">午年</text:p>
          </table:table-cell>
          <table:table-cell table:style-name="表17.A1" office:value-type="string">
            <table:table table:name="表32" table:style-name="表32">
              <table:table-column table:style-name="表32.A" table:number-columns-repeated="6"/>
              <table:table-column table:style-name="表32.G"/>
              <table:table-row table:style-name="表32.1">
                <table:table-cell table:style-name="表32.A1" table:number-columns-spanned="7" office:value-type="string">
                  <text:p text:style-name="P8">２０２６年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2.1">
                <table:table-cell table:style-name="表32.A2" office:value-type="string">
                  <text:p text:style-name="P10">日</text:p>
                </table:table-cell>
                <table:table-cell table:style-name="表32.B2" office:value-type="string">
                  <text:p text:style-name="P45">月</text:p>
                </table:table-cell>
                <table:table-cell table:style-name="表32.B2" office:value-type="string">
                  <text:p text:style-name="P45">火</text:p>
                </table:table-cell>
                <table:table-cell table:style-name="表32.B2" office:value-type="string">
                  <text:p text:style-name="P45">水</text:p>
                </table:table-cell>
                <table:table-cell table:style-name="表32.B2" office:value-type="string">
                  <text:p text:style-name="P45">木</text:p>
                </table:table-cell>
                <table:table-cell table:style-name="表32.B2" office:value-type="string">
                  <text:p text:style-name="P45">金</text:p>
                </table:table-cell>
                <table:table-cell table:style-name="表32.G2" office:value-type="string">
                  <text:p text:style-name="P27">土</text:p>
                </table:table-cell>
              </table:table-row>
              <table:table-row table:style-name="表32.1">
                <table:table-cell table:style-name="表32.A3" office:value-type="string">
                  <text:p text:style-name="P12">1</text:p>
                </table:table-cell>
                <table:table-cell table:style-name="表32.B3" office:value-type="string">
                  <text:p text:style-name="P49">2</text:p>
                </table:table-cell>
                <table:table-cell table:style-name="表32.B3" office:value-type="string">
                  <text:p text:style-name="P51">3</text:p>
                </table:table-cell>
                <table:table-cell table:style-name="表32.B3" office:value-type="string">
                  <text:p text:style-name="P48">4</text:p>
                </table:table-cell>
                <table:table-cell table:style-name="表32.B3" office:value-type="string">
                  <text:p text:style-name="P51">5</text:p>
                </table:table-cell>
                <table:table-cell table:style-name="表32.B3" office:value-type="string">
                  <text:p text:style-name="P50">6</text:p>
                </table:table-cell>
                <table:table-cell table:style-name="表32.G3" office:value-type="string">
                  <text:p text:style-name="P40">7</text:p>
                </table:table-cell>
              </table:table-row>
              <table:table-row table:style-name="表32.1">
                <table:table-cell table:style-name="表32.A4" office:value-type="string">
                  <text:p text:style-name="P13">8</text:p>
                </table:table-cell>
                <table:table-cell table:style-name="表32.B4" office:value-type="string">
                  <text:p text:style-name="P48">9</text:p>
                </table:table-cell>
                <table:table-cell table:style-name="表32.B4" office:value-type="string">
                  <text:p text:style-name="P51">10</text:p>
                </table:table-cell>
                <table:table-cell table:style-name="表32.B4" office:value-type="string">
                  <text:p text:style-name="P17">⑪</text:p>
                </table:table-cell>
                <table:table-cell table:style-name="表32.B4" office:value-type="string">
                  <text:p text:style-name="P51">12</text:p>
                </table:table-cell>
                <table:table-cell table:style-name="表32.B4" office:value-type="string">
                  <text:p text:style-name="P46">1<text:span text:style-name="T4">3</text:span></text:p>
                </table:table-cell>
                <table:table-cell table:style-name="表32.G4" office:value-type="string">
                  <text:p text:style-name="P40">14</text:p>
                </table:table-cell>
              </table:table-row>
              <table:table-row table:style-name="表32.1">
                <table:table-cell table:style-name="表32.A4" office:value-type="string">
                  <text:p text:style-name="P13">15</text:p>
                </table:table-cell>
                <table:table-cell table:style-name="表32.B4" office:value-type="string">
                  <text:p text:style-name="P51">1<text:span text:style-name="T1">6</text:span></text:p>
                </table:table-cell>
                <table:table-cell table:style-name="表32.B4" office:value-type="string">
                  <text:p text:style-name="P51">1<text:span text:style-name="T5">7</text:span></text:p>
                </table:table-cell>
                <table:table-cell table:style-name="表32.B4" office:value-type="string">
                  <text:p text:style-name="P51">1<text:span text:style-name="T1">8</text:span></text:p>
                </table:table-cell>
                <table:table-cell table:style-name="表32.B4" office:value-type="string">
                  <text:p text:style-name="P51">19</text:p>
                </table:table-cell>
                <table:table-cell table:style-name="表32.B4" office:value-type="string">
                  <text:p text:style-name="P46">2<text:span text:style-name="T4">0</text:span></text:p>
                </table:table-cell>
                <table:table-cell table:style-name="表32.G4" office:value-type="string">
                  <text:p text:style-name="P40">21</text:p>
                </table:table-cell>
              </table:table-row>
              <table:table-row table:style-name="表32.1">
                <table:table-cell table:style-name="表32.A4" office:value-type="string">
                  <text:p text:style-name="P13">22</text:p>
                </table:table-cell>
                <table:table-cell table:style-name="表32.B4" office:value-type="string">
                  <text:p text:style-name="P13">㉓</text:p>
                </table:table-cell>
                <table:table-cell table:style-name="表32.B4" office:value-type="string">
                  <text:p text:style-name="P51">2<text:span text:style-name="T5">4</text:span></text:p>
                </table:table-cell>
                <table:table-cell table:style-name="表32.B4" office:value-type="string">
                  <text:p text:style-name="P51">2<text:span text:style-name="T1">5</text:span></text:p>
                </table:table-cell>
                <table:table-cell table:style-name="表32.B4" office:value-type="string">
                  <text:p text:style-name="P51">26</text:p>
                </table:table-cell>
                <table:table-cell table:style-name="表32.B4" office:value-type="string">
                  <text:p text:style-name="P46">2<text:span text:style-name="T4">7</text:span></text:p>
                </table:table-cell>
                <table:table-cell table:style-name="表32.G4" office:value-type="string">
                  <text:p text:style-name="P37">2<text:span text:style-name="T6">8</text:span></text:p>
                </table:table-cell>
              </table:table-row>
              <table:table-row table:style-name="表32.1">
                <table:table-cell table:style-name="表32.A4" office:value-type="string">
                  <text:p text:style-name="P76">1</text:p>
                </table:table-cell>
                <table:table-cell table:style-name="表32.B4" office:value-type="string">
                  <text:p text:style-name="P76">2</text:p>
                </table:table-cell>
                <table:table-cell table:style-name="表32.B4" office:value-type="string">
                  <text:p text:style-name="P72">3</text:p>
                </table:table-cell>
                <table:table-cell table:style-name="表32.B4" office:value-type="string">
                  <text:p text:style-name="P75">4</text:p>
                </table:table-cell>
                <table:table-cell table:style-name="表32.B4" office:value-type="string">
                  <text:p text:style-name="P72">5</text:p>
                </table:table-cell>
                <table:table-cell table:style-name="表32.B4" office:value-type="string">
                  <text:p text:style-name="P73">6</text:p>
                </table:table-cell>
                <table:table-cell table:style-name="表32.G4" office:value-type="string">
                  <text:p text:style-name="P74">7</text:p>
                </table:table-cell>
              </table:table-row>
              <table:table-row table:style-name="表32.1">
                <table:table-cell table:style-name="表32.A8" office:value-type="string">
                  <text:p text:style-name="P75">8</text:p>
                </table:table-cell>
                <table:table-cell table:style-name="表32.B8" office:value-type="string">
                  <text:p text:style-name="P75">9</text:p>
                </table:table-cell>
                <table:table-cell table:style-name="表32.B8" office:value-type="string">
                  <text:p text:style-name="P72">10</text:p>
                </table:table-cell>
                <table:table-cell table:style-name="表32.B8" office:value-type="string">
                  <text:p text:style-name="P78">11</text:p>
                </table:table-cell>
                <table:table-cell table:style-name="表32.B8" office:value-type="string">
                  <text:p text:style-name="P72">12</text:p>
                </table:table-cell>
                <table:table-cell table:style-name="表32.B8" office:value-type="string">
                  <text:p text:style-name="P81">1<text:span text:style-name="T4">3</text:span></text:p>
                </table:table-cell>
                <table:table-cell table:style-name="表32.G8" office:value-type="string">
                  <text:p text:style-name="P74">14</text:p>
                </table:table-cell>
              </table:table-row>
            </table:table>
            <text:p text:style-name="P1"/>
          </table:table-cell>
          <table:table-cell table:style-name="表17.A1" office:value-type="string">
            <table:table table:name="表36" table:style-name="表36">
              <table:table-column table:style-name="表36.A" table:number-columns-repeated="6"/>
              <table:table-column table:style-name="表36.G"/>
              <table:table-row table:style-name="表36.1">
                <table:table-cell table:style-name="表36.A1" table:number-columns-spanned="7" office:value-type="string">
                  <text:p text:style-name="P8">２０２６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6.1">
                <table:table-cell table:style-name="表36.A2" office:value-type="string">
                  <text:p text:style-name="P10">日</text:p>
                </table:table-cell>
                <table:table-cell table:style-name="表36.B2" office:value-type="string">
                  <text:p text:style-name="P45">月</text:p>
                </table:table-cell>
                <table:table-cell table:style-name="表36.B2" office:value-type="string">
                  <text:p text:style-name="P45">火</text:p>
                </table:table-cell>
                <table:table-cell table:style-name="表36.B2" office:value-type="string">
                  <text:p text:style-name="P45">水</text:p>
                </table:table-cell>
                <table:table-cell table:style-name="表36.B2" office:value-type="string">
                  <text:p text:style-name="P45">木</text:p>
                </table:table-cell>
                <table:table-cell table:style-name="表36.B2" office:value-type="string">
                  <text:p text:style-name="P45">金</text:p>
                </table:table-cell>
                <table:table-cell table:style-name="表36.G2" office:value-type="string">
                  <text:p text:style-name="P27">土</text:p>
                </table:table-cell>
              </table:table-row>
              <table:table-row table:style-name="表36.1">
                <table:table-cell table:style-name="表36.A3" office:value-type="string">
                  <text:p text:style-name="P72">2<text:span text:style-name="T1">9</text:span></text:p>
                </table:table-cell>
                <table:table-cell table:style-name="表36.B3" office:value-type="string">
                  <text:p text:style-name="P75">30</text:p>
                </table:table-cell>
                <table:table-cell table:style-name="表36.B3" office:value-type="string">
                  <text:p text:style-name="P79">31</text:p>
                </table:table-cell>
                <table:table-cell table:style-name="表36.B3" office:value-type="string">
                  <text:p text:style-name="P49">1</text:p>
                </table:table-cell>
                <table:table-cell table:style-name="表36.B3" office:value-type="string">
                  <text:p text:style-name="P49">2</text:p>
                </table:table-cell>
                <table:table-cell table:style-name="表36.B3" office:value-type="string">
                  <text:p text:style-name="P51">3</text:p>
                </table:table-cell>
                <table:table-cell table:style-name="表36.G3" office:value-type="string">
                  <text:p text:style-name="P38">4</text:p>
                </table:table-cell>
              </table:table-row>
              <table:table-row table:style-name="表36.1">
                <table:table-cell table:style-name="表36.A4" office:value-type="string">
                  <text:p text:style-name="P11">5</text:p>
                </table:table-cell>
                <table:table-cell table:style-name="表36.B4" office:value-type="string">
                  <text:p text:style-name="P50">6</text:p>
                </table:table-cell>
                <table:table-cell table:style-name="表36.B4" office:value-type="string">
                  <text:p text:style-name="P53">7</text:p>
                </table:table-cell>
                <table:table-cell table:style-name="表36.B4" office:value-type="string">
                  <text:p text:style-name="P48">8</text:p>
                </table:table-cell>
                <table:table-cell table:style-name="表36.B4" office:value-type="string">
                  <text:p text:style-name="P48">9</text:p>
                </table:table-cell>
                <table:table-cell table:style-name="表36.B4" office:value-type="string">
                  <text:p text:style-name="P51">10</text:p>
                </table:table-cell>
                <table:table-cell table:style-name="表36.G4" office:value-type="string">
                  <text:p text:style-name="P230">11</text:p>
                </table:table-cell>
              </table:table-row>
              <table:table-row table:style-name="表36.1">
                <table:table-cell table:style-name="表36.A4" office:value-type="string">
                  <text:p text:style-name="P11">12</text:p>
                </table:table-cell>
                <table:table-cell table:style-name="表36.B4" office:value-type="string">
                  <text:p text:style-name="P46">1<text:span text:style-name="T4">3</text:span></text:p>
                </table:table-cell>
                <table:table-cell table:style-name="表36.B4" office:value-type="string">
                  <text:p text:style-name="P53">14</text:p>
                </table:table-cell>
                <table:table-cell table:style-name="表36.B4" office:value-type="string">
                  <text:p text:style-name="P48">15</text:p>
                </table:table-cell>
                <table:table-cell table:style-name="表36.B4" office:value-type="string">
                  <text:p text:style-name="P51">1<text:span text:style-name="T1">6</text:span></text:p>
                </table:table-cell>
                <table:table-cell table:style-name="表36.B4" office:value-type="string">
                  <text:p text:style-name="P46">17</text:p>
                </table:table-cell>
                <table:table-cell table:style-name="表36.G4" office:value-type="string">
                  <text:p text:style-name="P226">1<text:span text:style-name="T1">8</text:span></text:p>
                </table:table-cell>
              </table:table-row>
              <table:table-row table:style-name="表36.1">
                <table:table-cell table:style-name="表36.A4" office:value-type="string">
                  <text:p text:style-name="P11">19</text:p>
                </table:table-cell>
                <table:table-cell table:style-name="表36.B4" office:value-type="string">
                  <text:p text:style-name="P46">2<text:span text:style-name="T4">0</text:span></text:p>
                </table:table-cell>
                <table:table-cell table:style-name="表36.B4" office:value-type="string">
                  <text:p text:style-name="P53">21</text:p>
                </table:table-cell>
                <table:table-cell table:style-name="表36.B4" office:value-type="string">
                  <text:p text:style-name="P48">22</text:p>
                </table:table-cell>
                <table:table-cell table:style-name="表36.B4" office:value-type="string">
                  <text:p text:style-name="P48">23</text:p>
                </table:table-cell>
                <table:table-cell table:style-name="表36.B4" office:value-type="string">
                  <text:p text:style-name="P51">2<text:span text:style-name="T5">4</text:span></text:p>
                </table:table-cell>
                <table:table-cell table:style-name="表36.G4" office:value-type="string">
                  <text:p text:style-name="P226">2<text:span text:style-name="T1">5</text:span></text:p>
                </table:table-cell>
              </table:table-row>
              <table:table-row table:style-name="表36.1">
                <table:table-cell table:style-name="表36.A4" office:value-type="string">
                  <text:p text:style-name="P11">26</text:p>
                </table:table-cell>
                <table:table-cell table:style-name="表36.B4" office:value-type="string">
                  <text:p text:style-name="P46">2<text:span text:style-name="T4">7</text:span></text:p>
                </table:table-cell>
                <table:table-cell table:style-name="表36.B4" office:value-type="string">
                  <text:p text:style-name="P46">2<text:span text:style-name="T6">8</text:span></text:p>
                </table:table-cell>
                <table:table-cell table:style-name="表36.B4" office:value-type="string">
                  <text:p text:style-name="P11">㉙</text:p>
                </table:table-cell>
                <table:table-cell table:style-name="表36.B4" office:value-type="string">
                  <text:p text:style-name="P48">30</text:p>
                </table:table-cell>
                <table:table-cell table:style-name="表36.B4" office:value-type="string">
                  <text:p text:style-name="P76">1</text:p>
                </table:table-cell>
                <table:table-cell table:style-name="表36.G4" office:value-type="string">
                  <text:p text:style-name="P76">2</text:p>
                </table:table-cell>
              </table:table-row>
              <table:table-row table:style-name="表36.1">
                <table:table-cell table:style-name="表36.A8" office:value-type="string">
                  <text:p text:style-name="P72">3</text:p>
                </table:table-cell>
                <table:table-cell table:style-name="表36.B8" office:value-type="string">
                  <text:p text:style-name="P75">4</text:p>
                </table:table-cell>
                <table:table-cell table:style-name="表36.B8" office:value-type="string">
                  <text:p text:style-name="P72">5</text:p>
                </table:table-cell>
                <table:table-cell table:style-name="表36.B8" office:value-type="string">
                  <text:p text:style-name="P73">6</text:p>
                </table:table-cell>
                <table:table-cell table:style-name="表36.B8" office:value-type="string">
                  <text:p text:style-name="P74">7</text:p>
                </table:table-cell>
                <table:table-cell table:style-name="表36.B8" office:value-type="string">
                  <text:p text:style-name="P75">8</text:p>
                </table:table-cell>
                <table:table-cell table:style-name="表36.G8" office:value-type="string">
                  <text:p text:style-name="P75">9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7.A1" table:number-columns-spanned="4" office:value-type="string">
            <table:table table:name="表34" table:style-name="表34">
              <table:table-column table:style-name="表34.A" table:number-columns-repeated="6"/>
              <table:table-column table:style-name="表34.G"/>
              <table:table-row table:style-name="表34.1">
                <table:table-cell table:style-name="表34.A1" office:value-type="string">
                  <text:p text:style-name="P71">日</text:p>
                </table:table-cell>
                <table:table-cell table:style-name="表34.B1" office:value-type="string">
                  <text:p text:style-name="P44">月</text:p>
                </table:table-cell>
                <table:table-cell table:style-name="表34.B1" office:value-type="string">
                  <text:p text:style-name="P44">火</text:p>
                </table:table-cell>
                <table:table-cell table:style-name="表34.B1" office:value-type="string">
                  <text:p text:style-name="P44">水</text:p>
                </table:table-cell>
                <table:table-cell table:style-name="表34.B1" office:value-type="string">
                  <text:p text:style-name="P44">木</text:p>
                </table:table-cell>
                <table:table-cell table:style-name="表34.B1" office:value-type="string">
                  <text:p text:style-name="P44">金</text:p>
                </table:table-cell>
                <table:table-cell table:style-name="表34.G1" office:value-type="string">
                  <text:p text:style-name="P43">土</text:p>
                </table:table-cell>
              </table:table-row>
              <table:table-row table:style-name="表34.2">
                <table:table-cell table:style-name="表34.A2" office:value-type="string">
                  <text:p text:style-name="P131">１</text:p>
                </table:table-cell>
                <table:table-cell table:style-name="表34.B2" office:value-type="string">
                  <text:p text:style-name="P172">２</text:p>
                </table:table-cell>
                <table:table-cell table:style-name="表34.B2" office:value-type="string">
                  <text:p text:style-name="P184">３</text:p>
                </table:table-cell>
                <table:table-cell table:style-name="表34.B2" office:value-type="string">
                  <text:p text:style-name="P184">４</text:p>
                </table:table-cell>
                <table:table-cell table:style-name="表34.B2" office:value-type="string">
                  <text:p text:style-name="P184">５</text:p>
                </table:table-cell>
                <table:table-cell table:style-name="表34.B2" office:value-type="string">
                  <text:p text:style-name="P172">６</text:p>
                </table:table-cell>
                <table:table-cell table:style-name="表34.G2" office:value-type="string">
                  <text:p text:style-name="P218">７</text:p>
                </table:table-cell>
              </table:table-row>
              <table:table-row table:style-name="表34.2">
                <table:table-cell table:style-name="表34.A2" office:value-type="string">
                  <text:p text:style-name="P131">８</text:p>
                </table:table-cell>
                <table:table-cell table:style-name="表34.B2" office:value-type="string">
                  <text:p text:style-name="P172">９</text:p>
                </table:table-cell>
                <table:table-cell table:style-name="表34.B2" office:value-type="string">
                  <text:p text:style-name="P185">１０</text:p>
                </table:table-cell>
                <table:table-cell table:style-name="表34.B2" office:value-type="string">
                  <text:p text:style-name="P188">１１</text:p>
                </table:table-cell>
                <table:table-cell table:style-name="表34.B2" office:value-type="string">
                  <text:p text:style-name="P184">１２</text:p>
                </table:table-cell>
                <table:table-cell table:style-name="表34.B2" office:value-type="string">
                  <text:p text:style-name="P172">１３</text:p>
                </table:table-cell>
                <table:table-cell table:style-name="表34.G2" office:value-type="string">
                  <text:p text:style-name="P218">１４</text:p>
                </table:table-cell>
              </table:table-row>
              <table:table-row table:style-name="表34.2">
                <table:table-cell table:style-name="表34.A2" office:value-type="string">
                  <text:p text:style-name="P131">１５</text:p>
                </table:table-cell>
                <table:table-cell table:style-name="表34.B2" office:value-type="string">
                  <text:p text:style-name="P172">１６</text:p>
                </table:table-cell>
                <table:table-cell table:style-name="表34.B2" office:value-type="string">
                  <text:p text:style-name="P184">１７</text:p>
                </table:table-cell>
                <table:table-cell table:style-name="表34.B2" office:value-type="string">
                  <text:p text:style-name="P184">１８</text:p>
                </table:table-cell>
                <table:table-cell table:style-name="表34.B2" office:value-type="string">
                  <text:p text:style-name="P184">１９</text:p>
                </table:table-cell>
                <table:table-cell table:style-name="表34.B2" office:value-type="string">
                  <text:p text:style-name="P133">２０</text:p>
                  <text:p text:style-name="P145">春分の日</text:p>
                </table:table-cell>
                <table:table-cell table:style-name="表34.G2" office:value-type="string">
                  <text:p text:style-name="P219">２１</text:p>
                </table:table-cell>
              </table:table-row>
              <table:table-row table:style-name="表34.2">
                <table:table-cell table:style-name="表34.A2" office:value-type="string">
                  <text:p text:style-name="P131">２２</text:p>
                </table:table-cell>
                <table:table-cell table:style-name="表34.B2" office:value-type="string">
                  <text:p text:style-name="P172">２３</text:p>
                </table:table-cell>
                <table:table-cell table:style-name="表34.B2" office:value-type="string">
                  <text:p text:style-name="P184">２４</text:p>
                </table:table-cell>
                <table:table-cell table:style-name="表34.B2" office:value-type="string">
                  <text:p text:style-name="P184">２５</text:p>
                </table:table-cell>
                <table:table-cell table:style-name="表34.B2" office:value-type="string">
                  <text:p text:style-name="P184">２６</text:p>
                </table:table-cell>
                <table:table-cell table:style-name="表34.B2" office:value-type="string">
                  <text:p text:style-name="P172">２７</text:p>
                </table:table-cell>
                <table:table-cell table:style-name="表34.G2" office:value-type="string">
                  <text:p text:style-name="P218">２８</text:p>
                </table:table-cell>
              </table:table-row>
              <table:table-row table:style-name="表34.2">
                <table:table-cell table:style-name="表34.A2" office:value-type="string">
                  <text:p text:style-name="P131">２９</text:p>
                </table:table-cell>
                <table:table-cell table:style-name="表34.B2" office:value-type="string">
                  <text:p text:style-name="P176">３０</text:p>
                </table:table-cell>
                <table:table-cell table:style-name="表34.B2" office:value-type="string">
                  <text:p text:style-name="P184">３１</text:p>
                </table:table-cell>
                <table:table-cell table:style-name="表34.B2" office:value-type="string">
                  <text:p text:style-name="P92">１</text:p>
                </table:table-cell>
                <table:table-cell table:style-name="表34.B2" office:value-type="string">
                  <text:p text:style-name="P92">２</text:p>
                </table:table-cell>
                <table:table-cell table:style-name="表34.B2" office:value-type="string">
                  <text:p text:style-name="P102">３</text:p>
                </table:table-cell>
                <table:table-cell table:style-name="表34.G2" office:value-type="string">
                  <text:p text:style-name="P102">４</text:p>
                </table:table-cell>
              </table:table-row>
              <table:table-row table:style-name="表34.2">
                <table:table-cell table:style-name="表34.A7" office:value-type="string">
                  <text:p text:style-name="P102">５</text:p>
                </table:table-cell>
                <table:table-cell table:style-name="表34.B7" office:value-type="string">
                  <text:p text:style-name="P92">６</text:p>
                </table:table-cell>
                <table:table-cell table:style-name="表34.B7" office:value-type="string">
                  <text:p text:style-name="P92">７</text:p>
                </table:table-cell>
                <table:table-cell table:style-name="表34.B7" office:value-type="string">
                  <text:p text:style-name="P92">８</text:p>
                </table:table-cell>
                <table:table-cell table:style-name="表34.B7" office:value-type="string">
                  <text:p text:style-name="P92">９</text:p>
                </table:table-cell>
                <table:table-cell table:style-name="表34.B7" office:value-type="string">
                  <text:p text:style-name="P104">１０</text:p>
                </table:table-cell>
                <table:table-cell table:style-name="表34.G7" office:value-type="string">
                  <text:p text:style-name="P106">１１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8" table:style-name="表18">
        <table:table-column table:style-name="表18.A" table:number-columns-repeated="3"/>
        <table:table-column table:style-name="表18.D"/>
        <text:soft-page-break/>
        <table:table-row>
          <table:table-cell table:style-name="表18.A1" office:value-type="string">
            <text:p text:style-name="P1"/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3">２０２６年</text:p>
                </table:table-cell>
              </table:table-row>
              <table:table-row>
                <table:table-cell table:style-name="表7.A1" office:value-type="string">
                  <text:p text:style-name="P7">４月</text:p>
                </table:table-cell>
              </table:table-row>
            </table:table>
            <text:p text:style-name="P1"/>
          </table:table-cell>
          <table:table-cell table:style-name="表18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5">午年</text:p>
          </table:table-cell>
          <table:table-cell table:style-name="表18.A1" office:value-type="string">
            <table:table table:name="表35" table:style-name="表35">
              <table:table-column table:style-name="表35.A" table:number-columns-repeated="6"/>
              <table:table-column table:style-name="表35.G"/>
              <table:table-row table:style-name="表35.1">
                <table:table-cell table:style-name="表35.A1" table:number-columns-spanned="7" office:value-type="string">
                  <text:p text:style-name="P8">２０２６年３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5.1">
                <table:table-cell table:style-name="表35.A2" office:value-type="string">
                  <text:p text:style-name="P10">日</text:p>
                </table:table-cell>
                <table:table-cell table:style-name="表35.B2" office:value-type="string">
                  <text:p text:style-name="P45">月</text:p>
                </table:table-cell>
                <table:table-cell table:style-name="表35.B2" office:value-type="string">
                  <text:p text:style-name="P45">火</text:p>
                </table:table-cell>
                <table:table-cell table:style-name="表35.B2" office:value-type="string">
                  <text:p text:style-name="P45">水</text:p>
                </table:table-cell>
                <table:table-cell table:style-name="表35.B2" office:value-type="string">
                  <text:p text:style-name="P45">木</text:p>
                </table:table-cell>
                <table:table-cell table:style-name="表35.B2" office:value-type="string">
                  <text:p text:style-name="P45">金</text:p>
                </table:table-cell>
                <table:table-cell table:style-name="表35.G2" office:value-type="string">
                  <text:p text:style-name="P27">土</text:p>
                </table:table-cell>
              </table:table-row>
              <table:table-row table:style-name="表35.1">
                <table:table-cell table:style-name="表35.A3" office:value-type="string">
                  <text:p text:style-name="P12">1</text:p>
                </table:table-cell>
                <table:table-cell table:style-name="表35.B3" office:value-type="string">
                  <text:p text:style-name="P49">2</text:p>
                </table:table-cell>
                <table:table-cell table:style-name="表35.B3" office:value-type="string">
                  <text:p text:style-name="P51">3</text:p>
                </table:table-cell>
                <table:table-cell table:style-name="表35.B3" office:value-type="string">
                  <text:p text:style-name="P48">4</text:p>
                </table:table-cell>
                <table:table-cell table:style-name="表35.B3" office:value-type="string">
                  <text:p text:style-name="P48">5</text:p>
                </table:table-cell>
                <table:table-cell table:style-name="表35.B3" office:value-type="string">
                  <text:p text:style-name="P56">6</text:p>
                </table:table-cell>
                <table:table-cell table:style-name="表35.G3" office:value-type="string">
                  <text:p text:style-name="P229">7</text:p>
                </table:table-cell>
              </table:table-row>
              <table:table-row table:style-name="表35.1">
                <table:table-cell table:style-name="表35.A4" office:value-type="string">
                  <text:p text:style-name="P13">8</text:p>
                </table:table-cell>
                <table:table-cell table:style-name="表35.B4" office:value-type="string">
                  <text:p text:style-name="P48">9</text:p>
                </table:table-cell>
                <table:table-cell table:style-name="表35.B4" office:value-type="string">
                  <text:p text:style-name="P51">10</text:p>
                </table:table-cell>
                <table:table-cell table:style-name="表35.B4" office:value-type="string">
                  <text:p text:style-name="P55">11</text:p>
                </table:table-cell>
                <table:table-cell table:style-name="表35.B4" office:value-type="string">
                  <text:p text:style-name="P199">12</text:p>
                </table:table-cell>
                <table:table-cell table:style-name="表35.B4" office:value-type="string">
                  <text:p text:style-name="P48">1<text:span text:style-name="T7">3</text:span></text:p>
                </table:table-cell>
                <table:table-cell table:style-name="表35.G4" office:value-type="string">
                  <text:p text:style-name="P226">1<text:span text:style-name="T7">4</text:span></text:p>
                </table:table-cell>
              </table:table-row>
              <table:table-row table:style-name="表35.1">
                <table:table-cell table:style-name="表35.A4" office:value-type="string">
                  <text:p text:style-name="P13">15</text:p>
                </table:table-cell>
                <table:table-cell table:style-name="表35.B4" office:value-type="string">
                  <text:p text:style-name="P51">1<text:span text:style-name="T1">6</text:span></text:p>
                </table:table-cell>
                <table:table-cell table:style-name="表35.B4" office:value-type="string">
                  <text:p text:style-name="P51">1<text:span text:style-name="T5">7</text:span></text:p>
                </table:table-cell>
                <table:table-cell table:style-name="表35.B4" office:value-type="string">
                  <text:p text:style-name="P51">1<text:span text:style-name="T1">8</text:span></text:p>
                </table:table-cell>
                <table:table-cell table:style-name="表35.B4" office:value-type="string">
                  <text:p text:style-name="P48">19</text:p>
                </table:table-cell>
                <table:table-cell table:style-name="表35.B4" office:value-type="string">
                  <text:p text:style-name="P24">⑳</text:p>
                </table:table-cell>
                <table:table-cell table:style-name="表35.G4" office:value-type="string">
                  <text:p text:style-name="P40">21</text:p>
                </table:table-cell>
              </table:table-row>
              <table:table-row table:style-name="表35.1">
                <table:table-cell table:style-name="表35.A4" office:value-type="string">
                  <text:p text:style-name="P13">22</text:p>
                </table:table-cell>
                <table:table-cell table:style-name="表35.B4" office:value-type="string">
                  <text:p text:style-name="P48">23</text:p>
                </table:table-cell>
                <table:table-cell table:style-name="表35.B4" office:value-type="string">
                  <text:p text:style-name="P51">2<text:span text:style-name="T5">4</text:span></text:p>
                </table:table-cell>
                <table:table-cell table:style-name="表35.B4" office:value-type="string">
                  <text:p text:style-name="P51">2<text:span text:style-name="T1">5</text:span></text:p>
                </table:table-cell>
                <table:table-cell table:style-name="表35.B4" office:value-type="string">
                  <text:p text:style-name="P51">2<text:span text:style-name="T1">6</text:span></text:p>
                </table:table-cell>
                <table:table-cell table:style-name="表35.B4" office:value-type="string">
                  <text:p text:style-name="P51">2<text:span text:style-name="T7">7</text:span></text:p>
                </table:table-cell>
                <table:table-cell table:style-name="表35.G4" office:value-type="string">
                  <text:p text:style-name="P229">28</text:p>
                </table:table-cell>
              </table:table-row>
              <table:table-row table:style-name="表35.1">
                <table:table-cell table:style-name="表35.A4" office:value-type="string">
                  <text:p text:style-name="P11">2<text:span text:style-name="T1">9</text:span></text:p>
                </table:table-cell>
                <table:table-cell table:style-name="表35.B4" office:value-type="string">
                  <text:p text:style-name="P48">30</text:p>
                </table:table-cell>
                <table:table-cell table:style-name="表35.B4" office:value-type="string">
                  <text:p text:style-name="P52">31</text:p>
                </table:table-cell>
                <table:table-cell table:style-name="表35.B4" office:value-type="string">
                  <text:p text:style-name="P76">1</text:p>
                </table:table-cell>
                <table:table-cell table:style-name="表35.B4" office:value-type="string">
                  <text:p text:style-name="P76">2</text:p>
                </table:table-cell>
                <table:table-cell table:style-name="表35.B4" office:value-type="string">
                  <text:p text:style-name="P72">3</text:p>
                </table:table-cell>
                <table:table-cell table:style-name="表35.G4" office:value-type="string">
                  <text:p text:style-name="P75">4</text:p>
                </table:table-cell>
              </table:table-row>
              <table:table-row table:style-name="表35.1">
                <table:table-cell table:style-name="表35.A8" office:value-type="string">
                  <text:p text:style-name="P75">5</text:p>
                </table:table-cell>
                <table:table-cell table:style-name="表35.B8" office:value-type="string">
                  <text:p text:style-name="P80">6</text:p>
                </table:table-cell>
                <table:table-cell table:style-name="表35.B8" office:value-type="string">
                  <text:p text:style-name="P80">7</text:p>
                </table:table-cell>
                <table:table-cell table:style-name="表35.B8" office:value-type="string">
                  <text:p text:style-name="P75">8</text:p>
                </table:table-cell>
                <table:table-cell table:style-name="表35.B8" office:value-type="string">
                  <text:p text:style-name="P75">9</text:p>
                </table:table-cell>
                <table:table-cell table:style-name="表35.B8" office:value-type="string">
                  <text:p text:style-name="P72">10</text:p>
                </table:table-cell>
                <table:table-cell table:style-name="表35.G8" office:value-type="string">
                  <text:p text:style-name="P78">11</text:p>
                </table:table-cell>
              </table:table-row>
            </table:table>
            <text:p text:style-name="P1"/>
          </table:table-cell>
          <table:table-cell table:style-name="表18.A1" office:value-type="string">
            <table:table table:name="表39" table:style-name="表39">
              <table:table-column table:style-name="表39.A" table:number-columns-repeated="6"/>
              <table:table-column table:style-name="表39.G"/>
              <table:table-row table:style-name="表39.1">
                <table:table-cell table:style-name="表39.A1" table:number-columns-spanned="7" office:value-type="string">
                  <text:p text:style-name="P8">２０２６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9.1">
                <table:table-cell table:style-name="表39.A2" office:value-type="string">
                  <text:p text:style-name="P10">日</text:p>
                </table:table-cell>
                <table:table-cell table:style-name="表39.B2" office:value-type="string">
                  <text:p text:style-name="P45">月</text:p>
                </table:table-cell>
                <table:table-cell table:style-name="表39.B2" office:value-type="string">
                  <text:p text:style-name="P45">火</text:p>
                </table:table-cell>
                <table:table-cell table:style-name="表39.B2" office:value-type="string">
                  <text:p text:style-name="P45">水</text:p>
                </table:table-cell>
                <table:table-cell table:style-name="表39.B2" office:value-type="string">
                  <text:p text:style-name="P45">木</text:p>
                </table:table-cell>
                <table:table-cell table:style-name="表39.B2" office:value-type="string">
                  <text:p text:style-name="P45">金</text:p>
                </table:table-cell>
                <table:table-cell table:style-name="表39.G2" office:value-type="string">
                  <text:p text:style-name="P27">土</text:p>
                </table:table-cell>
              </table:table-row>
              <table:table-row table:style-name="表39.1">
                <table:table-cell table:style-name="表39.A3" office:value-type="string">
                  <text:p text:style-name="P72">26</text:p>
                </table:table-cell>
                <table:table-cell table:style-name="表39.B3" office:value-type="string">
                  <text:p text:style-name="P81">2<text:span text:style-name="T4">7</text:span></text:p>
                </table:table-cell>
                <table:table-cell table:style-name="表39.B3" office:value-type="string">
                  <text:p text:style-name="P81">2<text:span text:style-name="T6">8</text:span></text:p>
                </table:table-cell>
                <table:table-cell table:style-name="表39.B3" office:value-type="string">
                  <text:p text:style-name="P72">2<text:span text:style-name="T1">9</text:span></text:p>
                </table:table-cell>
                <table:table-cell table:style-name="表39.B3" office:value-type="string">
                  <text:p text:style-name="P75">30</text:p>
                </table:table-cell>
                <table:table-cell table:style-name="表39.B3" office:value-type="string">
                  <text:p text:style-name="P49">1</text:p>
                </table:table-cell>
                <table:table-cell table:style-name="表39.G3" office:value-type="string">
                  <text:p text:style-name="P224">2</text:p>
                </table:table-cell>
              </table:table-row>
              <table:table-row table:style-name="表39.1">
                <table:table-cell table:style-name="表39.A4" office:value-type="string">
                  <text:p text:style-name="P11">③</text:p>
                </table:table-cell>
                <table:table-cell table:style-name="表39.B4" office:value-type="string">
                  <text:p text:style-name="P13">④</text:p>
                </table:table-cell>
                <table:table-cell table:style-name="表39.B4" office:value-type="string">
                  <text:p text:style-name="P11">⑤</text:p>
                </table:table-cell>
                <table:table-cell table:style-name="表39.B4" office:value-type="string">
                  <text:p text:style-name="P23">⑥</text:p>
                </table:table-cell>
                <table:table-cell table:style-name="表39.B4" office:value-type="string">
                  <text:p text:style-name="P53">7</text:p>
                </table:table-cell>
                <table:table-cell table:style-name="表39.B4" office:value-type="string">
                  <text:p text:style-name="P48">8</text:p>
                </table:table-cell>
                <table:table-cell table:style-name="表39.G4" office:value-type="string">
                  <text:p text:style-name="P38">9</text:p>
                </table:table-cell>
              </table:table-row>
              <table:table-row table:style-name="表39.1">
                <table:table-cell table:style-name="表39.A4" office:value-type="string">
                  <text:p text:style-name="P11">10</text:p>
                </table:table-cell>
                <table:table-cell table:style-name="表39.B4" office:value-type="string">
                  <text:p text:style-name="P55">11</text:p>
                </table:table-cell>
                <table:table-cell table:style-name="表39.B4" office:value-type="string">
                  <text:p text:style-name="P51">12</text:p>
                </table:table-cell>
                <table:table-cell table:style-name="表39.B4" office:value-type="string">
                  <text:p text:style-name="P46">1<text:span text:style-name="T4">3</text:span></text:p>
                </table:table-cell>
                <table:table-cell table:style-name="表39.B4" office:value-type="string">
                  <text:p text:style-name="P53">14</text:p>
                </table:table-cell>
                <table:table-cell table:style-name="表39.B4" office:value-type="string">
                  <text:p text:style-name="P48">15</text:p>
                </table:table-cell>
                <table:table-cell table:style-name="表39.G4" office:value-type="string">
                  <text:p text:style-name="P226">1<text:span text:style-name="T1">6</text:span></text:p>
                </table:table-cell>
              </table:table-row>
              <table:table-row table:style-name="表39.1">
                <table:table-cell table:style-name="表39.A4" office:value-type="string">
                  <text:p text:style-name="P11">1<text:span text:style-name="T5">7</text:span></text:p>
                </table:table-cell>
                <table:table-cell table:style-name="表39.B4" office:value-type="string">
                  <text:p text:style-name="P51">1<text:span text:style-name="T1">8</text:span></text:p>
                </table:table-cell>
                <table:table-cell table:style-name="表39.B4" office:value-type="string">
                  <text:p text:style-name="P51">19</text:p>
                </table:table-cell>
                <table:table-cell table:style-name="表39.B4" office:value-type="string">
                  <text:p text:style-name="P46">2<text:span text:style-name="T4">0</text:span></text:p>
                </table:table-cell>
                <table:table-cell table:style-name="表39.B4" office:value-type="string">
                  <text:p text:style-name="P53">21</text:p>
                </table:table-cell>
                <table:table-cell table:style-name="表39.B4" office:value-type="string">
                  <text:p text:style-name="P48">22</text:p>
                </table:table-cell>
                <table:table-cell table:style-name="表39.G4" office:value-type="string">
                  <text:p text:style-name="P38">23</text:p>
                </table:table-cell>
              </table:table-row>
              <table:table-row table:style-name="表39.1">
                <table:table-cell table:style-name="表39.A4" office:value-type="string">
                  <text:p text:style-name="P11">2<text:span text:style-name="T5">4</text:span></text:p>
                </table:table-cell>
                <table:table-cell table:style-name="表39.B4" office:value-type="string">
                  <text:p text:style-name="P51">2<text:span text:style-name="T1">5</text:span></text:p>
                </table:table-cell>
                <table:table-cell table:style-name="表39.B4" office:value-type="string">
                  <text:p text:style-name="P51">26</text:p>
                </table:table-cell>
                <table:table-cell table:style-name="表39.B4" office:value-type="string">
                  <text:p text:style-name="P46">2<text:span text:style-name="T4">7</text:span></text:p>
                </table:table-cell>
                <table:table-cell table:style-name="表39.B4" office:value-type="string">
                  <text:p text:style-name="P46">2<text:span text:style-name="T6">8</text:span></text:p>
                </table:table-cell>
                <table:table-cell table:style-name="表39.B4" office:value-type="string">
                  <text:p text:style-name="P51">2<text:span text:style-name="T1">9</text:span></text:p>
                </table:table-cell>
                <table:table-cell table:style-name="表39.G4" office:value-type="string">
                  <text:p text:style-name="P38">30</text:p>
                </table:table-cell>
              </table:table-row>
              <table:table-row table:style-name="表39.1">
                <table:table-cell table:style-name="表39.A8" office:value-type="string">
                  <text:p text:style-name="P15">31</text:p>
                </table:table-cell>
                <table:table-cell table:style-name="表39.B8" office:value-type="string">
                  <text:p text:style-name="P76">1</text:p>
                </table:table-cell>
                <table:table-cell table:style-name="表39.B8" office:value-type="string">
                  <text:p text:style-name="P76">2</text:p>
                </table:table-cell>
                <table:table-cell table:style-name="表39.B8" office:value-type="string">
                  <text:p text:style-name="P72">3</text:p>
                </table:table-cell>
                <table:table-cell table:style-name="表39.B8" office:value-type="string">
                  <text:p text:style-name="P75">4</text:p>
                </table:table-cell>
                <table:table-cell table:style-name="表39.B8" office:value-type="string">
                  <text:p text:style-name="P75">5</text:p>
                </table:table-cell>
                <table:table-cell table:style-name="表39.G8" office:value-type="string">
                  <text:p text:style-name="P80">6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8.A1" table:number-columns-spanned="4" office:value-type="string">
            <table:table table:name="表37" table:style-name="表37">
              <table:table-column table:style-name="表37.A" table:number-columns-repeated="6"/>
              <table:table-column table:style-name="表37.G"/>
              <table:table-row table:style-name="表37.1">
                <table:table-cell table:style-name="表37.A1" office:value-type="string">
                  <text:p text:style-name="P71">日</text:p>
                </table:table-cell>
                <table:table-cell table:style-name="表37.B1" office:value-type="string">
                  <text:p text:style-name="P44">月</text:p>
                </table:table-cell>
                <table:table-cell table:style-name="表37.B1" office:value-type="string">
                  <text:p text:style-name="P44">火</text:p>
                </table:table-cell>
                <table:table-cell table:style-name="表37.B1" office:value-type="string">
                  <text:p text:style-name="P44">水</text:p>
                </table:table-cell>
                <table:table-cell table:style-name="表37.B1" office:value-type="string">
                  <text:p text:style-name="P44">木</text:p>
                </table:table-cell>
                <table:table-cell table:style-name="表37.B1" office:value-type="string">
                  <text:p text:style-name="P44">金</text:p>
                </table:table-cell>
                <table:table-cell table:style-name="表37.G1" office:value-type="string">
                  <text:p text:style-name="P43">土</text:p>
                </table:table-cell>
              </table:table-row>
              <table:table-row table:style-name="表37.2">
                <table:table-cell table:style-name="表37.A2" office:value-type="string">
                  <text:p text:style-name="P92">２９</text:p>
                </table:table-cell>
                <table:table-cell table:style-name="表37.B2" office:value-type="string">
                  <text:p text:style-name="P93">３０</text:p>
                </table:table-cell>
                <table:table-cell table:style-name="表37.B2" office:value-type="string">
                  <text:p text:style-name="P102">３１</text:p>
                </table:table-cell>
                <table:table-cell table:style-name="表37.B2" office:value-type="string">
                  <text:p text:style-name="P172">１</text:p>
                </table:table-cell>
                <table:table-cell table:style-name="表37.B2" office:value-type="string">
                  <text:p text:style-name="P172">２</text:p>
                </table:table-cell>
                <table:table-cell table:style-name="表37.B2" office:value-type="string">
                  <text:p text:style-name="P184">３</text:p>
                </table:table-cell>
                <table:table-cell table:style-name="表37.G2" office:value-type="string">
                  <text:p text:style-name="P214">４</text:p>
                </table:table-cell>
              </table:table-row>
              <table:table-row table:style-name="表37.2">
                <table:table-cell table:style-name="表37.A2" office:value-type="string">
                  <text:p text:style-name="P129">５</text:p>
                </table:table-cell>
                <table:table-cell table:style-name="表37.B2" office:value-type="string">
                  <text:p text:style-name="P174">６</text:p>
                </table:table-cell>
                <table:table-cell table:style-name="表37.B2" office:value-type="string">
                  <text:p text:style-name="P172">７</text:p>
                </table:table-cell>
                <table:table-cell table:style-name="表37.B2" office:value-type="string">
                  <text:p text:style-name="P172">８</text:p>
                </table:table-cell>
                <table:table-cell table:style-name="表37.B2" office:value-type="string">
                  <text:p text:style-name="P172">９</text:p>
                </table:table-cell>
                <table:table-cell table:style-name="表37.B2" office:value-type="string">
                  <text:p text:style-name="P184">１０</text:p>
                </table:table-cell>
                <table:table-cell table:style-name="表37.G2" office:value-type="string">
                  <text:p text:style-name="P216">１１</text:p>
                </table:table-cell>
              </table:table-row>
              <table:table-row table:style-name="表37.2">
                <table:table-cell table:style-name="表37.A2" office:value-type="string">
                  <text:p text:style-name="P129">１２</text:p>
                </table:table-cell>
                <table:table-cell table:style-name="表37.B2" office:value-type="string">
                  <text:p text:style-name="P172">１３</text:p>
                </table:table-cell>
                <table:table-cell table:style-name="表37.B2" office:value-type="string">
                  <text:p text:style-name="P172">１４</text:p>
                </table:table-cell>
                <table:table-cell table:style-name="表37.B2" office:value-type="string">
                  <text:p text:style-name="P172">１５</text:p>
                </table:table-cell>
                <table:table-cell table:style-name="表37.B2" office:value-type="string">
                  <text:p text:style-name="P172">１６</text:p>
                </table:table-cell>
                <table:table-cell table:style-name="表37.B2" office:value-type="string">
                  <text:p text:style-name="P184">１７</text:p>
                </table:table-cell>
                <table:table-cell table:style-name="表37.G2" office:value-type="string">
                  <text:p text:style-name="P214">１８</text:p>
                </table:table-cell>
              </table:table-row>
              <table:table-row table:style-name="表37.2">
                <table:table-cell table:style-name="表37.A2" office:value-type="string">
                  <text:p text:style-name="P129">１９</text:p>
                </table:table-cell>
                <table:table-cell table:style-name="表37.B2" office:value-type="string">
                  <text:p text:style-name="P178">２０</text:p>
                </table:table-cell>
                <table:table-cell table:style-name="表37.B2" office:value-type="string">
                  <text:p text:style-name="P179">２１</text:p>
                </table:table-cell>
                <table:table-cell table:style-name="表37.B2" office:value-type="string">
                  <text:p text:style-name="P172">２２</text:p>
                </table:table-cell>
                <table:table-cell table:style-name="表37.B2" office:value-type="string">
                  <text:p text:style-name="P172">２３</text:p>
                </table:table-cell>
                <table:table-cell table:style-name="表37.B2" office:value-type="string">
                  <text:p text:style-name="P184">２４</text:p>
                </table:table-cell>
                <table:table-cell table:style-name="表37.G2" office:value-type="string">
                  <text:p text:style-name="P214">２５</text:p>
                </table:table-cell>
              </table:table-row>
              <table:table-row table:style-name="表37.2">
                <table:table-cell table:style-name="表37.A2" office:value-type="string">
                  <text:p text:style-name="P129">２６</text:p>
                </table:table-cell>
                <table:table-cell table:style-name="表37.B2" office:value-type="string">
                  <text:p text:style-name="P172">２７</text:p>
                </table:table-cell>
                <table:table-cell table:style-name="表37.B2" office:value-type="string">
                  <text:p text:style-name="P172">２８</text:p>
                </table:table-cell>
                <table:table-cell table:style-name="表37.B2" office:value-type="string">
                  <text:p text:style-name="P131">２９</text:p>
                  <text:p text:style-name="P146">昭和の日</text:p>
                </table:table-cell>
                <table:table-cell table:style-name="表37.B2" office:value-type="string">
                  <text:p text:style-name="P176">３０</text:p>
                </table:table-cell>
                <table:table-cell table:style-name="表37.B2" office:value-type="string">
                  <text:p text:style-name="P92">１</text:p>
                </table:table-cell>
                <table:table-cell table:style-name="表37.G2" office:value-type="string">
                  <text:p text:style-name="P92">２</text:p>
                </table:table-cell>
              </table:table-row>
              <table:table-row table:style-name="表37.2">
                <table:table-cell table:style-name="表37.A7" office:value-type="string">
                  <text:p text:style-name="P102">３</text:p>
                </table:table-cell>
                <table:table-cell table:style-name="表37.B7" office:value-type="string">
                  <text:p text:style-name="P102">４</text:p>
                </table:table-cell>
                <table:table-cell table:style-name="表37.B7" office:value-type="string">
                  <text:p text:style-name="P102">５</text:p>
                </table:table-cell>
                <table:table-cell table:style-name="表37.B7" office:value-type="string">
                  <text:p text:style-name="P95">６</text:p>
                </table:table-cell>
                <table:table-cell table:style-name="表37.B7" office:value-type="string">
                  <text:p text:style-name="P92">７</text:p>
                </table:table-cell>
                <table:table-cell table:style-name="表37.B7" office:value-type="string">
                  <text:p text:style-name="P92">８</text:p>
                </table:table-cell>
                <table:table-cell table:style-name="表37.G7" office:value-type="string">
                  <text:p text:style-name="P92">９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19" table:style-name="表19">
        <table:table-column table:style-name="表19.A" table:number-columns-repeated="3"/>
        <table:table-column table:style-name="表19.D"/>
        <text:soft-page-break/>
        <table:table-row>
          <table:table-cell table:style-name="表19.A1" office:value-type="string">
            <text:p text:style-name="P1"/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3">２０２６年</text:p>
                </table:table-cell>
              </table:table-row>
              <table:table-row>
                <table:table-cell table:style-name="表8.A1" office:value-type="string">
                  <text:p text:style-name="P7">５月</text:p>
                </table:table-cell>
              </table:table-row>
            </table:table>
            <text:p text:style-name="P1"/>
          </table:table-cell>
          <table:table-cell table:style-name="表19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5">午年</text:p>
          </table:table-cell>
          <table:table-cell table:style-name="表19.A1" office:value-type="string">
            <table:table table:name="表38" table:style-name="表38">
              <table:table-column table:style-name="表38.A" table:number-columns-repeated="6"/>
              <table:table-column table:style-name="表38.G"/>
              <table:table-row table:style-name="表38.1">
                <table:table-cell table:style-name="表38.A1" table:number-columns-spanned="7" office:value-type="string">
                  <text:p text:style-name="P8">２０２６年４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8.1">
                <table:table-cell table:style-name="表38.A2" office:value-type="string">
                  <text:p text:style-name="P10">日</text:p>
                </table:table-cell>
                <table:table-cell table:style-name="表38.B2" office:value-type="string">
                  <text:p text:style-name="P45">月</text:p>
                </table:table-cell>
                <table:table-cell table:style-name="表38.B2" office:value-type="string">
                  <text:p text:style-name="P45">火</text:p>
                </table:table-cell>
                <table:table-cell table:style-name="表38.B2" office:value-type="string">
                  <text:p text:style-name="P45">水</text:p>
                </table:table-cell>
                <table:table-cell table:style-name="表38.B2" office:value-type="string">
                  <text:p text:style-name="P45">木</text:p>
                </table:table-cell>
                <table:table-cell table:style-name="表38.B2" office:value-type="string">
                  <text:p text:style-name="P45">金</text:p>
                </table:table-cell>
                <table:table-cell table:style-name="表38.G2" office:value-type="string">
                  <text:p text:style-name="P27">土</text:p>
                </table:table-cell>
              </table:table-row>
              <table:table-row table:style-name="表38.1">
                <table:table-cell table:style-name="表38.A3" office:value-type="string">
                  <text:p text:style-name="P72">2<text:span text:style-name="T1">9</text:span></text:p>
                </table:table-cell>
                <table:table-cell table:style-name="表38.B3" office:value-type="string">
                  <text:p text:style-name="P75">30</text:p>
                </table:table-cell>
                <table:table-cell table:style-name="表38.B3" office:value-type="string">
                  <text:p text:style-name="P79">31</text:p>
                </table:table-cell>
                <table:table-cell table:style-name="表38.B3" office:value-type="string">
                  <text:p text:style-name="P49">1</text:p>
                </table:table-cell>
                <table:table-cell table:style-name="表38.B3" office:value-type="string">
                  <text:p text:style-name="P49">2</text:p>
                </table:table-cell>
                <table:table-cell table:style-name="表38.B3" office:value-type="string">
                  <text:p text:style-name="P51">3</text:p>
                </table:table-cell>
                <table:table-cell table:style-name="表38.G3" office:value-type="string">
                  <text:p text:style-name="P38">4</text:p>
                </table:table-cell>
              </table:table-row>
              <table:table-row table:style-name="表38.1">
                <table:table-cell table:style-name="表38.A4" office:value-type="string">
                  <text:p text:style-name="P11">5</text:p>
                </table:table-cell>
                <table:table-cell table:style-name="表38.B4" office:value-type="string">
                  <text:p text:style-name="P50">6</text:p>
                </table:table-cell>
                <table:table-cell table:style-name="表38.B4" office:value-type="string">
                  <text:p text:style-name="P53">7</text:p>
                </table:table-cell>
                <table:table-cell table:style-name="表38.B4" office:value-type="string">
                  <text:p text:style-name="P48">8</text:p>
                </table:table-cell>
                <table:table-cell table:style-name="表38.B4" office:value-type="string">
                  <text:p text:style-name="P48">9</text:p>
                </table:table-cell>
                <table:table-cell table:style-name="表38.B4" office:value-type="string">
                  <text:p text:style-name="P51">10</text:p>
                </table:table-cell>
                <table:table-cell table:style-name="表38.G4" office:value-type="string">
                  <text:p text:style-name="P230">11</text:p>
                </table:table-cell>
              </table:table-row>
              <table:table-row table:style-name="表38.1">
                <table:table-cell table:style-name="表38.A4" office:value-type="string">
                  <text:p text:style-name="P11">12</text:p>
                </table:table-cell>
                <table:table-cell table:style-name="表38.B4" office:value-type="string">
                  <text:p text:style-name="P46">1<text:span text:style-name="T4">3</text:span></text:p>
                </table:table-cell>
                <table:table-cell table:style-name="表38.B4" office:value-type="string">
                  <text:p text:style-name="P53">14</text:p>
                </table:table-cell>
                <table:table-cell table:style-name="表38.B4" office:value-type="string">
                  <text:p text:style-name="P48">15</text:p>
                </table:table-cell>
                <table:table-cell table:style-name="表38.B4" office:value-type="string">
                  <text:p text:style-name="P51">1<text:span text:style-name="T1">6</text:span></text:p>
                </table:table-cell>
                <table:table-cell table:style-name="表38.B4" office:value-type="string">
                  <text:p text:style-name="P46">17</text:p>
                </table:table-cell>
                <table:table-cell table:style-name="表38.G4" office:value-type="string">
                  <text:p text:style-name="P226">1<text:span text:style-name="T1">8</text:span></text:p>
                </table:table-cell>
              </table:table-row>
              <table:table-row table:style-name="表38.1">
                <table:table-cell table:style-name="表38.A4" office:value-type="string">
                  <text:p text:style-name="P11">19</text:p>
                </table:table-cell>
                <table:table-cell table:style-name="表38.B4" office:value-type="string">
                  <text:p text:style-name="P46">2<text:span text:style-name="T4">0</text:span></text:p>
                </table:table-cell>
                <table:table-cell table:style-name="表38.B4" office:value-type="string">
                  <text:p text:style-name="P53">21</text:p>
                </table:table-cell>
                <table:table-cell table:style-name="表38.B4" office:value-type="string">
                  <text:p text:style-name="P48">22</text:p>
                </table:table-cell>
                <table:table-cell table:style-name="表38.B4" office:value-type="string">
                  <text:p text:style-name="P48">23</text:p>
                </table:table-cell>
                <table:table-cell table:style-name="表38.B4" office:value-type="string">
                  <text:p text:style-name="P51">2<text:span text:style-name="T5">4</text:span></text:p>
                </table:table-cell>
                <table:table-cell table:style-name="表38.G4" office:value-type="string">
                  <text:p text:style-name="P226">2<text:span text:style-name="T1">5</text:span></text:p>
                </table:table-cell>
              </table:table-row>
              <table:table-row table:style-name="表38.1">
                <table:table-cell table:style-name="表38.A4" office:value-type="string">
                  <text:p text:style-name="P11">26</text:p>
                </table:table-cell>
                <table:table-cell table:style-name="表38.B4" office:value-type="string">
                  <text:p text:style-name="P46">2<text:span text:style-name="T4">7</text:span></text:p>
                </table:table-cell>
                <table:table-cell table:style-name="表38.B4" office:value-type="string">
                  <text:p text:style-name="P46">2<text:span text:style-name="T6">8</text:span></text:p>
                </table:table-cell>
                <table:table-cell table:style-name="表38.B4" office:value-type="string">
                  <text:p text:style-name="P11">㉙</text:p>
                </table:table-cell>
                <table:table-cell table:style-name="表38.B4" office:value-type="string">
                  <text:p text:style-name="P48">30</text:p>
                </table:table-cell>
                <table:table-cell table:style-name="表38.B4" office:value-type="string">
                  <text:p text:style-name="P76">1</text:p>
                </table:table-cell>
                <table:table-cell table:style-name="表38.G4" office:value-type="string">
                  <text:p text:style-name="P76">2</text:p>
                </table:table-cell>
              </table:table-row>
              <table:table-row table:style-name="表38.1">
                <table:table-cell table:style-name="表38.A8" office:value-type="string">
                  <text:p text:style-name="P72">3</text:p>
                </table:table-cell>
                <table:table-cell table:style-name="表38.B8" office:value-type="string">
                  <text:p text:style-name="P75">4</text:p>
                </table:table-cell>
                <table:table-cell table:style-name="表38.B8" office:value-type="string">
                  <text:p text:style-name="P72">5</text:p>
                </table:table-cell>
                <table:table-cell table:style-name="表38.B8" office:value-type="string">
                  <text:p text:style-name="P73">6</text:p>
                </table:table-cell>
                <table:table-cell table:style-name="表38.B8" office:value-type="string">
                  <text:p text:style-name="P74">7</text:p>
                </table:table-cell>
                <table:table-cell table:style-name="表38.B8" office:value-type="string">
                  <text:p text:style-name="P75">8</text:p>
                </table:table-cell>
                <table:table-cell table:style-name="表38.G8" office:value-type="string">
                  <text:p text:style-name="P75">9</text:p>
                </table:table-cell>
              </table:table-row>
            </table:table>
            <text:p text:style-name="P1"/>
          </table:table-cell>
          <table:table-cell table:style-name="表19.A1" office:value-type="string">
            <table:table table:name="表42" table:style-name="表42">
              <table:table-column table:style-name="表42.A" table:number-columns-repeated="6"/>
              <table:table-column table:style-name="表42.G"/>
              <table:table-row table:style-name="表42.1">
                <table:table-cell table:style-name="表42.A1" table:number-columns-spanned="7" office:value-type="string">
                  <text:p text:style-name="P8">２０２６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2.1">
                <table:table-cell table:style-name="表42.A2" office:value-type="string">
                  <text:p text:style-name="P10">日</text:p>
                </table:table-cell>
                <table:table-cell table:style-name="表42.B2" office:value-type="string">
                  <text:p text:style-name="P45">月</text:p>
                </table:table-cell>
                <table:table-cell table:style-name="表42.B2" office:value-type="string">
                  <text:p text:style-name="P45">火</text:p>
                </table:table-cell>
                <table:table-cell table:style-name="表42.B2" office:value-type="string">
                  <text:p text:style-name="P45">水</text:p>
                </table:table-cell>
                <table:table-cell table:style-name="表42.B2" office:value-type="string">
                  <text:p text:style-name="P45">木</text:p>
                </table:table-cell>
                <table:table-cell table:style-name="表42.B2" office:value-type="string">
                  <text:p text:style-name="P45">金</text:p>
                </table:table-cell>
                <table:table-cell table:style-name="表42.G2" office:value-type="string">
                  <text:p text:style-name="P27">土</text:p>
                </table:table-cell>
              </table:table-row>
              <table:table-row table:style-name="表42.1">
                <table:table-cell table:style-name="表42.A3" office:value-type="string">
                  <text:p text:style-name="P79">31</text:p>
                </table:table-cell>
                <table:table-cell table:style-name="表42.B3" office:value-type="string">
                  <text:p text:style-name="P49">1</text:p>
                </table:table-cell>
                <table:table-cell table:style-name="表42.B3" office:value-type="string">
                  <text:p text:style-name="P49">2</text:p>
                </table:table-cell>
                <table:table-cell table:style-name="表42.B3" office:value-type="string">
                  <text:p text:style-name="P51">3</text:p>
                </table:table-cell>
                <table:table-cell table:style-name="表42.B3" office:value-type="string">
                  <text:p text:style-name="P48">4</text:p>
                </table:table-cell>
                <table:table-cell table:style-name="表42.B3" office:value-type="string">
                  <text:p text:style-name="P51">5</text:p>
                </table:table-cell>
                <table:table-cell table:style-name="表42.G3" office:value-type="string">
                  <text:p text:style-name="P222">6</text:p>
                </table:table-cell>
              </table:table-row>
              <table:table-row table:style-name="表42.1">
                <table:table-cell table:style-name="表42.A4" office:value-type="string">
                  <text:p text:style-name="P16">7</text:p>
                </table:table-cell>
                <table:table-cell table:style-name="表42.B4" office:value-type="string">
                  <text:p text:style-name="P48">8</text:p>
                </table:table-cell>
                <table:table-cell table:style-name="表42.B4" office:value-type="string">
                  <text:p text:style-name="P48">9</text:p>
                </table:table-cell>
                <table:table-cell table:style-name="表42.B4" office:value-type="string">
                  <text:p text:style-name="P51">10</text:p>
                </table:table-cell>
                <table:table-cell table:style-name="表42.B4" office:value-type="string">
                  <text:p text:style-name="P55">11</text:p>
                </table:table-cell>
                <table:table-cell table:style-name="表42.B4" office:value-type="string">
                  <text:p text:style-name="P51">12</text:p>
                </table:table-cell>
                <table:table-cell table:style-name="表42.G4" office:value-type="string">
                  <text:p text:style-name="P37">1<text:span text:style-name="T4">3</text:span></text:p>
                </table:table-cell>
              </table:table-row>
              <table:table-row table:style-name="表42.1">
                <table:table-cell table:style-name="表42.A4" office:value-type="string">
                  <text:p text:style-name="P16">14</text:p>
                </table:table-cell>
                <table:table-cell table:style-name="表42.B4" office:value-type="string">
                  <text:p text:style-name="P48">15</text:p>
                </table:table-cell>
                <table:table-cell table:style-name="表42.B4" office:value-type="string">
                  <text:p text:style-name="P51">1<text:span text:style-name="T1">6</text:span></text:p>
                </table:table-cell>
                <table:table-cell table:style-name="表42.B4" office:value-type="string">
                  <text:p text:style-name="P46">17</text:p>
                </table:table-cell>
                <table:table-cell table:style-name="表42.B4" office:value-type="string">
                  <text:p text:style-name="P51">1<text:span text:style-name="T1">8</text:span></text:p>
                </table:table-cell>
                <table:table-cell table:style-name="表42.B4" office:value-type="string">
                  <text:p text:style-name="P51">19</text:p>
                </table:table-cell>
                <table:table-cell table:style-name="表42.G4" office:value-type="string">
                  <text:p text:style-name="P37">2<text:span text:style-name="T4">0</text:span></text:p>
                </table:table-cell>
              </table:table-row>
              <table:table-row table:style-name="表42.1">
                <table:table-cell table:style-name="表42.A4" office:value-type="string">
                  <text:p text:style-name="P16">21</text:p>
                </table:table-cell>
                <table:table-cell table:style-name="表42.B4" office:value-type="string">
                  <text:p text:style-name="P48">22</text:p>
                </table:table-cell>
                <table:table-cell table:style-name="表42.B4" office:value-type="string">
                  <text:p text:style-name="P48">23</text:p>
                </table:table-cell>
                <table:table-cell table:style-name="表42.B4" office:value-type="string">
                  <text:p text:style-name="P51">2<text:span text:style-name="T5">4</text:span></text:p>
                </table:table-cell>
                <table:table-cell table:style-name="表42.B4" office:value-type="string">
                  <text:p text:style-name="P51">2<text:span text:style-name="T1">5</text:span></text:p>
                </table:table-cell>
                <table:table-cell table:style-name="表42.B4" office:value-type="string">
                  <text:p text:style-name="P51">26</text:p>
                </table:table-cell>
                <table:table-cell table:style-name="表42.G4" office:value-type="string">
                  <text:p text:style-name="P37">2<text:span text:style-name="T4">7</text:span></text:p>
                </table:table-cell>
              </table:table-row>
              <table:table-row table:style-name="表42.1">
                <table:table-cell table:style-name="表42.A4" office:value-type="string">
                  <text:p text:style-name="P18">2<text:span text:style-name="T6">8</text:span></text:p>
                </table:table-cell>
                <table:table-cell table:style-name="表42.B4" office:value-type="string">
                  <text:p text:style-name="P51">2<text:span text:style-name="T1">9</text:span></text:p>
                </table:table-cell>
                <table:table-cell table:style-name="表42.B4" office:value-type="string">
                  <text:p text:style-name="P48">30</text:p>
                </table:table-cell>
                <table:table-cell table:style-name="表42.B4" office:value-type="string">
                  <text:p text:style-name="P76">1</text:p>
                </table:table-cell>
                <table:table-cell table:style-name="表42.B4" office:value-type="string">
                  <text:p text:style-name="P76">2</text:p>
                </table:table-cell>
                <table:table-cell table:style-name="表42.B4" office:value-type="string">
                  <text:p text:style-name="P72">3</text:p>
                </table:table-cell>
                <table:table-cell table:style-name="表42.G4" office:value-type="string">
                  <text:p text:style-name="P75">4</text:p>
                </table:table-cell>
              </table:table-row>
              <table:table-row table:style-name="表42.1">
                <table:table-cell table:style-name="表42.A8" office:value-type="string">
                  <text:p text:style-name="P72">5</text:p>
                </table:table-cell>
                <table:table-cell table:style-name="表42.B8" office:value-type="string">
                  <text:p text:style-name="P73">6</text:p>
                </table:table-cell>
                <table:table-cell table:style-name="表42.B8" office:value-type="string">
                  <text:p text:style-name="P74">7</text:p>
                </table:table-cell>
                <table:table-cell table:style-name="表42.B8" office:value-type="string">
                  <text:p text:style-name="P75">8</text:p>
                </table:table-cell>
                <table:table-cell table:style-name="表42.B8" office:value-type="string">
                  <text:p text:style-name="P75">9</text:p>
                </table:table-cell>
                <table:table-cell table:style-name="表42.B8" office:value-type="string">
                  <text:p text:style-name="P72">10</text:p>
                </table:table-cell>
                <table:table-cell table:style-name="表42.G8" office:value-type="string">
                  <text:p text:style-name="P78">11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19.A1" table:number-columns-spanned="4" office:value-type="string">
            <table:table table:name="表40" table:style-name="表40">
              <table:table-column table:style-name="表40.A" table:number-columns-repeated="6"/>
              <table:table-column table:style-name="表40.G"/>
              <table:table-row table:style-name="表40.1">
                <table:table-cell table:style-name="表40.A1" office:value-type="string">
                  <text:p text:style-name="P26">日</text:p>
                </table:table-cell>
                <table:table-cell table:style-name="表40.B1" office:value-type="string">
                  <text:p text:style-name="P44">月</text:p>
                </table:table-cell>
                <table:table-cell table:style-name="表40.B1" office:value-type="string">
                  <text:p text:style-name="P44">火</text:p>
                </table:table-cell>
                <table:table-cell table:style-name="表40.B1" office:value-type="string">
                  <text:p text:style-name="P44">水</text:p>
                </table:table-cell>
                <table:table-cell table:style-name="表40.B1" office:value-type="string">
                  <text:p text:style-name="P44">木</text:p>
                </table:table-cell>
                <table:table-cell table:style-name="表40.B1" office:value-type="string">
                  <text:p text:style-name="P44">金</text:p>
                </table:table-cell>
                <table:table-cell table:style-name="表40.G1" office:value-type="string">
                  <text:p text:style-name="P43">土</text:p>
                </table:table-cell>
              </table:table-row>
              <table:table-row table:style-name="表40.2">
                <table:table-cell table:style-name="表40.A2" office:value-type="string">
                  <text:p text:style-name="P102">２６</text:p>
                </table:table-cell>
                <table:table-cell table:style-name="表40.B2" office:value-type="string">
                  <text:p text:style-name="P92">２７</text:p>
                </table:table-cell>
                <table:table-cell table:style-name="表40.B2" office:value-type="string">
                  <text:p text:style-name="P92">２８</text:p>
                </table:table-cell>
                <table:table-cell table:style-name="表40.B2" office:value-type="string">
                  <text:p text:style-name="P92">２９</text:p>
                </table:table-cell>
                <table:table-cell table:style-name="表40.B2" office:value-type="string">
                  <text:p text:style-name="P93">３０</text:p>
                </table:table-cell>
                <table:table-cell table:style-name="表40.B2" office:value-type="string">
                  <text:p text:style-name="P176">１</text:p>
                </table:table-cell>
                <table:table-cell table:style-name="表40.G2" office:value-type="string">
                  <text:p text:style-name="P218">２</text:p>
                </table:table-cell>
              </table:table-row>
              <table:table-row table:style-name="表40.2">
                <table:table-cell table:style-name="表40.A2" office:value-type="string">
                  <text:p text:style-name="P134">３</text:p>
                  <text:p text:style-name="P147">憲法記念日</text:p>
                </table:table-cell>
                <table:table-cell table:style-name="表40.B2" office:value-type="string">
                  <text:p text:style-name="P134">４</text:p>
                  <text:p text:style-name="P147">みどりの日</text:p>
                </table:table-cell>
                <table:table-cell table:style-name="表40.B2" office:value-type="string">
                  <text:p text:style-name="P131">５</text:p>
                  <text:p text:style-name="P146">こどもの日</text:p>
                </table:table-cell>
                <table:table-cell table:style-name="表40.B2" office:value-type="string">
                  <text:p text:style-name="P133">６</text:p>
                  <text:p text:style-name="P144">振替休日</text:p>
                </table:table-cell>
                <table:table-cell table:style-name="表40.B2" office:value-type="string">
                  <text:p text:style-name="P172">７</text:p>
                </table:table-cell>
                <table:table-cell table:style-name="表40.B2" office:value-type="string">
                  <text:p text:style-name="P172">８</text:p>
                </table:table-cell>
                <table:table-cell table:style-name="表40.G2" office:value-type="string">
                  <text:p text:style-name="P218">９</text:p>
                </table:table-cell>
              </table:table-row>
              <table:table-row table:style-name="表40.2">
                <table:table-cell table:style-name="表40.A2" office:value-type="string">
                  <text:p text:style-name="P132">１０</text:p>
                </table:table-cell>
                <table:table-cell table:style-name="表40.B2" office:value-type="string">
                  <text:p text:style-name="P186">１１</text:p>
                </table:table-cell>
                <table:table-cell table:style-name="表40.B2" office:value-type="string">
                  <text:p text:style-name="P184">１２</text:p>
                </table:table-cell>
                <table:table-cell table:style-name="表40.B2" office:value-type="string">
                  <text:p text:style-name="P172">１３</text:p>
                </table:table-cell>
                <table:table-cell table:style-name="表40.B2" office:value-type="string">
                  <text:p text:style-name="P172">１４</text:p>
                </table:table-cell>
                <table:table-cell table:style-name="表40.B2" office:value-type="string">
                  <text:p text:style-name="P172">１５</text:p>
                </table:table-cell>
                <table:table-cell table:style-name="表40.G2" office:value-type="string">
                  <text:p text:style-name="P218">１６</text:p>
                </table:table-cell>
              </table:table-row>
              <table:table-row table:style-name="表40.2">
                <table:table-cell table:style-name="表40.A2" office:value-type="string">
                  <text:p text:style-name="P137">１７</text:p>
                </table:table-cell>
                <table:table-cell table:style-name="表40.B2" office:value-type="string">
                  <text:p text:style-name="P184">１８</text:p>
                </table:table-cell>
                <table:table-cell table:style-name="表40.B2" office:value-type="string">
                  <text:p text:style-name="P184">１９</text:p>
                </table:table-cell>
                <table:table-cell table:style-name="表40.B2" office:value-type="string">
                  <text:p text:style-name="P178">２０</text:p>
                </table:table-cell>
                <table:table-cell table:style-name="表40.B2" office:value-type="string">
                  <text:p text:style-name="P175">２１</text:p>
                </table:table-cell>
                <table:table-cell table:style-name="表40.B2" office:value-type="string">
                  <text:p text:style-name="P172">２２</text:p>
                </table:table-cell>
                <table:table-cell table:style-name="表40.G2" office:value-type="string">
                  <text:p text:style-name="P218">２３</text:p>
                </table:table-cell>
              </table:table-row>
              <table:table-row table:style-name="表40.2">
                <table:table-cell table:style-name="表40.A2" office:value-type="string">
                  <text:p text:style-name="P132">２４</text:p>
                </table:table-cell>
                <table:table-cell table:style-name="表40.B2" office:value-type="string">
                  <text:p text:style-name="P184">２５</text:p>
                </table:table-cell>
                <table:table-cell table:style-name="表40.B2" office:value-type="string">
                  <text:p text:style-name="P184">２６</text:p>
                </table:table-cell>
                <table:table-cell table:style-name="表40.B2" office:value-type="string">
                  <text:p text:style-name="P172">２７</text:p>
                </table:table-cell>
                <table:table-cell table:style-name="表40.B2" office:value-type="string">
                  <text:p text:style-name="P172">２８</text:p>
                </table:table-cell>
                <table:table-cell table:style-name="表40.B2" office:value-type="string">
                  <text:p text:style-name="P172">２９</text:p>
                </table:table-cell>
                <table:table-cell table:style-name="表40.G2" office:value-type="string">
                  <text:p text:style-name="P220">３０</text:p>
                </table:table-cell>
              </table:table-row>
              <table:table-row table:style-name="表40.2">
                <table:table-cell table:style-name="表40.A7" office:value-type="string">
                  <text:p text:style-name="P131">３１</text:p>
                </table:table-cell>
                <table:table-cell table:style-name="表40.B7" office:value-type="string">
                  <text:p text:style-name="P92">１</text:p>
                </table:table-cell>
                <table:table-cell table:style-name="表40.B7" office:value-type="string">
                  <text:p text:style-name="P92">２</text:p>
                </table:table-cell>
                <table:table-cell table:style-name="表40.B7" office:value-type="string">
                  <text:p text:style-name="P102">３</text:p>
                </table:table-cell>
                <table:table-cell table:style-name="表40.B7" office:value-type="string">
                  <text:p text:style-name="P102">４</text:p>
                </table:table-cell>
                <table:table-cell table:style-name="表40.B7" office:value-type="string">
                  <text:p text:style-name="P102">５</text:p>
                </table:table-cell>
                <table:table-cell table:style-name="表40.G7" office:value-type="string">
                  <text:p text:style-name="P95">６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0" table:style-name="表20">
        <table:table-column table:style-name="表20.A" table:number-columns-repeated="3"/>
        <table:table-column table:style-name="表20.D"/>
        <text:soft-page-break/>
        <table:table-row>
          <table:table-cell table:style-name="表20.A1" office:value-type="string">
            <text:p text:style-name="P1"/>
            <table:table table:name="表9" table:style-name="表9">
              <table:table-column table:style-name="表9.A"/>
              <table:table-row>
                <table:table-cell table:style-name="表9.A1" office:value-type="string">
                  <text:p text:style-name="P3">２０２６年</text:p>
                </table:table-cell>
              </table:table-row>
              <table:table-row>
                <table:table-cell table:style-name="表9.A1" office:value-type="string">
                  <text:p text:style-name="P7">６月</text:p>
                </table:table-cell>
              </table:table-row>
            </table:table>
            <text:p text:style-name="P1"/>
          </table:table-cell>
          <table:table-cell table:style-name="表20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5">午年</text:p>
          </table:table-cell>
          <table:table-cell table:style-name="表20.A1" office:value-type="string">
            <table:table table:name="表41" table:style-name="表41">
              <table:table-column table:style-name="表41.A" table:number-columns-repeated="6"/>
              <table:table-column table:style-name="表41.G"/>
              <table:table-row table:style-name="表41.1">
                <table:table-cell table:style-name="表41.A1" table:number-columns-spanned="7" office:value-type="string">
                  <text:p text:style-name="P8">２０２６年５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1.1">
                <table:table-cell table:style-name="表41.A2" office:value-type="string">
                  <text:p text:style-name="P10">日</text:p>
                </table:table-cell>
                <table:table-cell table:style-name="表41.B2" office:value-type="string">
                  <text:p text:style-name="P45">月</text:p>
                </table:table-cell>
                <table:table-cell table:style-name="表41.B2" office:value-type="string">
                  <text:p text:style-name="P45">火</text:p>
                </table:table-cell>
                <table:table-cell table:style-name="表41.B2" office:value-type="string">
                  <text:p text:style-name="P45">水</text:p>
                </table:table-cell>
                <table:table-cell table:style-name="表41.B2" office:value-type="string">
                  <text:p text:style-name="P45">木</text:p>
                </table:table-cell>
                <table:table-cell table:style-name="表41.B2" office:value-type="string">
                  <text:p text:style-name="P45">金</text:p>
                </table:table-cell>
                <table:table-cell table:style-name="表41.G2" office:value-type="string">
                  <text:p text:style-name="P27">土</text:p>
                </table:table-cell>
              </table:table-row>
              <table:table-row table:style-name="表41.1">
                <table:table-cell table:style-name="表41.A3" office:value-type="string">
                  <text:p text:style-name="P72">26</text:p>
                </table:table-cell>
                <table:table-cell table:style-name="表41.B3" office:value-type="string">
                  <text:p text:style-name="P81">2<text:span text:style-name="T4">7</text:span></text:p>
                </table:table-cell>
                <table:table-cell table:style-name="表41.B3" office:value-type="string">
                  <text:p text:style-name="P81">2<text:span text:style-name="T6">8</text:span></text:p>
                </table:table-cell>
                <table:table-cell table:style-name="表41.B3" office:value-type="string">
                  <text:p text:style-name="P72">2<text:span text:style-name="T1">9</text:span></text:p>
                </table:table-cell>
                <table:table-cell table:style-name="表41.B3" office:value-type="string">
                  <text:p text:style-name="P75">30</text:p>
                </table:table-cell>
                <table:table-cell table:style-name="表41.B3" office:value-type="string">
                  <text:p text:style-name="P49">1</text:p>
                </table:table-cell>
                <table:table-cell table:style-name="表41.G3" office:value-type="string">
                  <text:p text:style-name="P224">2</text:p>
                </table:table-cell>
              </table:table-row>
              <table:table-row table:style-name="表41.1">
                <table:table-cell table:style-name="表41.A4" office:value-type="string">
                  <text:p text:style-name="P11">③</text:p>
                </table:table-cell>
                <table:table-cell table:style-name="表41.B4" office:value-type="string">
                  <text:p text:style-name="P13">④</text:p>
                </table:table-cell>
                <table:table-cell table:style-name="表41.B4" office:value-type="string">
                  <text:p text:style-name="P11">⑤</text:p>
                </table:table-cell>
                <table:table-cell table:style-name="表41.B4" office:value-type="string">
                  <text:p text:style-name="P23">⑥</text:p>
                </table:table-cell>
                <table:table-cell table:style-name="表41.B4" office:value-type="string">
                  <text:p text:style-name="P53">7</text:p>
                </table:table-cell>
                <table:table-cell table:style-name="表41.B4" office:value-type="string">
                  <text:p text:style-name="P48">8</text:p>
                </table:table-cell>
                <table:table-cell table:style-name="表41.G4" office:value-type="string">
                  <text:p text:style-name="P38">9</text:p>
                </table:table-cell>
              </table:table-row>
              <table:table-row table:style-name="表41.1">
                <table:table-cell table:style-name="表41.A4" office:value-type="string">
                  <text:p text:style-name="P11">10</text:p>
                </table:table-cell>
                <table:table-cell table:style-name="表41.B4" office:value-type="string">
                  <text:p text:style-name="P55">11</text:p>
                </table:table-cell>
                <table:table-cell table:style-name="表41.B4" office:value-type="string">
                  <text:p text:style-name="P51">12</text:p>
                </table:table-cell>
                <table:table-cell table:style-name="表41.B4" office:value-type="string">
                  <text:p text:style-name="P46">1<text:span text:style-name="T4">3</text:span></text:p>
                </table:table-cell>
                <table:table-cell table:style-name="表41.B4" office:value-type="string">
                  <text:p text:style-name="P53">14</text:p>
                </table:table-cell>
                <table:table-cell table:style-name="表41.B4" office:value-type="string">
                  <text:p text:style-name="P48">15</text:p>
                </table:table-cell>
                <table:table-cell table:style-name="表41.G4" office:value-type="string">
                  <text:p text:style-name="P226">1<text:span text:style-name="T1">6</text:span></text:p>
                </table:table-cell>
              </table:table-row>
              <table:table-row table:style-name="表41.1">
                <table:table-cell table:style-name="表41.A4" office:value-type="string">
                  <text:p text:style-name="P11">1<text:span text:style-name="T5">7</text:span></text:p>
                </table:table-cell>
                <table:table-cell table:style-name="表41.B4" office:value-type="string">
                  <text:p text:style-name="P51">1<text:span text:style-name="T1">8</text:span></text:p>
                </table:table-cell>
                <table:table-cell table:style-name="表41.B4" office:value-type="string">
                  <text:p text:style-name="P51">19</text:p>
                </table:table-cell>
                <table:table-cell table:style-name="表41.B4" office:value-type="string">
                  <text:p text:style-name="P46">2<text:span text:style-name="T4">0</text:span></text:p>
                </table:table-cell>
                <table:table-cell table:style-name="表41.B4" office:value-type="string">
                  <text:p text:style-name="P53">21</text:p>
                </table:table-cell>
                <table:table-cell table:style-name="表41.B4" office:value-type="string">
                  <text:p text:style-name="P48">22</text:p>
                </table:table-cell>
                <table:table-cell table:style-name="表41.G4" office:value-type="string">
                  <text:p text:style-name="P38">23</text:p>
                </table:table-cell>
              </table:table-row>
              <table:table-row table:style-name="表41.1">
                <table:table-cell table:style-name="表41.A4" office:value-type="string">
                  <text:p text:style-name="P11">2<text:span text:style-name="T5">4</text:span></text:p>
                </table:table-cell>
                <table:table-cell table:style-name="表41.B4" office:value-type="string">
                  <text:p text:style-name="P51">2<text:span text:style-name="T1">5</text:span></text:p>
                </table:table-cell>
                <table:table-cell table:style-name="表41.B4" office:value-type="string">
                  <text:p text:style-name="P51">26</text:p>
                </table:table-cell>
                <table:table-cell table:style-name="表41.B4" office:value-type="string">
                  <text:p text:style-name="P46">2<text:span text:style-name="T4">7</text:span></text:p>
                </table:table-cell>
                <table:table-cell table:style-name="表41.B4" office:value-type="string">
                  <text:p text:style-name="P46">2<text:span text:style-name="T6">8</text:span></text:p>
                </table:table-cell>
                <table:table-cell table:style-name="表41.B4" office:value-type="string">
                  <text:p text:style-name="P51">2<text:span text:style-name="T1">9</text:span></text:p>
                </table:table-cell>
                <table:table-cell table:style-name="表41.G4" office:value-type="string">
                  <text:p text:style-name="P38">30</text:p>
                </table:table-cell>
              </table:table-row>
              <table:table-row table:style-name="表41.1">
                <table:table-cell table:style-name="表41.A8" office:value-type="string">
                  <text:p text:style-name="P15">31</text:p>
                </table:table-cell>
                <table:table-cell table:style-name="表41.B8" office:value-type="string">
                  <text:p text:style-name="P76">1</text:p>
                </table:table-cell>
                <table:table-cell table:style-name="表41.B8" office:value-type="string">
                  <text:p text:style-name="P76">2</text:p>
                </table:table-cell>
                <table:table-cell table:style-name="表41.B8" office:value-type="string">
                  <text:p text:style-name="P72">3</text:p>
                </table:table-cell>
                <table:table-cell table:style-name="表41.B8" office:value-type="string">
                  <text:p text:style-name="P75">4</text:p>
                </table:table-cell>
                <table:table-cell table:style-name="表41.B8" office:value-type="string">
                  <text:p text:style-name="P75">5</text:p>
                </table:table-cell>
                <table:table-cell table:style-name="表41.G8" office:value-type="string">
                  <text:p text:style-name="P80">6</text:p>
                </table:table-cell>
              </table:table-row>
            </table:table>
            <text:p text:style-name="P1"/>
          </table:table-cell>
          <table:table-cell table:style-name="表20.A1" office:value-type="string">
            <table:table table:name="表45" table:style-name="表45">
              <table:table-column table:style-name="表45.A" table:number-columns-repeated="6"/>
              <table:table-column table:style-name="表45.G"/>
              <table:table-row table:style-name="表45.1">
                <table:table-cell table:style-name="表45.A1" table:number-columns-spanned="7" office:value-type="string">
                  <text:p text:style-name="P8">２０２６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5.1">
                <table:table-cell table:style-name="表45.A2" office:value-type="string">
                  <text:p text:style-name="P10">日</text:p>
                </table:table-cell>
                <table:table-cell table:style-name="表45.B2" office:value-type="string">
                  <text:p text:style-name="P45">月</text:p>
                </table:table-cell>
                <table:table-cell table:style-name="表45.B2" office:value-type="string">
                  <text:p text:style-name="P45">火</text:p>
                </table:table-cell>
                <table:table-cell table:style-name="表45.B2" office:value-type="string">
                  <text:p text:style-name="P45">水</text:p>
                </table:table-cell>
                <table:table-cell table:style-name="表45.B2" office:value-type="string">
                  <text:p text:style-name="P45">木</text:p>
                </table:table-cell>
                <table:table-cell table:style-name="表45.B2" office:value-type="string">
                  <text:p text:style-name="P45">金</text:p>
                </table:table-cell>
                <table:table-cell table:style-name="表45.G2" office:value-type="string">
                  <text:p text:style-name="P27">土</text:p>
                </table:table-cell>
              </table:table-row>
              <table:table-row table:style-name="表45.1">
                <table:table-cell table:style-name="表45.A3" office:value-type="string">
                  <text:p text:style-name="P81">2<text:span text:style-name="T6">8</text:span></text:p>
                </table:table-cell>
                <table:table-cell table:style-name="表45.B3" office:value-type="string">
                  <text:p text:style-name="P72">2<text:span text:style-name="T1">9</text:span></text:p>
                </table:table-cell>
                <table:table-cell table:style-name="表45.B3" office:value-type="string">
                  <text:p text:style-name="P75">30</text:p>
                </table:table-cell>
                <table:table-cell table:style-name="表45.B3" office:value-type="string">
                  <text:p text:style-name="P49">1</text:p>
                </table:table-cell>
                <table:table-cell table:style-name="表45.B3" office:value-type="string">
                  <text:p text:style-name="P49">2</text:p>
                </table:table-cell>
                <table:table-cell table:style-name="表45.B3" office:value-type="string">
                  <text:p text:style-name="P58">3</text:p>
                </table:table-cell>
                <table:table-cell table:style-name="表45.G3" office:value-type="string">
                  <text:p text:style-name="P33">4</text:p>
                </table:table-cell>
              </table:table-row>
              <table:table-row table:style-name="表45.1">
                <table:table-cell table:style-name="表45.A4" office:value-type="string">
                  <text:p text:style-name="P163">5</text:p>
                </table:table-cell>
                <table:table-cell table:style-name="表45.B4" office:value-type="string">
                  <text:p text:style-name="P50">6</text:p>
                </table:table-cell>
                <table:table-cell table:style-name="表45.B4" office:value-type="string">
                  <text:p text:style-name="P53">7</text:p>
                </table:table-cell>
                <table:table-cell table:style-name="表45.B4" office:value-type="string">
                  <text:p text:style-name="P48">8</text:p>
                </table:table-cell>
                <table:table-cell table:style-name="表45.B4" office:value-type="string">
                  <text:p text:style-name="P48">9</text:p>
                </table:table-cell>
                <table:table-cell table:style-name="表45.B4" office:value-type="string">
                  <text:p text:style-name="P57">1<text:span text:style-name="T8">0</text:span></text:p>
                </table:table-cell>
                <table:table-cell table:style-name="表45.G4" office:value-type="string">
                  <text:p text:style-name="P36">1<text:span text:style-name="T8">1</text:span></text:p>
                </table:table-cell>
              </table:table-row>
              <table:table-row table:style-name="表45.1">
                <table:table-cell table:style-name="表45.A4" office:value-type="string">
                  <text:p text:style-name="P11">12</text:p>
                </table:table-cell>
                <table:table-cell table:style-name="表45.B4" office:value-type="string">
                  <text:p text:style-name="P46">1<text:span text:style-name="T4">3</text:span></text:p>
                </table:table-cell>
                <table:table-cell table:style-name="表45.B4" office:value-type="string">
                  <text:p text:style-name="P53">14</text:p>
                </table:table-cell>
                <table:table-cell table:style-name="表45.B4" office:value-type="string">
                  <text:p text:style-name="P48">15</text:p>
                </table:table-cell>
                <table:table-cell table:style-name="表45.B4" office:value-type="string">
                  <text:p text:style-name="P51">1<text:span text:style-name="T1">6</text:span></text:p>
                </table:table-cell>
                <table:table-cell table:style-name="表45.B4" office:value-type="string">
                  <text:p text:style-name="P51">1<text:span text:style-name="T5">7</text:span></text:p>
                </table:table-cell>
                <table:table-cell table:style-name="表45.G4" office:value-type="string">
                  <text:p text:style-name="P226">1<text:span text:style-name="T1">8</text:span></text:p>
                </table:table-cell>
              </table:table-row>
              <table:table-row table:style-name="表45.1">
                <table:table-cell table:style-name="表45.A4" office:value-type="string">
                  <text:p text:style-name="P11">19</text:p>
                </table:table-cell>
                <table:table-cell table:style-name="表45.B4" office:value-type="string">
                  <text:p text:style-name="P18">⑳</text:p>
                </table:table-cell>
                <table:table-cell table:style-name="表45.B4" office:value-type="string">
                  <text:p text:style-name="P53">21</text:p>
                </table:table-cell>
                <table:table-cell table:style-name="表45.B4" office:value-type="string">
                  <text:p text:style-name="P48">22</text:p>
                </table:table-cell>
                <table:table-cell table:style-name="表45.B4" office:value-type="string">
                  <text:p text:style-name="P48">23</text:p>
                </table:table-cell>
                <table:table-cell table:style-name="表45.B4" office:value-type="string">
                  <text:p text:style-name="P51">2<text:span text:style-name="T5">4</text:span></text:p>
                </table:table-cell>
                <table:table-cell table:style-name="表45.G4" office:value-type="string">
                  <text:p text:style-name="P36">2<text:span text:style-name="T8">5</text:span></text:p>
                </table:table-cell>
              </table:table-row>
              <table:table-row table:style-name="表45.1">
                <table:table-cell table:style-name="表45.A4" office:value-type="string">
                  <text:p text:style-name="P11">26</text:p>
                </table:table-cell>
                <table:table-cell table:style-name="表45.B4" office:value-type="string">
                  <text:p text:style-name="P46">2<text:span text:style-name="T4">7</text:span></text:p>
                </table:table-cell>
                <table:table-cell table:style-name="表45.B4" office:value-type="string">
                  <text:p text:style-name="P46">2<text:span text:style-name="T6">8</text:span></text:p>
                </table:table-cell>
                <table:table-cell table:style-name="表45.B4" office:value-type="string">
                  <text:p text:style-name="P51">2<text:span text:style-name="T1">9</text:span></text:p>
                </table:table-cell>
                <table:table-cell table:style-name="表45.B4" office:value-type="string">
                  <text:p text:style-name="P48">30</text:p>
                </table:table-cell>
                <table:table-cell table:style-name="表45.B4" office:value-type="string">
                  <text:p text:style-name="P52">31</text:p>
                </table:table-cell>
                <table:table-cell table:style-name="表45.G4" office:value-type="string">
                  <text:p text:style-name="P76">1</text:p>
                </table:table-cell>
              </table:table-row>
              <table:table-row table:style-name="表45.1">
                <table:table-cell table:style-name="表45.A8" office:value-type="string">
                  <text:p text:style-name="P76">2</text:p>
                </table:table-cell>
                <table:table-cell table:style-name="表45.B8" office:value-type="string">
                  <text:p text:style-name="P82">3</text:p>
                </table:table-cell>
                <table:table-cell table:style-name="表45.B8" office:value-type="string">
                  <text:p text:style-name="P82">4</text:p>
                </table:table-cell>
                <table:table-cell table:style-name="表45.B8" office:value-type="string">
                  <text:p text:style-name="P83">5</text:p>
                </table:table-cell>
                <table:table-cell table:style-name="表45.B8" office:value-type="string">
                  <text:p text:style-name="P73">6</text:p>
                </table:table-cell>
                <table:table-cell table:style-name="表45.B8" office:value-type="string">
                  <text:p text:style-name="P74">7</text:p>
                </table:table-cell>
                <table:table-cell table:style-name="表45.G8" office:value-type="string">
                  <text:p text:style-name="P75">8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0.A1" table:number-columns-spanned="4" office:value-type="string">
            <table:table table:name="表43" table:style-name="表43">
              <table:table-column table:style-name="表43.A" table:number-columns-repeated="6"/>
              <table:table-column table:style-name="表43.G"/>
              <table:table-row table:style-name="表43.1">
                <table:table-cell table:style-name="表43.A1" office:value-type="string">
                  <text:p text:style-name="P26">日</text:p>
                </table:table-cell>
                <table:table-cell table:style-name="表43.B1" office:value-type="string">
                  <text:p text:style-name="P44">月</text:p>
                </table:table-cell>
                <table:table-cell table:style-name="表43.B1" office:value-type="string">
                  <text:p text:style-name="P44">火</text:p>
                </table:table-cell>
                <table:table-cell table:style-name="表43.B1" office:value-type="string">
                  <text:p text:style-name="P44">水</text:p>
                </table:table-cell>
                <table:table-cell table:style-name="表43.B1" office:value-type="string">
                  <text:p text:style-name="P44">木</text:p>
                </table:table-cell>
                <table:table-cell table:style-name="表43.B1" office:value-type="string">
                  <text:p text:style-name="P44">金</text:p>
                </table:table-cell>
                <table:table-cell table:style-name="表43.G1" office:value-type="string">
                  <text:p text:style-name="P43">土</text:p>
                </table:table-cell>
              </table:table-row>
              <table:table-row table:style-name="表43.2">
                <table:table-cell table:style-name="表43.A2" office:value-type="string">
                  <text:p text:style-name="P92">３１</text:p>
                </table:table-cell>
                <table:table-cell table:style-name="表43.B2" office:value-type="string">
                  <text:p text:style-name="P172">１</text:p>
                </table:table-cell>
                <table:table-cell table:style-name="表43.B2" office:value-type="string">
                  <text:p text:style-name="P172">２</text:p>
                </table:table-cell>
                <table:table-cell table:style-name="表43.B2" office:value-type="string">
                  <text:p text:style-name="P175">３</text:p>
                </table:table-cell>
                <table:table-cell table:style-name="表43.B2" office:value-type="string">
                  <text:p text:style-name="P184">４</text:p>
                </table:table-cell>
                <table:table-cell table:style-name="表43.B2" office:value-type="string">
                  <text:p text:style-name="P172">５</text:p>
                </table:table-cell>
                <table:table-cell table:style-name="表43.G2" office:value-type="string">
                  <text:p text:style-name="P218">６</text:p>
                </table:table-cell>
              </table:table-row>
              <table:table-row table:style-name="表43.2">
                <table:table-cell table:style-name="表43.A2" office:value-type="string">
                  <text:p text:style-name="P131">７</text:p>
                </table:table-cell>
                <table:table-cell table:style-name="表43.B2" office:value-type="string">
                  <text:p text:style-name="P172">８</text:p>
                </table:table-cell>
                <table:table-cell table:style-name="表43.B2" office:value-type="string">
                  <text:p text:style-name="P172">９</text:p>
                </table:table-cell>
                <table:table-cell table:style-name="表43.B2" office:value-type="string">
                  <text:p text:style-name="P172">１０</text:p>
                </table:table-cell>
                <table:table-cell table:style-name="表43.B2" office:value-type="string">
                  <text:p text:style-name="P186">１１</text:p>
                </table:table-cell>
                <table:table-cell table:style-name="表43.B2" office:value-type="string">
                  <text:p text:style-name="P172">１２</text:p>
                </table:table-cell>
                <table:table-cell table:style-name="表43.G2" office:value-type="string">
                  <text:p text:style-name="P218">１３</text:p>
                </table:table-cell>
              </table:table-row>
              <table:table-row table:style-name="表43.2">
                <table:table-cell table:style-name="表43.A2" office:value-type="string">
                  <text:p text:style-name="P131">１４</text:p>
                </table:table-cell>
                <table:table-cell table:style-name="表43.B2" office:value-type="string">
                  <text:p text:style-name="P174">１５</text:p>
                </table:table-cell>
                <table:table-cell table:style-name="表43.B2" office:value-type="string">
                  <text:p text:style-name="P172">１６</text:p>
                </table:table-cell>
                <table:table-cell table:style-name="表43.B2" office:value-type="string">
                  <text:p text:style-name="P175">１７</text:p>
                </table:table-cell>
                <table:table-cell table:style-name="表43.B2" office:value-type="string">
                  <text:p text:style-name="P184">１８</text:p>
                </table:table-cell>
                <table:table-cell table:style-name="表43.B2" office:value-type="string">
                  <text:p text:style-name="P172">１９</text:p>
                </table:table-cell>
                <table:table-cell table:style-name="表43.G2" office:value-type="string">
                  <text:p text:style-name="P218">２０</text:p>
                </table:table-cell>
              </table:table-row>
              <table:table-row table:style-name="表43.2">
                <table:table-cell table:style-name="表43.A2" office:value-type="string">
                  <text:p text:style-name="P134">２１</text:p>
                </table:table-cell>
                <table:table-cell table:style-name="表43.B2" office:value-type="string">
                  <text:p text:style-name="P172">２２</text:p>
                </table:table-cell>
                <table:table-cell table:style-name="表43.B2" office:value-type="string">
                  <text:p text:style-name="P172">２３</text:p>
                </table:table-cell>
                <table:table-cell table:style-name="表43.B2" office:value-type="string">
                  <text:p text:style-name="P172">２４</text:p>
                </table:table-cell>
                <table:table-cell table:style-name="表43.B2" office:value-type="string">
                  <text:p text:style-name="P184">２５</text:p>
                </table:table-cell>
                <table:table-cell table:style-name="表43.B2" office:value-type="string">
                  <text:p text:style-name="P172">２６</text:p>
                </table:table-cell>
                <table:table-cell table:style-name="表43.G2" office:value-type="string">
                  <text:p text:style-name="P218">２７</text:p>
                </table:table-cell>
              </table:table-row>
              <table:table-row table:style-name="表43.2">
                <table:table-cell table:style-name="表43.A2" office:value-type="string">
                  <text:p text:style-name="P131">２８</text:p>
                </table:table-cell>
                <table:table-cell table:style-name="表43.B2" office:value-type="string">
                  <text:p text:style-name="P172">２９</text:p>
                </table:table-cell>
                <table:table-cell table:style-name="表43.B2" office:value-type="string">
                  <text:p text:style-name="P176">３０</text:p>
                </table:table-cell>
                <table:table-cell table:style-name="表43.B2" office:value-type="string">
                  <text:p text:style-name="P93">１</text:p>
                </table:table-cell>
                <table:table-cell table:style-name="表43.B2" office:value-type="string">
                  <text:p text:style-name="P92">２</text:p>
                </table:table-cell>
                <table:table-cell table:style-name="表43.B2" office:value-type="string">
                  <text:p text:style-name="P96">３</text:p>
                </table:table-cell>
                <table:table-cell table:style-name="表43.G2" office:value-type="string">
                  <text:p text:style-name="P102">４</text:p>
                </table:table-cell>
              </table:table-row>
              <table:table-row table:style-name="表43.2">
                <table:table-cell table:style-name="表43.A7" office:value-type="string">
                  <text:p text:style-name="P92">５</text:p>
                </table:table-cell>
                <table:table-cell table:style-name="表43.B7" office:value-type="string">
                  <text:p text:style-name="P92">６</text:p>
                </table:table-cell>
                <table:table-cell table:style-name="表43.B7" office:value-type="string">
                  <text:p text:style-name="P92">７</text:p>
                </table:table-cell>
                <table:table-cell table:style-name="表43.B7" office:value-type="string">
                  <text:p text:style-name="P92">８</text:p>
                </table:table-cell>
                <table:table-cell table:style-name="表43.B7" office:value-type="string">
                  <text:p text:style-name="P92">９</text:p>
                </table:table-cell>
                <table:table-cell table:style-name="表43.B7" office:value-type="string">
                  <text:p text:style-name="P92">１０</text:p>
                </table:table-cell>
                <table:table-cell table:style-name="表43.G7" office:value-type="string">
                  <text:p text:style-name="P103">１１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1" table:style-name="表21">
        <table:table-column table:style-name="表21.A" table:number-columns-repeated="3"/>
        <table:table-column table:style-name="表21.D"/>
        <text:soft-page-break/>
        <table:table-row>
          <table:table-cell table:style-name="表21.A1" office:value-type="string">
            <text:p text:style-name="P1"/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3">２０２６年</text:p>
                </table:table-cell>
              </table:table-row>
              <table:table-row>
                <table:table-cell table:style-name="表10.A1" office:value-type="string">
                  <text:p text:style-name="P7">７月</text:p>
                </table:table-cell>
              </table:table-row>
            </table:table>
            <text:p text:style-name="P1"/>
          </table:table-cell>
          <table:table-cell table:style-name="表21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5">午年</text:p>
          </table:table-cell>
          <table:table-cell table:style-name="表21.A1" office:value-type="string">
            <table:table table:name="表44" table:style-name="表44">
              <table:table-column table:style-name="表44.A" table:number-columns-repeated="6"/>
              <table:table-column table:style-name="表44.G"/>
              <table:table-row table:style-name="表44.1">
                <table:table-cell table:style-name="表44.A1" table:number-columns-spanned="7" office:value-type="string">
                  <text:p text:style-name="P8">２０２６年６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4.1">
                <table:table-cell table:style-name="表44.A2" office:value-type="string">
                  <text:p text:style-name="P10">日</text:p>
                </table:table-cell>
                <table:table-cell table:style-name="表44.B2" office:value-type="string">
                  <text:p text:style-name="P45">月</text:p>
                </table:table-cell>
                <table:table-cell table:style-name="表44.B2" office:value-type="string">
                  <text:p text:style-name="P45">火</text:p>
                </table:table-cell>
                <table:table-cell table:style-name="表44.B2" office:value-type="string">
                  <text:p text:style-name="P45">水</text:p>
                </table:table-cell>
                <table:table-cell table:style-name="表44.B2" office:value-type="string">
                  <text:p text:style-name="P45">木</text:p>
                </table:table-cell>
                <table:table-cell table:style-name="表44.B2" office:value-type="string">
                  <text:p text:style-name="P45">金</text:p>
                </table:table-cell>
                <table:table-cell table:style-name="表44.G2" office:value-type="string">
                  <text:p text:style-name="P27">土</text:p>
                </table:table-cell>
              </table:table-row>
              <table:table-row table:style-name="表44.1">
                <table:table-cell table:style-name="表44.A3" office:value-type="string">
                  <text:p text:style-name="P79">31</text:p>
                </table:table-cell>
                <table:table-cell table:style-name="表44.B3" office:value-type="string">
                  <text:p text:style-name="P49">1</text:p>
                </table:table-cell>
                <table:table-cell table:style-name="表44.B3" office:value-type="string">
                  <text:p text:style-name="P49">2</text:p>
                </table:table-cell>
                <table:table-cell table:style-name="表44.B3" office:value-type="string">
                  <text:p text:style-name="P51">3</text:p>
                </table:table-cell>
                <table:table-cell table:style-name="表44.B3" office:value-type="string">
                  <text:p text:style-name="P48">4</text:p>
                </table:table-cell>
                <table:table-cell table:style-name="表44.B3" office:value-type="string">
                  <text:p text:style-name="P51">5</text:p>
                </table:table-cell>
                <table:table-cell table:style-name="表44.G3" office:value-type="string">
                  <text:p text:style-name="P222">6</text:p>
                </table:table-cell>
              </table:table-row>
              <table:table-row table:style-name="表44.1">
                <table:table-cell table:style-name="表44.A4" office:value-type="string">
                  <text:p text:style-name="P16">7</text:p>
                </table:table-cell>
                <table:table-cell table:style-name="表44.B4" office:value-type="string">
                  <text:p text:style-name="P48">8</text:p>
                </table:table-cell>
                <table:table-cell table:style-name="表44.B4" office:value-type="string">
                  <text:p text:style-name="P48">9</text:p>
                </table:table-cell>
                <table:table-cell table:style-name="表44.B4" office:value-type="string">
                  <text:p text:style-name="P51">10</text:p>
                </table:table-cell>
                <table:table-cell table:style-name="表44.B4" office:value-type="string">
                  <text:p text:style-name="P55">11</text:p>
                </table:table-cell>
                <table:table-cell table:style-name="表44.B4" office:value-type="string">
                  <text:p text:style-name="P51">12</text:p>
                </table:table-cell>
                <table:table-cell table:style-name="表44.G4" office:value-type="string">
                  <text:p text:style-name="P37">1<text:span text:style-name="T4">3</text:span></text:p>
                </table:table-cell>
              </table:table-row>
              <table:table-row table:style-name="表44.1">
                <table:table-cell table:style-name="表44.A4" office:value-type="string">
                  <text:p text:style-name="P16">14</text:p>
                </table:table-cell>
                <table:table-cell table:style-name="表44.B4" office:value-type="string">
                  <text:p text:style-name="P48">15</text:p>
                </table:table-cell>
                <table:table-cell table:style-name="表44.B4" office:value-type="string">
                  <text:p text:style-name="P51">1<text:span text:style-name="T1">6</text:span></text:p>
                </table:table-cell>
                <table:table-cell table:style-name="表44.B4" office:value-type="string">
                  <text:p text:style-name="P46">17</text:p>
                </table:table-cell>
                <table:table-cell table:style-name="表44.B4" office:value-type="string">
                  <text:p text:style-name="P51">1<text:span text:style-name="T1">8</text:span></text:p>
                </table:table-cell>
                <table:table-cell table:style-name="表44.B4" office:value-type="string">
                  <text:p text:style-name="P51">19</text:p>
                </table:table-cell>
                <table:table-cell table:style-name="表44.G4" office:value-type="string">
                  <text:p text:style-name="P37">2<text:span text:style-name="T4">0</text:span></text:p>
                </table:table-cell>
              </table:table-row>
              <table:table-row table:style-name="表44.1">
                <table:table-cell table:style-name="表44.A4" office:value-type="string">
                  <text:p text:style-name="P16">21</text:p>
                </table:table-cell>
                <table:table-cell table:style-name="表44.B4" office:value-type="string">
                  <text:p text:style-name="P48">22</text:p>
                </table:table-cell>
                <table:table-cell table:style-name="表44.B4" office:value-type="string">
                  <text:p text:style-name="P48">23</text:p>
                </table:table-cell>
                <table:table-cell table:style-name="表44.B4" office:value-type="string">
                  <text:p text:style-name="P51">2<text:span text:style-name="T5">4</text:span></text:p>
                </table:table-cell>
                <table:table-cell table:style-name="表44.B4" office:value-type="string">
                  <text:p text:style-name="P51">2<text:span text:style-name="T1">5</text:span></text:p>
                </table:table-cell>
                <table:table-cell table:style-name="表44.B4" office:value-type="string">
                  <text:p text:style-name="P51">26</text:p>
                </table:table-cell>
                <table:table-cell table:style-name="表44.G4" office:value-type="string">
                  <text:p text:style-name="P37">2<text:span text:style-name="T4">7</text:span></text:p>
                </table:table-cell>
              </table:table-row>
              <table:table-row table:style-name="表44.1">
                <table:table-cell table:style-name="表44.A4" office:value-type="string">
                  <text:p text:style-name="P18">2<text:span text:style-name="T6">8</text:span></text:p>
                </table:table-cell>
                <table:table-cell table:style-name="表44.B4" office:value-type="string">
                  <text:p text:style-name="P51">2<text:span text:style-name="T1">9</text:span></text:p>
                </table:table-cell>
                <table:table-cell table:style-name="表44.B4" office:value-type="string">
                  <text:p text:style-name="P48">30</text:p>
                </table:table-cell>
                <table:table-cell table:style-name="表44.B4" office:value-type="string">
                  <text:p text:style-name="P76">1</text:p>
                </table:table-cell>
                <table:table-cell table:style-name="表44.B4" office:value-type="string">
                  <text:p text:style-name="P76">2</text:p>
                </table:table-cell>
                <table:table-cell table:style-name="表44.B4" office:value-type="string">
                  <text:p text:style-name="P72">3</text:p>
                </table:table-cell>
                <table:table-cell table:style-name="表44.G4" office:value-type="string">
                  <text:p text:style-name="P75">4</text:p>
                </table:table-cell>
              </table:table-row>
              <table:table-row table:style-name="表44.1">
                <table:table-cell table:style-name="表44.A8" office:value-type="string">
                  <text:p text:style-name="P72">5</text:p>
                </table:table-cell>
                <table:table-cell table:style-name="表44.B8" office:value-type="string">
                  <text:p text:style-name="P73">6</text:p>
                </table:table-cell>
                <table:table-cell table:style-name="表44.B8" office:value-type="string">
                  <text:p text:style-name="P74">7</text:p>
                </table:table-cell>
                <table:table-cell table:style-name="表44.B8" office:value-type="string">
                  <text:p text:style-name="P75">8</text:p>
                </table:table-cell>
                <table:table-cell table:style-name="表44.B8" office:value-type="string">
                  <text:p text:style-name="P75">9</text:p>
                </table:table-cell>
                <table:table-cell table:style-name="表44.B8" office:value-type="string">
                  <text:p text:style-name="P72">10</text:p>
                </table:table-cell>
                <table:table-cell table:style-name="表44.G8" office:value-type="string">
                  <text:p text:style-name="P78">11</text:p>
                </table:table-cell>
              </table:table-row>
            </table:table>
            <text:p text:style-name="P1"/>
          </table:table-cell>
          <table:table-cell table:style-name="表21.A1" office:value-type="string">
            <table:table table:name="表48" table:style-name="表48">
              <table:table-column table:style-name="表48.A" table:number-columns-repeated="6"/>
              <table:table-column table:style-name="表48.G"/>
              <table:table-row table:style-name="表48.1">
                <table:table-cell table:style-name="表48.A1" table:number-columns-spanned="7" office:value-type="string">
                  <text:p text:style-name="P8">２０２６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8.1">
                <table:table-cell table:style-name="表48.A2" office:value-type="string">
                  <text:p text:style-name="P10">日</text:p>
                </table:table-cell>
                <table:table-cell table:style-name="表48.B2" office:value-type="string">
                  <text:p text:style-name="P45">月</text:p>
                </table:table-cell>
                <table:table-cell table:style-name="表48.B2" office:value-type="string">
                  <text:p text:style-name="P45">火</text:p>
                </table:table-cell>
                <table:table-cell table:style-name="表48.B2" office:value-type="string">
                  <text:p text:style-name="P45">水</text:p>
                </table:table-cell>
                <table:table-cell table:style-name="表48.B2" office:value-type="string">
                  <text:p text:style-name="P45">木</text:p>
                </table:table-cell>
                <table:table-cell table:style-name="表48.B2" office:value-type="string">
                  <text:p text:style-name="P45">金</text:p>
                </table:table-cell>
                <table:table-cell table:style-name="表48.G2" office:value-type="string">
                  <text:p text:style-name="P27">土</text:p>
                </table:table-cell>
              </table:table-row>
              <table:table-row table:style-name="表48.1">
                <table:table-cell table:style-name="表48.A3" office:value-type="string">
                  <text:p text:style-name="P72">26</text:p>
                </table:table-cell>
                <table:table-cell table:style-name="表48.B3" office:value-type="string">
                  <text:p text:style-name="P81">2<text:span text:style-name="T4">7</text:span></text:p>
                </table:table-cell>
                <table:table-cell table:style-name="表48.B3" office:value-type="string">
                  <text:p text:style-name="P81">2<text:span text:style-name="T6">8</text:span></text:p>
                </table:table-cell>
                <table:table-cell table:style-name="表48.B3" office:value-type="string">
                  <text:p text:style-name="P72">2<text:span text:style-name="T1">9</text:span></text:p>
                </table:table-cell>
                <table:table-cell table:style-name="表48.B3" office:value-type="string">
                  <text:p text:style-name="P75">30</text:p>
                </table:table-cell>
                <table:table-cell table:style-name="表48.B3" office:value-type="string">
                  <text:p text:style-name="P79">31</text:p>
                </table:table-cell>
                <table:table-cell table:style-name="表48.G3" office:value-type="string">
                  <text:p text:style-name="P224">1</text:p>
                </table:table-cell>
              </table:table-row>
              <table:table-row table:style-name="表48.1">
                <table:table-cell table:style-name="表48.A4" office:value-type="string">
                  <text:p text:style-name="P12">2</text:p>
                </table:table-cell>
                <table:table-cell table:style-name="表48.B4" office:value-type="string">
                  <text:p text:style-name="P58">3</text:p>
                </table:table-cell>
                <table:table-cell table:style-name="表48.B4" office:value-type="string">
                  <text:p text:style-name="P48">4</text:p>
                </table:table-cell>
                <table:table-cell table:style-name="表48.B4" office:value-type="string">
                  <text:p text:style-name="P51">5</text:p>
                </table:table-cell>
                <table:table-cell table:style-name="表48.B4" office:value-type="string">
                  <text:p text:style-name="P50">6</text:p>
                </table:table-cell>
                <table:table-cell table:style-name="表48.B4" office:value-type="string">
                  <text:p text:style-name="P53">7</text:p>
                </table:table-cell>
                <table:table-cell table:style-name="表48.G4" office:value-type="string">
                  <text:p text:style-name="P38">8</text:p>
                </table:table-cell>
              </table:table-row>
              <table:table-row table:style-name="表48.1">
                <table:table-cell table:style-name="表48.A4" office:value-type="string">
                  <text:p text:style-name="P13">9</text:p>
                </table:table-cell>
                <table:table-cell table:style-name="表48.B4" office:value-type="string">
                  <text:p text:style-name="P57">1<text:span text:style-name="T8">0</text:span></text:p>
                </table:table-cell>
                <table:table-cell table:style-name="表48.B4" office:value-type="string">
                  <text:p text:style-name="P17">⑪</text:p>
                </table:table-cell>
                <table:table-cell table:style-name="表48.B4" office:value-type="string">
                  <text:p text:style-name="P51">12</text:p>
                </table:table-cell>
                <table:table-cell table:style-name="表48.B4" office:value-type="string">
                  <text:p text:style-name="P46">1<text:span text:style-name="T4">3</text:span></text:p>
                </table:table-cell>
                <table:table-cell table:style-name="表48.B4" office:value-type="string">
                  <text:p text:style-name="P53">14</text:p>
                </table:table-cell>
                <table:table-cell table:style-name="表48.G4" office:value-type="string">
                  <text:p text:style-name="P38">15</text:p>
                </table:table-cell>
              </table:table-row>
              <table:table-row table:style-name="表48.1">
                <table:table-cell table:style-name="表48.A4" office:value-type="string">
                  <text:p text:style-name="P11">1<text:span text:style-name="T1">6</text:span></text:p>
                </table:table-cell>
                <table:table-cell table:style-name="表48.B4" office:value-type="string">
                  <text:p text:style-name="P51">1<text:span text:style-name="T5">7</text:span></text:p>
                </table:table-cell>
                <table:table-cell table:style-name="表48.B4" office:value-type="string">
                  <text:p text:style-name="P51">1<text:span text:style-name="T1">8</text:span></text:p>
                </table:table-cell>
                <table:table-cell table:style-name="表48.B4" office:value-type="string">
                  <text:p text:style-name="P51">19</text:p>
                </table:table-cell>
                <table:table-cell table:style-name="表48.B4" office:value-type="string">
                  <text:p text:style-name="P46">2<text:span text:style-name="T4">0</text:span></text:p>
                </table:table-cell>
                <table:table-cell table:style-name="表48.B4" office:value-type="string">
                  <text:p text:style-name="P53">21</text:p>
                </table:table-cell>
                <table:table-cell table:style-name="表48.G4" office:value-type="string">
                  <text:p text:style-name="P38">22</text:p>
                </table:table-cell>
              </table:table-row>
              <table:table-row table:style-name="表48.1">
                <table:table-cell table:style-name="表48.A4" office:value-type="string">
                  <text:p text:style-name="P13">23</text:p>
                </table:table-cell>
                <table:table-cell table:style-name="表48.B4" office:value-type="string">
                  <text:p text:style-name="P51">2<text:span text:style-name="T5">4</text:span></text:p>
                </table:table-cell>
                <table:table-cell table:style-name="表48.B4" office:value-type="string">
                  <text:p text:style-name="P51">2<text:span text:style-name="T1">5</text:span></text:p>
                </table:table-cell>
                <table:table-cell table:style-name="表48.B4" office:value-type="string">
                  <text:p text:style-name="P51">26</text:p>
                </table:table-cell>
                <table:table-cell table:style-name="表48.B4" office:value-type="string">
                  <text:p text:style-name="P46">2<text:span text:style-name="T4">7</text:span></text:p>
                </table:table-cell>
                <table:table-cell table:style-name="表48.B4" office:value-type="string">
                  <text:p text:style-name="P46">2<text:span text:style-name="T6">8</text:span></text:p>
                </table:table-cell>
                <table:table-cell table:style-name="表48.G4" office:value-type="string">
                  <text:p text:style-name="P226">2<text:span text:style-name="T1">9</text:span></text:p>
                </table:table-cell>
              </table:table-row>
              <table:table-row table:style-name="表48.1">
                <table:table-cell table:style-name="表48.A8" office:value-type="string">
                  <text:p text:style-name="P13">30</text:p>
                </table:table-cell>
                <table:table-cell table:style-name="表48.B8" office:value-type="string">
                  <text:p text:style-name="P52">31</text:p>
                </table:table-cell>
                <table:table-cell table:style-name="表48.B8" office:value-type="string">
                  <text:p text:style-name="P76">1</text:p>
                </table:table-cell>
                <table:table-cell table:style-name="表48.B8" office:value-type="string">
                  <text:p text:style-name="P76">2</text:p>
                </table:table-cell>
                <table:table-cell table:style-name="表48.B8" office:value-type="string">
                  <text:p text:style-name="P72">3</text:p>
                </table:table-cell>
                <table:table-cell table:style-name="表48.B8" office:value-type="string">
                  <text:p text:style-name="P75">4</text:p>
                </table:table-cell>
                <table:table-cell table:style-name="表48.G8" office:value-type="string">
                  <text:p text:style-name="P72">5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1.A1" table:number-columns-spanned="4" office:value-type="string">
            <table:table table:name="表46" table:style-name="表46">
              <table:table-column table:style-name="表46.A" table:number-columns-repeated="6"/>
              <table:table-column table:style-name="表46.G"/>
              <table:table-row table:style-name="表46.1">
                <table:table-cell table:style-name="表46.A1" office:value-type="string">
                  <text:p text:style-name="P26">日</text:p>
                </table:table-cell>
                <table:table-cell table:style-name="表46.B1" office:value-type="string">
                  <text:p text:style-name="P44">月</text:p>
                </table:table-cell>
                <table:table-cell table:style-name="表46.B1" office:value-type="string">
                  <text:p text:style-name="P44">火</text:p>
                </table:table-cell>
                <table:table-cell table:style-name="表46.B1" office:value-type="string">
                  <text:p text:style-name="P44">水</text:p>
                </table:table-cell>
                <table:table-cell table:style-name="表46.B1" office:value-type="string">
                  <text:p text:style-name="P44">木</text:p>
                </table:table-cell>
                <table:table-cell table:style-name="表46.B1" office:value-type="string">
                  <text:p text:style-name="P44">金</text:p>
                </table:table-cell>
                <table:table-cell table:style-name="表46.G1" office:value-type="string">
                  <text:p text:style-name="P43">土</text:p>
                </table:table-cell>
              </table:table-row>
              <table:table-row table:style-name="表46.2">
                <table:table-cell table:style-name="表46.A2" office:value-type="string">
                  <text:p text:style-name="P92">２８</text:p>
                </table:table-cell>
                <table:table-cell table:style-name="表46.B2" office:value-type="string">
                  <text:p text:style-name="P92">２９</text:p>
                </table:table-cell>
                <table:table-cell table:style-name="表46.B2" office:value-type="string">
                  <text:p text:style-name="P93">３０</text:p>
                </table:table-cell>
                <table:table-cell table:style-name="表46.B2" office:value-type="string">
                  <text:p text:style-name="P176">１</text:p>
                </table:table-cell>
                <table:table-cell table:style-name="表46.B2" office:value-type="string">
                  <text:p text:style-name="P172">２</text:p>
                </table:table-cell>
                <table:table-cell table:style-name="表46.B2" office:value-type="string">
                  <text:p text:style-name="P172">３</text:p>
                </table:table-cell>
                <table:table-cell table:style-name="表46.G2" office:value-type="string">
                  <text:p text:style-name="P218">４</text:p>
                </table:table-cell>
              </table:table-row>
              <table:table-row table:style-name="表46.2">
                <table:table-cell table:style-name="表46.A2" office:value-type="string">
                  <text:p text:style-name="P131">５</text:p>
                </table:table-cell>
                <table:table-cell table:style-name="表46.B2" office:value-type="string">
                  <text:p text:style-name="P172">６</text:p>
                </table:table-cell>
                <table:table-cell table:style-name="表46.B2" office:value-type="string">
                  <text:p text:style-name="P172">７</text:p>
                </table:table-cell>
                <table:table-cell table:style-name="表46.B2" office:value-type="string">
                  <text:p text:style-name="P172">８</text:p>
                </table:table-cell>
                <table:table-cell table:style-name="表46.B2" office:value-type="string">
                  <text:p text:style-name="P172">９</text:p>
                </table:table-cell>
                <table:table-cell table:style-name="表46.B2" office:value-type="string">
                  <text:p text:style-name="P178">１０</text:p>
                </table:table-cell>
                <table:table-cell table:style-name="表46.G2" office:value-type="string">
                  <text:p text:style-name="P218">１１</text:p>
                </table:table-cell>
              </table:table-row>
              <table:table-row table:style-name="表46.2">
                <table:table-cell table:style-name="表46.A2" office:value-type="string">
                  <text:p text:style-name="P131">１２</text:p>
                </table:table-cell>
                <table:table-cell table:style-name="表46.B2" office:value-type="string">
                  <text:p text:style-name="P172">１３</text:p>
                </table:table-cell>
                <table:table-cell table:style-name="表46.B2" office:value-type="string">
                  <text:p text:style-name="P172">１４</text:p>
                </table:table-cell>
                <table:table-cell table:style-name="表46.B2" office:value-type="string">
                  <text:p text:style-name="P174">１５</text:p>
                </table:table-cell>
                <table:table-cell table:style-name="表46.B2" office:value-type="string">
                  <text:p text:style-name="P172">１６</text:p>
                </table:table-cell>
                <table:table-cell table:style-name="表46.B2" office:value-type="string">
                  <text:p text:style-name="P180">１７</text:p>
                </table:table-cell>
                <table:table-cell table:style-name="表46.G2" office:value-type="string">
                  <text:p text:style-name="P219">１８</text:p>
                </table:table-cell>
              </table:table-row>
              <table:table-row table:style-name="表46.2">
                <table:table-cell table:style-name="表46.A2" office:value-type="string">
                  <text:p text:style-name="P131">１９</text:p>
                </table:table-cell>
                <table:table-cell table:style-name="表46.B2" office:value-type="string">
                  <text:p text:style-name="P135">２０</text:p>
                  <text:p text:style-name="P148">海の日</text:p>
                </table:table-cell>
                <table:table-cell table:style-name="表46.B2" office:value-type="string">
                  <text:p text:style-name="P183">２１</text:p>
                </table:table-cell>
                <table:table-cell table:style-name="表46.B2" office:value-type="string">
                  <text:p text:style-name="P172">２２</text:p>
                </table:table-cell>
                <table:table-cell table:style-name="表46.B2" office:value-type="string">
                  <text:p text:style-name="P172">２３</text:p>
                </table:table-cell>
                <table:table-cell table:style-name="表46.B2" office:value-type="string">
                  <text:p text:style-name="P178">２４</text:p>
                </table:table-cell>
                <table:table-cell table:style-name="表46.G2" office:value-type="string">
                  <text:p text:style-name="P218">２５</text:p>
                </table:table-cell>
              </table:table-row>
              <table:table-row table:style-name="表46.2">
                <table:table-cell table:style-name="表46.A2" office:value-type="string">
                  <text:p text:style-name="P131">２６</text:p>
                </table:table-cell>
                <table:table-cell table:style-name="表46.B2" office:value-type="string">
                  <text:p text:style-name="P172">２７</text:p>
                </table:table-cell>
                <table:table-cell table:style-name="表46.B2" office:value-type="string">
                  <text:p text:style-name="P172">２８</text:p>
                </table:table-cell>
                <table:table-cell table:style-name="表46.B2" office:value-type="string">
                  <text:p text:style-name="P172">２９</text:p>
                </table:table-cell>
                <table:table-cell table:style-name="表46.B2" office:value-type="string">
                  <text:p text:style-name="P172">３０</text:p>
                </table:table-cell>
                <table:table-cell table:style-name="表46.F6" office:value-type="string">
                  <text:p text:style-name="P172">３１</text:p>
                </table:table-cell>
                <table:table-cell table:style-name="表46.G2" office:value-type="string">
                  <text:p text:style-name="P93">１</text:p>
                </table:table-cell>
              </table:table-row>
              <table:table-row table:style-name="表46.2">
                <table:table-cell table:style-name="表46.A7" office:value-type="string">
                  <text:p text:style-name="P92">２</text:p>
                </table:table-cell>
                <table:table-cell table:style-name="表46.B7" office:value-type="string">
                  <text:p text:style-name="P92">３</text:p>
                </table:table-cell>
                <table:table-cell table:style-name="表46.C7" office:value-type="string">
                  <text:p text:style-name="P92">４</text:p>
                </table:table-cell>
                <table:table-cell table:style-name="表46.D7" office:value-type="string">
                  <text:p text:style-name="P92">５</text:p>
                </table:table-cell>
                <table:table-cell table:style-name="表46.E7" office:value-type="string">
                  <text:p text:style-name="P92">６</text:p>
                </table:table-cell>
                <table:table-cell table:style-name="表46.F7" office:value-type="string">
                  <text:p text:style-name="P92">７</text:p>
                </table:table-cell>
                <table:table-cell table:style-name="表46.G7" office:value-type="string">
                  <text:p text:style-name="P92">８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2" table:style-name="表22">
        <table:table-column table:style-name="表22.A" table:number-columns-repeated="3"/>
        <table:table-column table:style-name="表22.D"/>
        <text:soft-page-break/>
        <table:table-row>
          <table:table-cell table:style-name="表22.A1" office:value-type="string">
            <text:p text:style-name="P1"/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3">２０２６年</text:p>
                </table:table-cell>
              </table:table-row>
              <table:table-row>
                <table:table-cell table:style-name="表11.A1" office:value-type="string">
                  <text:p text:style-name="P7">８月</text:p>
                </table:table-cell>
              </table:table-row>
            </table:table>
            <text:p text:style-name="P1"/>
          </table:table-cell>
          <table:table-cell table:style-name="表22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5">午年</text:p>
          </table:table-cell>
          <table:table-cell table:style-name="表22.A1" office:value-type="string">
            <table:table table:name="表47" table:style-name="表47">
              <table:table-column table:style-name="表47.A" table:number-columns-repeated="6"/>
              <table:table-column table:style-name="表47.G"/>
              <table:table-row table:style-name="表47.1">
                <table:table-cell table:style-name="表47.A1" table:number-columns-spanned="7" office:value-type="string">
                  <text:p text:style-name="P8">２０２６年７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7.1">
                <table:table-cell table:style-name="表47.A2" office:value-type="string">
                  <text:p text:style-name="P10">日</text:p>
                </table:table-cell>
                <table:table-cell table:style-name="表47.B2" office:value-type="string">
                  <text:p text:style-name="P45">月</text:p>
                </table:table-cell>
                <table:table-cell table:style-name="表47.B2" office:value-type="string">
                  <text:p text:style-name="P45">火</text:p>
                </table:table-cell>
                <table:table-cell table:style-name="表47.B2" office:value-type="string">
                  <text:p text:style-name="P45">水</text:p>
                </table:table-cell>
                <table:table-cell table:style-name="表47.B2" office:value-type="string">
                  <text:p text:style-name="P45">木</text:p>
                </table:table-cell>
                <table:table-cell table:style-name="表47.B2" office:value-type="string">
                  <text:p text:style-name="P45">金</text:p>
                </table:table-cell>
                <table:table-cell table:style-name="表47.G2" office:value-type="string">
                  <text:p text:style-name="P27">土</text:p>
                </table:table-cell>
              </table:table-row>
              <table:table-row table:style-name="表47.1">
                <table:table-cell table:style-name="表47.A3" office:value-type="string">
                  <text:p text:style-name="P81">2<text:span text:style-name="T6">8</text:span></text:p>
                </table:table-cell>
                <table:table-cell table:style-name="表47.B3" office:value-type="string">
                  <text:p text:style-name="P72">2<text:span text:style-name="T1">9</text:span></text:p>
                </table:table-cell>
                <table:table-cell table:style-name="表47.B3" office:value-type="string">
                  <text:p text:style-name="P75">30</text:p>
                </table:table-cell>
                <table:table-cell table:style-name="表47.B3" office:value-type="string">
                  <text:p text:style-name="P49">1</text:p>
                </table:table-cell>
                <table:table-cell table:style-name="表47.B3" office:value-type="string">
                  <text:p text:style-name="P49">2</text:p>
                </table:table-cell>
                <table:table-cell table:style-name="表47.B3" office:value-type="string">
                  <text:p text:style-name="P58">3</text:p>
                </table:table-cell>
                <table:table-cell table:style-name="表47.G3" office:value-type="string">
                  <text:p text:style-name="P33">4</text:p>
                </table:table-cell>
              </table:table-row>
              <table:table-row table:style-name="表47.1">
                <table:table-cell table:style-name="表47.A4" office:value-type="string">
                  <text:p text:style-name="P163">5</text:p>
                </table:table-cell>
                <table:table-cell table:style-name="表47.B4" office:value-type="string">
                  <text:p text:style-name="P50">6</text:p>
                </table:table-cell>
                <table:table-cell table:style-name="表47.B4" office:value-type="string">
                  <text:p text:style-name="P53">7</text:p>
                </table:table-cell>
                <table:table-cell table:style-name="表47.B4" office:value-type="string">
                  <text:p text:style-name="P48">8</text:p>
                </table:table-cell>
                <table:table-cell table:style-name="表47.B4" office:value-type="string">
                  <text:p text:style-name="P48">9</text:p>
                </table:table-cell>
                <table:table-cell table:style-name="表47.B4" office:value-type="string">
                  <text:p text:style-name="P57">1<text:span text:style-name="T8">0</text:span></text:p>
                </table:table-cell>
                <table:table-cell table:style-name="表47.G4" office:value-type="string">
                  <text:p text:style-name="P36">1<text:span text:style-name="T8">1</text:span></text:p>
                </table:table-cell>
              </table:table-row>
              <table:table-row table:style-name="表47.1">
                <table:table-cell table:style-name="表47.A4" office:value-type="string">
                  <text:p text:style-name="P11">12</text:p>
                </table:table-cell>
                <table:table-cell table:style-name="表47.B4" office:value-type="string">
                  <text:p text:style-name="P46">1<text:span text:style-name="T4">3</text:span></text:p>
                </table:table-cell>
                <table:table-cell table:style-name="表47.B4" office:value-type="string">
                  <text:p text:style-name="P53">14</text:p>
                </table:table-cell>
                <table:table-cell table:style-name="表47.B4" office:value-type="string">
                  <text:p text:style-name="P48">15</text:p>
                </table:table-cell>
                <table:table-cell table:style-name="表47.B4" office:value-type="string">
                  <text:p text:style-name="P51">1<text:span text:style-name="T1">6</text:span></text:p>
                </table:table-cell>
                <table:table-cell table:style-name="表47.B4" office:value-type="string">
                  <text:p text:style-name="P51">1<text:span text:style-name="T5">7</text:span></text:p>
                </table:table-cell>
                <table:table-cell table:style-name="表47.G4" office:value-type="string">
                  <text:p text:style-name="P226">1<text:span text:style-name="T1">8</text:span></text:p>
                </table:table-cell>
              </table:table-row>
              <table:table-row table:style-name="表47.1">
                <table:table-cell table:style-name="表47.A4" office:value-type="string">
                  <text:p text:style-name="P11">19</text:p>
                </table:table-cell>
                <table:table-cell table:style-name="表47.B4" office:value-type="string">
                  <text:p text:style-name="P18">⑳</text:p>
                </table:table-cell>
                <table:table-cell table:style-name="表47.B4" office:value-type="string">
                  <text:p text:style-name="P53">21</text:p>
                </table:table-cell>
                <table:table-cell table:style-name="表47.B4" office:value-type="string">
                  <text:p text:style-name="P48">22</text:p>
                </table:table-cell>
                <table:table-cell table:style-name="表47.B4" office:value-type="string">
                  <text:p text:style-name="P48">23</text:p>
                </table:table-cell>
                <table:table-cell table:style-name="表47.B4" office:value-type="string">
                  <text:p text:style-name="P51">2<text:span text:style-name="T5">4</text:span></text:p>
                </table:table-cell>
                <table:table-cell table:style-name="表47.G4" office:value-type="string">
                  <text:p text:style-name="P36">2<text:span text:style-name="T8">5</text:span></text:p>
                </table:table-cell>
              </table:table-row>
              <table:table-row table:style-name="表47.1">
                <table:table-cell table:style-name="表47.A4" office:value-type="string">
                  <text:p text:style-name="P11">26</text:p>
                </table:table-cell>
                <table:table-cell table:style-name="表47.B4" office:value-type="string">
                  <text:p text:style-name="P46">2<text:span text:style-name="T4">7</text:span></text:p>
                </table:table-cell>
                <table:table-cell table:style-name="表47.B4" office:value-type="string">
                  <text:p text:style-name="P46">2<text:span text:style-name="T6">8</text:span></text:p>
                </table:table-cell>
                <table:table-cell table:style-name="表47.B4" office:value-type="string">
                  <text:p text:style-name="P51">2<text:span text:style-name="T1">9</text:span></text:p>
                </table:table-cell>
                <table:table-cell table:style-name="表47.B4" office:value-type="string">
                  <text:p text:style-name="P48">30</text:p>
                </table:table-cell>
                <table:table-cell table:style-name="表47.B4" office:value-type="string">
                  <text:p text:style-name="P52">31</text:p>
                </table:table-cell>
                <table:table-cell table:style-name="表47.G4" office:value-type="string">
                  <text:p text:style-name="P76">1</text:p>
                </table:table-cell>
              </table:table-row>
              <table:table-row table:style-name="表47.1">
                <table:table-cell table:style-name="表47.A8" office:value-type="string">
                  <text:p text:style-name="P76">2</text:p>
                </table:table-cell>
                <table:table-cell table:style-name="表47.B8" office:value-type="string">
                  <text:p text:style-name="P82">3</text:p>
                </table:table-cell>
                <table:table-cell table:style-name="表47.B8" office:value-type="string">
                  <text:p text:style-name="P82">4</text:p>
                </table:table-cell>
                <table:table-cell table:style-name="表47.B8" office:value-type="string">
                  <text:p text:style-name="P83">5</text:p>
                </table:table-cell>
                <table:table-cell table:style-name="表47.B8" office:value-type="string">
                  <text:p text:style-name="P73">6</text:p>
                </table:table-cell>
                <table:table-cell table:style-name="表47.B8" office:value-type="string">
                  <text:p text:style-name="P74">7</text:p>
                </table:table-cell>
                <table:table-cell table:style-name="表47.G8" office:value-type="string">
                  <text:p text:style-name="P75">8</text:p>
                </table:table-cell>
              </table:table-row>
            </table:table>
            <text:p text:style-name="P1"/>
          </table:table-cell>
          <table:table-cell table:style-name="表22.A1" office:value-type="string">
            <table:table table:name="表51" table:style-name="表51">
              <table:table-column table:style-name="表51.A" table:number-columns-repeated="6"/>
              <table:table-column table:style-name="表51.G"/>
              <table:table-row table:style-name="表51.1">
                <table:table-cell table:style-name="表51.A1" table:number-columns-spanned="7" office:value-type="string">
                  <text:p text:style-name="P8">２０２６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1.1">
                <table:table-cell table:style-name="表51.A2" office:value-type="string">
                  <text:p text:style-name="P10">日</text:p>
                </table:table-cell>
                <table:table-cell table:style-name="表51.B2" office:value-type="string">
                  <text:p text:style-name="P45">月</text:p>
                </table:table-cell>
                <table:table-cell table:style-name="表51.B2" office:value-type="string">
                  <text:p text:style-name="P45">火</text:p>
                </table:table-cell>
                <table:table-cell table:style-name="表51.B2" office:value-type="string">
                  <text:p text:style-name="P45">水</text:p>
                </table:table-cell>
                <table:table-cell table:style-name="表51.B2" office:value-type="string">
                  <text:p text:style-name="P45">木</text:p>
                </table:table-cell>
                <table:table-cell table:style-name="表51.B2" office:value-type="string">
                  <text:p text:style-name="P45">金</text:p>
                </table:table-cell>
                <table:table-cell table:style-name="表51.G2" office:value-type="string">
                  <text:p text:style-name="P27">土</text:p>
                </table:table-cell>
              </table:table-row>
              <table:table-row table:style-name="表51.1">
                <table:table-cell table:style-name="表51.A3" office:value-type="string">
                  <text:p text:style-name="P91">3<text:span text:style-name="T3">0</text:span></text:p>
                </table:table-cell>
                <table:table-cell table:style-name="表51.B3" office:value-type="string">
                  <text:p text:style-name="P79">31</text:p>
                </table:table-cell>
                <table:table-cell table:style-name="表51.B3" office:value-type="string">
                  <text:p text:style-name="P62">1</text:p>
                </table:table-cell>
                <table:table-cell table:style-name="表51.B3" office:value-type="string">
                  <text:p text:style-name="P69">2</text:p>
                </table:table-cell>
                <table:table-cell table:style-name="表51.B3" office:value-type="string">
                  <text:p text:style-name="P58">3</text:p>
                </table:table-cell>
                <table:table-cell table:style-name="表51.B3" office:value-type="string">
                  <text:p text:style-name="P58">4</text:p>
                </table:table-cell>
                <table:table-cell table:style-name="表51.G3" office:value-type="string">
                  <text:p text:style-name="P29">5</text:p>
                </table:table-cell>
              </table:table-row>
              <table:table-row table:style-name="表51.1">
                <table:table-cell table:style-name="表51.A4" office:value-type="string">
                  <text:p text:style-name="P23">6</text:p>
                </table:table-cell>
                <table:table-cell table:style-name="表51.B4" office:value-type="string">
                  <text:p text:style-name="P53">7</text:p>
                </table:table-cell>
                <table:table-cell table:style-name="表51.B4" office:value-type="string">
                  <text:p text:style-name="P62">8</text:p>
                </table:table-cell>
                <table:table-cell table:style-name="表51.B4" office:value-type="string">
                  <text:p text:style-name="P69">9</text:p>
                </table:table-cell>
                <table:table-cell table:style-name="表51.B4" office:value-type="string">
                  <text:p text:style-name="P57">1<text:span text:style-name="T8">0</text:span></text:p>
                </table:table-cell>
                <table:table-cell table:style-name="表51.B4" office:value-type="string">
                  <text:p text:style-name="P57">1<text:span text:style-name="T8">1</text:span></text:p>
                </table:table-cell>
                <table:table-cell table:style-name="表51.G4" office:value-type="string">
                  <text:p text:style-name="P28">1<text:span text:style-name="T8">2</text:span></text:p>
                </table:table-cell>
              </table:table-row>
              <table:table-row table:style-name="表51.1">
                <table:table-cell table:style-name="表51.A4" office:value-type="string">
                  <text:p text:style-name="P18">1<text:span text:style-name="T4">3</text:span></text:p>
                </table:table-cell>
                <table:table-cell table:style-name="表51.B4" office:value-type="string">
                  <text:p text:style-name="P53">14</text:p>
                </table:table-cell>
                <table:table-cell table:style-name="表51.B4" office:value-type="string">
                  <text:p text:style-name="P48">15</text:p>
                </table:table-cell>
                <table:table-cell table:style-name="表51.B4" office:value-type="string">
                  <text:p text:style-name="P51">1<text:span text:style-name="T1">6</text:span></text:p>
                </table:table-cell>
                <table:table-cell table:style-name="表51.B4" office:value-type="string">
                  <text:p text:style-name="P51">1<text:span text:style-name="T5">7</text:span></text:p>
                </table:table-cell>
                <table:table-cell table:style-name="表51.B4" office:value-type="string">
                  <text:p text:style-name="P51">1<text:span text:style-name="T1">8</text:span></text:p>
                </table:table-cell>
                <table:table-cell table:style-name="表51.G4" office:value-type="string">
                  <text:p text:style-name="P29">19</text:p>
                </table:table-cell>
              </table:table-row>
              <table:table-row table:style-name="表51.1">
                <table:table-cell table:style-name="表51.A4" office:value-type="string">
                  <text:p text:style-name="P18">2<text:span text:style-name="T4">0</text:span></text:p>
                </table:table-cell>
                <table:table-cell table:style-name="表51.B4" office:value-type="string">
                  <text:p text:style-name="P16">㉑</text:p>
                </table:table-cell>
                <table:table-cell table:style-name="表51.B4" office:value-type="string">
                  <text:p text:style-name="P13">㉒</text:p>
                </table:table-cell>
                <table:table-cell table:style-name="表51.B4" office:value-type="string">
                  <text:p text:style-name="P25">㉓</text:p>
                </table:table-cell>
                <table:table-cell table:style-name="表51.B4" office:value-type="string">
                  <text:p text:style-name="P51">2<text:span text:style-name="T5">4</text:span></text:p>
                </table:table-cell>
                <table:table-cell table:style-name="表51.B4" office:value-type="string">
                  <text:p text:style-name="P57">2<text:span text:style-name="T8">5</text:span></text:p>
                </table:table-cell>
                <table:table-cell table:style-name="表51.G4" office:value-type="string">
                  <text:p text:style-name="P28">2<text:span text:style-name="T8">6</text:span></text:p>
                </table:table-cell>
              </table:table-row>
              <table:table-row table:style-name="表51.1">
                <table:table-cell table:style-name="表51.A4" office:value-type="string">
                  <text:p text:style-name="P18">2<text:span text:style-name="T4">7</text:span></text:p>
                </table:table-cell>
                <table:table-cell table:style-name="表51.B4" office:value-type="string">
                  <text:p text:style-name="P46">2<text:span text:style-name="T6">8</text:span></text:p>
                </table:table-cell>
                <table:table-cell table:style-name="表51.B4" office:value-type="string">
                  <text:p text:style-name="P51">2<text:span text:style-name="T1">9</text:span></text:p>
                </table:table-cell>
                <table:table-cell table:style-name="表51.B4" office:value-type="string">
                  <text:p text:style-name="P68">3<text:span text:style-name="T3">0</text:span></text:p>
                </table:table-cell>
                <table:table-cell table:style-name="表51.B4" office:value-type="string">
                  <text:p text:style-name="P84">1</text:p>
                </table:table-cell>
                <table:table-cell table:style-name="表51.B4" office:value-type="string">
                  <text:p text:style-name="P88">2</text:p>
                </table:table-cell>
                <table:table-cell table:style-name="表51.G4" office:value-type="string">
                  <text:p text:style-name="P82">3</text:p>
                </table:table-cell>
              </table:table-row>
              <table:table-row table:style-name="表51.1">
                <table:table-cell table:style-name="表51.A8" office:value-type="string">
                  <text:p text:style-name="P82">4</text:p>
                </table:table-cell>
                <table:table-cell table:style-name="表51.B8" office:value-type="string">
                  <text:p text:style-name="P83">5</text:p>
                </table:table-cell>
                <table:table-cell table:style-name="表51.B8" office:value-type="string">
                  <text:p text:style-name="P83">6</text:p>
                </table:table-cell>
                <table:table-cell table:style-name="表51.B8" office:value-type="string">
                  <text:p text:style-name="P74">7</text:p>
                </table:table-cell>
                <table:table-cell table:style-name="表51.B8" office:value-type="string">
                  <text:p text:style-name="P84">8</text:p>
                </table:table-cell>
                <table:table-cell table:style-name="表51.B8" office:value-type="string">
                  <text:p text:style-name="P88">9</text:p>
                </table:table-cell>
                <table:table-cell table:style-name="表51.G8" office:value-type="string">
                  <text:p text:style-name="P89">1<text:span text:style-name="T8">0</text:span>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2.A1" table:number-columns-spanned="4" office:value-type="string">
            <table:table table:name="表49" table:style-name="表49">
              <table:table-column table:style-name="表49.A" table:number-columns-repeated="6"/>
              <table:table-column table:style-name="表49.G"/>
              <table:table-row table:style-name="表49.1">
                <table:table-cell table:style-name="表49.A1" office:value-type="string">
                  <text:p text:style-name="P26">日</text:p>
                </table:table-cell>
                <table:table-cell table:style-name="表49.B1" office:value-type="string">
                  <text:p text:style-name="P44">月</text:p>
                </table:table-cell>
                <table:table-cell table:style-name="表49.B1" office:value-type="string">
                  <text:p text:style-name="P44">火</text:p>
                </table:table-cell>
                <table:table-cell table:style-name="表49.B1" office:value-type="string">
                  <text:p text:style-name="P44">水</text:p>
                </table:table-cell>
                <table:table-cell table:style-name="表49.B1" office:value-type="string">
                  <text:p text:style-name="P44">木</text:p>
                </table:table-cell>
                <table:table-cell table:style-name="表49.B1" office:value-type="string">
                  <text:p text:style-name="P44">金</text:p>
                </table:table-cell>
                <table:table-cell table:style-name="表49.G1" office:value-type="string">
                  <text:p text:style-name="P43">土</text:p>
                </table:table-cell>
              </table:table-row>
              <table:table-row table:style-name="表49.2">
                <table:table-cell table:style-name="表49.A2" office:value-type="string">
                  <text:p text:style-name="P92">２６</text:p>
                </table:table-cell>
                <table:table-cell table:style-name="表49.B2" office:value-type="string">
                  <text:p text:style-name="P92">２７</text:p>
                </table:table-cell>
                <table:table-cell table:style-name="表49.B2" office:value-type="string">
                  <text:p text:style-name="P92">２８</text:p>
                </table:table-cell>
                <table:table-cell table:style-name="表49.B2" office:value-type="string">
                  <text:p text:style-name="P92">２９</text:p>
                </table:table-cell>
                <table:table-cell table:style-name="表49.B2" office:value-type="string">
                  <text:p text:style-name="P92">３０</text:p>
                </table:table-cell>
                <table:table-cell table:style-name="表49.B2" office:value-type="string">
                  <text:p text:style-name="P92">３１</text:p>
                </table:table-cell>
                <table:table-cell table:style-name="表49.G2" office:value-type="string">
                  <text:p text:style-name="P218">１</text:p>
                </table:table-cell>
              </table:table-row>
              <table:table-row table:style-name="表49.2">
                <table:table-cell table:style-name="表49.A2" office:value-type="string">
                  <text:p text:style-name="P131">２</text:p>
                </table:table-cell>
                <table:table-cell table:style-name="表49.B2" office:value-type="string">
                  <text:p text:style-name="P172">３</text:p>
                </table:table-cell>
                <table:table-cell table:style-name="表49.B2" office:value-type="string">
                  <text:p text:style-name="P172">４</text:p>
                </table:table-cell>
                <table:table-cell table:style-name="表49.B2" office:value-type="string">
                  <text:p text:style-name="P172">５</text:p>
                </table:table-cell>
                <table:table-cell table:style-name="表49.B2" office:value-type="string">
                  <text:p text:style-name="P172">６</text:p>
                </table:table-cell>
                <table:table-cell table:style-name="表49.B2" office:value-type="string">
                  <text:p text:style-name="P172">７</text:p>
                </table:table-cell>
                <table:table-cell table:style-name="表49.G2" office:value-type="string">
                  <text:p text:style-name="P218">８</text:p>
                </table:table-cell>
              </table:table-row>
              <table:table-row table:style-name="表49.2">
                <table:table-cell table:style-name="表49.A2" office:value-type="string">
                  <text:p text:style-name="P131">９</text:p>
                </table:table-cell>
                <table:table-cell table:style-name="表49.B2" office:value-type="string">
                  <text:p text:style-name="P178">１０</text:p>
                </table:table-cell>
                <table:table-cell table:style-name="表49.B2" office:value-type="string">
                  <text:p text:style-name="P136">１１</text:p>
                  <text:p text:style-name="P149">山の日</text:p>
                </table:table-cell>
                <table:table-cell table:style-name="表49.B2" office:value-type="string">
                  <text:p text:style-name="P174">１２</text:p>
                </table:table-cell>
                <table:table-cell table:style-name="表49.B2" office:value-type="string">
                  <text:p text:style-name="P172">１３</text:p>
                </table:table-cell>
                <table:table-cell table:style-name="表49.B2" office:value-type="string">
                  <text:p text:style-name="P172">１４</text:p>
                </table:table-cell>
                <table:table-cell table:style-name="表49.G2" office:value-type="string">
                  <text:p text:style-name="P218">１５</text:p>
                </table:table-cell>
              </table:table-row>
              <table:table-row table:style-name="表49.2">
                <table:table-cell table:style-name="表49.A2" office:value-type="string">
                  <text:p text:style-name="P131">１６</text:p>
                </table:table-cell>
                <table:table-cell table:style-name="表49.B2" office:value-type="string">
                  <text:p text:style-name="P180">１７</text:p>
                </table:table-cell>
                <table:table-cell table:style-name="表49.B2" office:value-type="string">
                  <text:p text:style-name="P179">１８</text:p>
                </table:table-cell>
                <table:table-cell table:style-name="表49.B2" office:value-type="string">
                  <text:p text:style-name="P181">１９</text:p>
                </table:table-cell>
                <table:table-cell table:style-name="表49.B2" office:value-type="string">
                  <text:p text:style-name="P172">２０</text:p>
                </table:table-cell>
                <table:table-cell table:style-name="表49.B2" office:value-type="string">
                  <text:p text:style-name="P172">２１</text:p>
                </table:table-cell>
                <table:table-cell table:style-name="表49.G2" office:value-type="string">
                  <text:p text:style-name="P218">２２</text:p>
                </table:table-cell>
              </table:table-row>
              <table:table-row table:style-name="表49.2">
                <table:table-cell table:style-name="表49.A2" office:value-type="string">
                  <text:p text:style-name="P131">２３</text:p>
                </table:table-cell>
                <table:table-cell table:style-name="表49.B2" office:value-type="string">
                  <text:p text:style-name="P178">２４</text:p>
                </table:table-cell>
                <table:table-cell table:style-name="表49.B2" office:value-type="string">
                  <text:p text:style-name="P172">２５</text:p>
                </table:table-cell>
                <table:table-cell table:style-name="表49.B2" office:value-type="string">
                  <text:p text:style-name="P172">２６</text:p>
                </table:table-cell>
                <table:table-cell table:style-name="表49.B2" office:value-type="string">
                  <text:p text:style-name="P172">２７</text:p>
                </table:table-cell>
                <table:table-cell table:style-name="表49.B2" office:value-type="string">
                  <text:p text:style-name="P172">２８</text:p>
                </table:table-cell>
                <table:table-cell table:style-name="表49.G2" office:value-type="string">
                  <text:p text:style-name="P218">２９</text:p>
                </table:table-cell>
              </table:table-row>
              <table:table-row table:style-name="表49.2">
                <table:table-cell table:style-name="表49.A7" office:value-type="string">
                  <text:p text:style-name="P131">３０</text:p>
                </table:table-cell>
                <table:table-cell table:style-name="表49.B7" office:value-type="string">
                  <text:p text:style-name="P172">３１</text:p>
                </table:table-cell>
                <table:table-cell table:style-name="表49.B7" office:value-type="string">
                  <text:p text:style-name="P92">１</text:p>
                </table:table-cell>
                <table:table-cell table:style-name="表49.B7" office:value-type="string">
                  <text:p text:style-name="P92">２</text:p>
                </table:table-cell>
                <table:table-cell table:style-name="表49.B7" office:value-type="string">
                  <text:p text:style-name="P92">３</text:p>
                </table:table-cell>
                <table:table-cell table:style-name="表49.B7" office:value-type="string">
                  <text:p text:style-name="P92">４</text:p>
                </table:table-cell>
                <table:table-cell table:style-name="表49.G7" office:value-type="string">
                  <text:p text:style-name="P92">５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3" table:style-name="表23">
        <table:table-column table:style-name="表23.A" table:number-columns-repeated="3"/>
        <table:table-column table:style-name="表23.D"/>
        <text:soft-page-break/>
        <table:table-row>
          <table:table-cell table:style-name="表23.A1" office:value-type="string">
            <text:p text:style-name="P1"/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3">２０２６年</text:p>
                </table:table-cell>
              </table:table-row>
              <table:table-row>
                <table:table-cell table:style-name="表12.A1" office:value-type="string">
                  <text:p text:style-name="P7">９月</text:p>
                </table:table-cell>
              </table:table-row>
            </table:table>
            <text:p text:style-name="P1"/>
          </table:table-cell>
          <table:table-cell table:style-name="表23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5">午年</text:p>
          </table:table-cell>
          <table:table-cell table:style-name="表23.A1" office:value-type="string">
            <table:table table:name="表50" table:style-name="表50">
              <table:table-column table:style-name="表50.A" table:number-columns-repeated="6"/>
              <table:table-column table:style-name="表50.G"/>
              <table:table-row table:style-name="表50.1">
                <table:table-cell table:style-name="表50.A1" table:number-columns-spanned="7" office:value-type="string">
                  <text:p text:style-name="P8">２０２６年８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0.1">
                <table:table-cell table:style-name="表50.A2" office:value-type="string">
                  <text:p text:style-name="P10">日</text:p>
                </table:table-cell>
                <table:table-cell table:style-name="表50.B2" office:value-type="string">
                  <text:p text:style-name="P45">月</text:p>
                </table:table-cell>
                <table:table-cell table:style-name="表50.B2" office:value-type="string">
                  <text:p text:style-name="P45">火</text:p>
                </table:table-cell>
                <table:table-cell table:style-name="表50.B2" office:value-type="string">
                  <text:p text:style-name="P45">水</text:p>
                </table:table-cell>
                <table:table-cell table:style-name="表50.B2" office:value-type="string">
                  <text:p text:style-name="P45">木</text:p>
                </table:table-cell>
                <table:table-cell table:style-name="表50.B2" office:value-type="string">
                  <text:p text:style-name="P45">金</text:p>
                </table:table-cell>
                <table:table-cell table:style-name="表50.G2" office:value-type="string">
                  <text:p text:style-name="P27">土</text:p>
                </table:table-cell>
              </table:table-row>
              <table:table-row table:style-name="表50.1">
                <table:table-cell table:style-name="表50.A3" office:value-type="string">
                  <text:p text:style-name="P72">26</text:p>
                </table:table-cell>
                <table:table-cell table:style-name="表50.B3" office:value-type="string">
                  <text:p text:style-name="P81">2<text:span text:style-name="T4">7</text:span></text:p>
                </table:table-cell>
                <table:table-cell table:style-name="表50.B3" office:value-type="string">
                  <text:p text:style-name="P81">2<text:span text:style-name="T6">8</text:span></text:p>
                </table:table-cell>
                <table:table-cell table:style-name="表50.B3" office:value-type="string">
                  <text:p text:style-name="P72">2<text:span text:style-name="T1">9</text:span></text:p>
                </table:table-cell>
                <table:table-cell table:style-name="表50.B3" office:value-type="string">
                  <text:p text:style-name="P75">30</text:p>
                </table:table-cell>
                <table:table-cell table:style-name="表50.B3" office:value-type="string">
                  <text:p text:style-name="P79">31</text:p>
                </table:table-cell>
                <table:table-cell table:style-name="表50.G3" office:value-type="string">
                  <text:p text:style-name="P224">1</text:p>
                </table:table-cell>
              </table:table-row>
              <table:table-row table:style-name="表50.1">
                <table:table-cell table:style-name="表50.A4" office:value-type="string">
                  <text:p text:style-name="P12">2</text:p>
                </table:table-cell>
                <table:table-cell table:style-name="表50.B4" office:value-type="string">
                  <text:p text:style-name="P58">3</text:p>
                </table:table-cell>
                <table:table-cell table:style-name="表50.B4" office:value-type="string">
                  <text:p text:style-name="P48">4</text:p>
                </table:table-cell>
                <table:table-cell table:style-name="表50.B4" office:value-type="string">
                  <text:p text:style-name="P51">5</text:p>
                </table:table-cell>
                <table:table-cell table:style-name="表50.B4" office:value-type="string">
                  <text:p text:style-name="P50">6</text:p>
                </table:table-cell>
                <table:table-cell table:style-name="表50.B4" office:value-type="string">
                  <text:p text:style-name="P53">7</text:p>
                </table:table-cell>
                <table:table-cell table:style-name="表50.G4" office:value-type="string">
                  <text:p text:style-name="P38">8</text:p>
                </table:table-cell>
              </table:table-row>
              <table:table-row table:style-name="表50.1">
                <table:table-cell table:style-name="表50.A4" office:value-type="string">
                  <text:p text:style-name="P13">9</text:p>
                </table:table-cell>
                <table:table-cell table:style-name="表50.B4" office:value-type="string">
                  <text:p text:style-name="P57">1<text:span text:style-name="T8">0</text:span></text:p>
                </table:table-cell>
                <table:table-cell table:style-name="表50.B4" office:value-type="string">
                  <text:p text:style-name="P17">⑪</text:p>
                </table:table-cell>
                <table:table-cell table:style-name="表50.B4" office:value-type="string">
                  <text:p text:style-name="P51">12</text:p>
                </table:table-cell>
                <table:table-cell table:style-name="表50.B4" office:value-type="string">
                  <text:p text:style-name="P46">1<text:span text:style-name="T4">3</text:span></text:p>
                </table:table-cell>
                <table:table-cell table:style-name="表50.B4" office:value-type="string">
                  <text:p text:style-name="P53">14</text:p>
                </table:table-cell>
                <table:table-cell table:style-name="表50.G4" office:value-type="string">
                  <text:p text:style-name="P38">15</text:p>
                </table:table-cell>
              </table:table-row>
              <table:table-row table:style-name="表50.1">
                <table:table-cell table:style-name="表50.A4" office:value-type="string">
                  <text:p text:style-name="P11">1<text:span text:style-name="T1">6</text:span></text:p>
                </table:table-cell>
                <table:table-cell table:style-name="表50.B4" office:value-type="string">
                  <text:p text:style-name="P51">1<text:span text:style-name="T5">7</text:span></text:p>
                </table:table-cell>
                <table:table-cell table:style-name="表50.B4" office:value-type="string">
                  <text:p text:style-name="P51">1<text:span text:style-name="T1">8</text:span></text:p>
                </table:table-cell>
                <table:table-cell table:style-name="表50.B4" office:value-type="string">
                  <text:p text:style-name="P51">19</text:p>
                </table:table-cell>
                <table:table-cell table:style-name="表50.B4" office:value-type="string">
                  <text:p text:style-name="P46">2<text:span text:style-name="T4">0</text:span></text:p>
                </table:table-cell>
                <table:table-cell table:style-name="表50.B4" office:value-type="string">
                  <text:p text:style-name="P53">21</text:p>
                </table:table-cell>
                <table:table-cell table:style-name="表50.G4" office:value-type="string">
                  <text:p text:style-name="P38">22</text:p>
                </table:table-cell>
              </table:table-row>
              <table:table-row table:style-name="表50.1">
                <table:table-cell table:style-name="表50.A4" office:value-type="string">
                  <text:p text:style-name="P13">23</text:p>
                </table:table-cell>
                <table:table-cell table:style-name="表50.B4" office:value-type="string">
                  <text:p text:style-name="P51">2<text:span text:style-name="T5">4</text:span></text:p>
                </table:table-cell>
                <table:table-cell table:style-name="表50.B4" office:value-type="string">
                  <text:p text:style-name="P51">2<text:span text:style-name="T1">5</text:span></text:p>
                </table:table-cell>
                <table:table-cell table:style-name="表50.B4" office:value-type="string">
                  <text:p text:style-name="P51">26</text:p>
                </table:table-cell>
                <table:table-cell table:style-name="表50.B4" office:value-type="string">
                  <text:p text:style-name="P46">2<text:span text:style-name="T4">7</text:span></text:p>
                </table:table-cell>
                <table:table-cell table:style-name="表50.B4" office:value-type="string">
                  <text:p text:style-name="P46">2<text:span text:style-name="T6">8</text:span></text:p>
                </table:table-cell>
                <table:table-cell table:style-name="表50.G4" office:value-type="string">
                  <text:p text:style-name="P226">2<text:span text:style-name="T1">9</text:span></text:p>
                </table:table-cell>
              </table:table-row>
              <table:table-row table:style-name="表50.1">
                <table:table-cell table:style-name="表50.A8" office:value-type="string">
                  <text:p text:style-name="P13">30</text:p>
                </table:table-cell>
                <table:table-cell table:style-name="表50.B8" office:value-type="string">
                  <text:p text:style-name="P52">31</text:p>
                </table:table-cell>
                <table:table-cell table:style-name="表50.B8" office:value-type="string">
                  <text:p text:style-name="P76">1</text:p>
                </table:table-cell>
                <table:table-cell table:style-name="表50.B8" office:value-type="string">
                  <text:p text:style-name="P76">2</text:p>
                </table:table-cell>
                <table:table-cell table:style-name="表50.B8" office:value-type="string">
                  <text:p text:style-name="P72">3</text:p>
                </table:table-cell>
                <table:table-cell table:style-name="表50.B8" office:value-type="string">
                  <text:p text:style-name="P75">4</text:p>
                </table:table-cell>
                <table:table-cell table:style-name="表50.G8" office:value-type="string">
                  <text:p text:style-name="P72">5</text:p>
                </table:table-cell>
              </table:table-row>
            </table:table>
            <text:p text:style-name="P1"/>
          </table:table-cell>
          <table:table-cell table:style-name="表23.A1" office:value-type="string">
            <table:table table:name="表54" table:style-name="表54">
              <table:table-column table:style-name="表54.A" table:number-columns-repeated="6"/>
              <table:table-column table:style-name="表54.G"/>
              <table:table-row table:style-name="表54.1">
                <table:table-cell table:style-name="表54.A1" table:number-columns-spanned="7" office:value-type="string">
                  <text:p text:style-name="P8">２０２６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4.1">
                <table:table-cell table:style-name="表54.A2" office:value-type="string">
                  <text:p text:style-name="P10">日</text:p>
                </table:table-cell>
                <table:table-cell table:style-name="表54.B2" office:value-type="string">
                  <text:p text:style-name="P45">月</text:p>
                </table:table-cell>
                <table:table-cell table:style-name="表54.B2" office:value-type="string">
                  <text:p text:style-name="P45">火</text:p>
                </table:table-cell>
                <table:table-cell table:style-name="表54.B2" office:value-type="string">
                  <text:p text:style-name="P45">水</text:p>
                </table:table-cell>
                <table:table-cell table:style-name="表54.B2" office:value-type="string">
                  <text:p text:style-name="P45">木</text:p>
                </table:table-cell>
                <table:table-cell table:style-name="表54.B2" office:value-type="string">
                  <text:p text:style-name="P45">金</text:p>
                </table:table-cell>
                <table:table-cell table:style-name="表54.G2" office:value-type="string">
                  <text:p text:style-name="P27">土</text:p>
                </table:table-cell>
              </table:table-row>
              <table:table-row table:style-name="表54.1">
                <table:table-cell table:style-name="表54.A3" office:value-type="string">
                  <text:p text:style-name="P81">2<text:span text:style-name="T4">7</text:span></text:p>
                </table:table-cell>
                <table:table-cell table:style-name="表54.B3" office:value-type="string">
                  <text:p text:style-name="P81">2<text:span text:style-name="T6">8</text:span></text:p>
                </table:table-cell>
                <table:table-cell table:style-name="表54.B3" office:value-type="string">
                  <text:p text:style-name="P72">2<text:span text:style-name="T1">9</text:span></text:p>
                </table:table-cell>
                <table:table-cell table:style-name="表54.B3" office:value-type="string">
                  <text:p text:style-name="P85">30</text:p>
                </table:table-cell>
                <table:table-cell table:style-name="表54.B3" office:value-type="string">
                  <text:p text:style-name="P49">1</text:p>
                </table:table-cell>
                <table:table-cell table:style-name="表54.B3" office:value-type="string">
                  <text:p text:style-name="P59">2</text:p>
                </table:table-cell>
                <table:table-cell table:style-name="表54.G3" office:value-type="string">
                  <text:p text:style-name="P234">3</text:p>
                </table:table-cell>
              </table:table-row>
              <table:table-row table:style-name="表54.1">
                <table:table-cell table:style-name="表54.A4" office:value-type="string">
                  <text:p text:style-name="P21">4</text:p>
                </table:table-cell>
                <table:table-cell table:style-name="表54.B4" office:value-type="string">
                  <text:p text:style-name="P51">5</text:p>
                </table:table-cell>
                <table:table-cell table:style-name="表54.B4" office:value-type="string">
                  <text:p text:style-name="P50">6</text:p>
                </table:table-cell>
                <table:table-cell table:style-name="表54.B4" office:value-type="string">
                  <text:p text:style-name="P53">7</text:p>
                </table:table-cell>
                <table:table-cell table:style-name="表54.B4" office:value-type="string">
                  <text:p text:style-name="P48">8</text:p>
                </table:table-cell>
                <table:table-cell table:style-name="表54.B4" office:value-type="string">
                  <text:p text:style-name="P47">9</text:p>
                </table:table-cell>
                <table:table-cell table:style-name="表54.G4" office:value-type="string">
                  <text:p text:style-name="P36">1<text:span text:style-name="T8">0</text:span></text:p>
                </table:table-cell>
              </table:table-row>
              <table:table-row table:style-name="表54.1">
                <table:table-cell table:style-name="表54.A4" office:value-type="string">
                  <text:p text:style-name="P24">1<text:span text:style-name="T8">1</text:span></text:p>
                </table:table-cell>
                <table:table-cell table:style-name="表54.B4" office:value-type="string">
                  <text:p text:style-name="P11">⑫</text:p>
                </table:table-cell>
                <table:table-cell table:style-name="表54.B4" office:value-type="string">
                  <text:p text:style-name="P46">1<text:span text:style-name="T4">3</text:span></text:p>
                </table:table-cell>
                <table:table-cell table:style-name="表54.B4" office:value-type="string">
                  <text:p text:style-name="P53">14</text:p>
                </table:table-cell>
                <table:table-cell table:style-name="表54.B4" office:value-type="string">
                  <text:p text:style-name="P48">15</text:p>
                </table:table-cell>
                <table:table-cell table:style-name="表54.B4" office:value-type="string">
                  <text:p text:style-name="P46">1<text:span text:style-name="T1">6</text:span></text:p>
                </table:table-cell>
                <table:table-cell table:style-name="表54.G4" office:value-type="string">
                  <text:p text:style-name="P239">1<text:span text:style-name="T2">7</text:span></text:p>
                </table:table-cell>
              </table:table-row>
              <table:table-row table:style-name="表54.1">
                <table:table-cell table:style-name="表54.A4" office:value-type="string">
                  <text:p text:style-name="P11">1<text:span text:style-name="T1">8</text:span></text:p>
                </table:table-cell>
                <table:table-cell table:style-name="表54.B4" office:value-type="string">
                  <text:p text:style-name="P51">19</text:p>
                </table:table-cell>
                <table:table-cell table:style-name="表54.B4" office:value-type="string">
                  <text:p text:style-name="P46">2<text:span text:style-name="T4">0</text:span></text:p>
                </table:table-cell>
                <table:table-cell table:style-name="表54.B4" office:value-type="string">
                  <text:p text:style-name="P53">21</text:p>
                </table:table-cell>
                <table:table-cell table:style-name="表54.B4" office:value-type="string">
                  <text:p text:style-name="P48">22</text:p>
                </table:table-cell>
                <table:table-cell table:style-name="表54.B4" office:value-type="string">
                  <text:p text:style-name="P48">23</text:p>
                </table:table-cell>
                <table:table-cell table:style-name="表54.G4" office:value-type="string">
                  <text:p text:style-name="P226">2<text:span text:style-name="T5">4</text:span></text:p>
                </table:table-cell>
              </table:table-row>
              <table:table-row table:style-name="表54.1">
                <table:table-cell table:style-name="表54.A4" office:value-type="string">
                  <text:p text:style-name="P24">2<text:span text:style-name="T8">5</text:span></text:p>
                </table:table-cell>
                <table:table-cell table:style-name="表54.B4" office:value-type="string">
                  <text:p text:style-name="P51">26</text:p>
                </table:table-cell>
                <table:table-cell table:style-name="表54.B4" office:value-type="string">
                  <text:p text:style-name="P46">2<text:span text:style-name="T4">7</text:span></text:p>
                </table:table-cell>
                <table:table-cell table:style-name="表54.B4" office:value-type="string">
                  <text:p text:style-name="P46">2<text:span text:style-name="T6">8</text:span></text:p>
                </table:table-cell>
                <table:table-cell table:style-name="表54.B4" office:value-type="string">
                  <text:p text:style-name="P51">2<text:span text:style-name="T1">9</text:span></text:p>
                </table:table-cell>
                <table:table-cell table:style-name="表54.B4" office:value-type="string">
                  <text:p text:style-name="P59">30</text:p>
                </table:table-cell>
                <table:table-cell table:style-name="表54.G4" office:value-type="string">
                  <text:p text:style-name="P238">31</text:p>
                </table:table-cell>
              </table:table-row>
              <table:table-row table:style-name="表54.1">
                <table:table-cell table:style-name="表54.A8" office:value-type="string">
                  <text:p text:style-name="P76">1</text:p>
                </table:table-cell>
                <table:table-cell table:style-name="表54.B8" office:value-type="string">
                  <text:p text:style-name="P85">2</text:p>
                </table:table-cell>
                <table:table-cell table:style-name="表54.B8" office:value-type="string">
                  <text:p text:style-name="P86">3</text:p>
                </table:table-cell>
                <table:table-cell table:style-name="表54.B8" office:value-type="string">
                  <text:p text:style-name="P82">4</text:p>
                </table:table-cell>
                <table:table-cell table:style-name="表54.B8" office:value-type="string">
                  <text:p text:style-name="P72">5</text:p>
                </table:table-cell>
                <table:table-cell table:style-name="表54.B8" office:value-type="string">
                  <text:p text:style-name="P73">6</text:p>
                </table:table-cell>
                <table:table-cell table:style-name="表54.G8" office:value-type="string">
                  <text:p text:style-name="P74">7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3.A1" table:number-columns-spanned="4" office:value-type="string">
            <table:table table:name="表52" table:style-name="表52">
              <table:table-column table:style-name="表52.A" table:number-columns-repeated="6"/>
              <table:table-column table:style-name="表52.G"/>
              <table:table-row table:style-name="表52.1">
                <table:table-cell table:style-name="表52.A1" office:value-type="string">
                  <text:p text:style-name="P26">日</text:p>
                </table:table-cell>
                <table:table-cell table:style-name="表52.B1" office:value-type="string">
                  <text:p text:style-name="P44">月</text:p>
                </table:table-cell>
                <table:table-cell table:style-name="表52.B1" office:value-type="string">
                  <text:p text:style-name="P44">火</text:p>
                </table:table-cell>
                <table:table-cell table:style-name="表52.B1" office:value-type="string">
                  <text:p text:style-name="P44">水</text:p>
                </table:table-cell>
                <table:table-cell table:style-name="表52.B1" office:value-type="string">
                  <text:p text:style-name="P44">木</text:p>
                </table:table-cell>
                <table:table-cell table:style-name="表52.B1" office:value-type="string">
                  <text:p text:style-name="P44">金</text:p>
                </table:table-cell>
                <table:table-cell table:style-name="表52.G1" office:value-type="string">
                  <text:p text:style-name="P43">土</text:p>
                </table:table-cell>
              </table:table-row>
              <table:table-row table:style-name="表52.2">
                <table:table-cell table:style-name="表52.A2" office:value-type="string">
                  <text:p text:style-name="P92">３０</text:p>
                </table:table-cell>
                <table:table-cell table:style-name="表52.B2" office:value-type="string">
                  <text:p text:style-name="P92">３１</text:p>
                </table:table-cell>
                <table:table-cell table:style-name="表52.B2" office:value-type="string">
                  <text:p text:style-name="P172">１</text:p>
                </table:table-cell>
                <table:table-cell table:style-name="表52.B2" office:value-type="string">
                  <text:p text:style-name="P172">２</text:p>
                </table:table-cell>
                <table:table-cell table:style-name="表52.B2" office:value-type="string">
                  <text:p text:style-name="P172">３</text:p>
                </table:table-cell>
                <table:table-cell table:style-name="表52.B2" office:value-type="string">
                  <text:p text:style-name="P172">４</text:p>
                </table:table-cell>
                <table:table-cell table:style-name="表52.G2" office:value-type="string">
                  <text:p text:style-name="P218">５</text:p>
                </table:table-cell>
              </table:table-row>
              <table:table-row table:style-name="表52.2">
                <table:table-cell table:style-name="表52.A2" office:value-type="string">
                  <text:p text:style-name="P131">６</text:p>
                </table:table-cell>
                <table:table-cell table:style-name="表52.B2" office:value-type="string">
                  <text:p text:style-name="P172">７</text:p>
                </table:table-cell>
                <table:table-cell table:style-name="表52.B2" office:value-type="string">
                  <text:p text:style-name="P172">８</text:p>
                </table:table-cell>
                <table:table-cell table:style-name="表52.B2" office:value-type="string">
                  <text:p text:style-name="P172">９</text:p>
                </table:table-cell>
                <table:table-cell table:style-name="表52.B2" office:value-type="string">
                  <text:p text:style-name="P178">１０</text:p>
                </table:table-cell>
                <table:table-cell table:style-name="表52.B2" office:value-type="string">
                  <text:p text:style-name="P181">１１</text:p>
                </table:table-cell>
                <table:table-cell table:style-name="表52.G2" office:value-type="string">
                  <text:p text:style-name="P218">１２</text:p>
                </table:table-cell>
              </table:table-row>
              <table:table-row table:style-name="表52.2">
                <table:table-cell table:style-name="表52.A2" office:value-type="string">
                  <text:p text:style-name="P131">１３</text:p>
                </table:table-cell>
                <table:table-cell table:style-name="表52.B2" office:value-type="string">
                  <text:p text:style-name="P172">１４</text:p>
                </table:table-cell>
                <table:table-cell table:style-name="表52.B2" office:value-type="string">
                  <text:p text:style-name="P182">１５</text:p>
                </table:table-cell>
                <table:table-cell table:style-name="表52.B2" office:value-type="string">
                  <text:p text:style-name="P174">１６</text:p>
                </table:table-cell>
                <table:table-cell table:style-name="表52.B2" office:value-type="string">
                  <text:p text:style-name="P175">１７</text:p>
                </table:table-cell>
                <table:table-cell table:style-name="表52.B2" office:value-type="string">
                  <text:p text:style-name="P180">１８</text:p>
                </table:table-cell>
                <table:table-cell table:style-name="表52.G2" office:value-type="string">
                  <text:p text:style-name="P219">１９</text:p>
                </table:table-cell>
              </table:table-row>
              <table:table-row table:style-name="表52.2">
                <table:table-cell table:style-name="表52.A2" office:value-type="string">
                  <text:p text:style-name="P131">２０</text:p>
                </table:table-cell>
                <table:table-cell table:style-name="表52.B2" office:value-type="string">
                  <text:p text:style-name="P135">２１</text:p>
                  <text:p text:style-name="P148">敬老の日</text:p>
                </table:table-cell>
                <table:table-cell table:style-name="表52.B2" office:value-type="string">
                  <text:p text:style-name="P135">２２</text:p>
                  <text:p text:style-name="P148">国民の休日</text:p>
                </table:table-cell>
                <table:table-cell table:style-name="表52.B2" office:value-type="string">
                  <text:p text:style-name="P138">２３</text:p>
                  <text:p text:style-name="P150">秋分の日</text:p>
                </table:table-cell>
                <table:table-cell table:style-name="表52.B2" office:value-type="string">
                  <text:p text:style-name="P178">２４</text:p>
                </table:table-cell>
                <table:table-cell table:style-name="表52.B2" office:value-type="string">
                  <text:p text:style-name="P172">２５</text:p>
                </table:table-cell>
                <table:table-cell table:style-name="表52.G2" office:value-type="string">
                  <text:p text:style-name="P218">２６</text:p>
                </table:table-cell>
              </table:table-row>
              <table:table-row table:style-name="表52.2">
                <table:table-cell table:style-name="表52.A2" office:value-type="string">
                  <text:p text:style-name="P131">２７</text:p>
                </table:table-cell>
                <table:table-cell table:style-name="表52.B2" office:value-type="string">
                  <text:p text:style-name="P172">２８</text:p>
                </table:table-cell>
                <table:table-cell table:style-name="表52.B2" office:value-type="string">
                  <text:p text:style-name="P172">２９</text:p>
                </table:table-cell>
                <table:table-cell table:style-name="表52.B2" office:value-type="string">
                  <text:p text:style-name="P172">３０</text:p>
                </table:table-cell>
                <table:table-cell table:style-name="表52.B2" office:value-type="string">
                  <text:p text:style-name="P92">１</text:p>
                </table:table-cell>
                <table:table-cell table:style-name="表52.B2" office:value-type="string">
                  <text:p text:style-name="P92">２</text:p>
                </table:table-cell>
                <table:table-cell table:style-name="表52.G2" office:value-type="string">
                  <text:p text:style-name="P92">３</text:p>
                </table:table-cell>
              </table:table-row>
              <table:table-row table:style-name="表52.2">
                <table:table-cell table:style-name="表52.A7" office:value-type="string">
                  <text:p text:style-name="P92">４</text:p>
                </table:table-cell>
                <table:table-cell table:style-name="表52.B7" office:value-type="string">
                  <text:p text:style-name="P92">５</text:p>
                </table:table-cell>
                <table:table-cell table:style-name="表52.B7" office:value-type="string">
                  <text:p text:style-name="P92">６</text:p>
                </table:table-cell>
                <table:table-cell table:style-name="表52.B7" office:value-type="string">
                  <text:p text:style-name="P92">７</text:p>
                </table:table-cell>
                <table:table-cell table:style-name="表52.B7" office:value-type="string">
                  <text:p text:style-name="P92">８</text:p>
                </table:table-cell>
                <table:table-cell table:style-name="表52.B7" office:value-type="string">
                  <text:p text:style-name="P92">９</text:p>
                </table:table-cell>
                <table:table-cell table:style-name="表52.G7" office:value-type="string">
                  <text:p text:style-name="P97">１０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4" table:style-name="表24">
        <table:table-column table:style-name="表24.A" table:number-columns-repeated="3"/>
        <table:table-column table:style-name="表24.D"/>
        <text:soft-page-break/>
        <table:table-row>
          <table:table-cell table:style-name="表24.A1" office:value-type="string">
            <text:p text:style-name="P1"/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3">２０２６年</text:p>
                </table:table-cell>
              </table:table-row>
              <table:table-row>
                <table:table-cell table:style-name="表13.A1" office:value-type="string">
                  <text:p text:style-name="P7">１０月</text:p>
                </table:table-cell>
              </table:table-row>
            </table:table>
            <text:p text:style-name="P1"/>
          </table:table-cell>
          <table:table-cell table:style-name="表24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5">午年</text:p>
          </table:table-cell>
          <table:table-cell table:style-name="表24.A1" office:value-type="string">
            <table:table table:name="表53" table:style-name="表53">
              <table:table-column table:style-name="表53.A" table:number-columns-repeated="6"/>
              <table:table-column table:style-name="表53.G"/>
              <table:table-row table:style-name="表53.1">
                <table:table-cell table:style-name="表53.A1" table:number-columns-spanned="7" office:value-type="string">
                  <text:p text:style-name="P8">２０２６年９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3.1">
                <table:table-cell table:style-name="表53.A2" office:value-type="string">
                  <text:p text:style-name="P10">日</text:p>
                </table:table-cell>
                <table:table-cell table:style-name="表53.B2" office:value-type="string">
                  <text:p text:style-name="P45">月</text:p>
                </table:table-cell>
                <table:table-cell table:style-name="表53.B2" office:value-type="string">
                  <text:p text:style-name="P45">火</text:p>
                </table:table-cell>
                <table:table-cell table:style-name="表53.B2" office:value-type="string">
                  <text:p text:style-name="P45">水</text:p>
                </table:table-cell>
                <table:table-cell table:style-name="表53.B2" office:value-type="string">
                  <text:p text:style-name="P45">木</text:p>
                </table:table-cell>
                <table:table-cell table:style-name="表53.B2" office:value-type="string">
                  <text:p text:style-name="P45">金</text:p>
                </table:table-cell>
                <table:table-cell table:style-name="表53.G2" office:value-type="string">
                  <text:p text:style-name="P27">土</text:p>
                </table:table-cell>
              </table:table-row>
              <table:table-row table:style-name="表53.1">
                <table:table-cell table:style-name="表53.A3" office:value-type="string">
                  <text:p text:style-name="P91">3<text:span text:style-name="T3">0</text:span></text:p>
                </table:table-cell>
                <table:table-cell table:style-name="表53.B3" office:value-type="string">
                  <text:p text:style-name="P79">31</text:p>
                </table:table-cell>
                <table:table-cell table:style-name="表53.B3" office:value-type="string">
                  <text:p text:style-name="P62">1</text:p>
                </table:table-cell>
                <table:table-cell table:style-name="表53.B3" office:value-type="string">
                  <text:p text:style-name="P69">2</text:p>
                </table:table-cell>
                <table:table-cell table:style-name="表53.B3" office:value-type="string">
                  <text:p text:style-name="P58">3</text:p>
                </table:table-cell>
                <table:table-cell table:style-name="表53.B3" office:value-type="string">
                  <text:p text:style-name="P58">4</text:p>
                </table:table-cell>
                <table:table-cell table:style-name="表53.G3" office:value-type="string">
                  <text:p text:style-name="P29">5</text:p>
                </table:table-cell>
              </table:table-row>
              <table:table-row table:style-name="表53.1">
                <table:table-cell table:style-name="表53.A4" office:value-type="string">
                  <text:p text:style-name="P23">6</text:p>
                </table:table-cell>
                <table:table-cell table:style-name="表53.B4" office:value-type="string">
                  <text:p text:style-name="P53">7</text:p>
                </table:table-cell>
                <table:table-cell table:style-name="表53.B4" office:value-type="string">
                  <text:p text:style-name="P62">8</text:p>
                </table:table-cell>
                <table:table-cell table:style-name="表53.B4" office:value-type="string">
                  <text:p text:style-name="P69">9</text:p>
                </table:table-cell>
                <table:table-cell table:style-name="表53.B4" office:value-type="string">
                  <text:p text:style-name="P57">1<text:span text:style-name="T8">0</text:span></text:p>
                </table:table-cell>
                <table:table-cell table:style-name="表53.B4" office:value-type="string">
                  <text:p text:style-name="P57">1<text:span text:style-name="T8">1</text:span></text:p>
                </table:table-cell>
                <table:table-cell table:style-name="表53.G4" office:value-type="string">
                  <text:p text:style-name="P28">1<text:span text:style-name="T8">2</text:span></text:p>
                </table:table-cell>
              </table:table-row>
              <table:table-row table:style-name="表53.1">
                <table:table-cell table:style-name="表53.A4" office:value-type="string">
                  <text:p text:style-name="P18">1<text:span text:style-name="T4">3</text:span></text:p>
                </table:table-cell>
                <table:table-cell table:style-name="表53.B4" office:value-type="string">
                  <text:p text:style-name="P53">14</text:p>
                </table:table-cell>
                <table:table-cell table:style-name="表53.B4" office:value-type="string">
                  <text:p text:style-name="P48">15</text:p>
                </table:table-cell>
                <table:table-cell table:style-name="表53.B4" office:value-type="string">
                  <text:p text:style-name="P51">1<text:span text:style-name="T1">6</text:span></text:p>
                </table:table-cell>
                <table:table-cell table:style-name="表53.B4" office:value-type="string">
                  <text:p text:style-name="P51">1<text:span text:style-name="T5">7</text:span></text:p>
                </table:table-cell>
                <table:table-cell table:style-name="表53.B4" office:value-type="string">
                  <text:p text:style-name="P51">1<text:span text:style-name="T1">8</text:span></text:p>
                </table:table-cell>
                <table:table-cell table:style-name="表53.G4" office:value-type="string">
                  <text:p text:style-name="P29">19</text:p>
                </table:table-cell>
              </table:table-row>
              <table:table-row table:style-name="表53.1">
                <table:table-cell table:style-name="表53.A4" office:value-type="string">
                  <text:p text:style-name="P18">2<text:span text:style-name="T4">0</text:span></text:p>
                </table:table-cell>
                <table:table-cell table:style-name="表53.B4" office:value-type="string">
                  <text:p text:style-name="P16">㉑</text:p>
                </table:table-cell>
                <table:table-cell table:style-name="表53.B4" office:value-type="string">
                  <text:p text:style-name="P13">㉒</text:p>
                </table:table-cell>
                <table:table-cell table:style-name="表53.B4" office:value-type="string">
                  <text:p text:style-name="P25">㉓</text:p>
                </table:table-cell>
                <table:table-cell table:style-name="表53.B4" office:value-type="string">
                  <text:p text:style-name="P51">2<text:span text:style-name="T5">4</text:span></text:p>
                </table:table-cell>
                <table:table-cell table:style-name="表53.B4" office:value-type="string">
                  <text:p text:style-name="P57">2<text:span text:style-name="T8">5</text:span></text:p>
                </table:table-cell>
                <table:table-cell table:style-name="表53.G4" office:value-type="string">
                  <text:p text:style-name="P28">2<text:span text:style-name="T8">6</text:span></text:p>
                </table:table-cell>
              </table:table-row>
              <table:table-row table:style-name="表53.1">
                <table:table-cell table:style-name="表53.A4" office:value-type="string">
                  <text:p text:style-name="P18">2<text:span text:style-name="T4">7</text:span></text:p>
                </table:table-cell>
                <table:table-cell table:style-name="表53.B4" office:value-type="string">
                  <text:p text:style-name="P46">2<text:span text:style-name="T6">8</text:span></text:p>
                </table:table-cell>
                <table:table-cell table:style-name="表53.B4" office:value-type="string">
                  <text:p text:style-name="P51">2<text:span text:style-name="T1">9</text:span></text:p>
                </table:table-cell>
                <table:table-cell table:style-name="表53.B4" office:value-type="string">
                  <text:p text:style-name="P68">3<text:span text:style-name="T3">0</text:span></text:p>
                </table:table-cell>
                <table:table-cell table:style-name="表53.B4" office:value-type="string">
                  <text:p text:style-name="P84">1</text:p>
                </table:table-cell>
                <table:table-cell table:style-name="表53.B4" office:value-type="string">
                  <text:p text:style-name="P88">2</text:p>
                </table:table-cell>
                <table:table-cell table:style-name="表53.G4" office:value-type="string">
                  <text:p text:style-name="P82">3</text:p>
                </table:table-cell>
              </table:table-row>
              <table:table-row table:style-name="表53.1">
                <table:table-cell table:style-name="表53.A8" office:value-type="string">
                  <text:p text:style-name="P82">4</text:p>
                </table:table-cell>
                <table:table-cell table:style-name="表53.B8" office:value-type="string">
                  <text:p text:style-name="P83">5</text:p>
                </table:table-cell>
                <table:table-cell table:style-name="表53.B8" office:value-type="string">
                  <text:p text:style-name="P83">6</text:p>
                </table:table-cell>
                <table:table-cell table:style-name="表53.B8" office:value-type="string">
                  <text:p text:style-name="P74">7</text:p>
                </table:table-cell>
                <table:table-cell table:style-name="表53.B8" office:value-type="string">
                  <text:p text:style-name="P84">8</text:p>
                </table:table-cell>
                <table:table-cell table:style-name="表53.B8" office:value-type="string">
                  <text:p text:style-name="P88">9</text:p>
                </table:table-cell>
                <table:table-cell table:style-name="表53.G8" office:value-type="string">
                  <text:p text:style-name="P89">1<text:span text:style-name="T8">0</text:span></text:p>
                </table:table-cell>
              </table:table-row>
            </table:table>
            <text:p text:style-name="P1"/>
          </table:table-cell>
          <table:table-cell table:style-name="表24.A1" office:value-type="string">
            <table:table table:name="表57" table:style-name="表57">
              <table:table-column table:style-name="表57.A" table:number-columns-repeated="6"/>
              <table:table-column table:style-name="表57.G"/>
              <table:table-row table:style-name="表57.1">
                <table:table-cell table:style-name="表57.A1" table:number-columns-spanned="7" office:value-type="string">
                  <text:p text:style-name="P8">２０２６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7.1">
                <table:table-cell table:style-name="表57.A2" office:value-type="string">
                  <text:p text:style-name="P10">日</text:p>
                </table:table-cell>
                <table:table-cell table:style-name="表57.B2" office:value-type="string">
                  <text:p text:style-name="P45">月</text:p>
                </table:table-cell>
                <table:table-cell table:style-name="表57.B2" office:value-type="string">
                  <text:p text:style-name="P45">火</text:p>
                </table:table-cell>
                <table:table-cell table:style-name="表57.B2" office:value-type="string">
                  <text:p text:style-name="P45">水</text:p>
                </table:table-cell>
                <table:table-cell table:style-name="表57.B2" office:value-type="string">
                  <text:p text:style-name="P45">木</text:p>
                </table:table-cell>
                <table:table-cell table:style-name="表57.B2" office:value-type="string">
                  <text:p text:style-name="P45">金</text:p>
                </table:table-cell>
                <table:table-cell table:style-name="表57.G2" office:value-type="string">
                  <text:p text:style-name="P27">土</text:p>
                </table:table-cell>
              </table:table-row>
              <table:table-row table:style-name="表57.1">
                <table:table-cell table:style-name="表57.A3" office:value-type="string">
                  <text:p text:style-name="P22">1</text:p>
                </table:table-cell>
                <table:table-cell table:style-name="表57.B3" office:value-type="string">
                  <text:p text:style-name="P59">2</text:p>
                </table:table-cell>
                <table:table-cell table:style-name="表57.B3" office:value-type="string">
                  <text:p text:style-name="P21">③</text:p>
                </table:table-cell>
                <table:table-cell table:style-name="表57.B3" office:value-type="string">
                  <text:p text:style-name="P58">4</text:p>
                </table:table-cell>
                <table:table-cell table:style-name="表57.B3" office:value-type="string">
                  <text:p text:style-name="P60">5</text:p>
                </table:table-cell>
                <table:table-cell table:style-name="表57.B3" office:value-type="string">
                  <text:p text:style-name="P60">6</text:p>
                </table:table-cell>
                <table:table-cell table:style-name="表57.G3" office:value-type="string">
                  <text:p text:style-name="P229">7</text:p>
                </table:table-cell>
              </table:table-row>
              <table:table-row table:style-name="表57.1">
                <table:table-cell table:style-name="表57.A4" office:value-type="string">
                  <text:p text:style-name="P22">8</text:p>
                </table:table-cell>
                <table:table-cell table:style-name="表57.B4" office:value-type="string">
                  <text:p text:style-name="P47">9</text:p>
                </table:table-cell>
                <table:table-cell table:style-name="表57.B4" office:value-type="string">
                  <text:p text:style-name="P57">1<text:span text:style-name="T8">0</text:span></text:p>
                </table:table-cell>
                <table:table-cell table:style-name="表57.B4" office:value-type="string">
                  <text:p text:style-name="P57">1<text:span text:style-name="T8">1</text:span></text:p>
                </table:table-cell>
                <table:table-cell table:style-name="表57.B4" office:value-type="string">
                  <text:p text:style-name="P65">1<text:span text:style-name="T8">2</text:span></text:p>
                </table:table-cell>
                <table:table-cell table:style-name="表57.B4" office:value-type="string">
                  <text:p text:style-name="P65">1<text:span text:style-name="T8">3</text:span></text:p>
                </table:table-cell>
                <table:table-cell table:style-name="表57.G4" office:value-type="string">
                  <text:p text:style-name="P226">1<text:span text:style-name="T7">4</text:span></text:p>
                </table:table-cell>
              </table:table-row>
              <table:table-row table:style-name="表57.1">
                <table:table-cell table:style-name="表57.A4" office:value-type="string">
                  <text:p text:style-name="P13">15</text:p>
                </table:table-cell>
                <table:table-cell table:style-name="表57.B4" office:value-type="string">
                  <text:p text:style-name="P46">1<text:span text:style-name="T1">6</text:span></text:p>
                </table:table-cell>
                <table:table-cell table:style-name="表57.B4" office:value-type="string">
                  <text:p text:style-name="P51">1<text:span text:style-name="T5">7</text:span></text:p>
                </table:table-cell>
                <table:table-cell table:style-name="表57.B4" office:value-type="string">
                  <text:p text:style-name="P51">1<text:span text:style-name="T1">8</text:span></text:p>
                </table:table-cell>
                <table:table-cell table:style-name="表57.B4" office:value-type="string">
                  <text:p text:style-name="P60">19</text:p>
                </table:table-cell>
                <table:table-cell table:style-name="表57.B4" office:value-type="string">
                  <text:p text:style-name="P65">2<text:span text:style-name="T8">0</text:span></text:p>
                </table:table-cell>
                <table:table-cell table:style-name="表57.G4" office:value-type="string">
                  <text:p text:style-name="P231">21</text:p>
                </table:table-cell>
              </table:table-row>
              <table:table-row table:style-name="表57.1">
                <table:table-cell table:style-name="表57.A4" office:value-type="string">
                  <text:p text:style-name="P13">22</text:p>
                </table:table-cell>
                <table:table-cell table:style-name="表57.B4" office:value-type="string">
                  <text:p text:style-name="P13">㉓</text:p>
                </table:table-cell>
                <table:table-cell table:style-name="表57.B4" office:value-type="string">
                  <text:p text:style-name="P51">2<text:span text:style-name="T5">4</text:span></text:p>
                </table:table-cell>
                <table:table-cell table:style-name="表57.B4" office:value-type="string">
                  <text:p text:style-name="P57">2<text:span text:style-name="T8">5</text:span></text:p>
                </table:table-cell>
                <table:table-cell table:style-name="表57.B4" office:value-type="string">
                  <text:p text:style-name="P65">2<text:span text:style-name="T8">6</text:span></text:p>
                </table:table-cell>
                <table:table-cell table:style-name="表57.B4" office:value-type="string">
                  <text:p text:style-name="P66">2<text:span text:style-name="T8">7</text:span></text:p>
                </table:table-cell>
                <table:table-cell table:style-name="表57.G4" office:value-type="string">
                  <text:p text:style-name="P229">28</text:p>
                </table:table-cell>
              </table:table-row>
              <table:table-row table:style-name="表57.1">
                <table:table-cell table:style-name="表57.A4" office:value-type="string">
                  <text:p text:style-name="P11">2<text:span text:style-name="T1">9</text:span></text:p>
                </table:table-cell>
                <table:table-cell table:style-name="表57.B4" office:value-type="string">
                  <text:p text:style-name="P59">30</text:p>
                </table:table-cell>
                <table:table-cell table:style-name="表57.B4" office:value-type="string">
                  <text:p text:style-name="P84">1</text:p>
                </table:table-cell>
                <table:table-cell table:style-name="表57.B4" office:value-type="string">
                  <text:p text:style-name="P88">2</text:p>
                </table:table-cell>
                <table:table-cell table:style-name="表57.B4" office:value-type="string">
                  <text:p text:style-name="P82">3</text:p>
                </table:table-cell>
                <table:table-cell table:style-name="表57.B4" office:value-type="string">
                  <text:p text:style-name="P82">4</text:p>
                </table:table-cell>
                <table:table-cell table:style-name="表57.G4" office:value-type="string">
                  <text:p text:style-name="P83">5</text:p>
                </table:table-cell>
              </table:table-row>
              <table:table-row table:style-name="表57.1">
                <table:table-cell table:style-name="表57.A8" office:value-type="string">
                  <text:p text:style-name="P83">6</text:p>
                </table:table-cell>
                <table:table-cell table:style-name="表57.B8" office:value-type="string">
                  <text:p text:style-name="P80">7</text:p>
                </table:table-cell>
                <table:table-cell table:style-name="表57.B8" office:value-type="string">
                  <text:p text:style-name="P84">8</text:p>
                </table:table-cell>
                <table:table-cell table:style-name="表57.B8" office:value-type="string">
                  <text:p text:style-name="P77">9</text:p>
                </table:table-cell>
                <table:table-cell table:style-name="表57.B8" office:value-type="string">
                  <text:p text:style-name="P89">1<text:span text:style-name="T8">0</text:span></text:p>
                </table:table-cell>
                <table:table-cell table:style-name="表57.B8" office:value-type="string">
                  <text:p text:style-name="P89">1<text:span text:style-name="T8">1</text:span></text:p>
                </table:table-cell>
                <table:table-cell table:style-name="表57.G8" office:value-type="string">
                  <text:p text:style-name="P126">1<text:span text:style-name="T8">2</text:span>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4.A1" table:number-columns-spanned="4" office:value-type="string">
            <table:table table:name="表55" table:style-name="表55">
              <table:table-column table:style-name="表55.A" table:number-columns-repeated="6"/>
              <table:table-column table:style-name="表55.G"/>
              <table:table-row table:style-name="表55.1">
                <table:table-cell table:style-name="表55.A1" office:value-type="string">
                  <text:p text:style-name="P26">日</text:p>
                </table:table-cell>
                <table:table-cell table:style-name="表55.B1" office:value-type="string">
                  <text:p text:style-name="P44">月</text:p>
                </table:table-cell>
                <table:table-cell table:style-name="表55.B1" office:value-type="string">
                  <text:p text:style-name="P44">火</text:p>
                </table:table-cell>
                <table:table-cell table:style-name="表55.B1" office:value-type="string">
                  <text:p text:style-name="P44">水</text:p>
                </table:table-cell>
                <table:table-cell table:style-name="表55.B1" office:value-type="string">
                  <text:p text:style-name="P44">木</text:p>
                </table:table-cell>
                <table:table-cell table:style-name="表55.B1" office:value-type="string">
                  <text:p text:style-name="P44">金</text:p>
                </table:table-cell>
                <table:table-cell table:style-name="表55.G1" office:value-type="string">
                  <text:p text:style-name="P43">土</text:p>
                </table:table-cell>
              </table:table-row>
              <table:table-row table:style-name="表55.2">
                <table:table-cell table:style-name="表55.A2" office:value-type="string">
                  <text:p text:style-name="P92">２７</text:p>
                </table:table-cell>
                <table:table-cell table:style-name="表55.B2" office:value-type="string">
                  <text:p text:style-name="P92">２８</text:p>
                </table:table-cell>
                <table:table-cell table:style-name="表55.B2" office:value-type="string">
                  <text:p text:style-name="P92">２９</text:p>
                </table:table-cell>
                <table:table-cell table:style-name="表55.B2" office:value-type="string">
                  <text:p text:style-name="P92">３０</text:p>
                </table:table-cell>
                <table:table-cell table:style-name="表55.B2" office:value-type="string">
                  <text:p text:style-name="P172">１</text:p>
                </table:table-cell>
                <table:table-cell table:style-name="表55.B2" office:value-type="string">
                  <text:p text:style-name="P172">２</text:p>
                </table:table-cell>
                <table:table-cell table:style-name="表55.G2" office:value-type="string">
                  <text:p text:style-name="P218">３</text:p>
                </table:table-cell>
              </table:table-row>
              <table:table-row table:style-name="表55.2">
                <table:table-cell table:style-name="表55.A2" office:value-type="string">
                  <text:p text:style-name="P131">４</text:p>
                </table:table-cell>
                <table:table-cell table:style-name="表55.B2" office:value-type="string">
                  <text:p text:style-name="P172">５</text:p>
                </table:table-cell>
                <table:table-cell table:style-name="表55.B2" office:value-type="string">
                  <text:p text:style-name="P172">６</text:p>
                </table:table-cell>
                <table:table-cell table:style-name="表55.B2" office:value-type="string">
                  <text:p text:style-name="P172">７</text:p>
                </table:table-cell>
                <table:table-cell table:style-name="表55.B2" office:value-type="string">
                  <text:p text:style-name="P172">８</text:p>
                </table:table-cell>
                <table:table-cell table:style-name="表55.B2" office:value-type="string">
                  <text:p text:style-name="P180">９</text:p>
                </table:table-cell>
                <table:table-cell table:style-name="表55.G2" office:value-type="string">
                  <text:p text:style-name="P219">１０</text:p>
                </table:table-cell>
              </table:table-row>
              <table:table-row table:style-name="表55.2">
                <table:table-cell table:style-name="表55.A2" office:value-type="string">
                  <text:p text:style-name="P136">１１</text:p>
                </table:table-cell>
                <table:table-cell table:style-name="表55.B2" office:value-type="string">
                  <text:p text:style-name="P135">１２</text:p>
                  <text:p text:style-name="P148">スポーツの日</text:p>
                </table:table-cell>
                <table:table-cell table:style-name="表55.B2" office:value-type="string">
                  <text:p text:style-name="P182">１３</text:p>
                </table:table-cell>
                <table:table-cell table:style-name="表55.B2" office:value-type="string">
                  <text:p text:style-name="P174">１４</text:p>
                </table:table-cell>
                <table:table-cell table:style-name="表55.B2" office:value-type="string">
                  <text:p text:style-name="P172">１５</text:p>
                </table:table-cell>
                <table:table-cell table:style-name="表55.B2" office:value-type="string">
                  <text:p text:style-name="P172">１６</text:p>
                </table:table-cell>
                <table:table-cell table:style-name="表55.G2" office:value-type="string">
                  <text:p text:style-name="P218">１７</text:p>
                </table:table-cell>
              </table:table-row>
              <table:table-row table:style-name="表55.2">
                <table:table-cell table:style-name="表55.A2" office:value-type="string">
                  <text:p text:style-name="P137">１８</text:p>
                </table:table-cell>
                <table:table-cell table:style-name="表55.B2" office:value-type="string">
                  <text:p text:style-name="P179">１９</text:p>
                </table:table-cell>
                <table:table-cell table:style-name="表55.B2" office:value-type="string">
                  <text:p text:style-name="P181">２０</text:p>
                </table:table-cell>
                <table:table-cell table:style-name="表55.B2" office:value-type="string">
                  <text:p text:style-name="P178">２１</text:p>
                </table:table-cell>
                <table:table-cell table:style-name="表55.B2" office:value-type="string">
                  <text:p text:style-name="P178">２２</text:p>
                </table:table-cell>
                <table:table-cell table:style-name="表55.B2" office:value-type="string">
                  <text:p text:style-name="P181">２３</text:p>
                </table:table-cell>
                <table:table-cell table:style-name="表55.G2" office:value-type="string">
                  <text:p text:style-name="P221">２４</text:p>
                </table:table-cell>
              </table:table-row>
              <table:table-row table:style-name="表55.2">
                <table:table-cell table:style-name="表55.A2" office:value-type="string">
                  <text:p text:style-name="P131">２５</text:p>
                </table:table-cell>
                <table:table-cell table:style-name="表55.B2" office:value-type="string">
                  <text:p text:style-name="P172">２６</text:p>
                </table:table-cell>
                <table:table-cell table:style-name="表55.B2" office:value-type="string">
                  <text:p text:style-name="P172">２７</text:p>
                </table:table-cell>
                <table:table-cell table:style-name="表55.D6" office:value-type="string">
                  <text:p text:style-name="P172">２８</text:p>
                </table:table-cell>
                <table:table-cell table:style-name="表55.E6" office:value-type="string">
                  <text:p text:style-name="P172">２９</text:p>
                </table:table-cell>
                <table:table-cell table:style-name="表55.F6" office:value-type="string">
                  <text:p text:style-name="P172">３０</text:p>
                </table:table-cell>
                <table:table-cell table:style-name="表55.G6" office:value-type="string">
                  <text:p text:style-name="P218">３１</text:p>
                </table:table-cell>
              </table:table-row>
              <table:table-row table:style-name="表55.2">
                <table:table-cell table:style-name="表55.A7" office:value-type="string">
                  <text:p text:style-name="P92">１</text:p>
                </table:table-cell>
                <table:table-cell table:style-name="表55.B7" office:value-type="string">
                  <text:p text:style-name="P92">２</text:p>
                </table:table-cell>
                <table:table-cell table:style-name="表55.C7" office:value-type="string">
                  <text:p text:style-name="P92">３</text:p>
                </table:table-cell>
                <table:table-cell table:style-name="表55.D7" office:value-type="string">
                  <text:p text:style-name="P92">４</text:p>
                </table:table-cell>
                <table:table-cell table:style-name="表55.E7" office:value-type="string">
                  <text:p text:style-name="P92">５</text:p>
                </table:table-cell>
                <table:table-cell table:style-name="表55.F7" office:value-type="string">
                  <text:p text:style-name="P92">６</text:p>
                </table:table-cell>
                <table:table-cell table:style-name="表55.G7" office:value-type="string">
                  <text:p text:style-name="P92">７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5" table:style-name="表25">
        <table:table-column table:style-name="表25.A" table:number-columns-repeated="3"/>
        <table:table-column table:style-name="表25.D"/>
        <text:soft-page-break/>
        <table:table-row>
          <table:table-cell table:style-name="表25.A1" office:value-type="string">
            <text:p text:style-name="P1"/>
            <table:table table:name="表14" table:style-name="表14">
              <table:table-column table:style-name="表14.A"/>
              <table:table-row>
                <table:table-cell table:style-name="表14.A1" office:value-type="string">
                  <text:p text:style-name="P3">２０２６年</text:p>
                </table:table-cell>
              </table:table-row>
              <table:table-row>
                <table:table-cell table:style-name="表14.A1" office:value-type="string">
                  <text:p text:style-name="P7">１１月</text:p>
                </table:table-cell>
              </table:table-row>
            </table:table>
            <text:p text:style-name="P1"/>
          </table:table-cell>
          <table:table-cell table:style-name="表25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5">午年</text:p>
          </table:table-cell>
          <table:table-cell table:style-name="表25.A1" office:value-type="string">
            <table:table table:name="表56" table:style-name="表56">
              <table:table-column table:style-name="表56.A" table:number-columns-repeated="6"/>
              <table:table-column table:style-name="表56.G"/>
              <table:table-row table:style-name="表56.1">
                <table:table-cell table:style-name="表56.A1" table:number-columns-spanned="7" office:value-type="string">
                  <text:p text:style-name="P8">２０２６年１０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6.1">
                <table:table-cell table:style-name="表56.A2" office:value-type="string">
                  <text:p text:style-name="P10">日</text:p>
                </table:table-cell>
                <table:table-cell table:style-name="表56.B2" office:value-type="string">
                  <text:p text:style-name="P45">月</text:p>
                </table:table-cell>
                <table:table-cell table:style-name="表56.B2" office:value-type="string">
                  <text:p text:style-name="P45">火</text:p>
                </table:table-cell>
                <table:table-cell table:style-name="表56.B2" office:value-type="string">
                  <text:p text:style-name="P45">水</text:p>
                </table:table-cell>
                <table:table-cell table:style-name="表56.B2" office:value-type="string">
                  <text:p text:style-name="P45">木</text:p>
                </table:table-cell>
                <table:table-cell table:style-name="表56.B2" office:value-type="string">
                  <text:p text:style-name="P45">金</text:p>
                </table:table-cell>
                <table:table-cell table:style-name="表56.G2" office:value-type="string">
                  <text:p text:style-name="P27">土</text:p>
                </table:table-cell>
              </table:table-row>
              <table:table-row table:style-name="表56.1">
                <table:table-cell table:style-name="表56.A3" office:value-type="string">
                  <text:p text:style-name="P81">2<text:span text:style-name="T4">7</text:span></text:p>
                </table:table-cell>
                <table:table-cell table:style-name="表56.B3" office:value-type="string">
                  <text:p text:style-name="P81">2<text:span text:style-name="T6">8</text:span></text:p>
                </table:table-cell>
                <table:table-cell table:style-name="表56.B3" office:value-type="string">
                  <text:p text:style-name="P72">2<text:span text:style-name="T1">9</text:span></text:p>
                </table:table-cell>
                <table:table-cell table:style-name="表56.B3" office:value-type="string">
                  <text:p text:style-name="P85">30</text:p>
                </table:table-cell>
                <table:table-cell table:style-name="表56.B3" office:value-type="string">
                  <text:p text:style-name="P49">1</text:p>
                </table:table-cell>
                <table:table-cell table:style-name="表56.B3" office:value-type="string">
                  <text:p text:style-name="P59">2</text:p>
                </table:table-cell>
                <table:table-cell table:style-name="表56.G3" office:value-type="string">
                  <text:p text:style-name="P234">3</text:p>
                </table:table-cell>
              </table:table-row>
              <table:table-row table:style-name="表56.1">
                <table:table-cell table:style-name="表56.A4" office:value-type="string">
                  <text:p text:style-name="P21">4</text:p>
                </table:table-cell>
                <table:table-cell table:style-name="表56.B4" office:value-type="string">
                  <text:p text:style-name="P51">5</text:p>
                </table:table-cell>
                <table:table-cell table:style-name="表56.B4" office:value-type="string">
                  <text:p text:style-name="P50">6</text:p>
                </table:table-cell>
                <table:table-cell table:style-name="表56.B4" office:value-type="string">
                  <text:p text:style-name="P53">7</text:p>
                </table:table-cell>
                <table:table-cell table:style-name="表56.B4" office:value-type="string">
                  <text:p text:style-name="P48">8</text:p>
                </table:table-cell>
                <table:table-cell table:style-name="表56.B4" office:value-type="string">
                  <text:p text:style-name="P47">9</text:p>
                </table:table-cell>
                <table:table-cell table:style-name="表56.G4" office:value-type="string">
                  <text:p text:style-name="P36">1<text:span text:style-name="T8">0</text:span></text:p>
                </table:table-cell>
              </table:table-row>
              <table:table-row table:style-name="表56.1">
                <table:table-cell table:style-name="表56.A4" office:value-type="string">
                  <text:p text:style-name="P24">1<text:span text:style-name="T8">1</text:span></text:p>
                </table:table-cell>
                <table:table-cell table:style-name="表56.B4" office:value-type="string">
                  <text:p text:style-name="P11">⑫</text:p>
                </table:table-cell>
                <table:table-cell table:style-name="表56.B4" office:value-type="string">
                  <text:p text:style-name="P46">1<text:span text:style-name="T4">3</text:span></text:p>
                </table:table-cell>
                <table:table-cell table:style-name="表56.B4" office:value-type="string">
                  <text:p text:style-name="P53">14</text:p>
                </table:table-cell>
                <table:table-cell table:style-name="表56.B4" office:value-type="string">
                  <text:p text:style-name="P48">15</text:p>
                </table:table-cell>
                <table:table-cell table:style-name="表56.B4" office:value-type="string">
                  <text:p text:style-name="P46">1<text:span text:style-name="T1">6</text:span></text:p>
                </table:table-cell>
                <table:table-cell table:style-name="表56.G4" office:value-type="string">
                  <text:p text:style-name="P239">1<text:span text:style-name="T2">7</text:span></text:p>
                </table:table-cell>
              </table:table-row>
              <table:table-row table:style-name="表56.1">
                <table:table-cell table:style-name="表56.A4" office:value-type="string">
                  <text:p text:style-name="P11">1<text:span text:style-name="T1">8</text:span></text:p>
                </table:table-cell>
                <table:table-cell table:style-name="表56.B4" office:value-type="string">
                  <text:p text:style-name="P51">19</text:p>
                </table:table-cell>
                <table:table-cell table:style-name="表56.B4" office:value-type="string">
                  <text:p text:style-name="P46">2<text:span text:style-name="T4">0</text:span></text:p>
                </table:table-cell>
                <table:table-cell table:style-name="表56.B4" office:value-type="string">
                  <text:p text:style-name="P53">21</text:p>
                </table:table-cell>
                <table:table-cell table:style-name="表56.B4" office:value-type="string">
                  <text:p text:style-name="P48">22</text:p>
                </table:table-cell>
                <table:table-cell table:style-name="表56.B4" office:value-type="string">
                  <text:p text:style-name="P48">23</text:p>
                </table:table-cell>
                <table:table-cell table:style-name="表56.G4" office:value-type="string">
                  <text:p text:style-name="P226">2<text:span text:style-name="T5">4</text:span></text:p>
                </table:table-cell>
              </table:table-row>
              <table:table-row table:style-name="表56.1">
                <table:table-cell table:style-name="表56.A4" office:value-type="string">
                  <text:p text:style-name="P24">2<text:span text:style-name="T8">5</text:span></text:p>
                </table:table-cell>
                <table:table-cell table:style-name="表56.B4" office:value-type="string">
                  <text:p text:style-name="P51">26</text:p>
                </table:table-cell>
                <table:table-cell table:style-name="表56.B4" office:value-type="string">
                  <text:p text:style-name="P46">2<text:span text:style-name="T4">7</text:span></text:p>
                </table:table-cell>
                <table:table-cell table:style-name="表56.B4" office:value-type="string">
                  <text:p text:style-name="P46">2<text:span text:style-name="T6">8</text:span></text:p>
                </table:table-cell>
                <table:table-cell table:style-name="表56.B4" office:value-type="string">
                  <text:p text:style-name="P51">2<text:span text:style-name="T1">9</text:span></text:p>
                </table:table-cell>
                <table:table-cell table:style-name="表56.B4" office:value-type="string">
                  <text:p text:style-name="P59">30</text:p>
                </table:table-cell>
                <table:table-cell table:style-name="表56.G4" office:value-type="string">
                  <text:p text:style-name="P238">31</text:p>
                </table:table-cell>
              </table:table-row>
              <table:table-row table:style-name="表56.1">
                <table:table-cell table:style-name="表56.A8" office:value-type="string">
                  <text:p text:style-name="P76">1</text:p>
                </table:table-cell>
                <table:table-cell table:style-name="表56.B8" office:value-type="string">
                  <text:p text:style-name="P85">2</text:p>
                </table:table-cell>
                <table:table-cell table:style-name="表56.B8" office:value-type="string">
                  <text:p text:style-name="P86">3</text:p>
                </table:table-cell>
                <table:table-cell table:style-name="表56.B8" office:value-type="string">
                  <text:p text:style-name="P82">4</text:p>
                </table:table-cell>
                <table:table-cell table:style-name="表56.B8" office:value-type="string">
                  <text:p text:style-name="P72">5</text:p>
                </table:table-cell>
                <table:table-cell table:style-name="表56.B8" office:value-type="string">
                  <text:p text:style-name="P73">6</text:p>
                </table:table-cell>
                <table:table-cell table:style-name="表56.G8" office:value-type="string">
                  <text:p text:style-name="P74">7</text:p>
                </table:table-cell>
              </table:table-row>
            </table:table>
            <text:p text:style-name="P1"/>
          </table:table-cell>
          <table:table-cell table:style-name="表25.A1" office:value-type="string">
            <table:table table:name="表60" table:style-name="表60">
              <table:table-column table:style-name="表60.A" table:number-columns-repeated="6"/>
              <table:table-column table:style-name="表60.G"/>
              <table:table-row table:style-name="表60.1">
                <table:table-cell table:style-name="表60.A1" table:number-columns-spanned="7" office:value-type="string">
                  <text:p text:style-name="P8">２０２６年１２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0.1">
                <table:table-cell table:style-name="表60.A2" office:value-type="string">
                  <text:p text:style-name="P10">日</text:p>
                </table:table-cell>
                <table:table-cell table:style-name="表60.B2" office:value-type="string">
                  <text:p text:style-name="P45">月</text:p>
                </table:table-cell>
                <table:table-cell table:style-name="表60.B2" office:value-type="string">
                  <text:p text:style-name="P45">火</text:p>
                </table:table-cell>
                <table:table-cell table:style-name="表60.B2" office:value-type="string">
                  <text:p text:style-name="P45">水</text:p>
                </table:table-cell>
                <table:table-cell table:style-name="表60.B2" office:value-type="string">
                  <text:p text:style-name="P45">木</text:p>
                </table:table-cell>
                <table:table-cell table:style-name="表60.B2" office:value-type="string">
                  <text:p text:style-name="P45">金</text:p>
                </table:table-cell>
                <table:table-cell table:style-name="表60.G2" office:value-type="string">
                  <text:p text:style-name="P27">土</text:p>
                </table:table-cell>
              </table:table-row>
              <table:table-row table:style-name="表60.1">
                <table:table-cell table:style-name="表60.A3" office:value-type="string">
                  <text:p text:style-name="P72">2<text:span text:style-name="T1">9</text:span></text:p>
                </table:table-cell>
                <table:table-cell table:style-name="表60.B3" office:value-type="string">
                  <text:p text:style-name="P85">30</text:p>
                </table:table-cell>
                <table:table-cell table:style-name="表60.B3" office:value-type="string">
                  <text:p text:style-name="P49">1</text:p>
                </table:table-cell>
                <table:table-cell table:style-name="表60.B3" office:value-type="string">
                  <text:p text:style-name="P59">2</text:p>
                </table:table-cell>
                <table:table-cell table:style-name="表60.B3" office:value-type="string">
                  <text:p text:style-name="P61">3</text:p>
                </table:table-cell>
                <table:table-cell table:style-name="表60.B3" office:value-type="string">
                  <text:p text:style-name="P58">4</text:p>
                </table:table-cell>
                <table:table-cell table:style-name="表60.G3" office:value-type="string">
                  <text:p text:style-name="P29">5</text:p>
                </table:table-cell>
              </table:table-row>
              <table:table-row table:style-name="表60.1">
                <table:table-cell table:style-name="表60.A4" office:value-type="string">
                  <text:p text:style-name="P23">6</text:p>
                </table:table-cell>
                <table:table-cell table:style-name="表60.B4" office:value-type="string">
                  <text:p text:style-name="P53">7</text:p>
                </table:table-cell>
                <table:table-cell table:style-name="表60.B4" office:value-type="string">
                  <text:p text:style-name="P48">8</text:p>
                </table:table-cell>
                <table:table-cell table:style-name="表60.B4" office:value-type="string">
                  <text:p text:style-name="P47">9</text:p>
                </table:table-cell>
                <table:table-cell table:style-name="表60.B4" office:value-type="string">
                  <text:p text:style-name="P57">1<text:span text:style-name="T8">0</text:span></text:p>
                </table:table-cell>
                <table:table-cell table:style-name="表60.B4" office:value-type="string">
                  <text:p text:style-name="P57">1<text:span text:style-name="T8">1</text:span></text:p>
                </table:table-cell>
                <table:table-cell table:style-name="表60.G4" office:value-type="string">
                  <text:p text:style-name="P28">1<text:span text:style-name="T8">2</text:span></text:p>
                </table:table-cell>
              </table:table-row>
              <table:table-row table:style-name="表60.1">
                <table:table-cell table:style-name="表60.A4" office:value-type="string">
                  <text:p text:style-name="P18">1<text:span text:style-name="T4">3</text:span></text:p>
                </table:table-cell>
                <table:table-cell table:style-name="表60.B4" office:value-type="string">
                  <text:p text:style-name="P53">14</text:p>
                </table:table-cell>
                <table:table-cell table:style-name="表60.B4" office:value-type="string">
                  <text:p text:style-name="P48">15</text:p>
                </table:table-cell>
                <table:table-cell table:style-name="表60.B4" office:value-type="string">
                  <text:p text:style-name="P46">1<text:span text:style-name="T1">6</text:span></text:p>
                </table:table-cell>
                <table:table-cell table:style-name="表60.B4" office:value-type="string">
                  <text:p text:style-name="P64">1<text:span text:style-name="T2">7</text:span></text:p>
                </table:table-cell>
                <table:table-cell table:style-name="表60.B4" office:value-type="string">
                  <text:p text:style-name="P58">18</text:p>
                </table:table-cell>
                <table:table-cell table:style-name="表60.G4" office:value-type="string">
                  <text:p text:style-name="P29">19</text:p>
                </table:table-cell>
              </table:table-row>
              <table:table-row table:style-name="表60.1">
                <table:table-cell table:style-name="表60.A4" office:value-type="string">
                  <text:p text:style-name="P18">2<text:span text:style-name="T4">0</text:span></text:p>
                </table:table-cell>
                <table:table-cell table:style-name="表60.B4" office:value-type="string">
                  <text:p text:style-name="P53">21</text:p>
                </table:table-cell>
                <table:table-cell table:style-name="表60.B4" office:value-type="string">
                  <text:p text:style-name="P48">22</text:p>
                </table:table-cell>
                <table:table-cell table:style-name="表60.B4" office:value-type="string">
                  <text:p text:style-name="P48">23</text:p>
                </table:table-cell>
                <table:table-cell table:style-name="表60.B4" office:value-type="string">
                  <text:p text:style-name="P51">2<text:span text:style-name="T5">4</text:span></text:p>
                </table:table-cell>
                <table:table-cell table:style-name="表60.B4" office:value-type="string">
                  <text:p text:style-name="P57">2<text:span text:style-name="T8">5</text:span></text:p>
                </table:table-cell>
                <table:table-cell table:style-name="表60.G4" office:value-type="string">
                  <text:p text:style-name="P28">2<text:span text:style-name="T8">6</text:span></text:p>
                </table:table-cell>
              </table:table-row>
              <table:table-row table:style-name="表60.1">
                <table:table-cell table:style-name="表60.A4" office:value-type="string">
                  <text:p text:style-name="P18">2<text:span text:style-name="T4">7</text:span></text:p>
                </table:table-cell>
                <table:table-cell table:style-name="表60.B4" office:value-type="string">
                  <text:p text:style-name="P46">2<text:span text:style-name="T6">8</text:span></text:p>
                </table:table-cell>
                <table:table-cell table:style-name="表60.B4" office:value-type="string">
                  <text:p text:style-name="P51">2<text:span text:style-name="T1">9</text:span></text:p>
                </table:table-cell>
                <table:table-cell table:style-name="表60.B4" office:value-type="string">
                  <text:p text:style-name="P59">30</text:p>
                </table:table-cell>
                <table:table-cell table:style-name="表60.B4" office:value-type="string">
                  <text:p text:style-name="P67">31</text:p>
                </table:table-cell>
                <table:table-cell table:style-name="表60.B4" office:value-type="string">
                  <text:p text:style-name="P76">1</text:p>
                </table:table-cell>
                <table:table-cell table:style-name="表60.G4" office:value-type="string">
                  <text:p text:style-name="P85">2</text:p>
                </table:table-cell>
              </table:table-row>
              <table:table-row table:style-name="表60.1">
                <table:table-cell table:style-name="表60.A8" office:value-type="string">
                  <text:p text:style-name="P86">3</text:p>
                </table:table-cell>
                <table:table-cell table:style-name="表60.B8" office:value-type="string">
                  <text:p text:style-name="P82">4</text:p>
                </table:table-cell>
                <table:table-cell table:style-name="表60.B8" office:value-type="string">
                  <text:p text:style-name="P83">5</text:p>
                </table:table-cell>
                <table:table-cell table:style-name="表60.B8" office:value-type="string">
                  <text:p text:style-name="P83">6</text:p>
                </table:table-cell>
                <table:table-cell table:style-name="表60.B8" office:value-type="string">
                  <text:p text:style-name="P74">7</text:p>
                </table:table-cell>
                <table:table-cell table:style-name="表60.B8" office:value-type="string">
                  <text:p text:style-name="P75">8</text:p>
                </table:table-cell>
                <table:table-cell table:style-name="表60.G8" office:value-type="string">
                  <text:p text:style-name="P77">9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5.A1" table:number-columns-spanned="4" office:value-type="string">
            <table:table table:name="表58" table:style-name="表58">
              <table:table-column table:style-name="表58.A" table:number-columns-repeated="6"/>
              <table:table-column table:style-name="表58.G"/>
              <table:table-row table:style-name="表58.1">
                <table:table-cell table:style-name="表58.A1" office:value-type="string">
                  <text:p text:style-name="P26">日</text:p>
                </table:table-cell>
                <table:table-cell table:style-name="表58.B1" office:value-type="string">
                  <text:p text:style-name="P44">月</text:p>
                </table:table-cell>
                <table:table-cell table:style-name="表58.B1" office:value-type="string">
                  <text:p text:style-name="P44">火</text:p>
                </table:table-cell>
                <table:table-cell table:style-name="表58.B1" office:value-type="string">
                  <text:p text:style-name="P44">水</text:p>
                </table:table-cell>
                <table:table-cell table:style-name="表58.B1" office:value-type="string">
                  <text:p text:style-name="P44">木</text:p>
                </table:table-cell>
                <table:table-cell table:style-name="表58.B1" office:value-type="string">
                  <text:p text:style-name="P44">金</text:p>
                </table:table-cell>
                <table:table-cell table:style-name="表58.G1" office:value-type="string">
                  <text:p text:style-name="P43">土</text:p>
                </table:table-cell>
              </table:table-row>
              <table:table-row table:style-name="表58.2">
                <table:table-cell table:style-name="表58.A2" office:value-type="string">
                  <text:p text:style-name="P172">１</text:p>
                </table:table-cell>
                <table:table-cell table:style-name="表58.B2" office:value-type="string">
                  <text:p text:style-name="P172">２</text:p>
                </table:table-cell>
                <table:table-cell table:style-name="表58.B2" office:value-type="string">
                  <text:p text:style-name="P131">３</text:p>
                  <text:p text:style-name="P151">文化の日</text:p>
                </table:table-cell>
                <table:table-cell table:style-name="表58.B2" office:value-type="string">
                  <text:p text:style-name="P174">４</text:p>
                </table:table-cell>
                <table:table-cell table:style-name="表58.B2" office:value-type="string">
                  <text:p text:style-name="P172">５</text:p>
                </table:table-cell>
                <table:table-cell table:style-name="表58.B2" office:value-type="string">
                  <text:p text:style-name="P172">６</text:p>
                </table:table-cell>
                <table:table-cell table:style-name="表58.G2" office:value-type="string">
                  <text:p text:style-name="P218">７</text:p>
                </table:table-cell>
              </table:table-row>
              <table:table-row table:style-name="表58.2">
                <table:table-cell table:style-name="表58.A2" office:value-type="string">
                  <text:p text:style-name="P131">８</text:p>
                </table:table-cell>
                <table:table-cell table:style-name="表58.B2" office:value-type="string">
                  <text:p text:style-name="P180">９</text:p>
                </table:table-cell>
                <table:table-cell table:style-name="表58.B2" office:value-type="string">
                  <text:p text:style-name="P179">１０</text:p>
                </table:table-cell>
                <table:table-cell table:style-name="表58.B2" office:value-type="string">
                  <text:p text:style-name="P181">１１</text:p>
                </table:table-cell>
                <table:table-cell table:style-name="表58.B2" office:value-type="string">
                  <text:p text:style-name="P172">１２</text:p>
                </table:table-cell>
                <table:table-cell table:style-name="表58.B2" office:value-type="string">
                  <text:p text:style-name="P172">１３</text:p>
                </table:table-cell>
                <table:table-cell table:style-name="表58.G2" office:value-type="string">
                  <text:p text:style-name="P218">１４</text:p>
                </table:table-cell>
              </table:table-row>
              <table:table-row table:style-name="表58.2">
                <table:table-cell table:style-name="表58.A2" office:value-type="string">
                  <text:p text:style-name="P131">１５</text:p>
                </table:table-cell>
                <table:table-cell table:style-name="表58.B2" office:value-type="string">
                  <text:p text:style-name="P172">１６</text:p>
                </table:table-cell>
                <table:table-cell table:style-name="表58.B2" office:value-type="string">
                  <text:p text:style-name="P172">１７</text:p>
                </table:table-cell>
                <table:table-cell table:style-name="表58.B2" office:value-type="string">
                  <text:p text:style-name="P172">１８</text:p>
                </table:table-cell>
                <table:table-cell table:style-name="表58.B2" office:value-type="string">
                  <text:p text:style-name="P175">１９</text:p>
                </table:table-cell>
                <table:table-cell table:style-name="表58.B2" office:value-type="string">
                  <text:p text:style-name="P172">２０</text:p>
                </table:table-cell>
                <table:table-cell table:style-name="表58.G2" office:value-type="string">
                  <text:p text:style-name="P218">２１</text:p>
                </table:table-cell>
              </table:table-row>
              <table:table-row table:style-name="表58.2">
                <table:table-cell table:style-name="表58.A2" office:value-type="string">
                  <text:p text:style-name="P132">２２</text:p>
                </table:table-cell>
                <table:table-cell table:style-name="表58.B2" office:value-type="string">
                  <text:p text:style-name="P132">２３</text:p>
                  <text:p text:style-name="P152">勤労感謝の日</text:p>
                </table:table-cell>
                <table:table-cell table:style-name="表58.B2" office:value-type="string">
                  <text:p text:style-name="P182">２４</text:p>
                </table:table-cell>
                <table:table-cell table:style-name="表58.B2" office:value-type="string">
                  <text:p text:style-name="P172">２５</text:p>
                </table:table-cell>
                <table:table-cell table:style-name="表58.B2" office:value-type="string">
                  <text:p text:style-name="P172">２６</text:p>
                </table:table-cell>
                <table:table-cell table:style-name="表58.B2" office:value-type="string">
                  <text:p text:style-name="P172">２７</text:p>
                </table:table-cell>
                <table:table-cell table:style-name="表58.G2" office:value-type="string">
                  <text:p text:style-name="P218">２８</text:p>
                </table:table-cell>
              </table:table-row>
              <table:table-row table:style-name="表58.2">
                <table:table-cell table:style-name="表58.A2" office:value-type="string">
                  <text:p text:style-name="P131">２９</text:p>
                </table:table-cell>
                <table:table-cell table:style-name="表58.B2" office:value-type="string">
                  <text:p text:style-name="P172">３０</text:p>
                </table:table-cell>
                <table:table-cell table:style-name="表58.B2" office:value-type="string">
                  <text:p text:style-name="P92">１</text:p>
                </table:table-cell>
                <table:table-cell table:style-name="表58.B2" office:value-type="string">
                  <text:p text:style-name="P92">２</text:p>
                </table:table-cell>
                <table:table-cell table:style-name="表58.B2" office:value-type="string">
                  <text:p text:style-name="P92">３</text:p>
                </table:table-cell>
                <table:table-cell table:style-name="表58.B2" office:value-type="string">
                  <text:p text:style-name="P92">４</text:p>
                </table:table-cell>
                <table:table-cell table:style-name="表58.G2" office:value-type="string">
                  <text:p text:style-name="P92">５</text:p>
                </table:table-cell>
              </table:table-row>
              <table:table-row table:style-name="表58.2">
                <table:table-cell table:style-name="表58.A7" office:value-type="string">
                  <text:p text:style-name="P92">６</text:p>
                </table:table-cell>
                <table:table-cell table:style-name="表58.B7" office:value-type="string">
                  <text:p text:style-name="P92">７</text:p>
                </table:table-cell>
                <table:table-cell table:style-name="表58.B7" office:value-type="string">
                  <text:p text:style-name="P92">８</text:p>
                </table:table-cell>
                <table:table-cell table:style-name="表58.B7" office:value-type="string">
                  <text:p text:style-name="P99">９</text:p>
                </table:table-cell>
                <table:table-cell table:style-name="表58.B7" office:value-type="string">
                  <text:p text:style-name="P100">１０</text:p>
                </table:table-cell>
                <table:table-cell table:style-name="表58.B7" office:value-type="string">
                  <text:p text:style-name="P101">１１</text:p>
                </table:table-cell>
                <table:table-cell table:style-name="表58.G7" office:value-type="string">
                  <text:p text:style-name="P92">１２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  <table:table table:name="表26" table:style-name="表26">
        <table:table-column table:style-name="表26.A" table:number-columns-repeated="3"/>
        <table:table-column table:style-name="表26.D"/>
        <text:soft-page-break/>
        <table:table-row>
          <table:table-cell table:style-name="表26.A1" office:value-type="string">
            <text:p text:style-name="P1"/>
            <table:table table:name="表15" table:style-name="表15">
              <table:table-column table:style-name="表15.A"/>
              <table:table-row>
                <table:table-cell table:style-name="表15.A1" office:value-type="string">
                  <text:p text:style-name="P3">２０２６年</text:p>
                </table:table-cell>
              </table:table-row>
              <table:table-row>
                <table:table-cell table:style-name="表15.A1" office:value-type="string">
                  <text:p text:style-name="P7">１２月</text:p>
                </table:table-cell>
              </table:table-row>
            </table:table>
            <text:p text:style-name="P1"/>
          </table:table-cell>
          <table:table-cell table:style-name="表26.A1" office:value-type="string">
            <text:p text:style-name="P5"/>
            <text:p text:style-name="P5">令和８年</text:p>
            <text:p text:style-name="P5">平成３８年</text:p>
            <text:p text:style-name="P5">昭和１０１年</text:p>
            <text:p text:style-name="P5"/>
            <text:p text:style-name="P6">午年</text:p>
          </table:table-cell>
          <table:table-cell table:style-name="表26.A1" office:value-type="string">
            <table:table table:name="表59" table:style-name="表59">
              <table:table-column table:style-name="表59.A" table:number-columns-repeated="6"/>
              <table:table-column table:style-name="表59.G"/>
              <table:table-row table:style-name="表59.1">
                <table:table-cell table:style-name="表59.A1" table:number-columns-spanned="7" office:value-type="string">
                  <text:p text:style-name="P8">２０２６年１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9.1">
                <table:table-cell table:style-name="表59.A2" office:value-type="string">
                  <text:p text:style-name="P10">日</text:p>
                </table:table-cell>
                <table:table-cell table:style-name="表59.B2" office:value-type="string">
                  <text:p text:style-name="P45">月</text:p>
                </table:table-cell>
                <table:table-cell table:style-name="表59.B2" office:value-type="string">
                  <text:p text:style-name="P45">火</text:p>
                </table:table-cell>
                <table:table-cell table:style-name="表59.B2" office:value-type="string">
                  <text:p text:style-name="P45">水</text:p>
                </table:table-cell>
                <table:table-cell table:style-name="表59.B2" office:value-type="string">
                  <text:p text:style-name="P45">木</text:p>
                </table:table-cell>
                <table:table-cell table:style-name="表59.B2" office:value-type="string">
                  <text:p text:style-name="P45">金</text:p>
                </table:table-cell>
                <table:table-cell table:style-name="表59.G2" office:value-type="string">
                  <text:p text:style-name="P27">土</text:p>
                </table:table-cell>
              </table:table-row>
              <table:table-row table:style-name="表59.1">
                <table:table-cell table:style-name="表59.A3" office:value-type="string">
                  <text:p text:style-name="P22">1</text:p>
                </table:table-cell>
                <table:table-cell table:style-name="表59.B3" office:value-type="string">
                  <text:p text:style-name="P59">2</text:p>
                </table:table-cell>
                <table:table-cell table:style-name="表59.B3" office:value-type="string">
                  <text:p text:style-name="P21">③</text:p>
                </table:table-cell>
                <table:table-cell table:style-name="表59.B3" office:value-type="string">
                  <text:p text:style-name="P58">4</text:p>
                </table:table-cell>
                <table:table-cell table:style-name="表59.B3" office:value-type="string">
                  <text:p text:style-name="P60">5</text:p>
                </table:table-cell>
                <table:table-cell table:style-name="表59.B3" office:value-type="string">
                  <text:p text:style-name="P60">6</text:p>
                </table:table-cell>
                <table:table-cell table:style-name="表59.G3" office:value-type="string">
                  <text:p text:style-name="P229">7</text:p>
                </table:table-cell>
              </table:table-row>
              <table:table-row table:style-name="表59.1">
                <table:table-cell table:style-name="表59.A4" office:value-type="string">
                  <text:p text:style-name="P22">8</text:p>
                </table:table-cell>
                <table:table-cell table:style-name="表59.B4" office:value-type="string">
                  <text:p text:style-name="P47">9</text:p>
                </table:table-cell>
                <table:table-cell table:style-name="表59.B4" office:value-type="string">
                  <text:p text:style-name="P57">1<text:span text:style-name="T8">0</text:span></text:p>
                </table:table-cell>
                <table:table-cell table:style-name="表59.B4" office:value-type="string">
                  <text:p text:style-name="P57">1<text:span text:style-name="T8">1</text:span></text:p>
                </table:table-cell>
                <table:table-cell table:style-name="表59.B4" office:value-type="string">
                  <text:p text:style-name="P65">1<text:span text:style-name="T8">2</text:span></text:p>
                </table:table-cell>
                <table:table-cell table:style-name="表59.B4" office:value-type="string">
                  <text:p text:style-name="P65">1<text:span text:style-name="T8">3</text:span></text:p>
                </table:table-cell>
                <table:table-cell table:style-name="表59.G4" office:value-type="string">
                  <text:p text:style-name="P226">1<text:span text:style-name="T7">4</text:span></text:p>
                </table:table-cell>
              </table:table-row>
              <table:table-row table:style-name="表59.1">
                <table:table-cell table:style-name="表59.A4" office:value-type="string">
                  <text:p text:style-name="P13">15</text:p>
                </table:table-cell>
                <table:table-cell table:style-name="表59.B4" office:value-type="string">
                  <text:p text:style-name="P46">1<text:span text:style-name="T1">6</text:span></text:p>
                </table:table-cell>
                <table:table-cell table:style-name="表59.B4" office:value-type="string">
                  <text:p text:style-name="P51">1<text:span text:style-name="T5">7</text:span></text:p>
                </table:table-cell>
                <table:table-cell table:style-name="表59.B4" office:value-type="string">
                  <text:p text:style-name="P51">1<text:span text:style-name="T1">8</text:span></text:p>
                </table:table-cell>
                <table:table-cell table:style-name="表59.B4" office:value-type="string">
                  <text:p text:style-name="P60">19</text:p>
                </table:table-cell>
                <table:table-cell table:style-name="表59.B4" office:value-type="string">
                  <text:p text:style-name="P65">2<text:span text:style-name="T8">0</text:span></text:p>
                </table:table-cell>
                <table:table-cell table:style-name="表59.G4" office:value-type="string">
                  <text:p text:style-name="P231">21</text:p>
                </table:table-cell>
              </table:table-row>
              <table:table-row table:style-name="表59.1">
                <table:table-cell table:style-name="表59.A4" office:value-type="string">
                  <text:p text:style-name="P13">22</text:p>
                </table:table-cell>
                <table:table-cell table:style-name="表59.B4" office:value-type="string">
                  <text:p text:style-name="P13">㉓</text:p>
                </table:table-cell>
                <table:table-cell table:style-name="表59.B4" office:value-type="string">
                  <text:p text:style-name="P51">2<text:span text:style-name="T5">4</text:span></text:p>
                </table:table-cell>
                <table:table-cell table:style-name="表59.B4" office:value-type="string">
                  <text:p text:style-name="P57">2<text:span text:style-name="T8">5</text:span></text:p>
                </table:table-cell>
                <table:table-cell table:style-name="表59.B4" office:value-type="string">
                  <text:p text:style-name="P65">2<text:span text:style-name="T8">6</text:span></text:p>
                </table:table-cell>
                <table:table-cell table:style-name="表59.B4" office:value-type="string">
                  <text:p text:style-name="P66">2<text:span text:style-name="T8">7</text:span></text:p>
                </table:table-cell>
                <table:table-cell table:style-name="表59.G4" office:value-type="string">
                  <text:p text:style-name="P229">28</text:p>
                </table:table-cell>
              </table:table-row>
              <table:table-row table:style-name="表59.1">
                <table:table-cell table:style-name="表59.A4" office:value-type="string">
                  <text:p text:style-name="P11">2<text:span text:style-name="T1">9</text:span></text:p>
                </table:table-cell>
                <table:table-cell table:style-name="表59.B4" office:value-type="string">
                  <text:p text:style-name="P59">30</text:p>
                </table:table-cell>
                <table:table-cell table:style-name="表59.B4" office:value-type="string">
                  <text:p text:style-name="P84">1</text:p>
                </table:table-cell>
                <table:table-cell table:style-name="表59.B4" office:value-type="string">
                  <text:p text:style-name="P88">2</text:p>
                </table:table-cell>
                <table:table-cell table:style-name="表59.B4" office:value-type="string">
                  <text:p text:style-name="P82">3</text:p>
                </table:table-cell>
                <table:table-cell table:style-name="表59.B4" office:value-type="string">
                  <text:p text:style-name="P82">4</text:p>
                </table:table-cell>
                <table:table-cell table:style-name="表59.G4" office:value-type="string">
                  <text:p text:style-name="P83">5</text:p>
                </table:table-cell>
              </table:table-row>
              <table:table-row table:style-name="表59.1">
                <table:table-cell table:style-name="表59.A8" office:value-type="string">
                  <text:p text:style-name="P83">6</text:p>
                </table:table-cell>
                <table:table-cell table:style-name="表59.B8" office:value-type="string">
                  <text:p text:style-name="P80">7</text:p>
                </table:table-cell>
                <table:table-cell table:style-name="表59.B8" office:value-type="string">
                  <text:p text:style-name="P84">8</text:p>
                </table:table-cell>
                <table:table-cell table:style-name="表59.B8" office:value-type="string">
                  <text:p text:style-name="P77">9</text:p>
                </table:table-cell>
                <table:table-cell table:style-name="表59.B8" office:value-type="string">
                  <text:p text:style-name="P89">1<text:span text:style-name="T8">0</text:span></text:p>
                </table:table-cell>
                <table:table-cell table:style-name="表59.B8" office:value-type="string">
                  <text:p text:style-name="P89">1<text:span text:style-name="T8">1</text:span></text:p>
                </table:table-cell>
                <table:table-cell table:style-name="表59.G8" office:value-type="string">
                  <text:p text:style-name="P126">1<text:span text:style-name="T8">2</text:span></text:p>
                </table:table-cell>
              </table:table-row>
            </table:table>
            <text:p text:style-name="P1"/>
          </table:table-cell>
          <table:table-cell table:style-name="表26.A1" office:value-type="string">
            <table:table table:name="表2" table:style-name="表2">
              <table:table-column table:style-name="表2.A" table:number-columns-repeated="6"/>
              <table:table-column table:style-name="表2.G"/>
              <table:table-row table:style-name="表2.1">
                <table:table-cell table:style-name="表2.A1" table:number-columns-spanned="7" office:value-type="string">
                  <text:p text:style-name="P9">２０２７年１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">
                <table:table-cell table:style-name="表2.A2" office:value-type="string">
                  <text:p text:style-name="P10">日</text:p>
                </table:table-cell>
                <table:table-cell table:style-name="表2.B2" office:value-type="string">
                  <text:p text:style-name="P45">月</text:p>
                </table:table-cell>
                <table:table-cell table:style-name="表2.B2" office:value-type="string">
                  <text:p text:style-name="P45">火</text:p>
                </table:table-cell>
                <table:table-cell table:style-name="表2.B2" office:value-type="string">
                  <text:p text:style-name="P45">水</text:p>
                </table:table-cell>
                <table:table-cell table:style-name="表2.B2" office:value-type="string">
                  <text:p text:style-name="P45">木</text:p>
                </table:table-cell>
                <table:table-cell table:style-name="表2.B2" office:value-type="string">
                  <text:p text:style-name="P45">金</text:p>
                </table:table-cell>
                <table:table-cell table:style-name="表2.G2" office:value-type="string">
                  <text:p text:style-name="P27">土</text:p>
                </table:table-cell>
              </table:table-row>
              <table:table-row table:style-name="表2.1">
                <table:table-cell table:style-name="表2.A3" office:value-type="string">
                  <text:p text:style-name="P127">2<text:span text:style-name="T8">7</text:span></text:p>
                </table:table-cell>
                <table:table-cell table:style-name="表2.B3" office:value-type="string">
                  <text:p text:style-name="P80">28</text:p>
                </table:table-cell>
                <table:table-cell table:style-name="表2.B3" office:value-type="string">
                  <text:p text:style-name="P91">2<text:span text:style-name="T8">9</text:span></text:p>
                </table:table-cell>
                <table:table-cell table:style-name="表2.B3" office:value-type="string">
                  <text:p text:style-name="P87">30</text:p>
                </table:table-cell>
                <table:table-cell table:style-name="表2.B3" office:value-type="string">
                  <text:p text:style-name="P87">31</text:p>
                </table:table-cell>
                <table:table-cell table:style-name="表2.B3" office:value-type="string">
                  <text:p text:style-name="P22">①</text:p>
                </table:table-cell>
                <table:table-cell table:style-name="表2.G3" office:value-type="string">
                  <text:p text:style-name="P240">2</text:p>
                </table:table-cell>
              </table:table-row>
              <table:table-row table:style-name="表2.1">
                <table:table-cell table:style-name="表2.A4" office:value-type="string">
                  <text:p text:style-name="P166">3</text:p>
                </table:table-cell>
                <table:table-cell table:style-name="表2.B4" office:value-type="string">
                  <text:p text:style-name="P58">4</text:p>
                </table:table-cell>
                <table:table-cell table:style-name="表2.B4" office:value-type="string">
                  <text:p text:style-name="P60">5</text:p>
                </table:table-cell>
                <table:table-cell table:style-name="表2.B4" office:value-type="string">
                  <text:p text:style-name="P60">6</text:p>
                </table:table-cell>
                <table:table-cell table:style-name="表2.B4" office:value-type="string">
                  <text:p text:style-name="P56">7</text:p>
                </table:table-cell>
                <table:table-cell table:style-name="表2.B4" office:value-type="string">
                  <text:p text:style-name="P62">8</text:p>
                </table:table-cell>
                <table:table-cell table:style-name="表2.G4" office:value-type="string">
                  <text:p text:style-name="P240">9</text:p>
                </table:table-cell>
              </table:table-row>
              <table:table-row table:style-name="表2.1">
                <table:table-cell table:style-name="表2.A4" office:value-type="string">
                  <text:p text:style-name="P24">1<text:span text:style-name="T8">0</text:span></text:p>
                </table:table-cell>
                <table:table-cell table:style-name="表2.B4" office:value-type="string">
                  <text:p text:style-name="P24">⑪</text:p>
                </table:table-cell>
                <table:table-cell table:style-name="表2.B4" office:value-type="string">
                  <text:p text:style-name="P65">1<text:span text:style-name="T8">2</text:span></text:p>
                </table:table-cell>
                <table:table-cell table:style-name="表2.B4" office:value-type="string">
                  <text:p text:style-name="P65">1<text:span text:style-name="T8">3</text:span></text:p>
                </table:table-cell>
                <table:table-cell table:style-name="表2.B4" office:value-type="string">
                  <text:p text:style-name="P51">1<text:span text:style-name="T7">4</text:span></text:p>
                </table:table-cell>
                <table:table-cell table:style-name="表2.B4" office:value-type="string">
                  <text:p text:style-name="P68">1<text:span text:style-name="T8">5</text:span></text:p>
                </table:table-cell>
                <table:table-cell table:style-name="表2.G4" office:value-type="string">
                  <text:p text:style-name="P34">1<text:span text:style-name="T3">6</text:span></text:p>
                </table:table-cell>
              </table:table-row>
              <table:table-row table:style-name="表2.1">
                <table:table-cell table:style-name="表2.A4" office:value-type="string">
                  <text:p text:style-name="P169">1<text:span text:style-name="T2">7</text:span></text:p>
                </table:table-cell>
                <table:table-cell table:style-name="表2.B4" office:value-type="string">
                  <text:p text:style-name="P51">1<text:span text:style-name="T1">8</text:span></text:p>
                </table:table-cell>
                <table:table-cell table:style-name="表2.B4" office:value-type="string">
                  <text:p text:style-name="P60">19</text:p>
                </table:table-cell>
                <table:table-cell table:style-name="表2.B4" office:value-type="string">
                  <text:p text:style-name="P65">2<text:span text:style-name="T8">0</text:span></text:p>
                </table:table-cell>
                <table:table-cell table:style-name="表2.B4" office:value-type="string">
                  <text:p text:style-name="P54">21</text:p>
                </table:table-cell>
                <table:table-cell table:style-name="表2.B4" office:value-type="string">
                  <text:p text:style-name="P59">22</text:p>
                </table:table-cell>
                <table:table-cell table:style-name="表2.G4" office:value-type="string">
                  <text:p text:style-name="P35">2<text:span text:style-name="T8">3</text:span></text:p>
                </table:table-cell>
              </table:table-row>
              <table:table-row table:style-name="表2.1">
                <table:table-cell table:style-name="表2.A4" office:value-type="string">
                  <text:p text:style-name="P11">2<text:span text:style-name="T5">4</text:span></text:p>
                </table:table-cell>
                <table:table-cell table:style-name="表2.B4" office:value-type="string">
                  <text:p text:style-name="P57">2<text:span text:style-name="T8">5</text:span></text:p>
                </table:table-cell>
                <table:table-cell table:style-name="表2.B4" office:value-type="string">
                  <text:p text:style-name="P65">2<text:span text:style-name="T8">6</text:span></text:p>
                </table:table-cell>
                <table:table-cell table:style-name="表2.B4" office:value-type="string">
                  <text:p text:style-name="P66">2<text:span text:style-name="T8">7</text:span></text:p>
                </table:table-cell>
                <table:table-cell table:style-name="表2.B4" office:value-type="string">
                  <text:p text:style-name="P56">28</text:p>
                </table:table-cell>
                <table:table-cell table:style-name="表2.B4" office:value-type="string">
                  <text:p text:style-name="P68">2<text:span text:style-name="T8">9</text:span></text:p>
                </table:table-cell>
                <table:table-cell table:style-name="表2.G4" office:value-type="string">
                  <text:p text:style-name="P31">30</text:p>
                </table:table-cell>
              </table:table-row>
              <table:table-row table:style-name="表2.1">
                <table:table-cell table:style-name="表2.A8" office:value-type="string">
                  <text:p text:style-name="P170">31</text:p>
                </table:table-cell>
                <table:table-cell table:style-name="表2.B8" office:value-type="string">
                  <text:p text:style-name="P76">1</text:p>
                </table:table-cell>
                <table:table-cell table:style-name="表2.B8" office:value-type="string">
                  <text:p text:style-name="P85">2</text:p>
                </table:table-cell>
                <table:table-cell table:style-name="表2.B8" office:value-type="string">
                  <text:p text:style-name="P86">3</text:p>
                </table:table-cell>
                <table:table-cell table:style-name="表2.B8" office:value-type="string">
                  <text:p text:style-name="P82">4</text:p>
                </table:table-cell>
                <table:table-cell table:style-name="表2.B8" office:value-type="string">
                  <text:p text:style-name="P83">5</text:p>
                </table:table-cell>
                <table:table-cell table:style-name="表2.G8" office:value-type="string">
                  <text:p text:style-name="P83">6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6.A1" table:number-columns-spanned="4" office:value-type="string">
            <table:table table:name="表61" table:style-name="表61">
              <table:table-column table:style-name="表61.A" table:number-columns-repeated="6"/>
              <table:table-column table:style-name="表61.G"/>
              <table:table-row table:style-name="表61.1">
                <table:table-cell table:style-name="表61.A1" office:value-type="string">
                  <text:p text:style-name="P26">日</text:p>
                </table:table-cell>
                <table:table-cell table:style-name="表61.B1" office:value-type="string">
                  <text:p text:style-name="P44">月</text:p>
                </table:table-cell>
                <table:table-cell table:style-name="表61.B1" office:value-type="string">
                  <text:p text:style-name="P44">火</text:p>
                </table:table-cell>
                <table:table-cell table:style-name="表61.B1" office:value-type="string">
                  <text:p text:style-name="P44">水</text:p>
                </table:table-cell>
                <table:table-cell table:style-name="表61.B1" office:value-type="string">
                  <text:p text:style-name="P44">木</text:p>
                </table:table-cell>
                <table:table-cell table:style-name="表61.B1" office:value-type="string">
                  <text:p text:style-name="P44">金</text:p>
                </table:table-cell>
                <table:table-cell table:style-name="表61.G1" office:value-type="string">
                  <text:p text:style-name="P43">土</text:p>
                </table:table-cell>
              </table:table-row>
              <table:table-row table:style-name="表61.2">
                <table:table-cell table:style-name="表61.A2" office:value-type="string">
                  <text:p text:style-name="P92">２９</text:p>
                </table:table-cell>
                <table:table-cell table:style-name="表61.B2" office:value-type="string">
                  <text:p text:style-name="P92">３０</text:p>
                </table:table-cell>
                <table:table-cell table:style-name="表61.B2" office:value-type="string">
                  <text:p text:style-name="P172">１</text:p>
                </table:table-cell>
                <table:table-cell table:style-name="表61.B2" office:value-type="string">
                  <text:p text:style-name="P172">２</text:p>
                </table:table-cell>
                <table:table-cell table:style-name="表61.B2" office:value-type="string">
                  <text:p text:style-name="P172">３</text:p>
                </table:table-cell>
                <table:table-cell table:style-name="表61.B2" office:value-type="string">
                  <text:p text:style-name="P172">４</text:p>
                </table:table-cell>
                <table:table-cell table:style-name="表61.G2" office:value-type="string">
                  <text:p text:style-name="P218">５</text:p>
                </table:table-cell>
              </table:table-row>
              <table:table-row table:style-name="表61.2">
                <table:table-cell table:style-name="表61.A2" office:value-type="string">
                  <text:p text:style-name="P131">６</text:p>
                </table:table-cell>
                <table:table-cell table:style-name="表61.B2" office:value-type="string">
                  <text:p text:style-name="P172">７</text:p>
                </table:table-cell>
                <table:table-cell table:style-name="表61.B2" office:value-type="string">
                  <text:p text:style-name="P172">８</text:p>
                </table:table-cell>
                <table:table-cell table:style-name="表61.B2" office:value-type="string">
                  <text:p text:style-name="P175">９</text:p>
                </table:table-cell>
                <table:table-cell table:style-name="表61.B2" office:value-type="string">
                  <text:p text:style-name="P179">１０</text:p>
                </table:table-cell>
                <table:table-cell table:style-name="表61.B2" office:value-type="string">
                  <text:p text:style-name="P172">１１</text:p>
                </table:table-cell>
                <table:table-cell table:style-name="表61.G2" office:value-type="string">
                  <text:p text:style-name="P218">１２</text:p>
                </table:table-cell>
              </table:table-row>
              <table:table-row table:style-name="表61.2">
                <table:table-cell table:style-name="表61.A2" office:value-type="string">
                  <text:p text:style-name="P131">１３</text:p>
                </table:table-cell>
                <table:table-cell table:style-name="表61.B2" office:value-type="string">
                  <text:p text:style-name="P172">１４</text:p>
                </table:table-cell>
                <table:table-cell table:style-name="表61.B2" office:value-type="string">
                  <text:p text:style-name="P172">１５</text:p>
                </table:table-cell>
                <table:table-cell table:style-name="表61.B2" office:value-type="string">
                  <text:p text:style-name="P172">１６</text:p>
                </table:table-cell>
                <table:table-cell table:style-name="表61.B2" office:value-type="string">
                  <text:p text:style-name="P172">１７</text:p>
                </table:table-cell>
                <table:table-cell table:style-name="表61.B2" office:value-type="string">
                  <text:p text:style-name="P172">１８</text:p>
                </table:table-cell>
                <table:table-cell table:style-name="表61.G2" office:value-type="string">
                  <text:p text:style-name="P218">１９</text:p>
                </table:table-cell>
              </table:table-row>
              <table:table-row table:style-name="表61.2">
                <table:table-cell table:style-name="表61.A2" office:value-type="string">
                  <text:p text:style-name="P131">２０</text:p>
                </table:table-cell>
                <table:table-cell table:style-name="表61.B2" office:value-type="string">
                  <text:p text:style-name="P172">２１</text:p>
                </table:table-cell>
                <table:table-cell table:style-name="表61.B2" office:value-type="string">
                  <text:p text:style-name="P176">２２</text:p>
                </table:table-cell>
                <table:table-cell table:style-name="表61.B2" office:value-type="string">
                  <text:p text:style-name="P178">２３</text:p>
                </table:table-cell>
                <table:table-cell table:style-name="表61.B2" office:value-type="string">
                  <text:p text:style-name="P178">２４</text:p>
                </table:table-cell>
                <table:table-cell table:style-name="表61.B2" office:value-type="string">
                  <text:p text:style-name="P172">２５</text:p>
                </table:table-cell>
                <table:table-cell table:style-name="表61.G2" office:value-type="string">
                  <text:p text:style-name="P218">２６</text:p>
                </table:table-cell>
              </table:table-row>
              <table:table-row table:style-name="表61.2">
                <table:table-cell table:style-name="表61.A2" office:value-type="string">
                  <text:p text:style-name="P131">２７</text:p>
                </table:table-cell>
                <table:table-cell table:style-name="表61.B2" office:value-type="string">
                  <text:p text:style-name="P172">２８</text:p>
                </table:table-cell>
                <table:table-cell table:style-name="表61.B2" office:value-type="string">
                  <text:p text:style-name="P172">２９</text:p>
                </table:table-cell>
                <table:table-cell table:style-name="表61.B2" office:value-type="string">
                  <text:p text:style-name="P172">３０</text:p>
                </table:table-cell>
                <table:table-cell table:style-name="表61.B2" office:value-type="string">
                  <text:p text:style-name="P172">３１</text:p>
                </table:table-cell>
                <table:table-cell table:style-name="表61.B2" office:value-type="string">
                  <text:p text:style-name="P92">１</text:p>
                </table:table-cell>
                <table:table-cell table:style-name="表61.G2" office:value-type="string">
                  <text:p text:style-name="P92">２</text:p>
                </table:table-cell>
              </table:table-row>
              <table:table-row table:style-name="表61.2">
                <table:table-cell table:style-name="表61.A7" office:value-type="string">
                  <text:p text:style-name="P92">３</text:p>
                </table:table-cell>
                <table:table-cell table:style-name="表61.B7" office:value-type="string">
                  <text:p text:style-name="P92">４</text:p>
                </table:table-cell>
                <table:table-cell table:style-name="表61.B7" office:value-type="string">
                  <text:p text:style-name="P92">５</text:p>
                </table:table-cell>
                <table:table-cell table:style-name="表61.B7" office:value-type="string">
                  <text:p text:style-name="P92">６</text:p>
                </table:table-cell>
                <table:table-cell table:style-name="表61.B7" office:value-type="string">
                  <text:p text:style-name="P92">７</text:p>
                </table:table-cell>
                <table:table-cell table:style-name="表61.B7" office:value-type="string">
                  <text:p text:style-name="P92">８</text:p>
                </table:table-cell>
                <table:table-cell table:style-name="表61.G7" office:value-type="string">
                  <text:p text:style-name="P96">９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5:17:11.711383464</meta:creation-date>
    <meta:editing-duration>PT12S</meta:editing-duration>
    <meta:editing-cycles>2</meta:editing-cycles>
    <meta:generator>LibreOffice/7.3.7.2$Linux_X86_64 LibreOffice_project/30$Build-2</meta:generator>
    <dc:description>【2023/11/25】
リリース</dc:description>
    <dc:subject>カレンダー</dc:subject>
    <dc:title>２０２６年カレンダ</dc:title>
    <meta:keyword>２０２６年カレンダ</meta:keyword>
    <dc:date>2023-11-22T15:17:12.978389753</dc:date>
    <meta:document-statistic meta:table-count="60" meta:image-count="0" meta:object-count="0" meta:page-count="12" meta:paragraph-count="1878" meta:word-count="2608" meta:character-count="3185" meta:non-whitespace-character-count="3185"/>
    <meta:user-defined meta:name="所有者">ホウフリンク</meta:user-defined>
  </office:meta>
</office:document-meta>
</file>