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direction="ttb" style:vertical-align="middle"/>
      <style:paragraph-properties fo:text-align="start"/>
      <style:text-properties style:font-name="ＭＳ ゴシック" fo:font-size="13pt" style:font-name-asian="ＭＳ ゴシック" style:font-size-asian="13pt" style:font-size-complex="13pt"/>
    </style:style>
    <style:style style:name="ce3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0" style:family="table-cell" style:parent-style-name="Default">
      <style:table-cell-properties fo:background-color="#ffcc99" style:text-align-source="fix" style:repeat-content="false" fo:border="2.01pt solid #b2b2b2" style:vertical-align="middle"/>
      <style:paragraph-properties fo:text-align="center"/>
      <style:text-properties fo:color="#ff3333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eeeeee" style:text-align-source="fix" style:repeat-content="false" fo:border="2.01pt solid #b2b2b2" style:vertical-align="middle"/>
      <style:paragraph-properties fo:text-align="center"/>
      <style:text-properties fo:color="#cccccc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ff3333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ゴシック" fo:font-size="13pt" style:font-name-asian="ＭＳ ゴシック" style:font-size-asian="13pt" style:font-size-complex="13pt"/>
    </style:style>
    <style:style style:name="ce17" style:family="table-cell" style:parent-style-name="Default">
      <style:table-cell-properties fo:background-color="#fffbcc" style:text-align-source="fix" style:repeat-content="false" fo:border="2.01pt solid #b2b2b2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00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3pt" fo:font-weight="bold" style:font-name-asian="ＭＳ ゴシック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48pt" style:font-name-asian="ＭＳ ゴシック" style:font-size-asian="48pt" style:font-size-complex="48pt"/>
    </style:style>
    <style:style style:name="ce20" style:family="table-cell" style:parent-style-name="Default">
      <style:table-cell-properties fo:background-color="#00b8ff" style:text-align-source="fix" style:repeat-content="false" fo:border="2.01pt solid #b2b2b2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1" style:family="table-cell" style:parent-style-name="Default">
      <style:table-cell-properties style:text-align-source="fix" style:repeat-content="false" fo:border="2.01pt solid #b2b2b2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color="#000000" style:font-name="ＭＳ ゴシック" fo:font-size="13pt" style:font-name-asian="ＭＳ ゴシック" style:font-size-asian="13pt" style:font-size-complex="13pt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fo:color="#000000" style:font-name="ＭＳ ゴシック" fo:font-size="13pt" style:font-name-asian="ＭＳ ゴシック" style:font-size-asian="13pt" style:font-size-complex="13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74pt solid #000000" style:direction="ttb" fo:border-right="none" fo:border-top="none" style:vertical-align="middle"/>
      <style:paragraph-properties fo:text-align="end"/>
      <style:text-properties style:font-name="ＭＳ ゴシック" fo:font-size="13pt" style:font-name-asian="ＭＳ ゴシック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２０２５年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5" table:default-cell-style-name="ce23"/>
        <table:table-column table:style-name="co3" table:default-cell-style-name="ce21"/>
        <table:table-column table:style-name="co2" table:default-cell-style-name="ce3"/>
        <table:table-column table:style-name="co2" table:default-cell-style-name="ce4"/>
        <table:table-column table:style-name="co3" table:default-cell-style-name="ce12"/>
        <table:table-column table:style-name="co3" table:default-cell-style-name="ce7"/>
        <table:table-column table:style-name="co3" table:default-cell-style-name="ce23"/>
        <table:table-column table:style-name="co3" table:default-cell-style-name="ce8"/>
        <table:table-column table:style-name="co3" table:number-columns-repeated="2" table:default-cell-style-name="ce23"/>
        <table:table-column table:style-name="co3" table:default-cell-style-name="ce21"/>
        <table:table-column table:style-name="co2" table:default-cell-style-name="ce3"/>
        <table:table-column table:style-name="co2" table:default-cell-style-name="ce4"/>
        <table:table-column table:style-name="co3" table:default-cell-style-name="ce12"/>
        <table:table-column table:style-name="co3" table:number-columns-repeated="5" table:default-cell-style-name="ce23"/>
        <table:table-column table:style-name="co3" table:default-cell-style-name="ce21"/>
        <table:table-column table:style-name="co2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" calcext:value-type="float" table:number-columns-spanned="3" table:number-rows-spanned="2">
            <text:p>1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office:value-type="string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27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27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2" office:value-type="string" calcext:value-type="string">
            <text:p>①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9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8"/>
          <table:table-cell table:style-name="ce29"/>
          <table:table-cell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⑬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8"/>
          <table:table-cell table:style-name="ce29"/>
          <table:table-cell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12" office:value-type="string" calcext:value-type="string">
            <text:p>⑪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28"/>
          <table:table-cell table:style-name="ce29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8"/>
          <table:table-cell table:style-name="ce29"/>
          <table:table-cell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28"/>
          <table:table-cell table:style-name="ce29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⑳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9"/>
          <table:table-cell office:value-type="string" calcext:value-type="string">
            <text:p>㉓</text:p>
          </table:table-cell>
          <table:table-cell table:style-name="ce12" office:value-type="string" calcext:value-type="string">
            <text:p>㉔</text:p>
          </table:table-cell>
          <table:table-cell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9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8"/>
          <table:table-cell table:style-name="ce29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4" calcext:value-type="float" table:number-columns-spanned="3" table:number-rows-spanned="2">
            <text:p>4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5" calcext:value-type="float" table:number-columns-spanned="3" table:number-rows-spanned="2">
            <text:p>5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6" calcext:value-type="float" table:number-columns-spanned="3" table:number-rows-spanned="2">
            <text:p>6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8"/>
          <table:table-cell table:style-name="ce29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③</text:p>
          </table:table-cell>
          <table:table-cell table:style-name="ce28"/>
          <table:table-cell table:style-name="ce2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8"/>
          <table:table-cell table:style-name="ce29"/>
          <table:table-cell office:value-type="string" calcext:value-type="string">
            <text:p>④</text:p>
          </table:table-cell>
          <table:table-cell table:style-name="ce12" office:value-type="string" calcext:value-type="string">
            <text:p>⑤</text:p>
          </table:table-cell>
          <table:table-cell table:style-name="ce12" office:value-type="string" calcext:value-type="string">
            <text:p>⑥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8"/>
          <table:table-cell table:style-name="ce29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28"/>
          <table:table-cell table:style-name="ce29"/>
          <table:table-cell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8"/>
          <table:table-cell table:style-name="ce29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28"/>
          <table:table-cell table:style-name="ce29"/>
          <table:table-cell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28"/>
          <table:table-cell table:style-name="ce29"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㉙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8"/>
          <table:table-cell table:style-name="ce29"/>
          <table:table-cell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28"/>
          <table:table-cell table:style-name="ce29"/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8"/>
          <table:table-cell table:style-name="ce29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8"/>
          <table:table-cell table:style-name="ce29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7" calcext:value-type="float" table:number-columns-spanned="3" table:number-rows-spanned="2">
            <text:p>7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8" calcext:value-type="float" table:number-columns-spanned="3" table:number-rows-spanned="2">
            <text:p>8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8"/>
          <table:table-cell table:style-name="ce29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/>
          <table:table-cell table:style-name="ce29"/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8"/>
          <table:table-cell table:style-name="ce29"/>
          <table:table-cell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8"/>
          <table:table-cell table:style-name="ce29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28"/>
          <table:table-cell table:style-name="ce29"/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⑪</text:p>
          </table:table-cell>
          <table:table-cell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28"/>
          <table:table-cell table:style-name="ce29"/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⑮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㉑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28"/>
          <table:table-cell table:style-name="ce29"/>
          <table:table-cell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28"/>
          <table:table-cell table:style-name="ce29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㉓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8"/>
          <table:table-cell table:style-name="ce29"/>
          <table:table-cell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28"/>
          <table:table-cell table:style-name="ce29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8"/>
          <table:table-cell table:style-name="ce29"/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8"/>
          <table:table-cell table:style-name="ce29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2">
          <table:table-cell table:style-name="Default" table:number-columns-repeated="29"/>
        </table:table-row>
        <table:table-row table:style-name="ro3">
          <table:table-cell table:style-name="ce1" office:value-type="string" calcext:value-type="string" table:number-columns-spanned="1" table:number-rows-spanned="15">
            <text:p>のりしろ</text:p>
          </table:table-cell>
          <table:table-cell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0" calcext:value-type="float" table:number-columns-spanned="3" table:number-rows-spanned="2">
            <text:p>10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/>
          <table:table-cell table:style-name="ce19" office:value-type="float" office:value="11" calcext:value-type="float" table:number-columns-spanned="3" table:number-rows-spanned="2">
            <text:p>11</text:p>
          </table:table-cell>
          <table:covered-table-cell table:number-columns-repeated="2" table:style-name="ce8"/>
          <table:table-cell table:number-columns-repeated="2"/>
          <table:table-cell table:style-name="ce11" table:formula="of:=[.C1]" office:value-type="float" office:value="2025" calcext:value-type="float" table:number-columns-spanned="2" table:number-rows-spanned="1">
            <text:p>2025</text:p>
          </table:table-cell>
          <table:covered-table-cell table:style-name="ce8"/>
          <table:table-cell table:style-name="ce24" office:value-type="string" calcext:value-type="string">
            <text:p>年</text:p>
          </table:table-cell>
          <table:table-cell table:style-name="ce8"/>
          <table:table-cell table:style-name="ce19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8"/>
          <table:table-cell/>
          <table:table-cell table:style-name="ce9" office:value-type="string" calcext:value-type="string" table:number-columns-spanned="1" table:number-rows-spanned="15">
            <text:p>のりしろ</text:p>
          </table:table-cell>
        </table:table-row>
        <table:table-row table:style-name="ro1">
          <table:covered-table-cell/>
          <table:table-cell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/>
          <table:covered-table-cell table:number-columns-repeated="3" table:style-name="ce8"/>
          <table:table-cell table:number-columns-repeated="2"/>
          <table:table-cell table:style-name="ce11" table:formula="of:=[.$C$2]" office:value-type="string" office:string-value="令和7年" calcext:value-type="string" table:number-columns-spanned="3" table:number-rows-spanned="1">
            <text:p>令和7年</text:p>
          </table:table-cell>
          <table:covered-table-cell table:number-columns-repeated="2" table:style-name="ce8"/>
          <table:table-cell table:style-name="ce8"/>
          <table:covered-table-cell table:number-columns-repeated="3" table:style-name="ce8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 table:number-columns-repeated="2"/>
          <table:table-cell table:style-name="ce10" office:value-type="string" calcext:value-type="string">
            <text:p>日</text:p>
          </table:table-cell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火</text:p>
          </table:table-cell>
          <table:table-cell table:style-name="ce17" office:value-type="string" calcext:value-type="string">
            <text:p>水</text:p>
          </table:table-cell>
          <table:table-cell table:style-name="ce17" office:value-type="string" calcext:value-type="string">
            <text:p>木</text:p>
          </table:table-cell>
          <table:table-cell table:style-name="ce17" office:value-type="string" calcext:value-type="string">
            <text:p>金</text:p>
          </table:table-cell>
          <table:table-cell table:style-name="ce20" office:value-type="string" calcext:value-type="string">
            <text:p>土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/>
          <table:table-cell table:style-name="ce29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style-name="ce29"/>
          <table:table-cell table:style-name="ce14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8"/>
          <table:table-cell table:style-name="ce29"/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③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⑬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8"/>
          <table:table-cell table:style-name="ce29"/>
          <table:table-cell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28"/>
          <table:table-cell table:style-name="ce29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28"/>
          <table:table-cell table:style-name="ce29"/>
          <table:table-cell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28"/>
          <table:table-cell table:style-name="ce29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8"/>
          <table:table-cell table:style-name="ce29"/>
          <table:table-cell office:value-type="string" calcext:value-type="string">
            <text:p>㉓</text:p>
          </table:table-cell>
          <table:table-cell table:style-name="ce12" office:value-type="string" calcext:value-type="string">
            <text:p>㉔</text:p>
          </table:table-cell>
          <table:table-cell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28"/>
          <table:table-cell table:style-name="ce29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8"/>
          <table:table-cell table:style-name="ce29"/>
          <table:table-cell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8"/>
          <table:table-cell table:style-name="ce29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/>
          <table:covered-table-cell/>
        </table:table-row>
        <table:table-row table:style-name="ro1">
          <table:covered-table-cell/>
          <table:table-cell/>
          <table:table-cell table:style-name="ce6" table:number-columns-repeated="7"/>
          <table:table-cell table:number-columns-repeated="2"/>
          <table:table-cell table:style-name="ce6" table:number-columns-repeated="7"/>
          <table:table-cell table:number-columns-repeated="2"/>
          <table:table-cell table:style-name="ce6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7" table:number-columns-repeated="7"/>
          <table:table-cell table:number-columns-repeated="2"/>
          <table:table-cell table:style-name="ce7"/>
          <table:table-cell/>
          <table:table-cell table:style-name="ce7" table:number-columns-repeated="5"/>
          <table:table-cell table:number-columns-repeated="2"/>
          <table:table-cell table:style-name="ce7" table:number-columns-repeated="7"/>
          <table:table-cell/>
          <table:covered-table-cell/>
        </table:table-row>
        <table:table-row table:style-name="ro1">
          <table:covered-table-cell/>
          <table:table-cell/>
          <table:table-cell table:style-name="ce8" table:number-columns-repeated="7"/>
          <table:table-cell table:number-columns-repeated="2"/>
          <table:table-cell table:style-name="ce8" table:number-columns-repeated="3"/>
          <table:table-cell/>
          <table:table-cell table:style-name="ce8" table:number-columns-repeated="3"/>
          <table:table-cell table:number-columns-repeated="2"/>
          <table:table-cell table:style-name="ce8" table:number-columns-repeated="7"/>
          <table:table-cell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4T13:23:38.270380789</meta:creation-date>
    <meta:editing-duration>PT16S</meta:editing-duration>
    <meta:editing-cycles>2</meta:editing-cycles>
    <meta:generator>LibreOffice/7.3.6.2$Linux_X86_64 LibreOffice_project/30$Build-2</meta:generator>
    <dc:description>【2022/11/04】
リリース

</dc:description>
    <dc:subject>カレンダー</dc:subject>
    <dc:title>２０２５年カレンダ</dc:title>
    <meta:keyword>２０２５年カレンダ</meta:keyword>
    <dc:date>2022-11-04T13:23:39.700242271</dc:date>
    <meta:document-statistic meta:table-count="1" meta:cell-count="644" meta:object-count="0"/>
    <meta:user-defined meta:name="所有者">ホウフリンク</meta:user-defined>
  </office:meta>
</office:document-meta>
</file>