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3.671cm" style:rel-column-width="9362*"/>
    </style:style>
    <style:style style:name="表1.G" style:family="table-column">
      <style:table-column-properties style:column-width="3.672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00ffff" fo:padding="0.097cm" fo:border="2pt solid #000000">
        <style:background-image/>
      </style:table-cell-properties>
    </style:style>
    <style:style style:name="表1.3" style:family="table-row">
      <style:table-row-properties style:row-height="2.6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fo:break-before="page" table:align="margins"/>
    </style:style>
    <style:style style:name="表3.A" style:family="table-column">
      <style:table-column-properties style:column-width="3.671cm" style:rel-column-width="9362*"/>
    </style:style>
    <style:style style:name="表3.G" style:family="table-column">
      <style:table-column-properties style:column-width="3.672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00ffff" fo:padding="0.097cm" fo:border="2pt solid #000000">
        <style:background-image/>
      </style:table-cell-properties>
    </style:style>
    <style:style style:name="表3.3" style:family="table-row">
      <style:table-row-properties style:row-height="2.6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3.671cm" style:rel-column-width="9362*"/>
    </style:style>
    <style:style style:name="表4.G" style:family="table-column">
      <style:table-column-properties style:column-width="3.672cm" style:rel-column-width="9363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00ffff" fo:padding="0.097cm" fo:border="2pt solid #000000">
        <style:background-image/>
      </style:table-cell-properties>
    </style:style>
    <style:style style:name="表4.3" style:family="table-row">
      <style:table-row-properties style:row-height="2.6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3.671cm" style:rel-column-width="9362*"/>
    </style:style>
    <style:style style:name="表2.G" style:family="table-column">
      <style:table-column-properties style:column-width="3.672cm" style:rel-column-width="9363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00ffff" fo:padding="0.097cm" fo:border="2pt solid #000000">
        <style:background-image/>
      </style:table-cell-properties>
    </style:style>
    <style:style style:name="表2.3" style:family="table-row">
      <style:table-row-properties style:row-height="2.6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3.671cm" style:rel-column-width="9362*"/>
    </style:style>
    <style:style style:name="表5.G" style:family="table-column">
      <style:table-column-properties style:column-width="3.672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00ffff" fo:padding="0.097cm" fo:border="2pt solid #000000">
        <style:background-image/>
      </style:table-cell-properties>
    </style:style>
    <style:style style:name="表5.3" style:family="table-row">
      <style:table-row-properties style:row-height="2.6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3.671cm" style:rel-column-width="9362*"/>
    </style:style>
    <style:style style:name="表6.G" style:family="table-column">
      <style:table-column-properties style:column-width="3.672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00ffff" fo:padding="0.097cm" fo:border="2pt solid #000000">
        <style:background-image/>
      </style:table-cell-properties>
    </style:style>
    <style:style style:name="表6.3" style:family="table-row">
      <style:table-row-properties style:row-height="2.6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3.671cm" style:rel-column-width="9362*"/>
    </style:style>
    <style:style style:name="表7.G" style:family="table-column">
      <style:table-column-properties style:column-width="3.672cm" style:rel-column-width="9363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00ffff" fo:padding="0.097cm" fo:border="2pt solid #000000">
        <style:background-image/>
      </style:table-cell-properties>
    </style:style>
    <style:style style:name="表7.3" style:family="table-row">
      <style:table-row-properties style:row-height="2.6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3.671cm" style:rel-column-width="9360*"/>
    </style:style>
    <style:style style:name="表8.C" style:family="table-column">
      <style:table-column-properties style:column-width="3.672cm" style:rel-column-width="9364*"/>
    </style:style>
    <style:style style:name="表8.G" style:family="table-column">
      <style:table-column-properties style:column-width="3.674cm" style:rel-column-width="9367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00ffff" fo:padding="0.097cm" fo:border="2pt solid #000000">
        <style:background-image/>
      </style:table-cell-properties>
    </style:style>
    <style:style style:name="表8.3" style:family="table-row">
      <style:table-row-properties style:row-height="2.6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25.7cm" table:align="margins"/>
    </style:style>
    <style:style style:name="表9.A" style:family="table-column">
      <style:table-column-properties style:column-width="3.671cm" style:rel-column-width="9360*"/>
    </style:style>
    <style:style style:name="表9.C" style:family="table-column">
      <style:table-column-properties style:column-width="3.672cm" style:rel-column-width="9364*"/>
    </style:style>
    <style:style style:name="表9.G" style:family="table-column">
      <style:table-column-properties style:column-width="3.674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00ffff" fo:padding="0.097cm" fo:border="2pt solid #000000">
        <style:background-image/>
      </style:table-cell-properties>
    </style:style>
    <style:style style:name="表9.3" style:family="table-row">
      <style:table-row-properties style:row-height="2.6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10" style:family="table">
      <style:table-properties style:width="25.7cm" table:align="margins"/>
    </style:style>
    <style:style style:name="表10.A" style:family="table-column">
      <style:table-column-properties style:column-width="3.671cm" style:rel-column-width="9362*"/>
    </style:style>
    <style:style style:name="表10.G" style:family="table-column">
      <style:table-column-properties style:column-width="3.672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00ffff" fo:padding="0.097cm" fo:border="2pt solid #000000">
        <style:background-image/>
      </style:table-cell-properties>
    </style:style>
    <style:style style:name="表10.3" style:family="table-row">
      <style:table-row-properties style:row-height="2.6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25.7cm" table:align="margins"/>
    </style:style>
    <style:style style:name="表11.A" style:family="table-column">
      <style:table-column-properties style:column-width="3.671cm" style:rel-column-width="9362*"/>
    </style:style>
    <style:style style:name="表11.G" style:family="table-column">
      <style:table-column-properties style:column-width="3.672cm" style:rel-column-width="9363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00ffff" fo:padding="0.097cm" fo:border="2pt solid #000000">
        <style:background-image/>
      </style:table-cell-properties>
    </style:style>
    <style:style style:name="表11.3" style:family="table-row">
      <style:table-row-properties style:row-height="2.6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12" style:family="table">
      <style:table-properties style:width="25.7cm" table:align="margins"/>
    </style:style>
    <style:style style:name="表12.A" style:family="table-column">
      <style:table-column-properties style:column-width="3.671cm" style:rel-column-width="9362*"/>
    </style:style>
    <style:style style:name="表12.G" style:family="table-column">
      <style:table-column-properties style:column-width="3.672cm" style:rel-column-width="9363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fo:background-color="#00ffff" fo:padding="0.097cm" fo:border="2pt solid #000000">
        <style:background-image/>
      </style:table-cell-properties>
    </style:style>
    <style:style style:name="表12.3" style:family="table-row">
      <style:table-row-properties style:row-height="2.6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text-properties fo:color="#3333ff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4" style:family="paragraph" style:parent-style-name="Table_20_Contents">
      <style:text-properties fo:color="#3333ff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6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color="#00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color="#000000" loext:opacity="100%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color="#000000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color="#000000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11" style:family="paragraph" style:parent-style-name="Table_20_Contents">
      <style:text-properties fo:color="#000000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14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15" style:family="paragraph" style:parent-style-name="Table_20_Contents">
      <style:text-properties fo:color="#ff0000" loext:opacity="100%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16" style:family="paragraph" style:parent-style-name="Table_20_Contents">
      <style:text-properties fo:color="#ff0000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17" style:family="paragraph" style:parent-style-name="Table_20_Contents">
      <style:text-properties fo:color="#ff0000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18" style:family="paragraph" style:parent-style-name="Table_20_Contents">
      <style:text-properties fo:color="#ff0000" loext:opacity="100%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19" style:family="paragraph" style:parent-style-name="Table_20_Contents">
      <style:text-properties fo:color="#ff0000" loext:opacity="100%" style:font-name="ＭＳ ゴシック" fo:font-size="14pt" fo:font-weight="bold" officeooo:paragraph-rsid="00586e83" style:font-name-asian="ＭＳ ゴシック" style:font-size-asian="14pt" style:language-asian="ja" style:country-asian="JP" style:font-weight-asian="bold" style:font-size-complex="14pt" style:font-weight-complex="bold"/>
    </style:style>
    <style:style style:name="P20" style:family="paragraph" style:parent-style-name="Table_20_Contents">
      <style:text-properties fo:color="#ff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color="#ff0000" loext:opacity="100%" style:font-name="ＭＳ ゴシック" fo:font-size="14pt" fo:font-weight="bold" officeooo:paragraph-rsid="0049ee4c" style:font-name-asian="ＭＳ ゴシック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color="#ff0000" loext:opacity="100%" style:font-name="ＭＳ ゴシック" fo:font-size="14pt" fo:font-weight="bold" officeooo:paragraph-rsid="00428978" style:font-name-asian="ＭＳ ゴシック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color="#000000" loext:opacity="100%" style:font-name="ＭＳ ゴシック" fo:font-size="24pt" fo:font-weight="bold" officeooo:paragraph-rsid="0055f046" style:font-name-asian="ＭＳ ゴシック" style:font-size-asian="24pt" style:font-weight-asian="bold" style:font-size-complex="24pt" style:font-weight-complex="bold"/>
    </style:style>
    <style:style style:name="P24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25" style:family="paragraph" style:parent-style-name="Table_20_Contents">
      <style:text-properties fo:color="#000000" loext:opacity="100%" style:font-name="ＭＳ ゴシック" fo:font-size="24pt" fo:font-weight="bold" officeooo:paragraph-rsid="005a43f4" style:font-name-asian="ＭＳ ゴシック" style:font-size-asian="24pt" style:font-weight-asian="bold" style:font-size-complex="24pt" style:font-weight-complex="bold"/>
    </style:style>
    <style:style style:name="P26" style:family="paragraph" style:parent-style-name="Table_20_Contents">
      <style:text-properties fo:color="#000000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27" style:family="paragraph" style:parent-style-name="Table_20_Contents">
      <style:text-properties fo:color="#000000" loext:opacity="100%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28" style:family="paragraph" style:parent-style-name="Table_20_Contents">
      <style:text-properties fo:color="#000000" loext:opacity="100%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29" style:family="paragraph" style:parent-style-name="Table_20_Contents">
      <style:text-properties fo:color="#00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30" style:family="paragraph" style:parent-style-name="Table_20_Contents">
      <style:text-properties fo:color="#000000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31" style:family="paragraph" style:parent-style-name="Table_20_Contents">
      <style:text-properties fo:color="#000000" loext:opacity="100%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32" style:family="paragraph" style:parent-style-name="Table_20_Contents">
      <style:text-properties fo:color="#000000" loext:opacity="100%" style:font-name="ＭＳ ゴシック" fo:font-size="24pt" fo:font-weight="bold" officeooo:paragraph-rsid="003f59ae" style:font-name-asian="ＭＳ ゴシック" style:font-size-asian="24pt" style:font-weight-asian="bold" style:font-size-complex="24pt" style:font-weight-complex="bold"/>
    </style:style>
    <style:style style:name="P33" style:family="paragraph" style:parent-style-name="Table_20_Contents">
      <style:text-properties fo:color="#000000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34" style:family="paragraph" style:parent-style-name="Table_20_Contents">
      <style:text-properties fo:color="#000000" loext:opacity="100%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35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36" style:family="paragraph" style:parent-style-name="Table_20_Contents">
      <style:text-properties fo:color="#000000" loext:opacity="100%" style:font-name="ＭＳ ゴシック" fo:font-size="24pt" fo:font-weight="bold" officeooo:paragraph-rsid="0049ee4c" style:font-name-asian="ＭＳ ゴシック" style:font-size-asian="24pt" style:language-asian="ja" style:country-asian="JP" style:font-weight-asian="bold" style:font-size-complex="24pt" style:font-weight-complex="bold"/>
    </style:style>
    <style:style style:name="P37" style:family="paragraph" style:parent-style-name="Table_20_Contents">
      <style:text-properties fo:color="#000000" loext:opacity="100%" style:font-name="ＭＳ ゴシック" fo:font-size="24pt" fo:font-weight="bold" officeooo:paragraph-rsid="0059cedd" style:font-name-asian="ＭＳ ゴシック" style:font-size-asian="24pt" style:language-asian="ja" style:country-asian="JP" style:font-weight-asian="bold" style:font-size-complex="24pt" style:font-weight-complex="bold"/>
    </style:style>
    <style:style style:name="P38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39" style:family="paragraph" style:parent-style-name="Table_20_Contents">
      <style:text-properties fo:color="#ff0000" loext:opacity="100%" style:font-name="ＭＳ ゴシック" fo:font-size="24pt" fo:font-weight="bold" officeooo:paragraph-rsid="005b5d6f" style:font-name-asian="ＭＳ ゴシック" style:font-size-asian="24pt" style:font-weight-asian="bold" style:font-size-complex="24pt" style:font-weight-complex="bold"/>
    </style:style>
    <style:style style:name="P40" style:family="paragraph" style:parent-style-name="Table_20_Contents">
      <style:text-properties fo:color="#ff0000" loext:opacity="100%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41" style:family="paragraph" style:parent-style-name="Table_20_Contents">
      <style:text-properties fo:color="#ff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42" style:family="paragraph" style:parent-style-name="Table_20_Contents">
      <style:text-properties fo:color="#ff0000" loext:opacity="100%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43" style:family="paragraph" style:parent-style-name="Table_20_Contents">
      <style:text-properties fo:color="#ff0000" loext:opacity="100%" style:font-name="ＭＳ ゴシック" fo:font-size="24pt" fo:font-weight="bold" officeooo:paragraph-rsid="005c64bf" style:font-name-asian="ＭＳ ゴシック" style:font-size-asian="24pt" style:font-weight-asian="bold" style:font-size-complex="24pt" style:font-weight-complex="bold"/>
    </style:style>
    <style:style style:name="P44" style:family="paragraph" style:parent-style-name="Table_20_Contents">
      <style:text-properties fo:color="#ff0000" loext:opacity="100%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45" style:family="paragraph" style:parent-style-name="Table_20_Contents">
      <style:text-properties fo:color="#ff0000" loext:opacity="100%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46" style:family="paragraph" style:parent-style-name="Table_20_Contents">
      <style:text-properties fo:color="#ff0000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47" style:family="paragraph" style:parent-style-name="Table_20_Contents">
      <style:text-properties fo:color="#ff0000" loext:opacity="100%" style:font-name="ＭＳ ゴシック" fo:font-size="24pt" fo:font-weight="bold" officeooo:paragraph-rsid="005d7f8a" style:font-name-asian="ＭＳ ゴシック" style:font-size-asian="24pt" style:font-weight-asian="bold" style:font-size-complex="24pt" style:font-weight-complex="bold"/>
    </style:style>
    <style:style style:name="P48" style:family="paragraph" style:parent-style-name="Table_20_Contents">
      <style:text-properties fo:color="#ff0000" loext:opacity="100%" style:font-name="ＭＳ ゴシック" fo:font-size="24pt" fo:font-weight="bold" officeooo:paragraph-rsid="0055f046" style:font-name-asian="ＭＳ ゴシック" style:font-size-asian="24pt" style:font-weight-asian="bold" style:font-size-complex="24pt" style:font-weight-complex="bold"/>
    </style:style>
    <style:style style:name="P49" style:family="paragraph" style:parent-style-name="Table_20_Contents">
      <style:text-properties fo:color="#ff0000" loext:opacity="100%" style:font-name="ＭＳ ゴシック" fo:font-size="24pt" fo:font-weight="bold" officeooo:paragraph-rsid="005a43f4" style:font-name-asian="ＭＳ ゴシック" style:font-size-asian="24pt" style:font-weight-asian="bold" style:font-size-complex="24pt" style:font-weight-complex="bold"/>
    </style:style>
    <style:style style:name="P50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51" style:family="paragraph" style:parent-style-name="Table_20_Contents">
      <style:text-properties fo:color="#ff0000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52" style:family="paragraph" style:parent-style-name="Table_20_Contents">
      <style:text-properties fo:color="#ff0000" loext:opacity="100%" style:font-name="ＭＳ ゴシック" fo:font-size="24pt" fo:font-weight="bold" officeooo:paragraph-rsid="003f59ae" style:font-name-asian="ＭＳ ゴシック" style:font-size-asian="24pt" style:language-asian="ja" style:country-asian="JP" style:font-weight-asian="bold" style:font-size-complex="24pt" style:font-weight-complex="bold"/>
    </style:style>
    <style:style style:name="P53" style:family="paragraph" style:parent-style-name="Table_20_Contents">
      <style:text-properties fo:color="#ff0000" loext:opacity="100%" style:font-name="ＭＳ ゴシック" fo:font-size="24pt" fo:font-weight="bold" officeooo:paragraph-rsid="0059cedd" style:font-name-asian="ＭＳ ゴシック" style:font-size-asian="24pt" style:language-asian="ja" style:country-asian="JP" style:font-weight-asian="bold" style:font-size-complex="24pt" style:font-weight-complex="bold"/>
    </style:style>
    <style:style style:name="P54" style:family="paragraph" style:parent-style-name="Table_20_Contents">
      <style:text-properties fo:color="#ff0000" loext:opacity="100%" style:font-name="ＭＳ ゴシック" fo:font-size="24pt" fo:font-weight="bold" officeooo:paragraph-rsid="0049ee4c" style:font-name-asian="ＭＳ ゴシック" style:font-size-asian="24pt" style:language-asian="ja" style:country-asian="JP" style:font-weight-asian="bold" style:font-size-complex="24pt" style:font-weight-complex="bold"/>
    </style:style>
    <style:style style:name="P55" style:family="paragraph" style:parent-style-name="Table_20_Contents">
      <style:text-properties fo:color="#ff0000" loext:opacity="100%" style:font-name="ＭＳ ゴシック" fo:font-size="14pt" fo:font-weight="bold" officeooo:paragraph-rsid="005b5d6f" style:font-name-asian="ＭＳ ゴシック" style:font-size-asian="14pt" style:language-asian="ja" style:country-asian="JP" style:font-weight-asian="bold" style:font-size-complex="14pt" style:font-weight-complex="bold"/>
    </style:style>
    <style:style style:name="P56" style:family="paragraph" style:parent-style-name="Table_20_Contents">
      <style:text-properties fo:color="#ff0000" loext:opacity="100%" style:font-name="ＭＳ ゴシック" fo:font-size="14pt" fo:font-weight="bold" officeooo:paragraph-rsid="002eb14b" style:font-name-asian="ＭＳ ゴシック" style:font-size-asian="14pt" style:language-asian="ja" style:country-asian="JP" style:font-weight-asian="bold" style:font-size-complex="14pt" style:font-weight-complex="bold"/>
    </style:style>
    <style:style style:name="P57" style:family="paragraph" style:parent-style-name="Table_20_Contents">
      <style:text-properties fo:color="#ff0000" loext:opacity="100%" style:font-name="ＭＳ ゴシック" fo:font-size="14pt" fo:font-weight="bold" officeooo:paragraph-rsid="0049ee4c" style:font-name-asian="ＭＳ ゴシック" style:font-size-asian="14pt" style:language-asian="ja" style:country-asian="JP" style:font-weight-asian="bold" style:font-size-complex="14pt" style:font-weight-complex="bold"/>
    </style:style>
    <style:style style:name="P58" style:family="paragraph" style:parent-style-name="Table_20_Contents">
      <style:text-properties fo:color="#ff0000" loext:opacity="100%" style:font-name="ＭＳ ゴシック" fo:font-size="14pt" fo:font-weight="bold" officeooo:paragraph-rsid="003f59ae" style:font-name-asian="ＭＳ ゴシック" style:font-size-asian="14pt" style:language-asian="ja" style:country-asian="JP" style:font-weight-asian="bold" style:font-size-complex="14pt" style:font-weight-complex="bold"/>
    </style:style>
    <style:style style:name="P59" style:family="paragraph" style:parent-style-name="Table_20_Contents">
      <style:text-properties fo:color="#ff0000" loext:opacity="100%" style:font-name="ＭＳ ゴシック" fo:font-size="14pt" fo:font-weight="bold" officeooo:paragraph-rsid="0059cedd" style:font-name-asian="ＭＳ ゴシック" style:font-size-asian="14pt" style:language-asian="ja" style:country-asian="JP" style:font-weight-asian="bold" style:font-size-complex="14pt" style:font-weight-complex="bold"/>
    </style:style>
    <style:style style:name="P60" style:family="paragraph" style:parent-style-name="Table_20_Contents">
      <style:text-properties fo:color="#ff0000" loext:opacity="100%" style:font-name="ＭＳ ゴシック" fo:font-size="14pt" fo:font-weight="bold" officeooo:paragraph-rsid="005c64bf" style:font-name-asian="ＭＳ ゴシック" style:font-size-asian="14pt" style:language-asian="ja" style:country-asian="JP" style:font-weight-asian="bold" style:font-size-complex="14pt" style:font-weight-complex="bold"/>
    </style:style>
    <style:style style:name="P61" style:family="paragraph" style:parent-style-name="Table_20_Contents">
      <style:text-properties fo:color="#ff0000" loext:opacity="100%" style:font-name="ＭＳ ゴシック" fo:font-size="14pt" fo:font-weight="bold" officeooo:paragraph-rsid="00586e83" style:font-name-asian="ＭＳ ゴシック" style:font-size-asian="14pt" style:language-asian="ja" style:country-asian="JP" style:font-weight-asian="bold" style:font-size-complex="14pt" style:font-weight-complex="bold"/>
    </style:style>
    <style:style style:name="P62" style:family="paragraph" style:parent-style-name="Table_20_Contents">
      <style:text-properties fo:color="#ff0000" loext:opacity="100%" style:font-name="ＭＳ ゴシック" fo:font-size="14pt" fo:font-weight="bold" officeooo:paragraph-rsid="005d7f8a" style:font-name-asian="ＭＳ ゴシック" style:font-size-asian="14pt" style:language-asian="ja" style:country-asian="JP" style:font-weight-asian="bold" style:font-size-complex="14pt" style:font-weight-complex="bold"/>
    </style:style>
    <style:style style:name="P63" style:family="paragraph" style:parent-style-name="Table_20_Contents">
      <style:text-properties fo:color="#ff0000" loext:opacity="100%" style:font-name="ＭＳ ゴシック" fo:font-size="14pt" fo:font-weight="bold" officeooo:paragraph-rsid="003f59ae" style:font-name-asian="ＭＳ ゴシック" style:font-size-asian="14pt" style:font-weight-asian="bold" style:font-size-complex="14pt" style:font-weight-complex="bold"/>
    </style:style>
    <style:style style:name="P64" style:family="paragraph" style:parent-style-name="Table_20_Contents">
      <style:text-properties fo:color="#ff0000" loext:opacity="100%" style:font-name="ＭＳ ゴシック" fo:font-size="14pt" fo:font-weight="bold" officeooo:paragraph-rsid="002eb14b" style:font-name-asian="ＭＳ ゴシック" style:font-size-asian="14pt" style:font-weight-asian="bold" style:font-size-complex="14pt" style:font-weight-complex="bold"/>
    </style:style>
    <style:style style:name="P65" style:family="paragraph" style:parent-style-name="Table_20_Contents">
      <style:text-properties fo:color="#ff0000" loext:opacity="100%" style:font-name="ＭＳ ゴシック" fo:font-size="14pt" fo:font-weight="bold" officeooo:paragraph-rsid="005c64bf" style:font-name-asian="ＭＳ ゴシック" style:font-size-asian="14pt" style:font-weight-asian="bold" style:font-size-complex="14pt" style:font-weight-complex="bold"/>
    </style:style>
    <style:style style:name="P66" style:family="paragraph" style:parent-style-name="Table_20_Contents">
      <style:text-properties fo:color="#ff0000" loext:opacity="100%" style:font-name="ＭＳ ゴシック" fo:font-size="14pt" fo:font-weight="bold" officeooo:paragraph-rsid="004d923a" style:font-name-asian="ＭＳ ゴシック" style:font-size-asian="14pt" style:font-weight-asian="bold" style:font-size-complex="14pt" style:font-weight-complex="bold"/>
    </style:style>
    <style:style style:name="P67" style:family="paragraph" style:parent-style-name="Table_20_Contents">
      <style:text-properties fo:color="#ff0000" loext:opacity="100%" style:font-name="ＭＳ ゴシック" fo:font-size="14pt" fo:font-weight="bold" officeooo:paragraph-rsid="0049ee4c" style:font-name-asian="ＭＳ ゴシック" style:font-size-asian="14pt" style:font-weight-asian="bold" style:font-size-complex="14pt" style:font-weight-complex="bold"/>
    </style:style>
    <style:style style:name="P68" style:family="paragraph" style:parent-style-name="Table_20_Contents">
      <style:text-properties fo:color="#ff0000" loext:opacity="100%" style:font-name="ＭＳ ゴシック" fo:font-size="14pt" fo:font-weight="bold" officeooo:paragraph-rsid="00428978" style:font-name-asian="ＭＳ ゴシック" style:font-size-asian="14pt" style:font-weight-asian="bold" style:font-size-complex="14pt" style:font-weight-complex="bold"/>
    </style:style>
    <style:style style:name="P69" style:family="paragraph" style:parent-style-name="Table_20_Contents">
      <style:text-properties fo:color="#3333ff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70" style:family="paragraph" style:parent-style-name="Table_20_Contents">
      <style:text-properties fo:color="#3333ff" loext:opacity="100%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71" style:family="paragraph" style:parent-style-name="Table_20_Contents">
      <style:text-properties fo:color="#3333ff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72" style:family="paragraph" style:parent-style-name="Table_20_Contents">
      <style:text-properties fo:color="#3333ff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73" style:family="paragraph" style:parent-style-name="Table_20_Contents">
      <style:text-properties fo:color="#3333ff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74" style:family="paragraph" style:parent-style-name="Table_20_Contents">
      <style:text-properties fo:color="#3333ff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75" style:family="paragraph" style:parent-style-name="Table_20_Contents">
      <style:text-properties fo:color="#3333ff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76" style:family="paragraph" style:parent-style-name="Table_20_Contents">
      <style:text-properties fo:color="#b2b2b2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77" style:family="paragraph" style:parent-style-name="Table_20_Contents">
      <style:text-properties fo:color="#b2b2b2" loext:opacity="100%" style:font-name="ＭＳ ゴシック" fo:font-size="24pt" fo:font-weight="bold" officeooo:paragraph-rsid="005a43f4" style:font-name-asian="ＭＳ ゴシック" style:font-size-asian="24pt" style:font-weight-asian="bold" style:font-size-complex="24pt" style:font-weight-complex="bold"/>
    </style:style>
    <style:style style:name="P78" style:family="paragraph" style:parent-style-name="Table_20_Contents">
      <style:text-properties fo:color="#b2b2b2" loext:opacity="100%" style:font-name="ＭＳ ゴシック" fo:font-size="24pt" fo:font-weight="bold" officeooo:paragraph-rsid="0055f046" style:font-name-asian="ＭＳ ゴシック" style:font-size-asian="24pt" style:font-weight-asian="bold" style:font-size-complex="24pt" style:font-weight-complex="bold"/>
    </style:style>
    <style:style style:name="P79" style:family="paragraph" style:parent-style-name="Table_20_Contents">
      <style:text-properties fo:color="#b2b2b2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80" style:family="paragraph" style:parent-style-name="Table_20_Contents">
      <style:text-properties fo:color="#b2b2b2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81" style:family="paragraph" style:parent-style-name="Table_20_Contents">
      <style:text-properties fo:color="#b2b2b2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82" style:family="paragraph" style:parent-style-name="Table_20_Contents">
      <style:text-properties fo:color="#b2b2b2" loext:opacity="100%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83" style:family="paragraph" style:parent-style-name="Table_20_Contents">
      <style:text-properties fo:color="#b2b2b2" loext:opacity="100%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84" style:family="paragraph" style:parent-style-name="Table_20_Contents">
      <style:text-properties fo:color="#b2b2b2" loext:opacity="100%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85" style:family="paragraph" style:parent-style-name="Table_20_Contents">
      <style:text-properties fo:color="#b2b2b2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86" style:family="paragraph" style:parent-style-name="Table_20_Contents">
      <style:text-properties fo:color="#b2b2b2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87" style:family="paragraph" style:parent-style-name="Table_20_Contents">
      <style:text-properties fo:color="#b2b2b2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T1" style:family="text">
      <style:text-properties fo:color="#ce181e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T4" style:family="text">
      <style:text-properties fo:color="#ff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2">２０２５年（令和7年）　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3">日</text:p>
          </table:table-cell>
          <table:table-cell table:style-name="表1.B2" office:value-type="string">
            <text:p text:style-name="P12">月</text:p>
          </table:table-cell>
          <table:table-cell table:style-name="表1.B2" office:value-type="string">
            <text:p text:style-name="P12">火</text:p>
          </table:table-cell>
          <table:table-cell table:style-name="表1.B2" office:value-type="string">
            <text:p text:style-name="P12">水</text:p>
          </table:table-cell>
          <table:table-cell table:style-name="表1.B2" office:value-type="string">
            <text:p text:style-name="P12">木</text:p>
          </table:table-cell>
          <table:table-cell table:style-name="表1.B2" office:value-type="string">
            <text:p text:style-name="P12">金</text:p>
          </table:table-cell>
          <table:table-cell table:style-name="表1.G2" office:value-type="string">
            <text:p text:style-name="P5">土</text:p>
          </table:table-cell>
        </table:table-row>
        <table:table-row table:style-name="表1.3">
          <table:table-cell table:style-name="表1.A3" office:value-type="string">
            <text:p text:style-name="P76">２９</text:p>
          </table:table-cell>
          <table:table-cell table:style-name="表1.B3" office:value-type="string">
            <text:p text:style-name="P76">３０</text:p>
          </table:table-cell>
          <table:table-cell table:style-name="表1.B3" office:value-type="string">
            <text:p text:style-name="P76">３１</text:p>
          </table:table-cell>
          <table:table-cell table:style-name="表1.B3" office:value-type="string">
            <text:p text:style-name="P51">１</text:p>
            <text:p text:style-name="P56">元旦</text:p>
          </table:table-cell>
          <table:table-cell table:style-name="表1.B3" office:value-type="string">
            <text:p text:style-name="P23">２</text:p>
          </table:table-cell>
          <table:table-cell table:style-name="表1.B3" office:value-type="string">
            <text:p text:style-name="P6">３</text:p>
          </table:table-cell>
          <table:table-cell table:style-name="表1.G3" office:value-type="string">
            <text:p text:style-name="P3">４</text:p>
          </table:table-cell>
        </table:table-row>
        <table:table-row table:style-name="表1.3">
          <table:table-cell table:style-name="表1.A4" office:value-type="string">
            <text:p text:style-name="P50">５</text:p>
          </table:table-cell>
          <table:table-cell table:style-name="表1.B4" office:value-type="string">
            <text:p text:style-name="P6">６</text:p>
          </table:table-cell>
          <table:table-cell table:style-name="表1.C4" office:value-type="string">
            <text:p text:style-name="P6">７</text:p>
          </table:table-cell>
          <table:table-cell table:style-name="表1.D4" office:value-type="string">
            <text:p text:style-name="P25">８</text:p>
          </table:table-cell>
          <table:table-cell table:style-name="表1.E4" office:value-type="string">
            <text:p text:style-name="P25">９</text:p>
          </table:table-cell>
          <table:table-cell table:style-name="表1.F4" office:value-type="string">
            <text:p text:style-name="P10">１０</text:p>
          </table:table-cell>
          <table:table-cell table:style-name="表1.G4" office:value-type="string">
            <text:p text:style-name="P70">１１</text:p>
          </table:table-cell>
        </table:table-row>
        <table:table-row table:style-name="表1.3">
          <table:table-cell table:style-name="表1.A5" office:value-type="string">
            <text:p text:style-name="P50">１２</text:p>
          </table:table-cell>
          <table:table-cell table:style-name="表1.B5" office:value-type="string">
            <text:p text:style-name="P39">１３</text:p>
            <text:p text:style-name="P55">成人の日</text:p>
          </table:table-cell>
          <table:table-cell table:style-name="表1.C5" office:value-type="string">
            <text:p text:style-name="P6">１４</text:p>
          </table:table-cell>
          <table:table-cell table:style-name="表1.D5" office:value-type="string">
            <text:p text:style-name="P6">１５</text:p>
          </table:table-cell>
          <table:table-cell table:style-name="表1.E5" office:value-type="string">
            <text:p text:style-name="P6">１６</text:p>
          </table:table-cell>
          <table:table-cell table:style-name="表1.F5" office:value-type="string">
            <text:p text:style-name="P6">１７</text:p>
          </table:table-cell>
          <table:table-cell table:style-name="表1.G5" office:value-type="string">
            <text:p text:style-name="P3">１８</text:p>
          </table:table-cell>
        </table:table-row>
        <table:table-row table:style-name="表1.3">
          <table:table-cell table:style-name="表1.A6" office:value-type="string">
            <text:p text:style-name="P50">１９</text:p>
          </table:table-cell>
          <table:table-cell table:style-name="表1.B6" office:value-type="string">
            <text:p text:style-name="P8">２０</text:p>
          </table:table-cell>
          <table:table-cell table:style-name="表1.C6" office:value-type="string">
            <text:p text:style-name="P6">２１</text:p>
          </table:table-cell>
          <table:table-cell table:style-name="表1.D6" office:value-type="string">
            <text:p text:style-name="P6">２２</text:p>
          </table:table-cell>
          <table:table-cell table:style-name="表1.E6" office:value-type="string">
            <text:p text:style-name="P6">２３</text:p>
          </table:table-cell>
          <table:table-cell table:style-name="表1.F6" office:value-type="string">
            <text:p text:style-name="P6">２４</text:p>
          </table:table-cell>
          <table:table-cell table:style-name="表1.G6" office:value-type="string">
            <text:p text:style-name="P3">２５</text:p>
          </table:table-cell>
        </table:table-row>
        <table:table-row table:style-name="表1.3">
          <table:table-cell table:style-name="表1.A7" office:value-type="string">
            <text:p text:style-name="P50">２６</text:p>
          </table:table-cell>
          <table:table-cell table:style-name="表1.B7" office:value-type="string">
            <text:p text:style-name="P6">２７</text:p>
          </table:table-cell>
          <table:table-cell table:style-name="表1.C7" office:value-type="string">
            <text:p text:style-name="P6">２８</text:p>
          </table:table-cell>
          <table:table-cell table:style-name="表1.D7" office:value-type="string">
            <text:p text:style-name="P6">２９</text:p>
          </table:table-cell>
          <table:table-cell table:style-name="表1.E7" office:value-type="string">
            <text:p text:style-name="P6">３０</text:p>
          </table:table-cell>
          <table:table-cell table:style-name="表1.F7" office:value-type="string">
            <text:p text:style-name="P6">３１</text:p>
          </table:table-cell>
          <table:table-cell table:style-name="表1.G7" office:value-type="string">
            <text:p text:style-name="P87">１</text:p>
          </table:table-cell>
        </table:table-row>
        <table:table-row table:style-name="表1.3">
          <table:table-cell table:style-name="表1.A8" office:value-type="string">
            <text:p text:style-name="P78">２</text:p>
          </table:table-cell>
          <table:table-cell table:style-name="表1.B8" office:value-type="string">
            <text:p text:style-name="P76">３</text:p>
          </table:table-cell>
          <table:table-cell table:style-name="表1.C8" office:value-type="string">
            <text:p text:style-name="P76">４</text:p>
          </table:table-cell>
          <table:table-cell table:style-name="表1.D8" office:value-type="string">
            <text:p text:style-name="P86">５</text:p>
          </table:table-cell>
          <table:table-cell table:style-name="表1.E8" office:value-type="string">
            <text:p text:style-name="P76">６</text:p>
          </table:table-cell>
          <table:table-cell table:style-name="表1.F8" office:value-type="string">
            <text:p text:style-name="P76">７</text:p>
          </table:table-cell>
          <table:table-cell table:style-name="表1.G8" office:value-type="string">
            <text:p text:style-name="P77">８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able:table-row table:style-name="表3.1">
          <table:table-cell table:style-name="表3.A1" table:number-columns-spanned="7" office:value-type="string">
            <text:p text:style-name="P2">２０２５年（令和7年）　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13">日</text:p>
          </table:table-cell>
          <table:table-cell table:style-name="表3.B2" office:value-type="string">
            <text:p text:style-name="P12">月</text:p>
          </table:table-cell>
          <table:table-cell table:style-name="表3.B2" office:value-type="string">
            <text:p text:style-name="P12">火</text:p>
          </table:table-cell>
          <table:table-cell table:style-name="表3.B2" office:value-type="string">
            <text:p text:style-name="P12">水</text:p>
          </table:table-cell>
          <table:table-cell table:style-name="表3.B2" office:value-type="string">
            <text:p text:style-name="P12">木</text:p>
          </table:table-cell>
          <table:table-cell table:style-name="表3.B2" office:value-type="string">
            <text:p text:style-name="P12">金</text:p>
          </table:table-cell>
          <table:table-cell table:style-name="表3.G2" office:value-type="string">
            <text:p text:style-name="P5">土</text:p>
          </table:table-cell>
        </table:table-row>
        <table:table-row table:style-name="表3.3">
          <table:table-cell table:style-name="表3.A3" office:value-type="string">
            <text:p text:style-name="P86">２６</text:p>
          </table:table-cell>
          <table:table-cell table:style-name="表3.B3" office:value-type="string">
            <text:p text:style-name="P76">２７</text:p>
          </table:table-cell>
          <table:table-cell table:style-name="表3.C3" office:value-type="string">
            <text:p text:style-name="P76">２８</text:p>
          </table:table-cell>
          <table:table-cell table:style-name="表3.D3" office:value-type="string">
            <text:p text:style-name="P76">２９</text:p>
          </table:table-cell>
          <table:table-cell table:style-name="表3.E3" office:value-type="string">
            <text:p text:style-name="P76">３０</text:p>
          </table:table-cell>
          <table:table-cell table:style-name="表3.F3" office:value-type="string">
            <text:p text:style-name="P76">３１</text:p>
          </table:table-cell>
          <table:table-cell table:style-name="表3.G3" office:value-type="string">
            <text:p text:style-name="P75">１</text:p>
          </table:table-cell>
        </table:table-row>
        <table:table-row table:style-name="表3.3">
          <table:table-cell table:style-name="表3.A4" office:value-type="string">
            <text:p text:style-name="P48">２</text:p>
          </table:table-cell>
          <table:table-cell table:style-name="表3.B4" office:value-type="string">
            <text:p text:style-name="P6">３</text:p>
          </table:table-cell>
          <table:table-cell table:style-name="表3.C4" office:value-type="string">
            <text:p text:style-name="P7">４</text:p>
          </table:table-cell>
          <table:table-cell table:style-name="表3.D4" office:value-type="string">
            <text:p text:style-name="P35">５</text:p>
          </table:table-cell>
          <table:table-cell table:style-name="表3.E4" office:value-type="string">
            <text:p text:style-name="P35">６</text:p>
          </table:table-cell>
          <table:table-cell table:style-name="表3.F4" office:value-type="string">
            <text:p text:style-name="P6">７</text:p>
          </table:table-cell>
          <table:table-cell table:style-name="表3.G4" office:value-type="string">
            <text:p text:style-name="P3">８</text:p>
          </table:table-cell>
        </table:table-row>
        <table:table-row table:style-name="表3.3">
          <table:table-cell table:style-name="表3.A5" office:value-type="string">
            <text:p text:style-name="P49">９</text:p>
          </table:table-cell>
          <table:table-cell table:style-name="表3.B5" office:value-type="string">
            <text:p text:style-name="P10">１０</text:p>
          </table:table-cell>
          <table:table-cell table:style-name="表3.C5" office:value-type="string">
            <text:p text:style-name="P52">１１</text:p>
            <text:p text:style-name="P58">建国記念の日</text:p>
          </table:table-cell>
          <table:table-cell table:style-name="表3.D5" office:value-type="string">
            <text:p text:style-name="P37">１２</text:p>
          </table:table-cell>
          <table:table-cell table:style-name="表3.E5" office:value-type="string">
            <text:p text:style-name="P36">１３</text:p>
          </table:table-cell>
          <table:table-cell table:style-name="表3.F5" office:value-type="string">
            <text:p text:style-name="P6">１４</text:p>
          </table:table-cell>
          <table:table-cell table:style-name="表3.G5" office:value-type="string">
            <text:p text:style-name="P3">１５</text:p>
          </table:table-cell>
        </table:table-row>
        <table:table-row table:style-name="表3.3">
          <table:table-cell table:style-name="表3.A6" office:value-type="string">
            <text:p text:style-name="P14">１６</text:p>
          </table:table-cell>
          <table:table-cell table:style-name="表3.B6" office:value-type="string">
            <text:p text:style-name="P6">１７</text:p>
          </table:table-cell>
          <table:table-cell table:style-name="表3.C6" office:value-type="string">
            <text:p text:style-name="P6">１８</text:p>
          </table:table-cell>
          <table:table-cell table:style-name="表3.D6" office:value-type="string">
            <text:p text:style-name="P35">１９</text:p>
          </table:table-cell>
          <table:table-cell table:style-name="表3.E6" office:value-type="string">
            <text:p text:style-name="P35">２０</text:p>
          </table:table-cell>
          <table:table-cell table:style-name="表3.F6" office:value-type="string">
            <text:p text:style-name="P6">２１</text:p>
          </table:table-cell>
          <table:table-cell table:style-name="表3.G6" office:value-type="string">
            <text:p text:style-name="P3">２２</text:p>
          </table:table-cell>
        </table:table-row>
        <table:table-row table:style-name="表3.3">
          <table:table-cell table:style-name="表3.A7" office:value-type="string">
            <text:p text:style-name="P15">２３</text:p>
            <text:p text:style-name="P57">天皇誕生日</text:p>
          </table:table-cell>
          <table:table-cell table:style-name="表3.B7" office:value-type="string">
            <text:p text:style-name="P43">２４</text:p>
            <text:p text:style-name="P60">振替休日</text:p>
          </table:table-cell>
          <table:table-cell table:style-name="表3.B3" office:value-type="string">
            <text:p text:style-name="P6">２５</text:p>
          </table:table-cell>
          <table:table-cell table:style-name="表3.B3" office:value-type="string">
            <text:p text:style-name="P35">２６</text:p>
          </table:table-cell>
          <table:table-cell table:style-name="表3.B3" office:value-type="string">
            <text:p text:style-name="P35">２７</text:p>
          </table:table-cell>
          <table:table-cell table:style-name="表3.B3" office:value-type="string">
            <text:p text:style-name="P6">２８</text:p>
          </table:table-cell>
          <table:table-cell table:style-name="表3.G7" office:value-type="string">
            <text:p text:style-name="P87">１</text:p>
          </table:table-cell>
        </table:table-row>
        <table:table-row table:style-name="表3.3">
          <table:table-cell table:style-name="表3.A8" office:value-type="string">
            <text:p text:style-name="P78">２</text:p>
          </table:table-cell>
          <table:table-cell table:style-name="表3.B8" office:value-type="string">
            <text:p text:style-name="P76">３</text:p>
          </table:table-cell>
          <table:table-cell table:style-name="表3.B8" office:value-type="string">
            <text:p text:style-name="P79">４</text:p>
          </table:table-cell>
          <table:table-cell table:style-name="表3.B8" office:value-type="string">
            <text:p text:style-name="P86">５</text:p>
          </table:table-cell>
          <table:table-cell table:style-name="表3.B8" office:value-type="string">
            <text:p text:style-name="P86">６</text:p>
          </table:table-cell>
          <table:table-cell table:style-name="表3.B8" office:value-type="string">
            <text:p text:style-name="P76">７</text:p>
          </table:table-cell>
          <table:table-cell table:style-name="表3.G8" office:value-type="string">
            <text:p text:style-name="P76">８</text:p>
          </table:table-cell>
        </table:table-row>
      </table:table>
      <text:p text:style-name="P1"/>
      <table:table table:name="表4" table:style-name="表4">
        <table:table-column table:style-name="表4.A" table:number-columns-repeated="6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５年（令和7年）　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13">日</text:p>
          </table:table-cell>
          <table:table-cell table:style-name="表4.B2" office:value-type="string">
            <text:p text:style-name="P12">月</text:p>
          </table:table-cell>
          <table:table-cell table:style-name="表4.B2" office:value-type="string">
            <text:p text:style-name="P12">火</text:p>
          </table:table-cell>
          <table:table-cell table:style-name="表4.B2" office:value-type="string">
            <text:p text:style-name="P12">水</text:p>
          </table:table-cell>
          <table:table-cell table:style-name="表4.B2" office:value-type="string">
            <text:p text:style-name="P12">木</text:p>
          </table:table-cell>
          <table:table-cell table:style-name="表4.B2" office:value-type="string">
            <text:p text:style-name="P12">金</text:p>
          </table:table-cell>
          <table:table-cell table:style-name="表4.G2" office:value-type="string">
            <text:p text:style-name="P5">土</text:p>
          </table:table-cell>
        </table:table-row>
        <table:table-row table:style-name="表4.3">
          <table:table-cell table:style-name="表4.A3" office:value-type="string">
            <text:p text:style-name="P76">２３</text:p>
          </table:table-cell>
          <table:table-cell table:style-name="表4.B3" office:value-type="string">
            <text:p text:style-name="P76">２４</text:p>
          </table:table-cell>
          <table:table-cell table:style-name="表4.C3" office:value-type="string">
            <text:p text:style-name="P76">２５</text:p>
          </table:table-cell>
          <table:table-cell table:style-name="表4.D3" office:value-type="string">
            <text:p text:style-name="P86">２６</text:p>
          </table:table-cell>
          <table:table-cell table:style-name="表4.E3" office:value-type="string">
            <text:p text:style-name="P86">２７</text:p>
          </table:table-cell>
          <table:table-cell table:style-name="表4.F3" office:value-type="string">
            <text:p text:style-name="P76">２８</text:p>
          </table:table-cell>
          <table:table-cell table:style-name="表4.G3" office:value-type="string">
            <text:p text:style-name="P3">１</text:p>
          </table:table-cell>
        </table:table-row>
        <table:table-row table:style-name="表4.3">
          <table:table-cell table:style-name="表4.A4" office:value-type="string">
            <text:p text:style-name="P48">２</text:p>
          </table:table-cell>
          <table:table-cell table:style-name="表4.B4" office:value-type="string">
            <text:p text:style-name="P7">３</text:p>
          </table:table-cell>
          <table:table-cell table:style-name="表4.C4" office:value-type="string">
            <text:p text:style-name="P7">４</text:p>
          </table:table-cell>
          <table:table-cell table:style-name="表4.D4" office:value-type="string">
            <text:p text:style-name="P35">５</text:p>
          </table:table-cell>
          <table:table-cell table:style-name="表4.E4" office:value-type="string">
            <text:p text:style-name="P35">６</text:p>
          </table:table-cell>
          <table:table-cell table:style-name="表4.F4" office:value-type="string">
            <text:p text:style-name="P6">７</text:p>
          </table:table-cell>
          <table:table-cell table:style-name="表4.G4" office:value-type="string">
            <text:p text:style-name="P3">８</text:p>
          </table:table-cell>
        </table:table-row>
        <table:table-row table:style-name="表4.3">
          <table:table-cell table:style-name="表4.A5" office:value-type="string">
            <text:p text:style-name="P49">９</text:p>
          </table:table-cell>
          <table:table-cell table:style-name="表4.B5" office:value-type="string">
            <text:p text:style-name="P6">１０</text:p>
          </table:table-cell>
          <table:table-cell table:style-name="表4.C5" office:value-type="string">
            <text:p text:style-name="P6">１１</text:p>
          </table:table-cell>
          <table:table-cell table:style-name="表4.D5" office:value-type="string">
            <text:p text:style-name="P35">１２</text:p>
          </table:table-cell>
          <table:table-cell table:style-name="表4.E5" office:value-type="string">
            <text:p text:style-name="P36">１３</text:p>
          </table:table-cell>
          <table:table-cell table:style-name="表4.F5" office:value-type="string">
            <text:p text:style-name="P6">１４</text:p>
          </table:table-cell>
          <table:table-cell table:style-name="表4.G5" office:value-type="string">
            <text:p text:style-name="P3">１５</text:p>
          </table:table-cell>
        </table:table-row>
        <table:table-row table:style-name="表4.3">
          <table:table-cell table:style-name="表4.A6" office:value-type="string">
            <text:p text:style-name="P14">１６</text:p>
          </table:table-cell>
          <table:table-cell table:style-name="表4.B6" office:value-type="string">
            <text:p text:style-name="P6">１７</text:p>
          </table:table-cell>
          <table:table-cell table:style-name="表4.C6" office:value-type="string">
            <text:p text:style-name="P6">１８</text:p>
          </table:table-cell>
          <table:table-cell table:style-name="表4.D6" office:value-type="string">
            <text:p text:style-name="P35">１９</text:p>
          </table:table-cell>
          <table:table-cell table:style-name="表4.E6" office:value-type="string">
            <text:p text:style-name="P53">２０</text:p>
            <text:p text:style-name="P59">春分の日</text:p>
          </table:table-cell>
          <table:table-cell table:style-name="表4.F6" office:value-type="string">
            <text:p text:style-name="P10">２１</text:p>
          </table:table-cell>
          <table:table-cell table:style-name="表4.G6" office:value-type="string">
            <text:p text:style-name="P3">２２</text:p>
          </table:table-cell>
        </table:table-row>
        <table:table-row table:style-name="表4.3">
          <table:table-cell table:style-name="表4.A7" office:value-type="string">
            <text:p text:style-name="P14">２３</text:p>
          </table:table-cell>
          <table:table-cell table:style-name="表4.B7" office:value-type="string">
            <text:p text:style-name="P6">２４</text:p>
          </table:table-cell>
          <table:table-cell table:style-name="表4.C7" office:value-type="string">
            <text:p text:style-name="P6">２５</text:p>
          </table:table-cell>
          <table:table-cell table:style-name="表4.D7" office:value-type="string">
            <text:p text:style-name="P35">２６</text:p>
          </table:table-cell>
          <table:table-cell table:style-name="表4.E7" office:value-type="string">
            <text:p text:style-name="P35">２７</text:p>
          </table:table-cell>
          <table:table-cell table:style-name="表4.B3" office:value-type="string">
            <text:p text:style-name="P6">２８</text:p>
          </table:table-cell>
          <table:table-cell table:style-name="表4.G7" office:value-type="string">
            <text:p text:style-name="P3">２９</text:p>
          </table:table-cell>
        </table:table-row>
        <table:table-row table:style-name="表4.3">
          <table:table-cell table:style-name="表4.A8" office:value-type="string">
            <text:p text:style-name="P14">３０</text:p>
          </table:table-cell>
          <table:table-cell table:style-name="表4.B8" office:value-type="string">
            <text:p text:style-name="P6">３１</text:p>
          </table:table-cell>
          <table:table-cell table:style-name="表4.B8" office:value-type="string">
            <text:p text:style-name="P76">１</text:p>
          </table:table-cell>
          <table:table-cell table:style-name="表4.B8" office:value-type="string">
            <text:p text:style-name="P78">２</text:p>
          </table:table-cell>
          <table:table-cell table:style-name="表4.B8" office:value-type="string">
            <text:p text:style-name="P79">３</text:p>
          </table:table-cell>
          <table:table-cell table:style-name="表4.B8" office:value-type="string">
            <text:p text:style-name="P79">４</text:p>
          </table:table-cell>
          <table:table-cell table:style-name="表4.G8" office:value-type="string">
            <text:p text:style-name="P86">５</text:p>
          </table:table-cell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ext:soft-page-break/>
        <table:table-row table:style-name="表2.1">
          <table:table-cell table:style-name="表2.A1" table:number-columns-spanned="7" office:value-type="string">
            <text:p text:style-name="P2">２０２５年（令和7年）　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13">日</text:p>
          </table:table-cell>
          <table:table-cell table:style-name="表2.B2" office:value-type="string">
            <text:p text:style-name="P12">月</text:p>
          </table:table-cell>
          <table:table-cell table:style-name="表2.B2" office:value-type="string">
            <text:p text:style-name="P12">火</text:p>
          </table:table-cell>
          <table:table-cell table:style-name="表2.B2" office:value-type="string">
            <text:p text:style-name="P12">水</text:p>
          </table:table-cell>
          <table:table-cell table:style-name="表2.B2" office:value-type="string">
            <text:p text:style-name="P12">木</text:p>
          </table:table-cell>
          <table:table-cell table:style-name="表2.B2" office:value-type="string">
            <text:p text:style-name="P12">金</text:p>
          </table:table-cell>
          <table:table-cell table:style-name="表2.G2" office:value-type="string">
            <text:p text:style-name="P5">土</text:p>
          </table:table-cell>
        </table:table-row>
        <table:table-row table:style-name="表2.3">
          <table:table-cell table:style-name="表2.A3" office:value-type="string">
            <text:p text:style-name="P76">３０</text:p>
          </table:table-cell>
          <table:table-cell table:style-name="表2.B3" office:value-type="string">
            <text:p text:style-name="P76">３１</text:p>
          </table:table-cell>
          <table:table-cell table:style-name="表2.B3" office:value-type="string">
            <text:p text:style-name="P6">１</text:p>
          </table:table-cell>
          <table:table-cell table:style-name="表2.B3" office:value-type="string">
            <text:p text:style-name="P6">２</text:p>
          </table:table-cell>
          <table:table-cell table:style-name="表2.B3" office:value-type="string">
            <text:p text:style-name="P6">３</text:p>
          </table:table-cell>
          <table:table-cell table:style-name="表2.F3" office:value-type="string">
            <text:p text:style-name="P6">４</text:p>
          </table:table-cell>
          <table:table-cell table:style-name="表2.G3" office:value-type="string">
            <text:p text:style-name="P74">５</text:p>
          </table:table-cell>
        </table:table-row>
        <table:table-row table:style-name="表2.3">
          <table:table-cell table:style-name="表2.A4" office:value-type="string">
            <text:p text:style-name="P50">６</text:p>
          </table:table-cell>
          <table:table-cell table:style-name="表2.B4" office:value-type="string">
            <text:p text:style-name="P6">７</text:p>
          </table:table-cell>
          <table:table-cell table:style-name="表2.C4" office:value-type="string">
            <text:p text:style-name="P6">８</text:p>
          </table:table-cell>
          <table:table-cell table:style-name="表2.D4" office:value-type="string">
            <text:p text:style-name="P6">９</text:p>
          </table:table-cell>
          <table:table-cell table:style-name="表2.E4" office:value-type="string">
            <text:p text:style-name="P6">１０</text:p>
          </table:table-cell>
          <table:table-cell table:style-name="表2.F4" office:value-type="string">
            <text:p text:style-name="P6">１１</text:p>
          </table:table-cell>
          <table:table-cell table:style-name="表2.G4" office:value-type="string">
            <text:p text:style-name="P74">１２</text:p>
          </table:table-cell>
        </table:table-row>
        <table:table-row table:style-name="表2.3">
          <table:table-cell table:style-name="表2.A5" office:value-type="string">
            <text:p text:style-name="P54">１３</text:p>
          </table:table-cell>
          <table:table-cell table:style-name="表2.B5" office:value-type="string">
            <text:p text:style-name="P6">１４</text:p>
          </table:table-cell>
          <table:table-cell table:style-name="表2.C5" office:value-type="string">
            <text:p text:style-name="P6">１５</text:p>
          </table:table-cell>
          <table:table-cell table:style-name="表2.D5" office:value-type="string">
            <text:p text:style-name="P6">１６</text:p>
          </table:table-cell>
          <table:table-cell table:style-name="表2.E5" office:value-type="string">
            <text:p text:style-name="P6">１７</text:p>
          </table:table-cell>
          <table:table-cell table:style-name="表2.F5" office:value-type="string">
            <text:p text:style-name="P6">１８</text:p>
          </table:table-cell>
          <table:table-cell table:style-name="表2.G5" office:value-type="string">
            <text:p text:style-name="P74">１９</text:p>
          </table:table-cell>
        </table:table-row>
        <table:table-row table:style-name="表2.3">
          <table:table-cell table:style-name="表2.A6" office:value-type="string">
            <text:p text:style-name="P53">２０</text:p>
          </table:table-cell>
          <table:table-cell table:style-name="表2.B6" office:value-type="string">
            <text:p text:style-name="P6">２１</text:p>
          </table:table-cell>
          <table:table-cell table:style-name="表2.C6" office:value-type="string">
            <text:p text:style-name="P6">２２</text:p>
          </table:table-cell>
          <table:table-cell table:style-name="表2.D6" office:value-type="string">
            <text:p text:style-name="P6">２３</text:p>
          </table:table-cell>
          <table:table-cell table:style-name="表2.E6" office:value-type="string">
            <text:p text:style-name="P6">２４</text:p>
          </table:table-cell>
          <table:table-cell table:style-name="表2.F6" office:value-type="string">
            <text:p text:style-name="P6">２５</text:p>
          </table:table-cell>
          <table:table-cell table:style-name="表2.G6" office:value-type="string">
            <text:p text:style-name="P74">２６</text:p>
          </table:table-cell>
        </table:table-row>
        <table:table-row table:style-name="表2.3">
          <table:table-cell table:style-name="表2.A7" office:value-type="string">
            <text:p text:style-name="P50">２７</text:p>
          </table:table-cell>
          <table:table-cell table:style-name="表2.B7" office:value-type="string">
            <text:p text:style-name="P6">２８</text:p>
          </table:table-cell>
          <table:table-cell table:style-name="表2.C7" office:value-type="string">
            <text:p text:style-name="P14">２９</text:p>
            <text:p text:style-name="P63">昭和の日</text:p>
          </table:table-cell>
          <table:table-cell table:style-name="表2.D7" office:value-type="string">
            <text:p text:style-name="P9">３０</text:p>
          </table:table-cell>
          <table:table-cell table:style-name="表2.E7" office:value-type="string">
            <text:p text:style-name="P76">１</text:p>
          </table:table-cell>
          <table:table-cell table:style-name="表2.F7" office:value-type="string">
            <text:p text:style-name="P76">２</text:p>
          </table:table-cell>
          <table:table-cell table:style-name="表2.G7" office:value-type="string">
            <text:p text:style-name="P76">３</text:p>
          </table:table-cell>
        </table:table-row>
        <table:table-row table:style-name="表2.3">
          <table:table-cell table:style-name="表2.A8" office:value-type="string">
            <text:p text:style-name="P76">４</text:p>
          </table:table-cell>
          <table:table-cell table:style-name="表2.B8" office:value-type="string">
            <text:p text:style-name="P86">５</text:p>
          </table:table-cell>
          <table:table-cell table:style-name="表2.B8" office:value-type="string">
            <text:p text:style-name="P86">６</text:p>
          </table:table-cell>
          <table:table-cell table:style-name="表2.B8" office:value-type="string">
            <text:p text:style-name="P76">７</text:p>
          </table:table-cell>
          <table:table-cell table:style-name="表2.B8" office:value-type="string">
            <text:p text:style-name="P76">８</text:p>
          </table:table-cell>
          <table:table-cell table:style-name="表2.B8" office:value-type="string">
            <text:p text:style-name="P76">９</text:p>
          </table:table-cell>
          <table:table-cell table:style-name="表2.G8" office:value-type="string">
            <text:p text:style-name="P76">１０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５年（令和7年）　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office:value-type="string">
            <text:p text:style-name="P13">日</text:p>
          </table:table-cell>
          <table:table-cell table:style-name="表5.B2" office:value-type="string">
            <text:p text:style-name="P12">月</text:p>
          </table:table-cell>
          <table:table-cell table:style-name="表5.B2" office:value-type="string">
            <text:p text:style-name="P12">火</text:p>
          </table:table-cell>
          <table:table-cell table:style-name="表5.B2" office:value-type="string">
            <text:p text:style-name="P12">水</text:p>
          </table:table-cell>
          <table:table-cell table:style-name="表5.B2" office:value-type="string">
            <text:p text:style-name="P12">木</text:p>
          </table:table-cell>
          <table:table-cell table:style-name="表5.B2" office:value-type="string">
            <text:p text:style-name="P12">金</text:p>
          </table:table-cell>
          <table:table-cell table:style-name="表5.G2" office:value-type="string">
            <text:p text:style-name="P5">土</text:p>
          </table:table-cell>
        </table:table-row>
        <table:table-row table:style-name="表5.3">
          <table:table-cell table:style-name="表5.A3" office:value-type="string">
            <text:p text:style-name="P76">２７</text:p>
          </table:table-cell>
          <table:table-cell table:style-name="表5.B3" office:value-type="string">
            <text:p text:style-name="P76">２８</text:p>
          </table:table-cell>
          <table:table-cell table:style-name="表5.C3" office:value-type="string">
            <text:p text:style-name="P76">２９</text:p>
          </table:table-cell>
          <table:table-cell table:style-name="表5.D3" office:value-type="string">
            <text:p text:style-name="P80">３０</text:p>
          </table:table-cell>
          <table:table-cell table:style-name="表5.E3" office:value-type="string">
            <text:p text:style-name="P6">１</text:p>
          </table:table-cell>
          <table:table-cell table:style-name="表5.F3" office:value-type="string">
            <text:p text:style-name="P6">２</text:p>
          </table:table-cell>
          <table:table-cell table:style-name="表5.G3" office:value-type="string">
            <text:p text:style-name="P41">３</text:p>
            <text:p text:style-name="P64">憲法記念日</text:p>
          </table:table-cell>
        </table:table-row>
        <table:table-row table:style-name="表5.3">
          <table:table-cell table:style-name="表5.A4" office:value-type="string">
            <text:p text:style-name="P41">４</text:p>
            <text:p text:style-name="P64">みどりの日</text:p>
          </table:table-cell>
          <table:table-cell table:style-name="表5.B4" office:value-type="string">
            <text:p text:style-name="P14">５</text:p>
            <text:p text:style-name="P63">こどもの日</text:p>
          </table:table-cell>
          <table:table-cell table:style-name="表5.C4" office:value-type="string">
            <text:p text:style-name="P18">６</text:p>
            <text:p text:style-name="P19">振替休日</text:p>
          </table:table-cell>
          <table:table-cell table:style-name="表5.D4" office:value-type="string">
            <text:p text:style-name="P6">７</text:p>
          </table:table-cell>
          <table:table-cell table:style-name="表5.E4" office:value-type="string">
            <text:p text:style-name="P6">８</text:p>
          </table:table-cell>
          <table:table-cell table:style-name="表5.F4" office:value-type="string">
            <text:p text:style-name="P6">９</text:p>
          </table:table-cell>
          <table:table-cell table:style-name="表5.G4" office:value-type="string">
            <text:p text:style-name="P3">１０</text:p>
          </table:table-cell>
        </table:table-row>
        <table:table-row table:style-name="表5.3">
          <table:table-cell table:style-name="表5.A5" office:value-type="string">
            <text:p text:style-name="P14">１１</text:p>
          </table:table-cell>
          <table:table-cell table:style-name="表5.B5" office:value-type="string">
            <text:p text:style-name="P6">１２</text:p>
          </table:table-cell>
          <table:table-cell table:style-name="表5.C5" office:value-type="string">
            <text:p text:style-name="P6">１３</text:p>
          </table:table-cell>
          <table:table-cell table:style-name="表5.D5" office:value-type="string">
            <text:p text:style-name="P6">１４</text:p>
          </table:table-cell>
          <table:table-cell table:style-name="表5.E5" office:value-type="string">
            <text:p text:style-name="P6">１５</text:p>
          </table:table-cell>
          <table:table-cell table:style-name="表5.F5" office:value-type="string">
            <text:p text:style-name="P6">１６</text:p>
          </table:table-cell>
          <table:table-cell table:style-name="表5.G5" office:value-type="string">
            <text:p text:style-name="P3">１７</text:p>
          </table:table-cell>
        </table:table-row>
        <table:table-row table:style-name="表5.3">
          <table:table-cell table:style-name="表5.A6" office:value-type="string">
            <text:p text:style-name="P14">１８</text:p>
          </table:table-cell>
          <table:table-cell table:style-name="表5.B6" office:value-type="string">
            <text:p text:style-name="P6">１９</text:p>
          </table:table-cell>
          <table:table-cell table:style-name="表5.C6" office:value-type="string">
            <text:p text:style-name="P6">２０</text:p>
          </table:table-cell>
          <table:table-cell table:style-name="表5.D6" office:value-type="string">
            <text:p text:style-name="P6">２１</text:p>
          </table:table-cell>
          <table:table-cell table:style-name="表5.E6" office:value-type="string">
            <text:p text:style-name="P6">２２</text:p>
          </table:table-cell>
          <table:table-cell table:style-name="表5.F6" office:value-type="string">
            <text:p text:style-name="P6">２３</text:p>
          </table:table-cell>
          <table:table-cell table:style-name="表5.G6" office:value-type="string">
            <text:p text:style-name="P3">２４</text:p>
          </table:table-cell>
        </table:table-row>
        <table:table-row table:style-name="表5.3">
          <table:table-cell table:style-name="表5.A7" office:value-type="string">
            <text:p text:style-name="P14">２５</text:p>
          </table:table-cell>
          <table:table-cell table:style-name="表5.B7" office:value-type="string">
            <text:p text:style-name="P32">２６</text:p>
          </table:table-cell>
          <table:table-cell table:style-name="表5.C7" office:value-type="string">
            <text:p text:style-name="P6">２７</text:p>
          </table:table-cell>
          <table:table-cell table:style-name="表5.D7" office:value-type="string">
            <text:p text:style-name="P6">２８</text:p>
          </table:table-cell>
          <table:table-cell table:style-name="表5.D7" office:value-type="string">
            <text:p text:style-name="P6">２９</text:p>
          </table:table-cell>
          <table:table-cell table:style-name="表5.D7" office:value-type="string">
            <text:p text:style-name="P9">３０</text:p>
          </table:table-cell>
          <table:table-cell table:style-name="表5.G7" office:value-type="string">
            <text:p text:style-name="P3">３１</text:p>
          </table:table-cell>
        </table:table-row>
        <table:table-row table:style-name="表5.3">
          <table:table-cell table:style-name="表5.A8" office:value-type="string">
            <text:p text:style-name="P76">１</text:p>
          </table:table-cell>
          <table:table-cell table:style-name="表5.B8" office:value-type="string">
            <text:p text:style-name="P76">２</text:p>
          </table:table-cell>
          <table:table-cell table:style-name="表5.B8" office:value-type="string">
            <text:p text:style-name="P79">３</text:p>
          </table:table-cell>
          <table:table-cell table:style-name="表5.B8" office:value-type="string">
            <text:p text:style-name="P76">４</text:p>
          </table:table-cell>
          <table:table-cell table:style-name="表5.B8" office:value-type="string">
            <text:p text:style-name="P86">５</text:p>
          </table:table-cell>
          <table:table-cell table:style-name="表5.B8" office:value-type="string">
            <text:p text:style-name="P86">６</text:p>
          </table:table-cell>
          <table:table-cell table:style-name="表5.G8" office:value-type="string">
            <text:p text:style-name="P76">７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ext:soft-page-break/>
        <table:table-row table:style-name="表6.1">
          <table:table-cell table:style-name="表6.A1" table:number-columns-spanned="7" office:value-type="string">
            <text:p text:style-name="P2">２０２５年（令和7年）　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6.A2" office:value-type="string">
            <text:p text:style-name="P13">日</text:p>
          </table:table-cell>
          <table:table-cell table:style-name="表6.B2" office:value-type="string">
            <text:p text:style-name="P12">月</text:p>
          </table:table-cell>
          <table:table-cell table:style-name="表6.B2" office:value-type="string">
            <text:p text:style-name="P12">火</text:p>
          </table:table-cell>
          <table:table-cell table:style-name="表6.B2" office:value-type="string">
            <text:p text:style-name="P12">水</text:p>
          </table:table-cell>
          <table:table-cell table:style-name="表6.B2" office:value-type="string">
            <text:p text:style-name="P12">木</text:p>
          </table:table-cell>
          <table:table-cell table:style-name="表6.B2" office:value-type="string">
            <text:p text:style-name="P12">金</text:p>
          </table:table-cell>
          <table:table-cell table:style-name="表6.G2" office:value-type="string">
            <text:p text:style-name="P5">土</text:p>
          </table:table-cell>
        </table:table-row>
        <table:table-row table:style-name="表6.3">
          <table:table-cell table:style-name="表6.A3" office:value-type="string">
            <text:p text:style-name="P14">１</text:p>
          </table:table-cell>
          <table:table-cell table:style-name="表6.B3" office:value-type="string">
            <text:p text:style-name="P6">２</text:p>
          </table:table-cell>
          <table:table-cell table:style-name="表6.B3" office:value-type="string">
            <text:p text:style-name="P7">３</text:p>
          </table:table-cell>
          <table:table-cell table:style-name="表6.D3" office:value-type="string">
            <text:p text:style-name="P6">４</text:p>
          </table:table-cell>
          <table:table-cell table:style-name="表6.E3" office:value-type="string">
            <text:p text:style-name="P6">５</text:p>
          </table:table-cell>
          <table:table-cell table:style-name="表6.F3" office:value-type="string">
            <text:p text:style-name="P6">６</text:p>
          </table:table-cell>
          <table:table-cell table:style-name="表6.G3" office:value-type="string">
            <text:p text:style-name="P3">７</text:p>
          </table:table-cell>
        </table:table-row>
        <table:table-row table:style-name="表6.3">
          <table:table-cell table:style-name="表6.A4" office:value-type="string">
            <text:p text:style-name="P14">８</text:p>
          </table:table-cell>
          <table:table-cell table:style-name="表6.B4" office:value-type="string">
            <text:p text:style-name="P6">９</text:p>
          </table:table-cell>
          <table:table-cell table:style-name="表6.C4" office:value-type="string">
            <text:p text:style-name="P6">１０</text:p>
          </table:table-cell>
          <table:table-cell table:style-name="表6.D4" office:value-type="string">
            <text:p text:style-name="P6">１１</text:p>
          </table:table-cell>
          <table:table-cell table:style-name="表6.E4" office:value-type="string">
            <text:p text:style-name="P6">１２</text:p>
          </table:table-cell>
          <table:table-cell table:style-name="表6.F4" office:value-type="string">
            <text:p text:style-name="P6">１３</text:p>
          </table:table-cell>
          <table:table-cell table:style-name="表6.G4" office:value-type="string">
            <text:p text:style-name="P3">１４</text:p>
          </table:table-cell>
        </table:table-row>
        <table:table-row table:style-name="表6.3">
          <table:table-cell table:style-name="表6.A5" office:value-type="string">
            <text:p text:style-name="P14">１５</text:p>
          </table:table-cell>
          <table:table-cell table:style-name="表6.B5" office:value-type="string">
            <text:p text:style-name="P6">１６</text:p>
          </table:table-cell>
          <table:table-cell table:style-name="表6.C5" office:value-type="string">
            <text:p text:style-name="P31">１７</text:p>
          </table:table-cell>
          <table:table-cell table:style-name="表6.D5" office:value-type="string">
            <text:p text:style-name="P10">１８</text:p>
          </table:table-cell>
          <table:table-cell table:style-name="表6.E5" office:value-type="string">
            <text:p text:style-name="P6">１９</text:p>
          </table:table-cell>
          <table:table-cell table:style-name="表6.F5" office:value-type="string">
            <text:p text:style-name="P6">２０</text:p>
          </table:table-cell>
          <table:table-cell table:style-name="表6.G5" office:value-type="string">
            <text:p text:style-name="P3">２１</text:p>
          </table:table-cell>
        </table:table-row>
        <table:table-row table:style-name="表6.3">
          <table:table-cell table:style-name="表6.A6" office:value-type="string">
            <text:p text:style-name="P14">２２</text:p>
          </table:table-cell>
          <table:table-cell table:style-name="表6.B6" office:value-type="string">
            <text:p text:style-name="P6">２３</text:p>
          </table:table-cell>
          <table:table-cell table:style-name="表6.C6" office:value-type="string">
            <text:p text:style-name="P6">２４</text:p>
          </table:table-cell>
          <table:table-cell table:style-name="表6.D6" office:value-type="string">
            <text:p text:style-name="P6">２５</text:p>
          </table:table-cell>
          <table:table-cell table:style-name="表6.E6" office:value-type="string">
            <text:p text:style-name="P32">２６</text:p>
          </table:table-cell>
          <table:table-cell table:style-name="表6.F6" office:value-type="string">
            <text:p text:style-name="P6">２７</text:p>
          </table:table-cell>
          <table:table-cell table:style-name="表6.G6" office:value-type="string">
            <text:p text:style-name="P3">２８</text:p>
          </table:table-cell>
        </table:table-row>
        <table:table-row table:style-name="表6.3">
          <table:table-cell table:style-name="表6.A7" office:value-type="string">
            <text:p text:style-name="P14">２９</text:p>
          </table:table-cell>
          <table:table-cell table:style-name="表6.B7" office:value-type="string">
            <text:p text:style-name="P6">３０</text:p>
          </table:table-cell>
          <table:table-cell table:style-name="表6.C7" office:value-type="string">
            <text:p text:style-name="P76">１</text:p>
          </table:table-cell>
          <table:table-cell table:style-name="表6.D7" office:value-type="string">
            <text:p text:style-name="P76">２</text:p>
          </table:table-cell>
          <table:table-cell table:style-name="表6.E7" office:value-type="string">
            <text:p text:style-name="P79">３</text:p>
          </table:table-cell>
          <table:table-cell table:style-name="表6.B3" office:value-type="string">
            <text:p text:style-name="P76">４</text:p>
          </table:table-cell>
          <table:table-cell table:style-name="表6.G7" office:value-type="string">
            <text:p text:style-name="P76">５</text:p>
          </table:table-cell>
        </table:table-row>
        <table:table-row table:style-name="表6.3">
          <table:table-cell table:style-name="表6.A8" office:value-type="string">
            <text:p text:style-name="P76">６</text:p>
          </table:table-cell>
          <table:table-cell table:style-name="表6.B8" office:value-type="string">
            <text:p text:style-name="P76">７</text:p>
          </table:table-cell>
          <table:table-cell table:style-name="表6.B8" office:value-type="string">
            <text:p text:style-name="P76">８</text:p>
          </table:table-cell>
          <table:table-cell table:style-name="表6.B8" office:value-type="string">
            <text:p text:style-name="P76">９</text:p>
          </table:table-cell>
          <table:table-cell table:style-name="表6.B8" office:value-type="string">
            <text:p text:style-name="P76">１０</text:p>
          </table:table-cell>
          <table:table-cell table:style-name="表6.B8" office:value-type="string">
            <text:p text:style-name="P76">１１</text:p>
          </table:table-cell>
          <table:table-cell table:style-name="表6.G8" office:value-type="string">
            <text:p text:style-name="P76">１２</text:p>
          </table:table-cell>
        </table:table-row>
      </table:table>
      <text:p text:style-name="P1"/>
      <table:table table:name="表7" table:style-name="表7">
        <table:table-column table:style-name="表7.A" table:number-columns-repeated="6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５年（令和7年）　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7.A2" office:value-type="string">
            <text:p text:style-name="P13">日</text:p>
          </table:table-cell>
          <table:table-cell table:style-name="表7.B2" office:value-type="string">
            <text:p text:style-name="P12">月</text:p>
          </table:table-cell>
          <table:table-cell table:style-name="表7.B2" office:value-type="string">
            <text:p text:style-name="P12">火</text:p>
          </table:table-cell>
          <table:table-cell table:style-name="表7.B2" office:value-type="string">
            <text:p text:style-name="P12">水</text:p>
          </table:table-cell>
          <table:table-cell table:style-name="表7.B2" office:value-type="string">
            <text:p text:style-name="P12">木</text:p>
          </table:table-cell>
          <table:table-cell table:style-name="表7.B2" office:value-type="string">
            <text:p text:style-name="P12">金</text:p>
          </table:table-cell>
          <table:table-cell table:style-name="表7.G2" office:value-type="string">
            <text:p text:style-name="P5">土</text:p>
          </table:table-cell>
        </table:table-row>
        <table:table-row table:style-name="表7.3">
          <table:table-cell table:style-name="表7.A3" office:value-type="string">
            <text:p text:style-name="P76">２９</text:p>
          </table:table-cell>
          <table:table-cell table:style-name="表7.B3" office:value-type="string">
            <text:p text:style-name="P76">３０</text:p>
          </table:table-cell>
          <table:table-cell table:style-name="表7.B3" office:value-type="string">
            <text:p text:style-name="P6">１</text:p>
          </table:table-cell>
          <table:table-cell table:style-name="表7.B3" office:value-type="string">
            <text:p text:style-name="P6">２</text:p>
          </table:table-cell>
          <table:table-cell table:style-name="表7.B3" office:value-type="string">
            <text:p text:style-name="P7">３</text:p>
          </table:table-cell>
          <table:table-cell table:style-name="表7.F3" office:value-type="string">
            <text:p text:style-name="P6">４</text:p>
          </table:table-cell>
          <table:table-cell table:style-name="表7.G3" office:value-type="string">
            <text:p text:style-name="P3">５</text:p>
          </table:table-cell>
        </table:table-row>
        <table:table-row table:style-name="表7.3">
          <table:table-cell table:style-name="表7.A4" office:value-type="string">
            <text:p text:style-name="P14">６</text:p>
          </table:table-cell>
          <table:table-cell table:style-name="表7.B4" office:value-type="string">
            <text:p text:style-name="P6">７</text:p>
          </table:table-cell>
          <table:table-cell table:style-name="表7.C4" office:value-type="string">
            <text:p text:style-name="P6">８</text:p>
          </table:table-cell>
          <table:table-cell table:style-name="表7.D4" office:value-type="string">
            <text:p text:style-name="P6">９</text:p>
          </table:table-cell>
          <table:table-cell table:style-name="表7.E4" office:value-type="string">
            <text:p text:style-name="P6">１０</text:p>
          </table:table-cell>
          <table:table-cell table:style-name="表7.F4" office:value-type="string">
            <text:p text:style-name="P6">１１</text:p>
          </table:table-cell>
          <table:table-cell table:style-name="表7.G4" office:value-type="string">
            <text:p text:style-name="P3">１２</text:p>
          </table:table-cell>
        </table:table-row>
        <table:table-row table:style-name="表7.3">
          <table:table-cell table:style-name="表7.A5" office:value-type="string">
            <text:p text:style-name="P14">１３</text:p>
          </table:table-cell>
          <table:table-cell table:style-name="表7.B5" office:value-type="string">
            <text:p text:style-name="P6">１４</text:p>
          </table:table-cell>
          <table:table-cell table:style-name="表7.C5" office:value-type="string">
            <text:p text:style-name="P34">１５</text:p>
          </table:table-cell>
          <table:table-cell table:style-name="表7.D5" office:value-type="string">
            <text:p text:style-name="P6">１６</text:p>
          </table:table-cell>
          <table:table-cell table:style-name="表7.E5" office:value-type="string">
            <text:p text:style-name="P31">１７</text:p>
          </table:table-cell>
          <table:table-cell table:style-name="表7.F5" office:value-type="string">
            <text:p text:style-name="P10">１８</text:p>
          </table:table-cell>
          <table:table-cell table:style-name="表7.G5" office:value-type="string">
            <text:p text:style-name="P70">１９</text:p>
          </table:table-cell>
        </table:table-row>
        <table:table-row table:style-name="表7.3">
          <table:table-cell table:style-name="表7.A6" office:value-type="string">
            <text:p text:style-name="P14">２０</text:p>
          </table:table-cell>
          <table:table-cell table:style-name="表7.B6" office:value-type="string">
            <text:p text:style-name="P43">２１</text:p>
            <text:p text:style-name="P65">海の日</text:p>
          </table:table-cell>
          <table:table-cell table:style-name="表7.C6" office:value-type="string">
            <text:p text:style-name="P6">２２</text:p>
          </table:table-cell>
          <table:table-cell table:style-name="表7.D6" office:value-type="string">
            <text:p text:style-name="P6">２３</text:p>
          </table:table-cell>
          <table:table-cell table:style-name="表7.E6" office:value-type="string">
            <text:p text:style-name="P6">２４</text:p>
          </table:table-cell>
          <table:table-cell table:style-name="表7.F6" office:value-type="string">
            <text:p text:style-name="P6">２５</text:p>
          </table:table-cell>
          <table:table-cell table:style-name="表7.G6" office:value-type="string">
            <text:p text:style-name="P3">２６</text:p>
          </table:table-cell>
        </table:table-row>
        <table:table-row table:style-name="表7.3">
          <table:table-cell table:style-name="表7.A7" office:value-type="string">
            <text:p text:style-name="P14">２７</text:p>
          </table:table-cell>
          <table:table-cell table:style-name="表7.B7" office:value-type="string">
            <text:p text:style-name="P6">２８</text:p>
          </table:table-cell>
          <table:table-cell table:style-name="表7.C7" office:value-type="string">
            <text:p text:style-name="P6">２９</text:p>
          </table:table-cell>
          <table:table-cell table:style-name="表7.D7" office:value-type="string">
            <text:p text:style-name="P6">３０</text:p>
          </table:table-cell>
          <table:table-cell table:style-name="表7.E7" office:value-type="string">
            <text:p text:style-name="P6">３１</text:p>
          </table:table-cell>
          <table:table-cell table:style-name="表7.F7" office:value-type="string">
            <text:p text:style-name="P76">１</text:p>
          </table:table-cell>
          <table:table-cell table:style-name="表7.G7" office:value-type="string">
            <text:p text:style-name="P76">２</text:p>
          </table:table-cell>
        </table:table-row>
        <table:table-row table:style-name="表7.3">
          <table:table-cell table:style-name="表7.A8" office:value-type="string">
            <text:p text:style-name="P79">３</text:p>
          </table:table-cell>
          <table:table-cell table:style-name="表7.B8" office:value-type="string">
            <text:p text:style-name="P76">４</text:p>
          </table:table-cell>
          <table:table-cell table:style-name="表7.C8" office:value-type="string">
            <text:p text:style-name="P76">５</text:p>
          </table:table-cell>
          <table:table-cell table:style-name="表7.D8" office:value-type="string">
            <text:p text:style-name="P76">６</text:p>
          </table:table-cell>
          <table:table-cell table:style-name="表7.E8" office:value-type="string">
            <text:p text:style-name="P76">７</text:p>
          </table:table-cell>
          <table:table-cell table:style-name="表7.F8" office:value-type="string">
            <text:p text:style-name="P76">８</text:p>
          </table:table-cell>
          <table:table-cell table:style-name="表7.G8" office:value-type="string">
            <text:p text:style-name="P76">９</text:p>
          </table:table-cell>
        </table:table-row>
      </table:table>
      <text:p text:style-name="P1"/>
      <table:table table:name="表8" table:style-name="表8">
        <table:table-column table:style-name="表8.A" table:number-columns-repeated="2"/>
        <table:table-column table:style-name="表8.C"/>
        <table:table-column table:style-name="表8.A" table:number-columns-repeated="2"/>
        <table:table-column table:style-name="表8.C"/>
        <table:table-column table:style-name="表8.G"/>
        <text:soft-page-break/>
        <table:table-row table:style-name="表8.1">
          <table:table-cell table:style-name="表8.A1" table:number-columns-spanned="7" office:value-type="string">
            <text:p text:style-name="P2">２０２５年（令和7年）　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8.A2" office:value-type="string">
            <text:p text:style-name="P13">日</text:p>
          </table:table-cell>
          <table:table-cell table:style-name="表8.B2" office:value-type="string">
            <text:p text:style-name="P12">月</text:p>
          </table:table-cell>
          <table:table-cell table:style-name="表8.B2" office:value-type="string">
            <text:p text:style-name="P12">火</text:p>
          </table:table-cell>
          <table:table-cell table:style-name="表8.B2" office:value-type="string">
            <text:p text:style-name="P12">水</text:p>
          </table:table-cell>
          <table:table-cell table:style-name="表8.B2" office:value-type="string">
            <text:p text:style-name="P12">木</text:p>
          </table:table-cell>
          <table:table-cell table:style-name="表8.B2" office:value-type="string">
            <text:p text:style-name="P12">金</text:p>
          </table:table-cell>
          <table:table-cell table:style-name="表8.G2" office:value-type="string">
            <text:p text:style-name="P5">土</text:p>
          </table:table-cell>
        </table:table-row>
        <table:table-row table:style-name="表8.3">
          <table:table-cell table:style-name="表8.A3" office:value-type="string">
            <text:p text:style-name="P76">２７</text:p>
          </table:table-cell>
          <table:table-cell table:style-name="表8.B3" office:value-type="string">
            <text:p text:style-name="P76">２８</text:p>
          </table:table-cell>
          <table:table-cell table:style-name="表8.C3" office:value-type="string">
            <text:p text:style-name="P76">２９</text:p>
          </table:table-cell>
          <table:table-cell table:style-name="表8.D3" office:value-type="string">
            <text:p text:style-name="P76">３０</text:p>
          </table:table-cell>
          <table:table-cell table:style-name="表8.E3" office:value-type="string">
            <text:p text:style-name="P76">３１</text:p>
          </table:table-cell>
          <table:table-cell table:style-name="表8.F3" office:value-type="string">
            <text:p text:style-name="P6">１</text:p>
          </table:table-cell>
          <table:table-cell table:style-name="表8.G3" office:value-type="string">
            <text:p text:style-name="P3">２</text:p>
          </table:table-cell>
        </table:table-row>
        <table:table-row table:style-name="表8.3">
          <table:table-cell table:style-name="表8.A4" office:value-type="string">
            <text:p text:style-name="P41">３</text:p>
          </table:table-cell>
          <table:table-cell table:style-name="表8.B4" office:value-type="string">
            <text:p text:style-name="P6">４</text:p>
          </table:table-cell>
          <table:table-cell table:style-name="表8.C4" office:value-type="string">
            <text:p text:style-name="P6">５</text:p>
          </table:table-cell>
          <table:table-cell table:style-name="表8.D4" office:value-type="string">
            <text:p text:style-name="P6">６</text:p>
          </table:table-cell>
          <table:table-cell table:style-name="表8.E4" office:value-type="string">
            <text:p text:style-name="P6">７</text:p>
          </table:table-cell>
          <table:table-cell table:style-name="表8.F4" office:value-type="string">
            <text:p text:style-name="P6">８</text:p>
          </table:table-cell>
          <table:table-cell table:style-name="表8.G4" office:value-type="string">
            <text:p text:style-name="P3">９</text:p>
          </table:table-cell>
        </table:table-row>
        <table:table-row table:style-name="表8.3">
          <table:table-cell table:style-name="表8.A5" office:value-type="string">
            <text:p text:style-name="P14">１０</text:p>
          </table:table-cell>
          <table:table-cell table:style-name="表8.B5" office:value-type="string">
            <text:p text:style-name="P44">１１</text:p>
            <text:p text:style-name="P66">山の日</text:p>
          </table:table-cell>
          <table:table-cell table:style-name="表8.C5" office:value-type="string">
            <text:p text:style-name="P34">１２</text:p>
          </table:table-cell>
          <table:table-cell table:style-name="表8.D5" office:value-type="string">
            <text:p text:style-name="P6">１３</text:p>
          </table:table-cell>
          <table:table-cell table:style-name="表8.E5" office:value-type="string">
            <text:p text:style-name="P6">１４</text:p>
          </table:table-cell>
          <table:table-cell table:style-name="表8.F5" office:value-type="string">
            <text:p text:style-name="P6">１５</text:p>
          </table:table-cell>
          <table:table-cell table:style-name="表8.G5" office:value-type="string">
            <text:p text:style-name="P3">１６</text:p>
          </table:table-cell>
        </table:table-row>
        <table:table-row table:style-name="表8.3">
          <table:table-cell table:style-name="表8.A6" office:value-type="string">
            <text:p text:style-name="P45">１７</text:p>
          </table:table-cell>
          <table:table-cell table:style-name="表8.B6" office:value-type="string">
            <text:p text:style-name="P31">１８</text:p>
          </table:table-cell>
          <table:table-cell table:style-name="表8.C6" office:value-type="string">
            <text:p text:style-name="P10">１９</text:p>
          </table:table-cell>
          <table:table-cell table:style-name="表8.D6" office:value-type="string">
            <text:p text:style-name="P27">２０</text:p>
          </table:table-cell>
          <table:table-cell table:style-name="表8.E6" office:value-type="string">
            <text:p text:style-name="P6">２１</text:p>
          </table:table-cell>
          <table:table-cell table:style-name="表8.F6" office:value-type="string">
            <text:p text:style-name="P6">２２</text:p>
          </table:table-cell>
          <table:table-cell table:style-name="表8.G6" office:value-type="string">
            <text:p text:style-name="P3">２３</text:p>
          </table:table-cell>
        </table:table-row>
        <table:table-row table:style-name="表8.3">
          <table:table-cell table:style-name="表8.A7" office:value-type="string">
            <text:p text:style-name="P14">２４</text:p>
          </table:table-cell>
          <table:table-cell table:style-name="表8.B7" office:value-type="string">
            <text:p text:style-name="P6">２５</text:p>
          </table:table-cell>
          <table:table-cell table:style-name="表8.C7" office:value-type="string">
            <text:p text:style-name="P6">２６</text:p>
          </table:table-cell>
          <table:table-cell table:style-name="表8.D7" office:value-type="string">
            <text:p text:style-name="P6">２７</text:p>
          </table:table-cell>
          <table:table-cell table:style-name="表8.E7" office:value-type="string">
            <text:p text:style-name="P6">２８</text:p>
          </table:table-cell>
          <table:table-cell table:style-name="表8.F7" office:value-type="string">
            <text:p text:style-name="P6">２９</text:p>
          </table:table-cell>
          <table:table-cell table:style-name="表8.G7" office:value-type="string">
            <text:p text:style-name="P3">３０</text:p>
          </table:table-cell>
        </table:table-row>
        <table:table-row table:style-name="表8.3">
          <table:table-cell table:style-name="表8.A8" office:value-type="string">
            <text:p text:style-name="P14">３１</text:p>
          </table:table-cell>
          <table:table-cell table:style-name="表8.B8" office:value-type="string">
            <text:p text:style-name="P76">１</text:p>
          </table:table-cell>
          <table:table-cell table:style-name="表8.C8" office:value-type="string">
            <text:p text:style-name="P76">２</text:p>
          </table:table-cell>
          <table:table-cell table:style-name="表8.B8" office:value-type="string">
            <text:p text:style-name="P79">３</text:p>
          </table:table-cell>
          <table:table-cell table:style-name="表8.B8" office:value-type="string">
            <text:p text:style-name="P76">４</text:p>
          </table:table-cell>
          <table:table-cell table:style-name="表8.F8" office:value-type="string">
            <text:p text:style-name="P76">５</text:p>
          </table:table-cell>
          <table:table-cell table:style-name="表8.G8" office:value-type="string">
            <text:p text:style-name="P76">６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５年（令和7年）　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9.A2" office:value-type="string">
            <text:p text:style-name="P13">日</text:p>
          </table:table-cell>
          <table:table-cell table:style-name="表9.B2" office:value-type="string">
            <text:p text:style-name="P12">月</text:p>
          </table:table-cell>
          <table:table-cell table:style-name="表9.B2" office:value-type="string">
            <text:p text:style-name="P12">火</text:p>
          </table:table-cell>
          <table:table-cell table:style-name="表9.B2" office:value-type="string">
            <text:p text:style-name="P12">水</text:p>
          </table:table-cell>
          <table:table-cell table:style-name="表9.B2" office:value-type="string">
            <text:p text:style-name="P12">木</text:p>
          </table:table-cell>
          <table:table-cell table:style-name="表9.B2" office:value-type="string">
            <text:p text:style-name="P12">金</text:p>
          </table:table-cell>
          <table:table-cell table:style-name="表9.G2" office:value-type="string">
            <text:p text:style-name="P5">土</text:p>
          </table:table-cell>
        </table:table-row>
        <table:table-row table:style-name="表9.3">
          <table:table-cell table:style-name="表9.A3" office:value-type="string">
            <text:p text:style-name="P76">３１</text:p>
          </table:table-cell>
          <table:table-cell table:style-name="表9.B3" office:value-type="string">
            <text:p text:style-name="P6">１</text:p>
          </table:table-cell>
          <table:table-cell table:style-name="表9.C3" office:value-type="string">
            <text:p text:style-name="P6">２</text:p>
          </table:table-cell>
          <table:table-cell table:style-name="表9.B3" office:value-type="string">
            <text:p text:style-name="P7">３</text:p>
          </table:table-cell>
          <table:table-cell table:style-name="表9.E3" office:value-type="string">
            <text:p text:style-name="P6">４</text:p>
          </table:table-cell>
          <table:table-cell table:style-name="表9.F3" office:value-type="string">
            <text:p text:style-name="P6">５</text:p>
          </table:table-cell>
          <table:table-cell table:style-name="表9.G3" office:value-type="string">
            <text:p text:style-name="P3">６</text:p>
          </table:table-cell>
        </table:table-row>
        <table:table-row table:style-name="表9.3">
          <table:table-cell table:style-name="表9.A4" office:value-type="string">
            <text:p text:style-name="P14">７</text:p>
          </table:table-cell>
          <table:table-cell table:style-name="表9.B4" office:value-type="string">
            <text:p text:style-name="P6">８</text:p>
          </table:table-cell>
          <table:table-cell table:style-name="表9.C4" office:value-type="string">
            <text:p text:style-name="P31">９</text:p>
          </table:table-cell>
          <table:table-cell table:style-name="表9.D4" office:value-type="string">
            <text:p text:style-name="P10">１０</text:p>
          </table:table-cell>
          <table:table-cell table:style-name="表9.E4" office:value-type="string">
            <text:p text:style-name="P27">１１</text:p>
          </table:table-cell>
          <table:table-cell table:style-name="表9.F4" office:value-type="string">
            <text:p text:style-name="P6">１２</text:p>
          </table:table-cell>
          <table:table-cell table:style-name="表9.G4" office:value-type="string">
            <text:p text:style-name="P3">１３</text:p>
          </table:table-cell>
        </table:table-row>
        <table:table-row table:style-name="表9.3">
          <table:table-cell table:style-name="表9.A5" office:value-type="string">
            <text:p text:style-name="P14">１４</text:p>
          </table:table-cell>
          <table:table-cell table:style-name="表9.B5" office:value-type="string">
            <text:p text:style-name="P43">１５</text:p>
            <text:p text:style-name="P65">敬老の日</text:p>
          </table:table-cell>
          <table:table-cell table:style-name="表9.C5" office:value-type="string">
            <text:p text:style-name="P34">１６</text:p>
          </table:table-cell>
          <table:table-cell table:style-name="表9.D5" office:value-type="string">
            <text:p text:style-name="P6">１７</text:p>
          </table:table-cell>
          <table:table-cell table:style-name="表9.E5" office:value-type="string">
            <text:p text:style-name="P31">１８</text:p>
          </table:table-cell>
          <table:table-cell table:style-name="表9.F5" office:value-type="string">
            <text:p text:style-name="P10">１９</text:p>
          </table:table-cell>
          <table:table-cell table:style-name="表9.G5" office:value-type="string">
            <text:p text:style-name="P70">２０</text:p>
          </table:table-cell>
        </table:table-row>
        <table:table-row table:style-name="表9.3">
          <table:table-cell table:style-name="表9.A6" office:value-type="string">
            <text:p text:style-name="P14">２１</text:p>
          </table:table-cell>
          <table:table-cell table:style-name="表9.B3" office:value-type="string">
            <text:p text:style-name="P34">２２</text:p>
          </table:table-cell>
          <table:table-cell table:style-name="表9.C6" office:value-type="string">
            <text:p text:style-name="P43">２３</text:p>
            <text:p text:style-name="P65">秋分の日</text:p>
          </table:table-cell>
          <table:table-cell table:style-name="表9.D6" office:value-type="string">
            <text:p text:style-name="P6">２４</text:p>
          </table:table-cell>
          <table:table-cell table:style-name="表9.E6" office:value-type="string">
            <text:p text:style-name="P6">２５</text:p>
          </table:table-cell>
          <table:table-cell table:style-name="表9.F6" office:value-type="string">
            <text:p text:style-name="P6">２６</text:p>
          </table:table-cell>
          <table:table-cell table:style-name="表9.G6" office:value-type="string">
            <text:p text:style-name="P3">２７</text:p>
          </table:table-cell>
        </table:table-row>
        <table:table-row table:style-name="表9.3">
          <table:table-cell table:style-name="表9.A7" office:value-type="string">
            <text:p text:style-name="P14">２８</text:p>
          </table:table-cell>
          <table:table-cell table:style-name="表9.B7" office:value-type="string">
            <text:p text:style-name="P6">２９</text:p>
          </table:table-cell>
          <table:table-cell table:style-name="表9.C7" office:value-type="string">
            <text:p text:style-name="P6">３０</text:p>
          </table:table-cell>
          <table:table-cell table:style-name="表9.D7" office:value-type="string">
            <text:p text:style-name="P76">１</text:p>
          </table:table-cell>
          <table:table-cell table:style-name="表9.E7" office:value-type="string">
            <text:p text:style-name="P76">２</text:p>
          </table:table-cell>
          <table:table-cell table:style-name="表9.F7" office:value-type="string">
            <text:p text:style-name="P79">３</text:p>
          </table:table-cell>
          <table:table-cell table:style-name="表9.G7" office:value-type="string">
            <text:p text:style-name="P76">４</text:p>
          </table:table-cell>
        </table:table-row>
        <table:table-row table:style-name="表9.3">
          <table:table-cell table:style-name="表9.A8" office:value-type="string">
            <text:p text:style-name="P76">５</text:p>
          </table:table-cell>
          <table:table-cell table:style-name="表9.B8" office:value-type="string">
            <text:p text:style-name="P76">６</text:p>
          </table:table-cell>
          <table:table-cell table:style-name="表9.C8" office:value-type="string">
            <text:p text:style-name="P76">７</text:p>
          </table:table-cell>
          <table:table-cell table:style-name="表9.B8" office:value-type="string">
            <text:p text:style-name="P76">８</text:p>
          </table:table-cell>
          <table:table-cell table:style-name="表9.C8" office:value-type="string">
            <text:p text:style-name="P83">９</text:p>
          </table:table-cell>
          <table:table-cell table:style-name="表9.B8" office:value-type="string">
            <text:p text:style-name="P81">１０</text:p>
          </table:table-cell>
          <table:table-cell table:style-name="表9.G8" office:value-type="string">
            <text:p text:style-name="P82">１１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ext:soft-page-break/>
        <table:table-row table:style-name="表10.1">
          <table:table-cell table:style-name="表10.A1" table:number-columns-spanned="7" office:value-type="string">
            <text:p text:style-name="P2">２０２５年（令和7年）　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0.A2" office:value-type="string">
            <text:p text:style-name="P13">日</text:p>
          </table:table-cell>
          <table:table-cell table:style-name="表10.B2" office:value-type="string">
            <text:p text:style-name="P12">月</text:p>
          </table:table-cell>
          <table:table-cell table:style-name="表10.B2" office:value-type="string">
            <text:p text:style-name="P12">火</text:p>
          </table:table-cell>
          <table:table-cell table:style-name="表10.B2" office:value-type="string">
            <text:p text:style-name="P12">水</text:p>
          </table:table-cell>
          <table:table-cell table:style-name="表10.B2" office:value-type="string">
            <text:p text:style-name="P12">木</text:p>
          </table:table-cell>
          <table:table-cell table:style-name="表10.B2" office:value-type="string">
            <text:p text:style-name="P12">金</text:p>
          </table:table-cell>
          <table:table-cell table:style-name="表10.G2" office:value-type="string">
            <text:p text:style-name="P5">土</text:p>
          </table:table-cell>
        </table:table-row>
        <table:table-row table:style-name="表10.3">
          <table:table-cell table:style-name="表10.A3" office:value-type="string">
            <text:p text:style-name="P76">２８</text:p>
          </table:table-cell>
          <table:table-cell table:style-name="表10.B3" office:value-type="string">
            <text:p text:style-name="P76">２９</text:p>
          </table:table-cell>
          <table:table-cell table:style-name="表10.B3" office:value-type="string">
            <text:p text:style-name="P76">３０</text:p>
          </table:table-cell>
          <table:table-cell table:style-name="表10.B3" office:value-type="string">
            <text:p text:style-name="P6">１</text:p>
          </table:table-cell>
          <table:table-cell table:style-name="表10.B3" office:value-type="string">
            <text:p text:style-name="P6">２</text:p>
          </table:table-cell>
          <table:table-cell table:style-name="表10.B3" office:value-type="string">
            <text:p text:style-name="P7">３</text:p>
          </table:table-cell>
          <table:table-cell table:style-name="表10.G3" office:value-type="string">
            <text:p text:style-name="P3">４</text:p>
          </table:table-cell>
        </table:table-row>
        <table:table-row table:style-name="表10.3">
          <table:table-cell table:style-name="表10.A4" office:value-type="string">
            <text:p text:style-name="P14">５</text:p>
          </table:table-cell>
          <table:table-cell table:style-name="表10.B4" office:value-type="string">
            <text:p text:style-name="P6">６</text:p>
          </table:table-cell>
          <table:table-cell table:style-name="表10.C4" office:value-type="string">
            <text:p text:style-name="P6">７</text:p>
          </table:table-cell>
          <table:table-cell table:style-name="表10.D4" office:value-type="string">
            <text:p text:style-name="P6">８</text:p>
          </table:table-cell>
          <table:table-cell table:style-name="表10.E4" office:value-type="string">
            <text:p text:style-name="P31">９</text:p>
          </table:table-cell>
          <table:table-cell table:style-name="表10.F4" office:value-type="string">
            <text:p text:style-name="P10">１０</text:p>
          </table:table-cell>
          <table:table-cell table:style-name="表10.G4" office:value-type="string">
            <text:p text:style-name="P70">１１</text:p>
          </table:table-cell>
        </table:table-row>
        <table:table-row table:style-name="表10.3">
          <table:table-cell table:style-name="表10.A5" office:value-type="string">
            <text:p text:style-name="P14">１２</text:p>
          </table:table-cell>
          <table:table-cell table:style-name="表10.B5" office:value-type="string">
            <text:p text:style-name="P43">１３</text:p>
            <text:p text:style-name="P65">スポーツの日</text:p>
          </table:table-cell>
          <table:table-cell table:style-name="表10.C5" office:value-type="string">
            <text:p text:style-name="P34">１４</text:p>
          </table:table-cell>
          <table:table-cell table:style-name="表10.D5" office:value-type="string">
            <text:p text:style-name="P6">１５</text:p>
          </table:table-cell>
          <table:table-cell table:style-name="表10.E5" office:value-type="string">
            <text:p text:style-name="P6">１６</text:p>
          </table:table-cell>
          <table:table-cell table:style-name="表10.F5" office:value-type="string">
            <text:p text:style-name="P6">１７</text:p>
          </table:table-cell>
          <table:table-cell table:style-name="表10.G5" office:value-type="string">
            <text:p text:style-name="P4">１８</text:p>
          </table:table-cell>
        </table:table-row>
        <table:table-row table:style-name="表10.3">
          <table:table-cell table:style-name="表10.A6" office:value-type="string">
            <text:p text:style-name="P16">１９</text:p>
          </table:table-cell>
          <table:table-cell table:style-name="表10.B6" office:value-type="string">
            <text:p text:style-name="P11">２０</text:p>
          </table:table-cell>
          <table:table-cell table:style-name="表10.C6" office:value-type="string">
            <text:p text:style-name="P6">２１</text:p>
          </table:table-cell>
          <table:table-cell table:style-name="表10.D6" office:value-type="string">
            <text:p text:style-name="P9">２２</text:p>
          </table:table-cell>
          <table:table-cell table:style-name="表10.E6" office:value-type="string">
            <text:p text:style-name="P27">２３</text:p>
          </table:table-cell>
          <table:table-cell table:style-name="表10.F6" office:value-type="string">
            <text:p text:style-name="P6">２４</text:p>
          </table:table-cell>
          <table:table-cell table:style-name="表10.G6" office:value-type="string">
            <text:p text:style-name="P3">２５</text:p>
          </table:table-cell>
        </table:table-row>
        <table:table-row table:style-name="表10.3">
          <table:table-cell table:style-name="表10.A7" office:value-type="string">
            <text:p text:style-name="P14">２６</text:p>
          </table:table-cell>
          <table:table-cell table:style-name="表10.B7" office:value-type="string">
            <text:p text:style-name="P6">２７</text:p>
          </table:table-cell>
          <table:table-cell table:style-name="表10.C7" office:value-type="string">
            <text:p text:style-name="P6">２８</text:p>
          </table:table-cell>
          <table:table-cell table:style-name="表10.D7" office:value-type="string">
            <text:p text:style-name="P6">２９</text:p>
          </table:table-cell>
          <table:table-cell table:style-name="表10.E7" office:value-type="string">
            <text:p text:style-name="P6">３０</text:p>
          </table:table-cell>
          <table:table-cell table:style-name="表10.F7" office:value-type="string">
            <text:p text:style-name="P6">３１</text:p>
          </table:table-cell>
          <table:table-cell table:style-name="表10.G7" office:value-type="string">
            <text:p text:style-name="P76">１</text:p>
          </table:table-cell>
        </table:table-row>
        <table:table-row table:style-name="表10.3">
          <table:table-cell table:style-name="表10.A8" office:value-type="string">
            <text:p text:style-name="P76">２</text:p>
          </table:table-cell>
          <table:table-cell table:style-name="表10.B8" office:value-type="string">
            <text:p text:style-name="P79">３</text:p>
          </table:table-cell>
          <table:table-cell table:style-name="表10.C8" office:value-type="string">
            <text:p text:style-name="P76">４</text:p>
          </table:table-cell>
          <table:table-cell table:style-name="表10.D8" office:value-type="string">
            <text:p text:style-name="P76">５</text:p>
          </table:table-cell>
          <table:table-cell table:style-name="表10.E8" office:value-type="string">
            <text:p text:style-name="P76">６</text:p>
          </table:table-cell>
          <table:table-cell table:style-name="表10.F8" office:value-type="string">
            <text:p text:style-name="P76">７</text:p>
          </table:table-cell>
          <table:table-cell table:style-name="表10.G8" office:value-type="string">
            <text:p text:style-name="P76">８</text:p>
          </table:table-cell>
        </table:table-row>
      </table:table>
      <text:p text:style-name="P1"/>
      <table:table table:name="表11" table:style-name="表11">
        <table:table-column table:style-name="表11.A" table:number-columns-repeated="6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５年（令和7年）　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1.A2" office:value-type="string">
            <text:p text:style-name="P13">日</text:p>
          </table:table-cell>
          <table:table-cell table:style-name="表11.B2" office:value-type="string">
            <text:p text:style-name="P12">月</text:p>
          </table:table-cell>
          <table:table-cell table:style-name="表11.B2" office:value-type="string">
            <text:p text:style-name="P12">火</text:p>
          </table:table-cell>
          <table:table-cell table:style-name="表11.B2" office:value-type="string">
            <text:p text:style-name="P12">水</text:p>
          </table:table-cell>
          <table:table-cell table:style-name="表11.B2" office:value-type="string">
            <text:p text:style-name="P12">木</text:p>
          </table:table-cell>
          <table:table-cell table:style-name="表11.B2" office:value-type="string">
            <text:p text:style-name="P12">金</text:p>
          </table:table-cell>
          <table:table-cell table:style-name="表11.G2" office:value-type="string">
            <text:p text:style-name="P5">土</text:p>
          </table:table-cell>
        </table:table-row>
        <table:table-row table:style-name="表11.3">
          <table:table-cell table:style-name="表11.A3" office:value-type="string">
            <text:p text:style-name="P76">２６</text:p>
          </table:table-cell>
          <table:table-cell table:style-name="表11.B3" office:value-type="string">
            <text:p text:style-name="P76">２７</text:p>
          </table:table-cell>
          <table:table-cell table:style-name="表11.C3" office:value-type="string">
            <text:p text:style-name="P76">２８</text:p>
          </table:table-cell>
          <table:table-cell table:style-name="表11.D3" office:value-type="string">
            <text:p text:style-name="P76">２９</text:p>
          </table:table-cell>
          <table:table-cell table:style-name="表11.E3" office:value-type="string">
            <text:p text:style-name="P76">３０</text:p>
          </table:table-cell>
          <table:table-cell table:style-name="表11.F3" office:value-type="string">
            <text:p text:style-name="P76">３１</text:p>
          </table:table-cell>
          <table:table-cell table:style-name="表11.G3" office:value-type="string">
            <text:p text:style-name="P3">１</text:p>
          </table:table-cell>
        </table:table-row>
        <table:table-row table:style-name="表11.3">
          <table:table-cell table:style-name="表11.A4" office:value-type="string">
            <text:p text:style-name="P14">２</text:p>
          </table:table-cell>
          <table:table-cell table:style-name="表11.B4" office:value-type="string">
            <text:p text:style-name="P14">３</text:p>
            <text:p text:style-name="P22">文化の日</text:p>
          </table:table-cell>
          <table:table-cell table:style-name="表11.C4" office:value-type="string">
            <text:p text:style-name="P34">４</text:p>
          </table:table-cell>
          <table:table-cell table:style-name="表11.D4" office:value-type="string">
            <text:p text:style-name="P6">５</text:p>
          </table:table-cell>
          <table:table-cell table:style-name="表11.E4" office:value-type="string">
            <text:p text:style-name="P6">６</text:p>
          </table:table-cell>
          <table:table-cell table:style-name="表11.F4" office:value-type="string">
            <text:p text:style-name="P6">７</text:p>
          </table:table-cell>
          <table:table-cell table:style-name="表11.G4" office:value-type="string">
            <text:p text:style-name="P3">８</text:p>
          </table:table-cell>
        </table:table-row>
        <table:table-row table:style-name="表11.3">
          <table:table-cell table:style-name="表11.A5" office:value-type="string">
            <text:p text:style-name="P45">９</text:p>
          </table:table-cell>
          <table:table-cell table:style-name="表11.B5" office:value-type="string">
            <text:p text:style-name="P10">１０</text:p>
          </table:table-cell>
          <table:table-cell table:style-name="表11.C5" office:value-type="string">
            <text:p text:style-name="P6">１１</text:p>
          </table:table-cell>
          <table:table-cell table:style-name="表11.D5" office:value-type="string">
            <text:p text:style-name="P6">１２</text:p>
          </table:table-cell>
          <table:table-cell table:style-name="表11.E5" office:value-type="string">
            <text:p text:style-name="P6">１３</text:p>
          </table:table-cell>
          <table:table-cell table:style-name="表11.F5" office:value-type="string">
            <text:p text:style-name="P6">１４</text:p>
          </table:table-cell>
          <table:table-cell table:style-name="表11.G5" office:value-type="string">
            <text:p text:style-name="P3">１５</text:p>
          </table:table-cell>
        </table:table-row>
        <table:table-row table:style-name="表11.3">
          <table:table-cell table:style-name="表11.A6" office:value-type="string">
            <text:p text:style-name="P14">１６</text:p>
          </table:table-cell>
          <table:table-cell table:style-name="表11.B6" office:value-type="string">
            <text:p text:style-name="P6">１７</text:p>
          </table:table-cell>
          <table:table-cell table:style-name="表11.C6" office:value-type="string">
            <text:p text:style-name="P6">１８</text:p>
          </table:table-cell>
          <table:table-cell table:style-name="表11.D6" office:value-type="string">
            <text:p text:style-name="P7">１９</text:p>
          </table:table-cell>
          <table:table-cell table:style-name="表11.E6" office:value-type="string">
            <text:p text:style-name="P11">２０</text:p>
          </table:table-cell>
          <table:table-cell table:style-name="表11.F6" office:value-type="string">
            <text:p text:style-name="P6">２１</text:p>
          </table:table-cell>
          <table:table-cell table:style-name="表11.G6" office:value-type="string">
            <text:p text:style-name="P72">２２</text:p>
          </table:table-cell>
        </table:table-row>
        <table:table-row table:style-name="表11.3">
          <table:table-cell table:style-name="表11.A7" office:value-type="string">
            <text:p text:style-name="P15">２３</text:p>
            <text:p text:style-name="P21">勤労感謝の日</text:p>
          </table:table-cell>
          <table:table-cell table:style-name="表11.B7" office:value-type="string">
            <text:p text:style-name="P47">２４</text:p>
            <text:p text:style-name="P62">振替休日</text:p>
          </table:table-cell>
          <table:table-cell table:style-name="表11.C7" office:value-type="string">
            <text:p text:style-name="P6">２５</text:p>
          </table:table-cell>
          <table:table-cell table:style-name="表11.D7" office:value-type="string">
            <text:p text:style-name="P6">２６</text:p>
          </table:table-cell>
          <table:table-cell table:style-name="表11.B3" office:value-type="string">
            <text:p text:style-name="P6">２７</text:p>
          </table:table-cell>
          <table:table-cell table:style-name="表11.B3" office:value-type="string">
            <text:p text:style-name="P6">２８</text:p>
          </table:table-cell>
          <table:table-cell table:style-name="表11.G7" office:value-type="string">
            <text:p text:style-name="P3">２９</text:p>
          </table:table-cell>
        </table:table-row>
        <table:table-row table:style-name="表11.3">
          <table:table-cell table:style-name="表11.A8" office:value-type="string">
            <text:p text:style-name="P14">３０</text:p>
          </table:table-cell>
          <table:table-cell table:style-name="表11.B8" office:value-type="string">
            <text:p text:style-name="P76">１</text:p>
          </table:table-cell>
          <table:table-cell table:style-name="表11.B8" office:value-type="string">
            <text:p text:style-name="P76">２</text:p>
          </table:table-cell>
          <table:table-cell table:style-name="表11.B8" office:value-type="string">
            <text:p text:style-name="P76">３</text:p>
          </table:table-cell>
          <table:table-cell table:style-name="表11.B8" office:value-type="string">
            <text:p text:style-name="P84">４</text:p>
          </table:table-cell>
          <table:table-cell table:style-name="表11.B8" office:value-type="string">
            <text:p text:style-name="P76">５</text:p>
          </table:table-cell>
          <table:table-cell table:style-name="表11.G8" office:value-type="string">
            <text:p text:style-name="P76">６</text:p>
          </table:table-cell>
        </table:table-row>
      </table:table>
      <text:p text:style-name="P1"/>
      <table:table table:name="表12" table:style-name="表12">
        <table:table-column table:style-name="表12.A" table:number-columns-repeated="6"/>
        <table:table-column table:style-name="表12.G"/>
        <text:soft-page-break/>
        <table:table-row table:style-name="表12.1">
          <table:table-cell table:style-name="表12.A1" table:number-columns-spanned="7" office:value-type="string">
            <text:p text:style-name="P2">２０２５年（令和7年）　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13">日</text:p>
          </table:table-cell>
          <table:table-cell table:style-name="表12.B2" office:value-type="string">
            <text:p text:style-name="P12">月</text:p>
          </table:table-cell>
          <table:table-cell table:style-name="表12.B2" office:value-type="string">
            <text:p text:style-name="P12">火</text:p>
          </table:table-cell>
          <table:table-cell table:style-name="表12.B2" office:value-type="string">
            <text:p text:style-name="P12">水</text:p>
          </table:table-cell>
          <table:table-cell table:style-name="表12.B2" office:value-type="string">
            <text:p text:style-name="P12">木</text:p>
          </table:table-cell>
          <table:table-cell table:style-name="表12.B2" office:value-type="string">
            <text:p text:style-name="P12">金</text:p>
          </table:table-cell>
          <table:table-cell table:style-name="表12.G2" office:value-type="string">
            <text:p text:style-name="P5">土</text:p>
          </table:table-cell>
        </table:table-row>
        <table:table-row table:style-name="表12.3">
          <table:table-cell table:style-name="表12.A3" office:value-type="string">
            <text:p text:style-name="P76">３０</text:p>
          </table:table-cell>
          <table:table-cell table:style-name="表12.B3" office:value-type="string">
            <text:p text:style-name="P6">１</text:p>
          </table:table-cell>
          <table:table-cell table:style-name="表12.B3" office:value-type="string">
            <text:p text:style-name="P6">２</text:p>
          </table:table-cell>
          <table:table-cell table:style-name="表12.B3" office:value-type="string">
            <text:p text:style-name="P7">３</text:p>
          </table:table-cell>
          <table:table-cell table:style-name="表12.E3" office:value-type="string">
            <text:p text:style-name="P6">４</text:p>
          </table:table-cell>
          <table:table-cell table:style-name="表12.F3" office:value-type="string">
            <text:p text:style-name="P6">５</text:p>
          </table:table-cell>
          <table:table-cell table:style-name="表12.G3" office:value-type="string">
            <text:p text:style-name="P71">６</text:p>
          </table:table-cell>
        </table:table-row>
        <table:table-row table:style-name="表12.3">
          <table:table-cell table:style-name="表12.A4" office:value-type="string">
            <text:p text:style-name="P14">７</text:p>
          </table:table-cell>
          <table:table-cell table:style-name="表12.B4" office:value-type="string">
            <text:p text:style-name="P6">８</text:p>
          </table:table-cell>
          <table:table-cell table:style-name="表12.C4" office:value-type="string">
            <text:p text:style-name="P7">９</text:p>
          </table:table-cell>
          <table:table-cell table:style-name="表12.D4" office:value-type="string">
            <text:p text:style-name="P10">１０</text:p>
          </table:table-cell>
          <table:table-cell table:style-name="表12.E4" office:value-type="string">
            <text:p text:style-name="P6">１１</text:p>
          </table:table-cell>
          <table:table-cell table:style-name="表12.F4" office:value-type="string">
            <text:p text:style-name="P6">１２</text:p>
          </table:table-cell>
          <table:table-cell table:style-name="表12.G4" office:value-type="string">
            <text:p text:style-name="P3">１３</text:p>
          </table:table-cell>
        </table:table-row>
        <table:table-row table:style-name="表12.3">
          <table:table-cell table:style-name="表12.A5" office:value-type="string">
            <text:p text:style-name="P14">１４</text:p>
          </table:table-cell>
          <table:table-cell table:style-name="表12.B5" office:value-type="string">
            <text:p text:style-name="P6">１５</text:p>
          </table:table-cell>
          <table:table-cell table:style-name="表12.C5" office:value-type="string">
            <text:p text:style-name="P6">１６</text:p>
          </table:table-cell>
          <table:table-cell table:style-name="表12.D5" office:value-type="string">
            <text:p text:style-name="P6">１７</text:p>
          </table:table-cell>
          <table:table-cell table:style-name="表12.E5" office:value-type="string">
            <text:p text:style-name="P6">１８</text:p>
          </table:table-cell>
          <table:table-cell table:style-name="表12.F5" office:value-type="string">
            <text:p text:style-name="P6">１９</text:p>
          </table:table-cell>
          <table:table-cell table:style-name="表12.G5" office:value-type="string">
            <text:p text:style-name="P3">２０</text:p>
          </table:table-cell>
        </table:table-row>
        <table:table-row table:style-name="表12.3">
          <table:table-cell table:style-name="表12.A6" office:value-type="string">
            <text:p text:style-name="P14">２１</text:p>
          </table:table-cell>
          <table:table-cell table:style-name="表12.B6" office:value-type="string">
            <text:p text:style-name="P9">２２</text:p>
          </table:table-cell>
          <table:table-cell table:style-name="表12.C6" office:value-type="string">
            <text:p text:style-name="P8">２３</text:p>
          </table:table-cell>
          <table:table-cell table:style-name="表12.D6" office:value-type="string">
            <text:p text:style-name="P6">２４</text:p>
          </table:table-cell>
          <table:table-cell table:style-name="表12.E6" office:value-type="string">
            <text:p text:style-name="P6">２５</text:p>
          </table:table-cell>
          <table:table-cell table:style-name="表12.F6" office:value-type="string">
            <text:p text:style-name="P6">２６</text:p>
          </table:table-cell>
          <table:table-cell table:style-name="表12.G6" office:value-type="string">
            <text:p text:style-name="P3">２７</text:p>
          </table:table-cell>
        </table:table-row>
        <table:table-row table:style-name="表12.3">
          <table:table-cell table:style-name="表12.A7" office:value-type="string">
            <text:p text:style-name="P14">２８</text:p>
          </table:table-cell>
          <table:table-cell table:style-name="表12.B7" office:value-type="string">
            <text:p text:style-name="P6">２９</text:p>
          </table:table-cell>
          <table:table-cell table:style-name="表12.C7" office:value-type="string">
            <text:p text:style-name="P6">３０</text:p>
          </table:table-cell>
          <table:table-cell table:style-name="表12.D7" office:value-type="string">
            <text:p text:style-name="P6">３１</text:p>
          </table:table-cell>
          <table:table-cell table:style-name="表12.E7" office:value-type="string">
            <text:p text:style-name="P76">１</text:p>
          </table:table-cell>
          <table:table-cell table:style-name="表12.F7" office:value-type="string">
            <text:p text:style-name="P76">２</text:p>
          </table:table-cell>
          <table:table-cell table:style-name="表12.G7" office:value-type="string">
            <text:p text:style-name="P79">３</text:p>
          </table:table-cell>
        </table:table-row>
        <table:table-row table:style-name="表12.3">
          <table:table-cell table:style-name="表12.A8" office:value-type="string">
            <text:p text:style-name="P76">４</text:p>
          </table:table-cell>
          <table:table-cell table:style-name="表12.B8" office:value-type="string">
            <text:p text:style-name="P76">５</text:p>
          </table:table-cell>
          <table:table-cell table:style-name="表12.B8" office:value-type="string">
            <text:p text:style-name="P85">６</text:p>
          </table:table-cell>
          <table:table-cell table:style-name="表12.B8" office:value-type="string">
            <text:p text:style-name="P76">７</text:p>
          </table:table-cell>
          <table:table-cell table:style-name="表12.B8" office:value-type="string">
            <text:p text:style-name="P76">８</text:p>
          </table:table-cell>
          <table:table-cell table:style-name="表12.B8" office:value-type="string">
            <text:p text:style-name="P79">９</text:p>
          </table:table-cell>
          <table:table-cell table:style-name="表12.G8" office:value-type="string">
            <text:p text:style-name="P81">１０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2cm" fo:margin-right="2cm" style:shadow="none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5T14:58:03.414795033</meta:creation-date>
    <meta:editing-duration>PT32S</meta:editing-duration>
    <meta:editing-cycles>2</meta:editing-cycles>
    <meta:generator>LibreOffice/7.3.7.2$Linux_X86_64 LibreOffice_project/30$Build-2</meta:generator>
    <dc:description>【2022/11/24】
リリース
</dc:description>
    <dc:subject>カレンダー</dc:subject>
    <dc:title>２０２５年カレンダ</dc:title>
    <meta:keyword>２０２５年カレンダ</meta:keyword>
    <dc:date>2022-11-25T14:58:04.965210010</dc:date>
    <meta:document-statistic meta:table-count="12" meta:image-count="0" meta:object-count="0" meta:page-count="12" meta:paragraph-count="619" meta:word-count="1132" meta:character-count="1144" meta:non-whitespace-character-count="1132"/>
    <meta:user-defined meta:name="所有者">ホウフリンク</meta:user-defined>
  </office:meta>
</office:document-meta>
</file>