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3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6" style:family="table-cell" style:parent-style-name="Default">
      <style:text-properties fo:color="#000000" style:font-name="ＭＳ ゴシック" style:font-name-asian="ＭＳ ゴシック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size-complex="96pt"/>
    </style:style>
    <style:style style:name="ce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2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5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5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7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3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8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21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3" style:family="table-cell" style:parent-style-name="Default">
      <style:table-cell-properties fo:background-color="#ffffcc" fo:border="2.01pt solid #000000" style:vertical-align="middl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67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29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style:font-name-asian="ＭＳ ゴシック"/>
    </style:style>
    <style:style style:name="ce32" style:family="table-cell" style:parent-style-name="Default">
      <style:table-cell-properties fo:background-color="#ffcc99" style:text-align-source="fix" style:repeat-content="false" fo:border="2.01pt solid #cccccc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ccccc"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ackground-color="#ffcc99" style:text-align-source="fix" style:repeat-content="false" fo:border="0.06pt solid #c0c0c0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ackground-color="#ffffcc" style:text-align-source="fix" style:repeat-content="false" fo:border="0.06pt solid #c0c0c0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ackground-color="#ccffff" style:text-align-source="fix" style:repeat-content="false" fo:border="2.01pt solid #cccccc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ackground-color="#ccffff" style:text-align-source="fix" style:repeat-content="false" fo:border="0.06pt solid #c0c0c0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ackground-color="transparent"/>
      <style:text-properties style:use-window-font-color="true"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ackground-color="transparent"/>
      <style:text-properties fo:color="#ce181e"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cccccc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05" style:family="table-cell" style:parent-style-name="Default">
      <style:text-properties fo:color="#3333ff" style:font-name="ＭＳ ゴシック" style:font-name-asian="ＭＳ ゴシック"/>
    </style:style>
    <style:style style:name="ce106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name-complex="Mangal" style:font-size-complex="32pt" style:font-weight-complex="bold"/>
    </style:style>
    <style:style style:name="ce108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cccccc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3333ff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1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8" style:family="table-cell" style:parent-style-name="Default">
      <style:text-properties fo:color="#3333ff"/>
    </style:style>
    <style:style style:name="ce119" style:family="table-cell" style:parent-style-name="Default">
      <style:text-properties fo:color="#cccccc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size-asian="10.5pt" style:font-size-complex="10.5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 fo:color="#ff0000" style:font-name="ＭＳ ゴシック" fo:font-size="32pt" fo:font-weight="bold"/>
    </style:style>
  </office:automatic-styles>
  <office:body>
    <office:spreadsheet>
      <table:table table:name="２０２５年" table:style-name="ta1" table:print-ranges="２０２５年.A1:２０２５年.AD216"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9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1023"/>
        </table:table-row>
        <table:table-row table:style-name="ro2">
          <table:table-cell/>
          <table:table-cell table:style-name="ce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24" office:value-type="string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１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76" office:value-type="string" calcext:value-type="string">
            <text:p>月</text:p>
          </table:table-cell>
          <table:table-cell table:style-name="ce76" office:value-type="string" calcext:value-type="string">
            <text:p>火</text:p>
          </table:table-cell>
          <table:table-cell table:style-name="ce76" office:value-type="string" calcext:value-type="string">
            <text:p>水</text:p>
          </table:table-cell>
          <table:table-cell table:style-name="ce76" office:value-type="string" calcext:value-type="string">
            <text:p>木</text:p>
          </table:table-cell>
          <table:table-cell table:style-name="ce76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4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Default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昭和１００年</text:p>
          </table:table-cell>
          <table:covered-table-cell table:number-columns-repeated="3"/>
          <table:table-cell table:style-name="Default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4"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3"/>
          <table:table-cell table:style-name="Default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office:value-type="string" calcext:value-type="string" table:number-columns-spanned="4" table:number-rows-spanned="1">
            <text:p>巳年</text:p>
          </table:table-cell>
          <table:covered-table-cell table:number-columns-repeated="3"/>
          <table:table-cell table:style-name="Default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44"/>
          <table:table-cell table:style-name="ce33" office:value-type="string" calcext:value-type="string">
            <text:p>㉓</text:p>
          </table:table-cell>
          <table:table-cell table:style-name="ce33" office:value-type="string" calcext:value-type="string">
            <text:p>㉔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74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4"/>
          <table:table-cell table:style-name="Default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4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9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43"/>
          <table:table-cell table:style-name="ce4" office:value-type="string" calcext:value-type="string" table:number-columns-spanned="4" table:number-rows-spanned="1">
            <text:p><text:span text:style-name="T5">1</text:span></text:p>
            <text:p><text:span text:style-name="T6">元日</text:span>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10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8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10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<text:span text:style-name="T5">13</text:span></text:p>
            <text:p><text:span text:style-name="T6">成人の日</text:span></text:p>
          </table:table-cell>
          <table:covered-table-cell table:number-columns-repeated="3" table:style-name="ce47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10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8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10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9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３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style-name="ce5"/>
          <table:covered-table-cell table:number-columns-repeated="3"/>
          <table:covered-table-cell table:style-name="ce17"/>
          <table:covered-table-cell table:number-columns-repeated="2"/>
          <table:table-cell table:number-columns-repeated="5"/>
          <table:table-cell table:style-name="ce29"/>
          <table:table-cell table:style-name="ce3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92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33" office:value-type="string" calcext:value-type="string">
            <text:p>①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Default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Default"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⑬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Default"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Default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Default"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5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44"/>
          <table:table-cell table:style-name="ce33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 table:style-name="ce6"/>
          <table:table-cell table:style-name="ce1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9"/>
          <table:table-cell table:style-name="ce1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3"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9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43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10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7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11</text:p>
            <text:p><text:span text:style-name="T7">建国記念の日</text:span></text:p>
          </table:table-cell>
          <table:covered-table-cell table:number-columns-repeated="3" table:style-name="ce47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10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47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10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string" calcext:value-type="string" table:number-columns-spanned="4" table:number-rows-spanned="1">
            <text:p><text:span text:style-name="T1">23</text:span></text:p>
            <text:p><text:span text:style-name="T2">天皇誕生日</text:span>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5">24</text:span></text:p>
            <text:p><text:span text:style-name="T6">振替休日</text:span></text:p>
          </table:table-cell>
          <table:covered-table-cell table:number-columns-repeated="3" table:style-name="ce47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3" calcext:value-type="float" table:number-columns-spanned="7" table:number-rows-spanned="7">
            <text:p>3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４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3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string" calcext:value-type="string">
            <text:p>㉓</text:p>
          </table:table-cell>
          <table:table-cell table:style-name="ce33" office:value-type="string" calcext:value-type="string">
            <text:p>㉔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74" office:value-type="float" office:value="1" calcext:value-type="float">
            <text:p>1</text:p>
          </table:table-cell>
          <table:table-cell table:style-name="ce46"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rch</text:p>
          </table:table-cell>
          <table:covered-table-cell table:number-columns-repeated="6"/>
          <table:table-cell table:number-columns-repeated="5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46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43"/>
          <table:table-cell table:style-name="ce1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43"/>
          <table:table-cell table:style-name="ce1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43"/>
          <table:table-cell table:style-name="ce1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43"/>
          <table:table-cell table:style-name="ce1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3"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10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7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10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47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<text:span text:style-name="T5">20</text:span></text:p>
            <text:p><text:span text:style-name="T6">春分の日</text:span></text:p>
            <text:p/>
          </table:table-cell>
          <table:covered-table-cell table:number-columns-repeated="3" table:style-name="ce47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10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47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10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7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３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５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33" office:value-type="string" calcext:value-type="string">
            <text:p>④</text:p>
          </table:table-cell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33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6"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46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9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10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10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7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10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7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29</text:p>
            <text:p><text:span text:style-name="T11">昭和の日</text:span>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9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3"/>
          <table:table-cell table:style-name="ce1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４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６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6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6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6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46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46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3"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3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3</text:p>
            <text:p><text:span text:style-name="T3">憲法記念日</text:span></text:p>
          </table:table-cell>
          <table:covered-table-cell table:number-columns-repeated="3" table:style-name="ce2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4</text:p>
            <text:p><text:span text:style-name="T3">みどりの日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5</text:p>
            <text:p><text:span text:style-name="T7">こどもの日</text:span>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5">6</text:span></text:p>
            <text:p><text:span text:style-name="T6">振替休日</text:span>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10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47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10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47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10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47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10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9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0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５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７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46"/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string" calcext:value-type="string">
            <text:p>④</text:p>
          </table:table-cell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6"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6"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6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㉑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6"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46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 calcext:value-type="string" table:number-columns-spanned="4" table:number-rows-spanned="1">
            <text:p>Sunday</text:p>
          </table:table-cell>
          <table:covered-table-cell table:number-columns-repeated="3" table:style-name="ce53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10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6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10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6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10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16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10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16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8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3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43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3"/>
          <table:table-cell table:style-name="ce1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3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9"/>
          <table:table-cell table:style-name="ce12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６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８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46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5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46"/>
          <table:table-cell table:style-name="ce33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9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0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0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7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"/>
          <table:table-cell table:style-name="ce60" office:value-type="string" calcext:value-type="string" table:number-columns-spanned="4" table:number-rows-spanned="1">
            <text:p><text:span text:style-name="T8">21</text:span></text:p>
            <text:p><text:span text:style-name="T9">海の日</text:span>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0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7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3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43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７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９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03"/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03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03"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⑮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㉑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03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103"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103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119"/>
          <table:table-cell table:style-name="Default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3"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3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3"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9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10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7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10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7"/>
          <table:table-cell table:style-name="ce60" office:value-type="string" calcext:value-type="string" table:number-columns-spanned="4" table:number-rows-spanned="1">
            <text:p><text:span text:style-name="T8">11</text:span></text:p>
            <text:p><text:span text:style-name="T9">山の日</text:span></text:p>
          </table:table-cell>
          <table:covered-table-cell table:number-columns-repeated="3" table:style-name="ce3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10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47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10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10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8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3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８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１０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6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⑬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6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5"/>
          <table:table-cell table:style-name="ce33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46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7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7"/>
          <table:table-cell table:style-name="ce60" office:value-type="string" calcext:value-type="string" table:number-columns-spanned="4" table:number-rows-spanned="1">
            <text:p><text:span text:style-name="T8">15</text:span></text:p>
            <text:p><text:span text:style-name="T10">敬老の日</text:span>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47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60" office:value-type="string" calcext:value-type="string" table:number-columns-spanned="4" table:number-rows-spanned="1">
            <text:p><text:span text:style-name="T12">23</text:span></text:p>
            <text:p><text:span text:style-name="T10">秋分の日</text:span></text:p>
          </table:table-cell>
          <table:covered-table-cell table:number-columns-repeated="3" table:style-name="ce3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10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7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3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43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9"/>
          <table:table-cell table:style-name="ce1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3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９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１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6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6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⑮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6"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6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46"/>
          <table:table-cell table:style-name="ce33" office:value-type="string" calcext:value-type="string">
            <text:p>㉓</text:p>
          </table:table-cell>
          <table:table-cell table:style-name="ce33" office:value-type="string" calcext:value-type="string">
            <text:p>㉔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5"/>
          <table:table-cell table:style-name="ce105" table:number-columns-repeated="4"/>
          <table:table-cell table:number-columns-repeated="995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3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9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10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7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10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47"/>
          <table:table-cell table:style-name="ce60" office:value-type="string" calcext:value-type="string" table:number-columns-spanned="4" table:number-rows-spanned="1">
            <text:p><text:span text:style-name="T8">13</text:span></text:p>
            <text:p><text:span text:style-name="T9">スポーツの日</text:span>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10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7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10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47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3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１０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１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6"/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⑬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6"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6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46"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46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43"/>
          <table:table-cell table:style-name="ce1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3"/>
          <table:table-cell table:style-name="ce1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3"/>
          <table:table-cell table:style-name="ce1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3"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9"/>
          <table:table-cell table:style-name="ce1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43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3</text:p>
            <text:p><text:span text:style-name="T7">文化の日</text:span></text:p>
          </table:table-cell>
          <table:covered-table-cell table:number-columns-repeated="3" table:style-name="ce47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10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8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10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8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10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23</text:p>
            <text:p><text:span text:style-name="T4">勤労感謝の日</text:span></text:p>
          </table:table-cell>
          <table:covered-table-cell table:number-columns-repeated="3" table:style-name="ce47"/>
          <table:table-cell table:style-name="ce60" office:value-type="string" calcext:value-type="string" table:number-columns-spanned="4" table:number-rows-spanned="1">
            <text:p><text:span text:style-name="T8">24</text:span></text:p>
            <text:p><text:span text:style-name="T9">振替休日</text:span>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10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8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9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１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33" office:value-type="string" calcext:value-type="string">
            <text:p>①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０年" calcext:value-type="string" table:number-columns-spanned="4" table:number-rows-spanned="1">
            <text:p>昭和１００年</text:p>
          </table:table-cell>
          <table:covered-table-cell table:number-columns-repeated="3"/>
          <table:table-cell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33" office:value-type="string" calcext:value-type="string">
            <text:p>㉓</text:p>
          </table:table-cell>
          <table:table-cell table:style-name="ce33" office:value-type="string" calcext:value-type="string">
            <text:p>㉔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6"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46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Sunday</text:p>
          </table:table-cell>
          <table:covered-table-cell table:number-columns-repeated="3" table:style-name="ce58"/>
          <table:table-cell table:style-name="ce21" office:value-type="string" calcext:value-type="string" table:number-columns-spanned="4" table:number-rows-spanned="1">
            <text:p>Mon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u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Friday</text:p>
          </table:table-cell>
          <table:covered-table-cell table:number-columns-repeated="3" table:style-name="ce23"/>
          <table:table-cell table:style-name="ce106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1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7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7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47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10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7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1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9"/>
          <table:table-cell table:style-name="ce1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3"/>
          <table:table-cell table:style-name="ce1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3"/>
          <table:table-cell table:style-name="ce12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3"/>
          <table:table-cell table:style-name="ce1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9"/>
          <table:table-cell table:style-name="ce1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9"/>
          <table:table-cell table:style-name="ce1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3"/>
          <table:table-cell table:style-name="ce1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3"/>
          <table:table-cell table:style-name="Default" table:number-columns-repeated="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6" table:number-rows-repeated="1481">
          <table:table-cell table:number-columns-repeated="1024"/>
        </table:table-row>
        <table:table-row table:style-name="ro1" table:number-rows-repeated="1046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fo:margin-top="1.401cm" fo:margin-bottom="1.401cm" fo:margin-left="1.1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５年カレンダ</dc:title>
    <dc:subject>カレンダー</dc:subject>
    <dc:description>【2022/11/26】
リリース
</dc:description>
    <meta:editing-duration>PT4M33S</meta:editing-duration>
    <meta:editing-cycles>2</meta:editing-cycles>
    <meta:generator>LibreOffice/7.3.7.2$Linux_X86_64 LibreOffice_project/30$Build-2</meta:generator>
    <meta:creation-date>2022-11-26T08:40:20.738595856</meta:creation-date>
    <meta:keyword>２０２５年カレンダ</meta:keyword>
    <dc:date>2022-11-26T08:40:22.221948466</dc:date>
    <meta:document-statistic meta:table-count="1" meta:cell-count="1873" meta:object-count="0"/>
    <meta:user-defined meta:name="所有者">ホウフリンク</meta:user-defined>
  </office:meta>
</office:document-meta>
</file>