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5.95cm" style:rel-column-width="3373*"/>
    </style:style>
    <style:style style:name="表1.D" style:family="table-column">
      <style:table-column-properties style:column-width="5.951cm" style:rel-column-width="3374*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="none"/>
    </style:style>
    <style:style style:name="表1.D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4.055cm" table:align="margins"/>
    </style:style>
    <style:style style:name="表3.A" style:family="table-column">
      <style:table-column-properties style:column-width="4.055cm" style:rel-column-width="65535*"/>
    </style:style>
    <style:style style:name="表3.A1" style:family="table-cell">
      <style:table-cell-properties fo:padding="0.097cm" fo:border="none"/>
    </style:style>
    <style:style style:name="表27" style:family="table">
      <style:table-properties style:width="5.756cm" table:align="margins"/>
    </style:style>
    <style:style style:name="表27.A" style:family="table-column">
      <style:table-column-properties style:column-width="0.822cm" style:rel-column-width="9362*"/>
    </style:style>
    <style:style style:name="表27.G" style:family="table-column">
      <style:table-column-properties style:column-width="0.822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" style:family="table">
      <style:table-properties style:width="5.757cm" table:align="margins"/>
    </style:style>
    <style:style style:name="表30.A" style:family="table-column">
      <style:table-column-properties style:column-width="0.822cm" style:rel-column-width="9362*"/>
    </style:style>
    <style:style style:name="表30.G" style:family="table-column">
      <style:table-column-properties style:column-width="0.822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8" style:family="table">
      <style:table-properties style:width="16.806cm" style:rel-width="100%" table:align="center"/>
    </style:style>
    <style:style style:name="表28.A" style:family="table-column">
      <style:table-column-properties style:column-width="0.672cm" style:rel-column-width="381*"/>
    </style:style>
    <style:style style:name="表28.B" style:family="table-column">
      <style:table-column-properties style:column-width="1.729cm" style:rel-column-width="980*"/>
    </style:style>
    <style:style style:name="表28.F" style:family="table-column">
      <style:table-column-properties style:column-width="1.681cm" style:rel-column-width="953*"/>
    </style:style>
    <style:style style:name="表28.H" style:family="table-column">
      <style:table-column-properties style:column-width="1.776cm" style:rel-column-width="1007*"/>
    </style:style>
    <style:style style:name="表28.N" style:family="table-column">
      <style:table-column-properties style:column-width="1.73cm" style:rel-column-width="981*"/>
    </style:style>
    <style:style style:name="表2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2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28.2" style:family="table-row">
      <style:table-row-properties style:row-height="3.15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none" fo:border-right="none" fo:border-top="none" fo:border-bottom="2pt solid #000000"/>
    </style:style>
    <style:style style:name="表28.C2" style:family="table-cell">
      <style:table-cell-properties fo:padding="0.097cm" fo:border-left="1.75pt solid #000000" fo:border-right="none" fo:border-top="none" fo:border-bottom="2pt solid #000000"/>
    </style:style>
    <style:style style:name="表28.D2" style:family="table-cell">
      <style:table-cell-properties fo:padding="0.097cm" fo:border-left="none" fo:border-right="none" fo:border-top="none" fo:border-bottom="2pt solid #000000"/>
    </style:style>
    <style:style style:name="表28.E2" style:family="table-cell">
      <style:table-cell-properties fo:padding="0.097cm" fo:border-left="1.75pt solid #000000" fo:border-right="none" fo:border-top="none" fo:border-bottom="2pt solid #000000"/>
    </style:style>
    <style:style style:name="表28.F2" style:family="table-cell">
      <style:table-cell-properties fo:padding="0.097cm" fo:border-left="none" fo:border-right="none" fo:border-top="none" fo:border-bottom="2pt solid #000000"/>
    </style:style>
    <style:style style:name="表28.G2" style:family="table-cell">
      <style:table-cell-properties fo:padding="0.097cm" fo:border-left="1.75pt solid #000000" fo:border-right="none" fo:border-top="none" fo:border-bottom="2pt solid #000000"/>
    </style:style>
    <style:style style:name="表28.H2" style:family="table-cell">
      <style:table-cell-properties fo:padding="0.097cm" fo:border-left="none" fo:border-right="none" fo:border-top="none" fo:border-bottom="2pt solid #000000"/>
    </style:style>
    <style:style style:name="表28.I2" style:family="table-cell">
      <style:table-cell-properties fo:padding="0.097cm" fo:border-left="1.75pt solid #000000" fo:border-right="none" fo:border-top="none" fo:border-bottom="2pt solid #000000"/>
    </style:style>
    <style:style style:name="表28.J2" style:family="table-cell">
      <style:table-cell-properties fo:padding="0.097cm" fo:border-left="none" fo:border-right="none" fo:border-top="none" fo:border-bottom="2pt solid #000000"/>
    </style:style>
    <style:style style:name="表28.K2" style:family="table-cell">
      <style:table-cell-properties fo:padding="0.097cm" fo:border-left="1.75pt solid #000000" fo:border-right="none" fo:border-top="none" fo:border-bottom="2pt solid #000000"/>
    </style:style>
    <style:style style:name="表28.L2" style:family="table-cell">
      <style:table-cell-properties fo:padding="0.097cm" fo:border-left="none" fo:border-right="none" fo:border-top="none" fo:border-bottom="2pt solid #000000"/>
    </style:style>
    <style:style style:name="表28.M2" style:family="table-cell">
      <style:table-cell-properties fo:padding="0.097cm" fo:border-left="1.75pt solid #000000" fo:border-right="none" fo:border-top="none" fo:border-bottom="2pt solid #000000"/>
    </style:style>
    <style:style style:name="表28.N2" style:family="table-cell">
      <style:table-cell-properties fo:padding="0.097cm" fo:border-left="none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none" fo:border-right="none" fo:border-top="none" fo:border-bottom="2pt solid #000000"/>
    </style:style>
    <style:style style:name="表28.C3" style:family="table-cell">
      <style:table-cell-properties fo:padding="0.097cm" fo:border-left="1.75pt solid #000000" fo:border-right="none" fo:border-top="none" fo:border-bottom="2pt solid #000000"/>
    </style:style>
    <style:style style:name="表28.D3" style:family="table-cell">
      <style:table-cell-properties fo:padding="0.097cm" fo:border-left="none" fo:border-right="none" fo:border-top="none" fo:border-bottom="2pt solid #000000"/>
    </style:style>
    <style:style style:name="表28.E3" style:family="table-cell">
      <style:table-cell-properties fo:padding="0.097cm" fo:border-left="1.75pt solid #000000" fo:border-right="none" fo:border-top="none" fo:border-bottom="2pt solid #000000"/>
    </style:style>
    <style:style style:name="表28.F3" style:family="table-cell">
      <style:table-cell-properties fo:padding="0.097cm" fo:border-left="none" fo:border-right="none" fo:border-top="none" fo:border-bottom="2pt solid #000000"/>
    </style:style>
    <style:style style:name="表28.G3" style:family="table-cell">
      <style:table-cell-properties fo:padding="0.097cm" fo:border-left="1.75pt solid #000000" fo:border-right="none" fo:border-top="none" fo:border-bottom="2pt solid #000000"/>
    </style:style>
    <style:style style:name="表28.H3" style:family="table-cell">
      <style:table-cell-properties fo:padding="0.097cm" fo:border-left="none" fo:border-right="none" fo:border-top="none" fo:border-bottom="2pt solid #000000"/>
    </style:style>
    <style:style style:name="表28.I3" style:family="table-cell">
      <style:table-cell-properties fo:padding="0.097cm" fo:border-left="1.75pt solid #000000" fo:border-right="none" fo:border-top="none" fo:border-bottom="2pt solid #000000"/>
    </style:style>
    <style:style style:name="表28.J3" style:family="table-cell">
      <style:table-cell-properties fo:padding="0.097cm" fo:border-left="none" fo:border-right="none" fo:border-top="none" fo:border-bottom="2pt solid #000000"/>
    </style:style>
    <style:style style:name="表28.K3" style:family="table-cell">
      <style:table-cell-properties fo:padding="0.097cm" fo:border-left="1.75pt solid #000000" fo:border-right="none" fo:border-top="none" fo:border-bottom="2pt solid #000000"/>
    </style:style>
    <style:style style:name="表28.L3" style:family="table-cell">
      <style:table-cell-properties fo:padding="0.097cm" fo:border-left="none" fo:border-right="none" fo:border-top="none" fo:border-bottom="2pt solid #000000"/>
    </style:style>
    <style:style style:name="表28.M3" style:family="table-cell">
      <style:table-cell-properties fo:padding="0.097cm" fo:border-left="1.75pt solid #000000" fo:border-right="none" fo:border-top="none" fo:border-bottom="2pt solid #000000"/>
    </style:style>
    <style:style style:name="表28.N3" style:family="table-cell">
      <style:table-cell-properties fo:padding="0.097cm" fo:border-left="none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none" fo:border-right="none" fo:border-top="none" fo:border-bottom="2pt solid #000000"/>
    </style:style>
    <style:style style:name="表28.C4" style:family="table-cell">
      <style:table-cell-properties fo:padding="0.097cm" fo:border-left="1.75pt solid #000000" fo:border-right="none" fo:border-top="none" fo:border-bottom="2pt solid #000000"/>
    </style:style>
    <style:style style:name="表28.D4" style:family="table-cell">
      <style:table-cell-properties fo:padding="0.097cm" fo:border-left="none" fo:border-right="none" fo:border-top="none" fo:border-bottom="2pt solid #000000"/>
    </style:style>
    <style:style style:name="表28.E4" style:family="table-cell">
      <style:table-cell-properties fo:padding="0.097cm" fo:border-left="1.75pt solid #000000" fo:border-right="none" fo:border-top="none" fo:border-bottom="2pt solid #000000"/>
    </style:style>
    <style:style style:name="表28.F4" style:family="table-cell">
      <style:table-cell-properties fo:padding="0.097cm" fo:border-left="none" fo:border-right="none" fo:border-top="none" fo:border-bottom="2pt solid #000000"/>
    </style:style>
    <style:style style:name="表28.G4" style:family="table-cell">
      <style:table-cell-properties fo:padding="0.097cm" fo:border-left="1.75pt solid #000000" fo:border-right="none" fo:border-top="none" fo:border-bottom="2pt solid #000000"/>
    </style:style>
    <style:style style:name="表28.H4" style:family="table-cell">
      <style:table-cell-properties fo:padding="0.097cm" fo:border-left="none" fo:border-right="none" fo:border-top="none" fo:border-bottom="2pt solid #000000"/>
    </style:style>
    <style:style style:name="表28.I4" style:family="table-cell">
      <style:table-cell-properties fo:padding="0.097cm" fo:border-left="1.75pt solid #000000" fo:border-right="none" fo:border-top="none" fo:border-bottom="2pt solid #000000"/>
    </style:style>
    <style:style style:name="表28.J4" style:family="table-cell">
      <style:table-cell-properties fo:padding="0.097cm" fo:border-left="none" fo:border-right="none" fo:border-top="none" fo:border-bottom="2pt solid #000000"/>
    </style:style>
    <style:style style:name="表28.K4" style:family="table-cell">
      <style:table-cell-properties fo:padding="0.097cm" fo:border-left="1.75pt solid #000000" fo:border-right="none" fo:border-top="none" fo:border-bottom="2pt solid #000000"/>
    </style:style>
    <style:style style:name="表28.L4" style:family="table-cell">
      <style:table-cell-properties fo:padding="0.097cm" fo:border-left="none" fo:border-right="none" fo:border-top="none" fo:border-bottom="2pt solid #000000"/>
    </style:style>
    <style:style style:name="表28.M4" style:family="table-cell">
      <style:table-cell-properties fo:padding="0.097cm" fo:border-left="1.75pt solid #000000" fo:border-right="none" fo:border-top="none" fo:border-bottom="2pt solid #000000"/>
    </style:style>
    <style:style style:name="表28.N4" style:family="table-cell">
      <style:table-cell-properties fo:padding="0.097cm" fo:border-left="none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none" fo:border-right="none" fo:border-top="none" fo:border-bottom="2pt solid #000000"/>
    </style:style>
    <style:style style:name="表28.C5" style:family="table-cell">
      <style:table-cell-properties fo:padding="0.097cm" fo:border-left="1.75pt solid #000000" fo:border-right="none" fo:border-top="none" fo:border-bottom="2pt solid #000000"/>
    </style:style>
    <style:style style:name="表28.D5" style:family="table-cell">
      <style:table-cell-properties fo:padding="0.097cm" fo:border-left="none" fo:border-right="none" fo:border-top="none" fo:border-bottom="2pt solid #000000"/>
    </style:style>
    <style:style style:name="表28.E5" style:family="table-cell">
      <style:table-cell-properties fo:padding="0.097cm" fo:border-left="1.75pt solid #000000" fo:border-right="none" fo:border-top="none" fo:border-bottom="2pt solid #000000"/>
    </style:style>
    <style:style style:name="表28.F5" style:family="table-cell">
      <style:table-cell-properties fo:padding="0.097cm" fo:border-left="none" fo:border-right="none" fo:border-top="none" fo:border-bottom="2pt solid #000000"/>
    </style:style>
    <style:style style:name="表28.G5" style:family="table-cell">
      <style:table-cell-properties fo:padding="0.097cm" fo:border-left="1.75pt solid #000000" fo:border-right="none" fo:border-top="none" fo:border-bottom="2pt solid #000000"/>
    </style:style>
    <style:style style:name="表28.H5" style:family="table-cell">
      <style:table-cell-properties fo:padding="0.097cm" fo:border-left="none" fo:border-right="none" fo:border-top="none" fo:border-bottom="2pt solid #000000"/>
    </style:style>
    <style:style style:name="表28.I5" style:family="table-cell">
      <style:table-cell-properties fo:padding="0.097cm" fo:border-left="1.75pt solid #000000" fo:border-right="none" fo:border-top="none" fo:border-bottom="2pt solid #000000"/>
    </style:style>
    <style:style style:name="表28.J5" style:family="table-cell">
      <style:table-cell-properties fo:padding="0.097cm" fo:border-left="none" fo:border-right="none" fo:border-top="none" fo:border-bottom="2pt solid #000000"/>
    </style:style>
    <style:style style:name="表28.K5" style:family="table-cell">
      <style:table-cell-properties fo:padding="0.097cm" fo:border-left="1.75pt solid #000000" fo:border-right="none" fo:border-top="none" fo:border-bottom="2pt solid #000000"/>
    </style:style>
    <style:style style:name="表28.L5" style:family="table-cell">
      <style:table-cell-properties fo:padding="0.097cm" fo:border-left="none" fo:border-right="none" fo:border-top="none" fo:border-bottom="2pt solid #000000"/>
    </style:style>
    <style:style style:name="表28.M5" style:family="table-cell">
      <style:table-cell-properties fo:padding="0.097cm" fo:border-left="1.75pt solid #000000" fo:border-right="none" fo:border-top="none" fo:border-bottom="2pt solid #000000"/>
    </style:style>
    <style:style style:name="表28.N5" style:family="table-cell">
      <style:table-cell-properties fo:padding="0.097cm" fo:border-left="none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none" fo:border-right="none" fo:border-top="none" fo:border-bottom="2pt solid #000000"/>
    </style:style>
    <style:style style:name="表28.C6" style:family="table-cell">
      <style:table-cell-properties fo:padding="0.097cm" fo:border-left="1.75pt solid #000000" fo:border-right="none" fo:border-top="none" fo:border-bottom="2pt solid #000000"/>
    </style:style>
    <style:style style:name="表28.D6" style:family="table-cell">
      <style:table-cell-properties fo:padding="0.097cm" fo:border-left="none" fo:border-right="none" fo:border-top="none" fo:border-bottom="2pt solid #000000"/>
    </style:style>
    <style:style style:name="表28.E6" style:family="table-cell">
      <style:table-cell-properties fo:padding="0.097cm" fo:border-left="1.75pt solid #000000" fo:border-right="none" fo:border-top="none" fo:border-bottom="2pt solid #000000"/>
    </style:style>
    <style:style style:name="表28.F6" style:family="table-cell">
      <style:table-cell-properties fo:padding="0.097cm" fo:border-left="none" fo:border-right="none" fo:border-top="none" fo:border-bottom="2pt solid #000000"/>
    </style:style>
    <style:style style:name="表28.G6" style:family="table-cell">
      <style:table-cell-properties fo:padding="0.097cm" fo:border-left="1.75pt solid #000000" fo:border-right="none" fo:border-top="none" fo:border-bottom="2pt solid #000000"/>
    </style:style>
    <style:style style:name="表28.H6" style:family="table-cell">
      <style:table-cell-properties fo:padding="0.097cm" fo:border-left="none" fo:border-right="none" fo:border-top="none" fo:border-bottom="2pt solid #000000"/>
    </style:style>
    <style:style style:name="表28.I6" style:family="table-cell">
      <style:table-cell-properties fo:padding="0.097cm" fo:border-left="1.75pt solid #000000" fo:border-right="none" fo:border-top="none" fo:border-bottom="2pt solid #000000"/>
    </style:style>
    <style:style style:name="表28.J6" style:family="table-cell">
      <style:table-cell-properties fo:padding="0.097cm" fo:border-left="none" fo:border-right="none" fo:border-top="none" fo:border-bottom="2pt solid #000000"/>
    </style:style>
    <style:style style:name="表28.K6" style:family="table-cell">
      <style:table-cell-properties fo:padding="0.097cm" fo:border-left="1.75pt solid #000000" fo:border-right="none" fo:border-top="none" fo:border-bottom="2pt solid #000000"/>
    </style:style>
    <style:style style:name="表28.L6" style:family="table-cell">
      <style:table-cell-properties fo:padding="0.097cm" fo:border-left="none" fo:border-right="none" fo:border-top="none" fo:border-bottom="2pt solid #000000"/>
    </style:style>
    <style:style style:name="表28.M6" style:family="table-cell">
      <style:table-cell-properties fo:padding="0.097cm" fo:border-left="1.75pt solid #000000" fo:border-right="none" fo:border-top="none" fo:border-bottom="2pt solid #000000"/>
    </style:style>
    <style:style style:name="表28.N6" style:family="table-cell">
      <style:table-cell-properties fo:padding="0.097cm" fo:border-left="none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none" fo:border-right="none" fo:border-top="none" fo:border-bottom="2pt solid #000000"/>
    </style:style>
    <style:style style:name="表28.C7" style:family="table-cell">
      <style:table-cell-properties fo:padding="0.097cm" fo:border-left="1.75pt solid #000000" fo:border-right="none" fo:border-top="none" fo:border-bottom="2pt solid #000000"/>
    </style:style>
    <style:style style:name="表28.D7" style:family="table-cell">
      <style:table-cell-properties fo:padding="0.097cm" fo:border-left="none" fo:border-right="none" fo:border-top="none" fo:border-bottom="2pt solid #000000"/>
    </style:style>
    <style:style style:name="表28.E7" style:family="table-cell">
      <style:table-cell-properties fo:padding="0.097cm" fo:border-left="1.75pt solid #000000" fo:border-right="none" fo:border-top="none" fo:border-bottom="2pt solid #000000"/>
    </style:style>
    <style:style style:name="表28.F7" style:family="table-cell">
      <style:table-cell-properties fo:padding="0.097cm" fo:border-left="none" fo:border-right="none" fo:border-top="none" fo:border-bottom="2pt solid #000000"/>
    </style:style>
    <style:style style:name="表28.G7" style:family="table-cell">
      <style:table-cell-properties fo:padding="0.097cm" fo:border-left="1.75pt solid #000000" fo:border-right="none" fo:border-top="none" fo:border-bottom="2pt solid #000000"/>
    </style:style>
    <style:style style:name="表28.H7" style:family="table-cell">
      <style:table-cell-properties fo:padding="0.097cm" fo:border-left="none" fo:border-right="none" fo:border-top="none" fo:border-bottom="2pt solid #000000"/>
    </style:style>
    <style:style style:name="表28.I7" style:family="table-cell">
      <style:table-cell-properties fo:padding="0.097cm" fo:border-left="1.75pt solid #000000" fo:border-right="none" fo:border-top="none" fo:border-bottom="2pt solid #000000"/>
    </style:style>
    <style:style style:name="表28.J7" style:family="table-cell">
      <style:table-cell-properties fo:padding="0.097cm" fo:border-left="none" fo:border-right="none" fo:border-top="none" fo:border-bottom="2pt solid #000000"/>
    </style:style>
    <style:style style:name="表28.K7" style:family="table-cell">
      <style:table-cell-properties fo:padding="0.097cm" fo:border-left="1.75pt solid #000000" fo:border-right="none" fo:border-top="none" fo:border-bottom="2pt solid #000000"/>
    </style:style>
    <style:style style:name="表28.L7" style:family="table-cell">
      <style:table-cell-properties fo:padding="0.097cm" fo:border-left="none" fo:border-right="none" fo:border-top="none" fo:border-bottom="2pt solid #000000"/>
    </style:style>
    <style:style style:name="表28.M7" style:family="table-cell">
      <style:table-cell-properties fo:padding="0.097cm" fo:border-left="1.75pt solid #000000" fo:border-right="none" fo:border-top="none" fo:border-bottom="2pt solid #000000"/>
    </style:style>
    <style:style style:name="表28.N7" style:family="table-cell">
      <style:table-cell-properties fo:padding="0.097cm" fo:border-left="none" fo:border-right="2pt solid #000000" fo:border-top="none" fo:border-bottom="2pt solid #000000"/>
    </style:style>
    <style:style style:name="表3" style:family="table">
      <style:table-properties style:width="4.055cm" table:align="margins"/>
    </style:style>
    <style:style style:name="表3.A" style:family="table-column">
      <style:table-column-properties style:column-width="4.055cm" style:rel-column-width="65535*"/>
    </style:style>
    <style:style style:name="表3.A1" style:family="table-cell">
      <style:table-cell-properties fo:padding="0.097cm" fo:border="none"/>
    </style:style>
    <style:style style:name="表27" style:family="table">
      <style:table-properties style:width="5.756cm" table:align="margins"/>
    </style:style>
    <style:style style:name="表27.A" style:family="table-column">
      <style:table-column-properties style:column-width="0.822cm" style:rel-column-width="9362*"/>
    </style:style>
    <style:style style:name="表27.G" style:family="table-column">
      <style:table-column-properties style:column-width="0.822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" style:family="table">
      <style:table-properties style:width="5.757cm" table:align="margins"/>
    </style:style>
    <style:style style:name="表30.A" style:family="table-column">
      <style:table-column-properties style:column-width="0.822cm" style:rel-column-width="9362*"/>
    </style:style>
    <style:style style:name="表30.G" style:family="table-column">
      <style:table-column-properties style:column-width="0.822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8" style:family="table">
      <style:table-properties style:width="16.806cm" style:rel-width="100%" table:align="center"/>
    </style:style>
    <style:style style:name="表28.A" style:family="table-column">
      <style:table-column-properties style:column-width="0.672cm" style:rel-column-width="381*"/>
    </style:style>
    <style:style style:name="表28.B" style:family="table-column">
      <style:table-column-properties style:column-width="1.729cm" style:rel-column-width="980*"/>
    </style:style>
    <style:style style:name="表28.F" style:family="table-column">
      <style:table-column-properties style:column-width="1.681cm" style:rel-column-width="953*"/>
    </style:style>
    <style:style style:name="表28.H" style:family="table-column">
      <style:table-column-properties style:column-width="1.776cm" style:rel-column-width="1007*"/>
    </style:style>
    <style:style style:name="表28.N" style:family="table-column">
      <style:table-column-properties style:column-width="1.73cm" style:rel-column-width="981*"/>
    </style:style>
    <style:style style:name="表2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2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28.2" style:family="table-row">
      <style:table-row-properties style:row-height="3.15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none" fo:border-right="none" fo:border-top="none" fo:border-bottom="2pt solid #000000"/>
    </style:style>
    <style:style style:name="表28.C2" style:family="table-cell">
      <style:table-cell-properties fo:padding="0.097cm" fo:border-left="1.75pt solid #000000" fo:border-right="none" fo:border-top="none" fo:border-bottom="2pt solid #000000"/>
    </style:style>
    <style:style style:name="表28.D2" style:family="table-cell">
      <style:table-cell-properties fo:padding="0.097cm" fo:border-left="none" fo:border-right="none" fo:border-top="none" fo:border-bottom="2pt solid #000000"/>
    </style:style>
    <style:style style:name="表28.E2" style:family="table-cell">
      <style:table-cell-properties fo:padding="0.097cm" fo:border-left="1.75pt solid #000000" fo:border-right="none" fo:border-top="none" fo:border-bottom="2pt solid #000000"/>
    </style:style>
    <style:style style:name="表28.F2" style:family="table-cell">
      <style:table-cell-properties fo:padding="0.097cm" fo:border-left="none" fo:border-right="none" fo:border-top="none" fo:border-bottom="2pt solid #000000"/>
    </style:style>
    <style:style style:name="表28.G2" style:family="table-cell">
      <style:table-cell-properties fo:padding="0.097cm" fo:border-left="1.75pt solid #000000" fo:border-right="none" fo:border-top="none" fo:border-bottom="2pt solid #000000"/>
    </style:style>
    <style:style style:name="表28.H2" style:family="table-cell">
      <style:table-cell-properties fo:padding="0.097cm" fo:border-left="none" fo:border-right="none" fo:border-top="none" fo:border-bottom="2pt solid #000000"/>
    </style:style>
    <style:style style:name="表28.I2" style:family="table-cell">
      <style:table-cell-properties fo:padding="0.097cm" fo:border-left="1.75pt solid #000000" fo:border-right="none" fo:border-top="none" fo:border-bottom="2pt solid #000000"/>
    </style:style>
    <style:style style:name="表28.J2" style:family="table-cell">
      <style:table-cell-properties fo:padding="0.097cm" fo:border-left="none" fo:border-right="none" fo:border-top="none" fo:border-bottom="2pt solid #000000"/>
    </style:style>
    <style:style style:name="表28.K2" style:family="table-cell">
      <style:table-cell-properties fo:padding="0.097cm" fo:border-left="1.75pt solid #000000" fo:border-right="none" fo:border-top="none" fo:border-bottom="2pt solid #000000"/>
    </style:style>
    <style:style style:name="表28.L2" style:family="table-cell">
      <style:table-cell-properties fo:padding="0.097cm" fo:border-left="none" fo:border-right="none" fo:border-top="none" fo:border-bottom="2pt solid #000000"/>
    </style:style>
    <style:style style:name="表28.M2" style:family="table-cell">
      <style:table-cell-properties fo:padding="0.097cm" fo:border-left="1.75pt solid #000000" fo:border-right="none" fo:border-top="none" fo:border-bottom="2pt solid #000000"/>
    </style:style>
    <style:style style:name="表28.N2" style:family="table-cell">
      <style:table-cell-properties fo:padding="0.097cm" fo:border-left="none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none" fo:border-right="none" fo:border-top="none" fo:border-bottom="2pt solid #000000"/>
    </style:style>
    <style:style style:name="表28.C3" style:family="table-cell">
      <style:table-cell-properties fo:padding="0.097cm" fo:border-left="1.75pt solid #000000" fo:border-right="none" fo:border-top="none" fo:border-bottom="2pt solid #000000"/>
    </style:style>
    <style:style style:name="表28.D3" style:family="table-cell">
      <style:table-cell-properties fo:padding="0.097cm" fo:border-left="none" fo:border-right="none" fo:border-top="none" fo:border-bottom="2pt solid #000000"/>
    </style:style>
    <style:style style:name="表28.E3" style:family="table-cell">
      <style:table-cell-properties fo:padding="0.097cm" fo:border-left="1.75pt solid #000000" fo:border-right="none" fo:border-top="none" fo:border-bottom="2pt solid #000000"/>
    </style:style>
    <style:style style:name="表28.F3" style:family="table-cell">
      <style:table-cell-properties fo:padding="0.097cm" fo:border-left="none" fo:border-right="none" fo:border-top="none" fo:border-bottom="2pt solid #000000"/>
    </style:style>
    <style:style style:name="表28.G3" style:family="table-cell">
      <style:table-cell-properties fo:padding="0.097cm" fo:border-left="1.75pt solid #000000" fo:border-right="none" fo:border-top="none" fo:border-bottom="2pt solid #000000"/>
    </style:style>
    <style:style style:name="表28.H3" style:family="table-cell">
      <style:table-cell-properties fo:padding="0.097cm" fo:border-left="none" fo:border-right="none" fo:border-top="none" fo:border-bottom="2pt solid #000000"/>
    </style:style>
    <style:style style:name="表28.I3" style:family="table-cell">
      <style:table-cell-properties fo:padding="0.097cm" fo:border-left="1.75pt solid #000000" fo:border-right="none" fo:border-top="none" fo:border-bottom="2pt solid #000000"/>
    </style:style>
    <style:style style:name="表28.J3" style:family="table-cell">
      <style:table-cell-properties fo:padding="0.097cm" fo:border-left="none" fo:border-right="none" fo:border-top="none" fo:border-bottom="2pt solid #000000"/>
    </style:style>
    <style:style style:name="表28.K3" style:family="table-cell">
      <style:table-cell-properties fo:padding="0.097cm" fo:border-left="1.75pt solid #000000" fo:border-right="none" fo:border-top="none" fo:border-bottom="2pt solid #000000"/>
    </style:style>
    <style:style style:name="表28.L3" style:family="table-cell">
      <style:table-cell-properties fo:padding="0.097cm" fo:border-left="none" fo:border-right="none" fo:border-top="none" fo:border-bottom="2pt solid #000000"/>
    </style:style>
    <style:style style:name="表28.M3" style:family="table-cell">
      <style:table-cell-properties fo:padding="0.097cm" fo:border-left="1.75pt solid #000000" fo:border-right="none" fo:border-top="none" fo:border-bottom="2pt solid #000000"/>
    </style:style>
    <style:style style:name="表28.N3" style:family="table-cell">
      <style:table-cell-properties fo:padding="0.097cm" fo:border-left="none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none" fo:border-right="none" fo:border-top="none" fo:border-bottom="2pt solid #000000"/>
    </style:style>
    <style:style style:name="表28.C4" style:family="table-cell">
      <style:table-cell-properties fo:padding="0.097cm" fo:border-left="1.75pt solid #000000" fo:border-right="none" fo:border-top="none" fo:border-bottom="2pt solid #000000"/>
    </style:style>
    <style:style style:name="表28.D4" style:family="table-cell">
      <style:table-cell-properties fo:padding="0.097cm" fo:border-left="none" fo:border-right="none" fo:border-top="none" fo:border-bottom="2pt solid #000000"/>
    </style:style>
    <style:style style:name="表28.E4" style:family="table-cell">
      <style:table-cell-properties fo:padding="0.097cm" fo:border-left="1.75pt solid #000000" fo:border-right="none" fo:border-top="none" fo:border-bottom="2pt solid #000000"/>
    </style:style>
    <style:style style:name="表28.F4" style:family="table-cell">
      <style:table-cell-properties fo:padding="0.097cm" fo:border-left="none" fo:border-right="none" fo:border-top="none" fo:border-bottom="2pt solid #000000"/>
    </style:style>
    <style:style style:name="表28.G4" style:family="table-cell">
      <style:table-cell-properties fo:padding="0.097cm" fo:border-left="1.75pt solid #000000" fo:border-right="none" fo:border-top="none" fo:border-bottom="2pt solid #000000"/>
    </style:style>
    <style:style style:name="表28.H4" style:family="table-cell">
      <style:table-cell-properties fo:padding="0.097cm" fo:border-left="none" fo:border-right="none" fo:border-top="none" fo:border-bottom="2pt solid #000000"/>
    </style:style>
    <style:style style:name="表28.I4" style:family="table-cell">
      <style:table-cell-properties fo:padding="0.097cm" fo:border-left="1.75pt solid #000000" fo:border-right="none" fo:border-top="none" fo:border-bottom="2pt solid #000000"/>
    </style:style>
    <style:style style:name="表28.J4" style:family="table-cell">
      <style:table-cell-properties fo:padding="0.097cm" fo:border-left="none" fo:border-right="none" fo:border-top="none" fo:border-bottom="2pt solid #000000"/>
    </style:style>
    <style:style style:name="表28.K4" style:family="table-cell">
      <style:table-cell-properties fo:padding="0.097cm" fo:border-left="1.75pt solid #000000" fo:border-right="none" fo:border-top="none" fo:border-bottom="2pt solid #000000"/>
    </style:style>
    <style:style style:name="表28.L4" style:family="table-cell">
      <style:table-cell-properties fo:padding="0.097cm" fo:border-left="none" fo:border-right="none" fo:border-top="none" fo:border-bottom="2pt solid #000000"/>
    </style:style>
    <style:style style:name="表28.M4" style:family="table-cell">
      <style:table-cell-properties fo:padding="0.097cm" fo:border-left="1.75pt solid #000000" fo:border-right="none" fo:border-top="none" fo:border-bottom="2pt solid #000000"/>
    </style:style>
    <style:style style:name="表28.N4" style:family="table-cell">
      <style:table-cell-properties fo:padding="0.097cm" fo:border-left="none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none" fo:border-right="none" fo:border-top="none" fo:border-bottom="2pt solid #000000"/>
    </style:style>
    <style:style style:name="表28.C5" style:family="table-cell">
      <style:table-cell-properties fo:padding="0.097cm" fo:border-left="1.75pt solid #000000" fo:border-right="none" fo:border-top="none" fo:border-bottom="2pt solid #000000"/>
    </style:style>
    <style:style style:name="表28.D5" style:family="table-cell">
      <style:table-cell-properties fo:padding="0.097cm" fo:border-left="none" fo:border-right="none" fo:border-top="none" fo:border-bottom="2pt solid #000000"/>
    </style:style>
    <style:style style:name="表28.E5" style:family="table-cell">
      <style:table-cell-properties fo:padding="0.097cm" fo:border-left="1.75pt solid #000000" fo:border-right="none" fo:border-top="none" fo:border-bottom="2pt solid #000000"/>
    </style:style>
    <style:style style:name="表28.F5" style:family="table-cell">
      <style:table-cell-properties fo:padding="0.097cm" fo:border-left="none" fo:border-right="none" fo:border-top="none" fo:border-bottom="2pt solid #000000"/>
    </style:style>
    <style:style style:name="表28.G5" style:family="table-cell">
      <style:table-cell-properties fo:padding="0.097cm" fo:border-left="1.75pt solid #000000" fo:border-right="none" fo:border-top="none" fo:border-bottom="2pt solid #000000"/>
    </style:style>
    <style:style style:name="表28.H5" style:family="table-cell">
      <style:table-cell-properties fo:padding="0.097cm" fo:border-left="none" fo:border-right="none" fo:border-top="none" fo:border-bottom="2pt solid #000000"/>
    </style:style>
    <style:style style:name="表28.I5" style:family="table-cell">
      <style:table-cell-properties fo:padding="0.097cm" fo:border-left="1.75pt solid #000000" fo:border-right="none" fo:border-top="none" fo:border-bottom="2pt solid #000000"/>
    </style:style>
    <style:style style:name="表28.J5" style:family="table-cell">
      <style:table-cell-properties fo:padding="0.097cm" fo:border-left="none" fo:border-right="none" fo:border-top="none" fo:border-bottom="2pt solid #000000"/>
    </style:style>
    <style:style style:name="表28.K5" style:family="table-cell">
      <style:table-cell-properties fo:padding="0.097cm" fo:border-left="1.75pt solid #000000" fo:border-right="none" fo:border-top="none" fo:border-bottom="2pt solid #000000"/>
    </style:style>
    <style:style style:name="表28.L5" style:family="table-cell">
      <style:table-cell-properties fo:padding="0.097cm" fo:border-left="none" fo:border-right="none" fo:border-top="none" fo:border-bottom="2pt solid #000000"/>
    </style:style>
    <style:style style:name="表28.M5" style:family="table-cell">
      <style:table-cell-properties fo:padding="0.097cm" fo:border-left="1.75pt solid #000000" fo:border-right="none" fo:border-top="none" fo:border-bottom="2pt solid #000000"/>
    </style:style>
    <style:style style:name="表28.N5" style:family="table-cell">
      <style:table-cell-properties fo:padding="0.097cm" fo:border-left="none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none" fo:border-right="none" fo:border-top="none" fo:border-bottom="2pt solid #000000"/>
    </style:style>
    <style:style style:name="表28.C6" style:family="table-cell">
      <style:table-cell-properties fo:padding="0.097cm" fo:border-left="1.75pt solid #000000" fo:border-right="none" fo:border-top="none" fo:border-bottom="2pt solid #000000"/>
    </style:style>
    <style:style style:name="表28.D6" style:family="table-cell">
      <style:table-cell-properties fo:padding="0.097cm" fo:border-left="none" fo:border-right="none" fo:border-top="none" fo:border-bottom="2pt solid #000000"/>
    </style:style>
    <style:style style:name="表28.E6" style:family="table-cell">
      <style:table-cell-properties fo:padding="0.097cm" fo:border-left="1.75pt solid #000000" fo:border-right="none" fo:border-top="none" fo:border-bottom="2pt solid #000000"/>
    </style:style>
    <style:style style:name="表28.F6" style:family="table-cell">
      <style:table-cell-properties fo:padding="0.097cm" fo:border-left="none" fo:border-right="none" fo:border-top="none" fo:border-bottom="2pt solid #000000"/>
    </style:style>
    <style:style style:name="表28.G6" style:family="table-cell">
      <style:table-cell-properties fo:padding="0.097cm" fo:border-left="1.75pt solid #000000" fo:border-right="none" fo:border-top="none" fo:border-bottom="2pt solid #000000"/>
    </style:style>
    <style:style style:name="表28.H6" style:family="table-cell">
      <style:table-cell-properties fo:padding="0.097cm" fo:border-left="none" fo:border-right="none" fo:border-top="none" fo:border-bottom="2pt solid #000000"/>
    </style:style>
    <style:style style:name="表28.I6" style:family="table-cell">
      <style:table-cell-properties fo:padding="0.097cm" fo:border-left="1.75pt solid #000000" fo:border-right="none" fo:border-top="none" fo:border-bottom="2pt solid #000000"/>
    </style:style>
    <style:style style:name="表28.J6" style:family="table-cell">
      <style:table-cell-properties fo:padding="0.097cm" fo:border-left="none" fo:border-right="none" fo:border-top="none" fo:border-bottom="2pt solid #000000"/>
    </style:style>
    <style:style style:name="表28.K6" style:family="table-cell">
      <style:table-cell-properties fo:padding="0.097cm" fo:border-left="1.75pt solid #000000" fo:border-right="none" fo:border-top="none" fo:border-bottom="2pt solid #000000"/>
    </style:style>
    <style:style style:name="表28.L6" style:family="table-cell">
      <style:table-cell-properties fo:padding="0.097cm" fo:border-left="none" fo:border-right="none" fo:border-top="none" fo:border-bottom="2pt solid #000000"/>
    </style:style>
    <style:style style:name="表28.M6" style:family="table-cell">
      <style:table-cell-properties fo:padding="0.097cm" fo:border-left="1.75pt solid #000000" fo:border-right="none" fo:border-top="none" fo:border-bottom="2pt solid #000000"/>
    </style:style>
    <style:style style:name="表28.N6" style:family="table-cell">
      <style:table-cell-properties fo:padding="0.097cm" fo:border-left="none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none" fo:border-right="none" fo:border-top="none" fo:border-bottom="2pt solid #000000"/>
    </style:style>
    <style:style style:name="表28.C7" style:family="table-cell">
      <style:table-cell-properties fo:padding="0.097cm" fo:border-left="1.75pt solid #000000" fo:border-right="none" fo:border-top="none" fo:border-bottom="2pt solid #000000"/>
    </style:style>
    <style:style style:name="表28.D7" style:family="table-cell">
      <style:table-cell-properties fo:padding="0.097cm" fo:border-left="none" fo:border-right="none" fo:border-top="none" fo:border-bottom="2pt solid #000000"/>
    </style:style>
    <style:style style:name="表28.E7" style:family="table-cell">
      <style:table-cell-properties fo:padding="0.097cm" fo:border-left="1.75pt solid #000000" fo:border-right="none" fo:border-top="none" fo:border-bottom="2pt solid #000000"/>
    </style:style>
    <style:style style:name="表28.F7" style:family="table-cell">
      <style:table-cell-properties fo:padding="0.097cm" fo:border-left="none" fo:border-right="none" fo:border-top="none" fo:border-bottom="2pt solid #000000"/>
    </style:style>
    <style:style style:name="表28.G7" style:family="table-cell">
      <style:table-cell-properties fo:padding="0.097cm" fo:border-left="1.75pt solid #000000" fo:border-right="none" fo:border-top="none" fo:border-bottom="2pt solid #000000"/>
    </style:style>
    <style:style style:name="表28.H7" style:family="table-cell">
      <style:table-cell-properties fo:padding="0.097cm" fo:border-left="none" fo:border-right="none" fo:border-top="none" fo:border-bottom="2pt solid #000000"/>
    </style:style>
    <style:style style:name="表28.I7" style:family="table-cell">
      <style:table-cell-properties fo:padding="0.097cm" fo:border-left="1.75pt solid #000000" fo:border-right="none" fo:border-top="none" fo:border-bottom="2pt solid #000000"/>
    </style:style>
    <style:style style:name="表28.J7" style:family="table-cell">
      <style:table-cell-properties fo:padding="0.097cm" fo:border-left="none" fo:border-right="none" fo:border-top="none" fo:border-bottom="2pt solid #000000"/>
    </style:style>
    <style:style style:name="表28.K7" style:family="table-cell">
      <style:table-cell-properties fo:padding="0.097cm" fo:border-left="1.75pt solid #000000" fo:border-right="none" fo:border-top="none" fo:border-bottom="2pt solid #000000"/>
    </style:style>
    <style:style style:name="表28.L7" style:family="table-cell">
      <style:table-cell-properties fo:padding="0.097cm" fo:border-left="none" fo:border-right="none" fo:border-top="none" fo:border-bottom="2pt solid #000000"/>
    </style:style>
    <style:style style:name="表28.M7" style:family="table-cell">
      <style:table-cell-properties fo:padding="0.097cm" fo:border-left="1.75pt solid #000000" fo:border-right="none" fo:border-top="none" fo:border-bottom="2pt solid #000000"/>
    </style:style>
    <style:style style:name="表28.N7" style:family="table-cell">
      <style:table-cell-properties fo:padding="0.097cm" fo:border-left="none" fo:border-right="2pt solid #000000" fo:border-top="none" fo:border-bottom="2pt solid #000000"/>
    </style:style>
    <style:style style:name="表16" style:family="table">
      <style:table-properties style:width="17cm" style:rel-width="100%" fo:break-before="page" table:align="center"/>
    </style:style>
    <style:style style:name="表16.A" style:family="table-column">
      <style:table-column-properties style:column-width="4.249cm" style:rel-column-width="2409*"/>
    </style:style>
    <style:style style:name="表16.B" style:family="table-column">
      <style:table-column-properties style:column-width="0.85cm" style:rel-column-width="482*"/>
    </style:style>
    <style:style style:name="表16.C" style:family="table-column">
      <style:table-column-properties style:column-width="5.95cm" style:rel-column-width="3373*"/>
    </style:style>
    <style:style style:name="表16.D" style:family="table-column">
      <style:table-column-properties style:column-width="5.951cm" style:rel-column-width="3374*"/>
    </style:style>
    <style:style style:name="表16.A1" style:family="table-cell">
      <style:table-cell-properties fo:padding="0.097cm" fo:border="none"/>
    </style:style>
    <style:style style:name="表4" style:family="table">
      <style:table-properties style:width="4.055cm" table:align="margins"/>
    </style:style>
    <style:style style:name="表4.A" style:family="table-column">
      <style:table-column-properties style:column-width="4.055cm" style:rel-column-width="65535*"/>
    </style:style>
    <style:style style:name="表4.A1" style:family="table-cell">
      <style:table-cell-properties fo:padding="0.097cm" fo:border="none"/>
    </style:style>
    <style:style style:name="表29" style:family="table">
      <style:table-properties style:width="5.756cm" table:align="margins"/>
    </style:style>
    <style:style style:name="表29.A" style:family="table-column">
      <style:table-column-properties style:column-width="0.822cm" style:rel-column-width="9362*"/>
    </style:style>
    <style:style style:name="表29.G" style:family="table-column">
      <style:table-column-properties style:column-width="0.822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" style:family="table">
      <style:table-properties style:width="5.757cm" table:align="margins"/>
    </style:style>
    <style:style style:name="表33.A" style:family="table-column">
      <style:table-column-properties style:column-width="0.822cm" style:rel-column-width="9362*"/>
    </style:style>
    <style:style style:name="表33.G" style:family="table-column">
      <style:table-column-properties style:column-width="0.822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1" style:family="table">
      <style:table-properties style:width="16.806cm" style:rel-width="100%" table:align="center"/>
    </style:style>
    <style:style style:name="表31.A" style:family="table-column">
      <style:table-column-properties style:column-width="0.672cm" style:rel-column-width="381*"/>
    </style:style>
    <style:style style:name="表31.B" style:family="table-column">
      <style:table-column-properties style:column-width="1.729cm" style:rel-column-width="980*"/>
    </style:style>
    <style:style style:name="表31.N" style:family="table-column">
      <style:table-column-properties style:column-width="1.73cm" style:rel-column-width="981*"/>
    </style:style>
    <style:style style:name="表3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1.2" style:family="table-row">
      <style:table-row-properties style:row-height="3.15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none" fo:border-right="none" fo:border-top="none" fo:border-bottom="2pt solid #000000"/>
    </style:style>
    <style:style style:name="表31.C2" style:family="table-cell">
      <style:table-cell-properties fo:padding="0.097cm" fo:border-left="1.75pt solid #000000" fo:border-right="none" fo:border-top="none" fo:border-bottom="2pt solid #000000"/>
    </style:style>
    <style:style style:name="表31.D2" style:family="table-cell">
      <style:table-cell-properties fo:padding="0.097cm" fo:border-left="none" fo:border-right="none" fo:border-top="none" fo:border-bottom="2pt solid #000000"/>
    </style:style>
    <style:style style:name="表31.E2" style:family="table-cell">
      <style:table-cell-properties fo:padding="0.097cm" fo:border-left="1.75pt solid #000000" fo:border-right="none" fo:border-top="none" fo:border-bottom="2pt solid #000000"/>
    </style:style>
    <style:style style:name="表31.F2" style:family="table-cell">
      <style:table-cell-properties fo:padding="0.097cm" fo:border-left="none" fo:border-right="none" fo:border-top="none" fo:border-bottom="2pt solid #000000"/>
    </style:style>
    <style:style style:name="表31.G2" style:family="table-cell">
      <style:table-cell-properties fo:padding="0.097cm" fo:border-left="1.75pt solid #000000" fo:border-right="none" fo:border-top="none" fo:border-bottom="2pt solid #000000"/>
    </style:style>
    <style:style style:name="表31.H2" style:family="table-cell">
      <style:table-cell-properties fo:padding="0.097cm" fo:border-left="none" fo:border-right="none" fo:border-top="none" fo:border-bottom="2pt solid #000000"/>
    </style:style>
    <style:style style:name="表31.I2" style:family="table-cell">
      <style:table-cell-properties fo:padding="0.097cm" fo:border-left="1.75pt solid #000000" fo:border-right="none" fo:border-top="none" fo:border-bottom="2pt solid #000000"/>
    </style:style>
    <style:style style:name="表31.J2" style:family="table-cell">
      <style:table-cell-properties fo:padding="0.097cm" fo:border-left="none" fo:border-right="none" fo:border-top="none" fo:border-bottom="2pt solid #000000"/>
    </style:style>
    <style:style style:name="表31.K2" style:family="table-cell">
      <style:table-cell-properties fo:padding="0.097cm" fo:border-left="1.75pt solid #000000" fo:border-right="none" fo:border-top="none" fo:border-bottom="2pt solid #000000"/>
    </style:style>
    <style:style style:name="表31.L2" style:family="table-cell">
      <style:table-cell-properties fo:padding="0.097cm" fo:border-left="none" fo:border-right="none" fo:border-top="none" fo:border-bottom="2pt solid #000000"/>
    </style:style>
    <style:style style:name="表31.M2" style:family="table-cell">
      <style:table-cell-properties fo:padding="0.097cm" fo:border-left="1.75pt solid #000000" fo:border-right="none" fo:border-top="none" fo:border-bottom="2pt solid #000000"/>
    </style:style>
    <style:style style:name="表31.N2" style:family="table-cell">
      <style:table-cell-properties fo:padding="0.097cm" fo:border-left="none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none" fo:border-right="none" fo:border-top="none" fo:border-bottom="2pt solid #000000"/>
    </style:style>
    <style:style style:name="表31.C3" style:family="table-cell">
      <style:table-cell-properties fo:padding="0.097cm" fo:border-left="1.75pt solid #000000" fo:border-right="none" fo:border-top="none" fo:border-bottom="2pt solid #000000"/>
    </style:style>
    <style:style style:name="表31.D3" style:family="table-cell">
      <style:table-cell-properties fo:padding="0.097cm" fo:border-left="none" fo:border-right="none" fo:border-top="none" fo:border-bottom="2pt solid #000000"/>
    </style:style>
    <style:style style:name="表31.E3" style:family="table-cell">
      <style:table-cell-properties fo:padding="0.097cm" fo:border-left="1.75pt solid #000000" fo:border-right="none" fo:border-top="none" fo:border-bottom="2pt solid #000000"/>
    </style:style>
    <style:style style:name="表31.F3" style:family="table-cell">
      <style:table-cell-properties fo:padding="0.097cm" fo:border-left="none" fo:border-right="none" fo:border-top="none" fo:border-bottom="2pt solid #000000"/>
    </style:style>
    <style:style style:name="表31.G3" style:family="table-cell">
      <style:table-cell-properties fo:padding="0.097cm" fo:border-left="1.75pt solid #000000" fo:border-right="none" fo:border-top="none" fo:border-bottom="2pt solid #000000"/>
    </style:style>
    <style:style style:name="表31.H3" style:family="table-cell">
      <style:table-cell-properties fo:padding="0.097cm" fo:border-left="none" fo:border-right="none" fo:border-top="none" fo:border-bottom="2pt solid #000000"/>
    </style:style>
    <style:style style:name="表31.I3" style:family="table-cell">
      <style:table-cell-properties fo:padding="0.097cm" fo:border-left="1.75pt solid #000000" fo:border-right="none" fo:border-top="none" fo:border-bottom="2pt solid #000000"/>
    </style:style>
    <style:style style:name="表31.J3" style:family="table-cell">
      <style:table-cell-properties fo:padding="0.097cm" fo:border-left="none" fo:border-right="none" fo:border-top="none" fo:border-bottom="2pt solid #000000"/>
    </style:style>
    <style:style style:name="表31.K3" style:family="table-cell">
      <style:table-cell-properties fo:padding="0.097cm" fo:border-left="1.75pt solid #000000" fo:border-right="none" fo:border-top="none" fo:border-bottom="2pt solid #000000"/>
    </style:style>
    <style:style style:name="表31.L3" style:family="table-cell">
      <style:table-cell-properties fo:padding="0.097cm" fo:border-left="none" fo:border-right="none" fo:border-top="none" fo:border-bottom="2pt solid #000000"/>
    </style:style>
    <style:style style:name="表31.M3" style:family="table-cell">
      <style:table-cell-properties fo:padding="0.097cm" fo:border-left="1.75pt solid #000000" fo:border-right="none" fo:border-top="none" fo:border-bottom="2pt solid #000000"/>
    </style:style>
    <style:style style:name="表31.N3" style:family="table-cell">
      <style:table-cell-properties fo:padding="0.097cm" fo:border-left="none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none" fo:border-right="none" fo:border-top="none" fo:border-bottom="2pt solid #000000"/>
    </style:style>
    <style:style style:name="表31.C4" style:family="table-cell">
      <style:table-cell-properties fo:padding="0.097cm" fo:border-left="1.75pt solid #000000" fo:border-right="none" fo:border-top="none" fo:border-bottom="2pt solid #000000"/>
    </style:style>
    <style:style style:name="表31.D4" style:family="table-cell">
      <style:table-cell-properties fo:padding="0.097cm" fo:border-left="none" fo:border-right="none" fo:border-top="none" fo:border-bottom="2pt solid #000000"/>
    </style:style>
    <style:style style:name="表31.E4" style:family="table-cell">
      <style:table-cell-properties fo:padding="0.097cm" fo:border-left="1.75pt solid #000000" fo:border-right="none" fo:border-top="none" fo:border-bottom="2pt solid #000000"/>
    </style:style>
    <style:style style:name="表31.F4" style:family="table-cell">
      <style:table-cell-properties fo:padding="0.097cm" fo:border-left="none" fo:border-right="none" fo:border-top="none" fo:border-bottom="2pt solid #000000"/>
    </style:style>
    <style:style style:name="表31.G4" style:family="table-cell">
      <style:table-cell-properties fo:padding="0.097cm" fo:border-left="1.75pt solid #000000" fo:border-right="none" fo:border-top="none" fo:border-bottom="2pt solid #000000"/>
    </style:style>
    <style:style style:name="表31.H4" style:family="table-cell">
      <style:table-cell-properties fo:padding="0.097cm" fo:border-left="none" fo:border-right="none" fo:border-top="none" fo:border-bottom="2pt solid #000000"/>
    </style:style>
    <style:style style:name="表31.I4" style:family="table-cell">
      <style:table-cell-properties fo:padding="0.097cm" fo:border-left="1.75pt solid #000000" fo:border-right="none" fo:border-top="none" fo:border-bottom="2pt solid #000000"/>
    </style:style>
    <style:style style:name="表31.J4" style:family="table-cell">
      <style:table-cell-properties fo:padding="0.097cm" fo:border-left="none" fo:border-right="none" fo:border-top="none" fo:border-bottom="2pt solid #000000"/>
    </style:style>
    <style:style style:name="表31.K4" style:family="table-cell">
      <style:table-cell-properties fo:padding="0.097cm" fo:border-left="1.75pt solid #000000" fo:border-right="none" fo:border-top="none" fo:border-bottom="2pt solid #000000"/>
    </style:style>
    <style:style style:name="表31.L4" style:family="table-cell">
      <style:table-cell-properties fo:padding="0.097cm" fo:border-left="none" fo:border-right="none" fo:border-top="none" fo:border-bottom="2pt solid #000000"/>
    </style:style>
    <style:style style:name="表31.M4" style:family="table-cell">
      <style:table-cell-properties fo:padding="0.097cm" fo:border-left="1.75pt solid #000000" fo:border-right="none" fo:border-top="none" fo:border-bottom="2pt solid #000000"/>
    </style:style>
    <style:style style:name="表31.N4" style:family="table-cell">
      <style:table-cell-properties fo:padding="0.097cm" fo:border-left="none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none" fo:border-right="none" fo:border-top="none" fo:border-bottom="2pt solid #000000"/>
    </style:style>
    <style:style style:name="表31.C5" style:family="table-cell">
      <style:table-cell-properties fo:padding="0.097cm" fo:border-left="1.75pt solid #000000" fo:border-right="none" fo:border-top="none" fo:border-bottom="2pt solid #000000"/>
    </style:style>
    <style:style style:name="表31.D5" style:family="table-cell">
      <style:table-cell-properties fo:padding="0.097cm" fo:border-left="none" fo:border-right="none" fo:border-top="none" fo:border-bottom="2pt solid #000000"/>
    </style:style>
    <style:style style:name="表31.E5" style:family="table-cell">
      <style:table-cell-properties fo:padding="0.097cm" fo:border-left="1.75pt solid #000000" fo:border-right="none" fo:border-top="none" fo:border-bottom="2pt solid #000000"/>
    </style:style>
    <style:style style:name="表31.F5" style:family="table-cell">
      <style:table-cell-properties fo:padding="0.097cm" fo:border-left="none" fo:border-right="none" fo:border-top="none" fo:border-bottom="2pt solid #000000"/>
    </style:style>
    <style:style style:name="表31.G5" style:family="table-cell">
      <style:table-cell-properties fo:padding="0.097cm" fo:border-left="1.75pt solid #000000" fo:border-right="none" fo:border-top="none" fo:border-bottom="2pt solid #000000"/>
    </style:style>
    <style:style style:name="表31.H5" style:family="table-cell">
      <style:table-cell-properties fo:padding="0.097cm" fo:border-left="none" fo:border-right="none" fo:border-top="none" fo:border-bottom="2pt solid #000000"/>
    </style:style>
    <style:style style:name="表31.I5" style:family="table-cell">
      <style:table-cell-properties fo:padding="0.097cm" fo:border-left="1.75pt solid #000000" fo:border-right="none" fo:border-top="none" fo:border-bottom="2pt solid #000000"/>
    </style:style>
    <style:style style:name="表31.J5" style:family="table-cell">
      <style:table-cell-properties fo:padding="0.097cm" fo:border-left="none" fo:border-right="none" fo:border-top="none" fo:border-bottom="2pt solid #000000"/>
    </style:style>
    <style:style style:name="表31.K5" style:family="table-cell">
      <style:table-cell-properties fo:padding="0.097cm" fo:border-left="1.75pt solid #000000" fo:border-right="none" fo:border-top="none" fo:border-bottom="2pt solid #000000"/>
    </style:style>
    <style:style style:name="表31.L5" style:family="table-cell">
      <style:table-cell-properties fo:padding="0.097cm" fo:border-left="none" fo:border-right="none" fo:border-top="none" fo:border-bottom="2pt solid #000000"/>
    </style:style>
    <style:style style:name="表31.M5" style:family="table-cell">
      <style:table-cell-properties fo:padding="0.097cm" fo:border-left="1.75pt solid #000000" fo:border-right="none" fo:border-top="none" fo:border-bottom="2pt solid #000000"/>
    </style:style>
    <style:style style:name="表31.N5" style:family="table-cell">
      <style:table-cell-properties fo:padding="0.097cm" fo:border-left="none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none" fo:border-right="none" fo:border-top="none" fo:border-bottom="2pt solid #000000"/>
    </style:style>
    <style:style style:name="表31.C6" style:family="table-cell">
      <style:table-cell-properties fo:padding="0.097cm" fo:border-left="1.75pt solid #000000" fo:border-right="none" fo:border-top="none" fo:border-bottom="2pt solid #000000"/>
    </style:style>
    <style:style style:name="表31.D6" style:family="table-cell">
      <style:table-cell-properties fo:padding="0.097cm" fo:border-left="none" fo:border-right="none" fo:border-top="none" fo:border-bottom="2pt solid #000000"/>
    </style:style>
    <style:style style:name="表31.E6" style:family="table-cell">
      <style:table-cell-properties fo:padding="0.097cm" fo:border-left="1.75pt solid #000000" fo:border-right="none" fo:border-top="none" fo:border-bottom="2pt solid #000000"/>
    </style:style>
    <style:style style:name="表31.F6" style:family="table-cell">
      <style:table-cell-properties fo:padding="0.097cm" fo:border-left="none" fo:border-right="none" fo:border-top="none" fo:border-bottom="2pt solid #000000"/>
    </style:style>
    <style:style style:name="表31.G6" style:family="table-cell">
      <style:table-cell-properties fo:padding="0.097cm" fo:border-left="1.75pt solid #000000" fo:border-right="none" fo:border-top="none" fo:border-bottom="2pt solid #000000"/>
    </style:style>
    <style:style style:name="表31.H6" style:family="table-cell">
      <style:table-cell-properties fo:padding="0.097cm" fo:border-left="none" fo:border-right="none" fo:border-top="none" fo:border-bottom="2pt solid #000000"/>
    </style:style>
    <style:style style:name="表31.I6" style:family="table-cell">
      <style:table-cell-properties fo:padding="0.097cm" fo:border-left="1.75pt solid #000000" fo:border-right="none" fo:border-top="none" fo:border-bottom="2pt solid #000000"/>
    </style:style>
    <style:style style:name="表31.J6" style:family="table-cell">
      <style:table-cell-properties fo:padding="0.097cm" fo:border-left="none" fo:border-right="none" fo:border-top="none" fo:border-bottom="2pt solid #000000"/>
    </style:style>
    <style:style style:name="表31.K6" style:family="table-cell">
      <style:table-cell-properties fo:padding="0.097cm" fo:border-left="1.75pt solid #000000" fo:border-right="none" fo:border-top="none" fo:border-bottom="2pt solid #000000"/>
    </style:style>
    <style:style style:name="表31.L6" style:family="table-cell">
      <style:table-cell-properties fo:padding="0.097cm" fo:border-left="none" fo:border-right="none" fo:border-top="none" fo:border-bottom="2pt solid #000000"/>
    </style:style>
    <style:style style:name="表31.M6" style:family="table-cell">
      <style:table-cell-properties fo:padding="0.097cm" fo:border-left="1.75pt solid #000000" fo:border-right="none" fo:border-top="none" fo:border-bottom="2pt solid #000000"/>
    </style:style>
    <style:style style:name="表31.N6" style:family="table-cell">
      <style:table-cell-properties fo:padding="0.097cm" fo:border-left="none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none" fo:border-right="none" fo:border-top="none" fo:border-bottom="2pt solid #000000"/>
    </style:style>
    <style:style style:name="表31.C7" style:family="table-cell">
      <style:table-cell-properties fo:padding="0.097cm" fo:border-left="1.75pt solid #000000" fo:border-right="none" fo:border-top="none" fo:border-bottom="2pt solid #000000"/>
    </style:style>
    <style:style style:name="表31.D7" style:family="table-cell">
      <style:table-cell-properties fo:padding="0.097cm" fo:border-left="none" fo:border-right="none" fo:border-top="none" fo:border-bottom="2pt solid #000000"/>
    </style:style>
    <style:style style:name="表31.E7" style:family="table-cell">
      <style:table-cell-properties fo:padding="0.097cm" fo:border-left="1.75pt solid #000000" fo:border-right="none" fo:border-top="none" fo:border-bottom="2pt solid #000000"/>
    </style:style>
    <style:style style:name="表31.F7" style:family="table-cell">
      <style:table-cell-properties fo:padding="0.097cm" fo:border-left="none" fo:border-right="none" fo:border-top="none" fo:border-bottom="2pt solid #000000"/>
    </style:style>
    <style:style style:name="表31.G7" style:family="table-cell">
      <style:table-cell-properties fo:padding="0.097cm" fo:border-left="1.75pt solid #000000" fo:border-right="none" fo:border-top="none" fo:border-bottom="2pt solid #000000"/>
    </style:style>
    <style:style style:name="表31.H7" style:family="table-cell">
      <style:table-cell-properties fo:padding="0.097cm" fo:border-left="none" fo:border-right="none" fo:border-top="none" fo:border-bottom="2pt solid #000000"/>
    </style:style>
    <style:style style:name="表31.I7" style:family="table-cell">
      <style:table-cell-properties fo:padding="0.097cm" fo:border-left="1.75pt solid #000000" fo:border-right="none" fo:border-top="none" fo:border-bottom="2pt solid #000000"/>
    </style:style>
    <style:style style:name="表31.J7" style:family="table-cell">
      <style:table-cell-properties fo:padding="0.097cm" fo:border-left="none" fo:border-right="none" fo:border-top="none" fo:border-bottom="2pt solid #000000"/>
    </style:style>
    <style:style style:name="表31.K7" style:family="table-cell">
      <style:table-cell-properties fo:padding="0.097cm" fo:border-left="1.75pt solid #000000" fo:border-right="none" fo:border-top="none" fo:border-bottom="2pt solid #000000"/>
    </style:style>
    <style:style style:name="表31.L7" style:family="table-cell">
      <style:table-cell-properties fo:padding="0.097cm" fo:border-left="none" fo:border-right="none" fo:border-top="none" fo:border-bottom="2pt solid #000000"/>
    </style:style>
    <style:style style:name="表31.M7" style:family="table-cell">
      <style:table-cell-properties fo:padding="0.097cm" fo:border-left="1.75pt solid #000000" fo:border-right="none" fo:border-top="none" fo:border-bottom="2pt solid #000000"/>
    </style:style>
    <style:style style:name="表31.N7" style:family="table-cell">
      <style:table-cell-properties fo:padding="0.097cm" fo:border-left="none" fo:border-right="2pt solid #000000" fo:border-top="none" fo:border-bottom="2pt solid #000000"/>
    </style:style>
    <style:style style:name="表4" style:family="table">
      <style:table-properties style:width="4.055cm" table:align="margins"/>
    </style:style>
    <style:style style:name="表4.A" style:family="table-column">
      <style:table-column-properties style:column-width="4.055cm" style:rel-column-width="65535*"/>
    </style:style>
    <style:style style:name="表4.A1" style:family="table-cell">
      <style:table-cell-properties fo:padding="0.097cm" fo:border="none"/>
    </style:style>
    <style:style style:name="表29" style:family="table">
      <style:table-properties style:width="5.756cm" table:align="margins"/>
    </style:style>
    <style:style style:name="表29.A" style:family="table-column">
      <style:table-column-properties style:column-width="0.822cm" style:rel-column-width="9362*"/>
    </style:style>
    <style:style style:name="表29.G" style:family="table-column">
      <style:table-column-properties style:column-width="0.822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" style:family="table">
      <style:table-properties style:width="5.757cm" table:align="margins"/>
    </style:style>
    <style:style style:name="表33.A" style:family="table-column">
      <style:table-column-properties style:column-width="0.822cm" style:rel-column-width="9362*"/>
    </style:style>
    <style:style style:name="表33.G" style:family="table-column">
      <style:table-column-properties style:column-width="0.822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1" style:family="table">
      <style:table-properties style:width="16.806cm" style:rel-width="100%" table:align="center"/>
    </style:style>
    <style:style style:name="表31.A" style:family="table-column">
      <style:table-column-properties style:column-width="0.672cm" style:rel-column-width="381*"/>
    </style:style>
    <style:style style:name="表31.B" style:family="table-column">
      <style:table-column-properties style:column-width="1.729cm" style:rel-column-width="980*"/>
    </style:style>
    <style:style style:name="表31.N" style:family="table-column">
      <style:table-column-properties style:column-width="1.73cm" style:rel-column-width="981*"/>
    </style:style>
    <style:style style:name="表3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1.2" style:family="table-row">
      <style:table-row-properties style:row-height="3.15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none" fo:border-right="none" fo:border-top="none" fo:border-bottom="2pt solid #000000"/>
    </style:style>
    <style:style style:name="表31.C2" style:family="table-cell">
      <style:table-cell-properties fo:padding="0.097cm" fo:border-left="1.75pt solid #000000" fo:border-right="none" fo:border-top="none" fo:border-bottom="2pt solid #000000"/>
    </style:style>
    <style:style style:name="表31.D2" style:family="table-cell">
      <style:table-cell-properties fo:padding="0.097cm" fo:border-left="none" fo:border-right="none" fo:border-top="none" fo:border-bottom="2pt solid #000000"/>
    </style:style>
    <style:style style:name="表31.E2" style:family="table-cell">
      <style:table-cell-properties fo:padding="0.097cm" fo:border-left="1.75pt solid #000000" fo:border-right="none" fo:border-top="none" fo:border-bottom="2pt solid #000000"/>
    </style:style>
    <style:style style:name="表31.F2" style:family="table-cell">
      <style:table-cell-properties fo:padding="0.097cm" fo:border-left="none" fo:border-right="none" fo:border-top="none" fo:border-bottom="2pt solid #000000"/>
    </style:style>
    <style:style style:name="表31.G2" style:family="table-cell">
      <style:table-cell-properties fo:padding="0.097cm" fo:border-left="1.75pt solid #000000" fo:border-right="none" fo:border-top="none" fo:border-bottom="2pt solid #000000"/>
    </style:style>
    <style:style style:name="表31.H2" style:family="table-cell">
      <style:table-cell-properties fo:padding="0.097cm" fo:border-left="none" fo:border-right="none" fo:border-top="none" fo:border-bottom="2pt solid #000000"/>
    </style:style>
    <style:style style:name="表31.I2" style:family="table-cell">
      <style:table-cell-properties fo:padding="0.097cm" fo:border-left="1.75pt solid #000000" fo:border-right="none" fo:border-top="none" fo:border-bottom="2pt solid #000000"/>
    </style:style>
    <style:style style:name="表31.J2" style:family="table-cell">
      <style:table-cell-properties fo:padding="0.097cm" fo:border-left="none" fo:border-right="none" fo:border-top="none" fo:border-bottom="2pt solid #000000"/>
    </style:style>
    <style:style style:name="表31.K2" style:family="table-cell">
      <style:table-cell-properties fo:padding="0.097cm" fo:border-left="1.75pt solid #000000" fo:border-right="none" fo:border-top="none" fo:border-bottom="2pt solid #000000"/>
    </style:style>
    <style:style style:name="表31.L2" style:family="table-cell">
      <style:table-cell-properties fo:padding="0.097cm" fo:border-left="none" fo:border-right="none" fo:border-top="none" fo:border-bottom="2pt solid #000000"/>
    </style:style>
    <style:style style:name="表31.M2" style:family="table-cell">
      <style:table-cell-properties fo:padding="0.097cm" fo:border-left="1.75pt solid #000000" fo:border-right="none" fo:border-top="none" fo:border-bottom="2pt solid #000000"/>
    </style:style>
    <style:style style:name="表31.N2" style:family="table-cell">
      <style:table-cell-properties fo:padding="0.097cm" fo:border-left="none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none" fo:border-right="none" fo:border-top="none" fo:border-bottom="2pt solid #000000"/>
    </style:style>
    <style:style style:name="表31.C3" style:family="table-cell">
      <style:table-cell-properties fo:padding="0.097cm" fo:border-left="1.75pt solid #000000" fo:border-right="none" fo:border-top="none" fo:border-bottom="2pt solid #000000"/>
    </style:style>
    <style:style style:name="表31.D3" style:family="table-cell">
      <style:table-cell-properties fo:padding="0.097cm" fo:border-left="none" fo:border-right="none" fo:border-top="none" fo:border-bottom="2pt solid #000000"/>
    </style:style>
    <style:style style:name="表31.E3" style:family="table-cell">
      <style:table-cell-properties fo:padding="0.097cm" fo:border-left="1.75pt solid #000000" fo:border-right="none" fo:border-top="none" fo:border-bottom="2pt solid #000000"/>
    </style:style>
    <style:style style:name="表31.F3" style:family="table-cell">
      <style:table-cell-properties fo:padding="0.097cm" fo:border-left="none" fo:border-right="none" fo:border-top="none" fo:border-bottom="2pt solid #000000"/>
    </style:style>
    <style:style style:name="表31.G3" style:family="table-cell">
      <style:table-cell-properties fo:padding="0.097cm" fo:border-left="1.75pt solid #000000" fo:border-right="none" fo:border-top="none" fo:border-bottom="2pt solid #000000"/>
    </style:style>
    <style:style style:name="表31.H3" style:family="table-cell">
      <style:table-cell-properties fo:padding="0.097cm" fo:border-left="none" fo:border-right="none" fo:border-top="none" fo:border-bottom="2pt solid #000000"/>
    </style:style>
    <style:style style:name="表31.I3" style:family="table-cell">
      <style:table-cell-properties fo:padding="0.097cm" fo:border-left="1.75pt solid #000000" fo:border-right="none" fo:border-top="none" fo:border-bottom="2pt solid #000000"/>
    </style:style>
    <style:style style:name="表31.J3" style:family="table-cell">
      <style:table-cell-properties fo:padding="0.097cm" fo:border-left="none" fo:border-right="none" fo:border-top="none" fo:border-bottom="2pt solid #000000"/>
    </style:style>
    <style:style style:name="表31.K3" style:family="table-cell">
      <style:table-cell-properties fo:padding="0.097cm" fo:border-left="1.75pt solid #000000" fo:border-right="none" fo:border-top="none" fo:border-bottom="2pt solid #000000"/>
    </style:style>
    <style:style style:name="表31.L3" style:family="table-cell">
      <style:table-cell-properties fo:padding="0.097cm" fo:border-left="none" fo:border-right="none" fo:border-top="none" fo:border-bottom="2pt solid #000000"/>
    </style:style>
    <style:style style:name="表31.M3" style:family="table-cell">
      <style:table-cell-properties fo:padding="0.097cm" fo:border-left="1.75pt solid #000000" fo:border-right="none" fo:border-top="none" fo:border-bottom="2pt solid #000000"/>
    </style:style>
    <style:style style:name="表31.N3" style:family="table-cell">
      <style:table-cell-properties fo:padding="0.097cm" fo:border-left="none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none" fo:border-right="none" fo:border-top="none" fo:border-bottom="2pt solid #000000"/>
    </style:style>
    <style:style style:name="表31.C4" style:family="table-cell">
      <style:table-cell-properties fo:padding="0.097cm" fo:border-left="1.75pt solid #000000" fo:border-right="none" fo:border-top="none" fo:border-bottom="2pt solid #000000"/>
    </style:style>
    <style:style style:name="表31.D4" style:family="table-cell">
      <style:table-cell-properties fo:padding="0.097cm" fo:border-left="none" fo:border-right="none" fo:border-top="none" fo:border-bottom="2pt solid #000000"/>
    </style:style>
    <style:style style:name="表31.E4" style:family="table-cell">
      <style:table-cell-properties fo:padding="0.097cm" fo:border-left="1.75pt solid #000000" fo:border-right="none" fo:border-top="none" fo:border-bottom="2pt solid #000000"/>
    </style:style>
    <style:style style:name="表31.F4" style:family="table-cell">
      <style:table-cell-properties fo:padding="0.097cm" fo:border-left="none" fo:border-right="none" fo:border-top="none" fo:border-bottom="2pt solid #000000"/>
    </style:style>
    <style:style style:name="表31.G4" style:family="table-cell">
      <style:table-cell-properties fo:padding="0.097cm" fo:border-left="1.75pt solid #000000" fo:border-right="none" fo:border-top="none" fo:border-bottom="2pt solid #000000"/>
    </style:style>
    <style:style style:name="表31.H4" style:family="table-cell">
      <style:table-cell-properties fo:padding="0.097cm" fo:border-left="none" fo:border-right="none" fo:border-top="none" fo:border-bottom="2pt solid #000000"/>
    </style:style>
    <style:style style:name="表31.I4" style:family="table-cell">
      <style:table-cell-properties fo:padding="0.097cm" fo:border-left="1.75pt solid #000000" fo:border-right="none" fo:border-top="none" fo:border-bottom="2pt solid #000000"/>
    </style:style>
    <style:style style:name="表31.J4" style:family="table-cell">
      <style:table-cell-properties fo:padding="0.097cm" fo:border-left="none" fo:border-right="none" fo:border-top="none" fo:border-bottom="2pt solid #000000"/>
    </style:style>
    <style:style style:name="表31.K4" style:family="table-cell">
      <style:table-cell-properties fo:padding="0.097cm" fo:border-left="1.75pt solid #000000" fo:border-right="none" fo:border-top="none" fo:border-bottom="2pt solid #000000"/>
    </style:style>
    <style:style style:name="表31.L4" style:family="table-cell">
      <style:table-cell-properties fo:padding="0.097cm" fo:border-left="none" fo:border-right="none" fo:border-top="none" fo:border-bottom="2pt solid #000000"/>
    </style:style>
    <style:style style:name="表31.M4" style:family="table-cell">
      <style:table-cell-properties fo:padding="0.097cm" fo:border-left="1.75pt solid #000000" fo:border-right="none" fo:border-top="none" fo:border-bottom="2pt solid #000000"/>
    </style:style>
    <style:style style:name="表31.N4" style:family="table-cell">
      <style:table-cell-properties fo:padding="0.097cm" fo:border-left="none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none" fo:border-right="none" fo:border-top="none" fo:border-bottom="2pt solid #000000"/>
    </style:style>
    <style:style style:name="表31.C5" style:family="table-cell">
      <style:table-cell-properties fo:padding="0.097cm" fo:border-left="1.75pt solid #000000" fo:border-right="none" fo:border-top="none" fo:border-bottom="2pt solid #000000"/>
    </style:style>
    <style:style style:name="表31.D5" style:family="table-cell">
      <style:table-cell-properties fo:padding="0.097cm" fo:border-left="none" fo:border-right="none" fo:border-top="none" fo:border-bottom="2pt solid #000000"/>
    </style:style>
    <style:style style:name="表31.E5" style:family="table-cell">
      <style:table-cell-properties fo:padding="0.097cm" fo:border-left="1.75pt solid #000000" fo:border-right="none" fo:border-top="none" fo:border-bottom="2pt solid #000000"/>
    </style:style>
    <style:style style:name="表31.F5" style:family="table-cell">
      <style:table-cell-properties fo:padding="0.097cm" fo:border-left="none" fo:border-right="none" fo:border-top="none" fo:border-bottom="2pt solid #000000"/>
    </style:style>
    <style:style style:name="表31.G5" style:family="table-cell">
      <style:table-cell-properties fo:padding="0.097cm" fo:border-left="1.75pt solid #000000" fo:border-right="none" fo:border-top="none" fo:border-bottom="2pt solid #000000"/>
    </style:style>
    <style:style style:name="表31.H5" style:family="table-cell">
      <style:table-cell-properties fo:padding="0.097cm" fo:border-left="none" fo:border-right="none" fo:border-top="none" fo:border-bottom="2pt solid #000000"/>
    </style:style>
    <style:style style:name="表31.I5" style:family="table-cell">
      <style:table-cell-properties fo:padding="0.097cm" fo:border-left="1.75pt solid #000000" fo:border-right="none" fo:border-top="none" fo:border-bottom="2pt solid #000000"/>
    </style:style>
    <style:style style:name="表31.J5" style:family="table-cell">
      <style:table-cell-properties fo:padding="0.097cm" fo:border-left="none" fo:border-right="none" fo:border-top="none" fo:border-bottom="2pt solid #000000"/>
    </style:style>
    <style:style style:name="表31.K5" style:family="table-cell">
      <style:table-cell-properties fo:padding="0.097cm" fo:border-left="1.75pt solid #000000" fo:border-right="none" fo:border-top="none" fo:border-bottom="2pt solid #000000"/>
    </style:style>
    <style:style style:name="表31.L5" style:family="table-cell">
      <style:table-cell-properties fo:padding="0.097cm" fo:border-left="none" fo:border-right="none" fo:border-top="none" fo:border-bottom="2pt solid #000000"/>
    </style:style>
    <style:style style:name="表31.M5" style:family="table-cell">
      <style:table-cell-properties fo:padding="0.097cm" fo:border-left="1.75pt solid #000000" fo:border-right="none" fo:border-top="none" fo:border-bottom="2pt solid #000000"/>
    </style:style>
    <style:style style:name="表31.N5" style:family="table-cell">
      <style:table-cell-properties fo:padding="0.097cm" fo:border-left="none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none" fo:border-right="none" fo:border-top="none" fo:border-bottom="2pt solid #000000"/>
    </style:style>
    <style:style style:name="表31.C6" style:family="table-cell">
      <style:table-cell-properties fo:padding="0.097cm" fo:border-left="1.75pt solid #000000" fo:border-right="none" fo:border-top="none" fo:border-bottom="2pt solid #000000"/>
    </style:style>
    <style:style style:name="表31.D6" style:family="table-cell">
      <style:table-cell-properties fo:padding="0.097cm" fo:border-left="none" fo:border-right="none" fo:border-top="none" fo:border-bottom="2pt solid #000000"/>
    </style:style>
    <style:style style:name="表31.E6" style:family="table-cell">
      <style:table-cell-properties fo:padding="0.097cm" fo:border-left="1.75pt solid #000000" fo:border-right="none" fo:border-top="none" fo:border-bottom="2pt solid #000000"/>
    </style:style>
    <style:style style:name="表31.F6" style:family="table-cell">
      <style:table-cell-properties fo:padding="0.097cm" fo:border-left="none" fo:border-right="none" fo:border-top="none" fo:border-bottom="2pt solid #000000"/>
    </style:style>
    <style:style style:name="表31.G6" style:family="table-cell">
      <style:table-cell-properties fo:padding="0.097cm" fo:border-left="1.75pt solid #000000" fo:border-right="none" fo:border-top="none" fo:border-bottom="2pt solid #000000"/>
    </style:style>
    <style:style style:name="表31.H6" style:family="table-cell">
      <style:table-cell-properties fo:padding="0.097cm" fo:border-left="none" fo:border-right="none" fo:border-top="none" fo:border-bottom="2pt solid #000000"/>
    </style:style>
    <style:style style:name="表31.I6" style:family="table-cell">
      <style:table-cell-properties fo:padding="0.097cm" fo:border-left="1.75pt solid #000000" fo:border-right="none" fo:border-top="none" fo:border-bottom="2pt solid #000000"/>
    </style:style>
    <style:style style:name="表31.J6" style:family="table-cell">
      <style:table-cell-properties fo:padding="0.097cm" fo:border-left="none" fo:border-right="none" fo:border-top="none" fo:border-bottom="2pt solid #000000"/>
    </style:style>
    <style:style style:name="表31.K6" style:family="table-cell">
      <style:table-cell-properties fo:padding="0.097cm" fo:border-left="1.75pt solid #000000" fo:border-right="none" fo:border-top="none" fo:border-bottom="2pt solid #000000"/>
    </style:style>
    <style:style style:name="表31.L6" style:family="table-cell">
      <style:table-cell-properties fo:padding="0.097cm" fo:border-left="none" fo:border-right="none" fo:border-top="none" fo:border-bottom="2pt solid #000000"/>
    </style:style>
    <style:style style:name="表31.M6" style:family="table-cell">
      <style:table-cell-properties fo:padding="0.097cm" fo:border-left="1.75pt solid #000000" fo:border-right="none" fo:border-top="none" fo:border-bottom="2pt solid #000000"/>
    </style:style>
    <style:style style:name="表31.N6" style:family="table-cell">
      <style:table-cell-properties fo:padding="0.097cm" fo:border-left="none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none" fo:border-right="none" fo:border-top="none" fo:border-bottom="2pt solid #000000"/>
    </style:style>
    <style:style style:name="表31.C7" style:family="table-cell">
      <style:table-cell-properties fo:padding="0.097cm" fo:border-left="1.75pt solid #000000" fo:border-right="none" fo:border-top="none" fo:border-bottom="2pt solid #000000"/>
    </style:style>
    <style:style style:name="表31.D7" style:family="table-cell">
      <style:table-cell-properties fo:padding="0.097cm" fo:border-left="none" fo:border-right="none" fo:border-top="none" fo:border-bottom="2pt solid #000000"/>
    </style:style>
    <style:style style:name="表31.E7" style:family="table-cell">
      <style:table-cell-properties fo:padding="0.097cm" fo:border-left="1.75pt solid #000000" fo:border-right="none" fo:border-top="none" fo:border-bottom="2pt solid #000000"/>
    </style:style>
    <style:style style:name="表31.F7" style:family="table-cell">
      <style:table-cell-properties fo:padding="0.097cm" fo:border-left="none" fo:border-right="none" fo:border-top="none" fo:border-bottom="2pt solid #000000"/>
    </style:style>
    <style:style style:name="表31.G7" style:family="table-cell">
      <style:table-cell-properties fo:padding="0.097cm" fo:border-left="1.75pt solid #000000" fo:border-right="none" fo:border-top="none" fo:border-bottom="2pt solid #000000"/>
    </style:style>
    <style:style style:name="表31.H7" style:family="table-cell">
      <style:table-cell-properties fo:padding="0.097cm" fo:border-left="none" fo:border-right="none" fo:border-top="none" fo:border-bottom="2pt solid #000000"/>
    </style:style>
    <style:style style:name="表31.I7" style:family="table-cell">
      <style:table-cell-properties fo:padding="0.097cm" fo:border-left="1.75pt solid #000000" fo:border-right="none" fo:border-top="none" fo:border-bottom="2pt solid #000000"/>
    </style:style>
    <style:style style:name="表31.J7" style:family="table-cell">
      <style:table-cell-properties fo:padding="0.097cm" fo:border-left="none" fo:border-right="none" fo:border-top="none" fo:border-bottom="2pt solid #000000"/>
    </style:style>
    <style:style style:name="表31.K7" style:family="table-cell">
      <style:table-cell-properties fo:padding="0.097cm" fo:border-left="1.75pt solid #000000" fo:border-right="none" fo:border-top="none" fo:border-bottom="2pt solid #000000"/>
    </style:style>
    <style:style style:name="表31.L7" style:family="table-cell">
      <style:table-cell-properties fo:padding="0.097cm" fo:border-left="none" fo:border-right="none" fo:border-top="none" fo:border-bottom="2pt solid #000000"/>
    </style:style>
    <style:style style:name="表31.M7" style:family="table-cell">
      <style:table-cell-properties fo:padding="0.097cm" fo:border-left="1.75pt solid #000000" fo:border-right="none" fo:border-top="none" fo:border-bottom="2pt solid #000000"/>
    </style:style>
    <style:style style:name="表31.N7" style:family="table-cell">
      <style:table-cell-properties fo:padding="0.097cm" fo:border-left="none" fo:border-right="2pt solid #000000" fo:border-top="none" fo:border-bottom="2pt solid #000000"/>
    </style:style>
    <style:style style:name="表17" style:family="table">
      <style:table-properties style:width="17cm" style:rel-width="100%" fo:break-before="page" table:align="center"/>
    </style:style>
    <style:style style:name="表17.A" style:family="table-column">
      <style:table-column-properties style:column-width="4.249cm" style:rel-column-width="2409*"/>
    </style:style>
    <style:style style:name="表17.B" style:family="table-column">
      <style:table-column-properties style:column-width="0.85cm" style:rel-column-width="482*"/>
    </style:style>
    <style:style style:name="表17.C" style:family="table-column">
      <style:table-column-properties style:column-width="5.95cm" style:rel-column-width="3373*"/>
    </style:style>
    <style:style style:name="表17.D" style:family="table-column">
      <style:table-column-properties style:column-width="5.951cm" style:rel-column-width="3374*"/>
    </style:style>
    <style:style style:name="表17.A1" style:family="table-cell">
      <style:table-cell-properties fo:padding="0.097cm" fo:border="none"/>
    </style:style>
    <style:style style:name="表5" style:family="table">
      <style:table-properties style:width="4.055cm" table:align="margins"/>
    </style:style>
    <style:style style:name="表5.A" style:family="table-column">
      <style:table-column-properties style:column-width="4.055cm" style:rel-column-width="65535*"/>
    </style:style>
    <style:style style:name="表5.A1" style:family="table-cell">
      <style:table-cell-properties fo:padding="0.097cm" fo:border="none"/>
    </style:style>
    <style:style style:name="表32" style:family="table">
      <style:table-properties style:width="5.756cm" table:align="margins"/>
    </style:style>
    <style:style style:name="表32.A" style:family="table-column">
      <style:table-column-properties style:column-width="0.822cm" style:rel-column-width="9362*"/>
    </style:style>
    <style:style style:name="表32.G" style:family="table-column">
      <style:table-column-properties style:column-width="0.822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" style:family="table">
      <style:table-properties style:width="5.757cm" table:align="margins"/>
    </style:style>
    <style:style style:name="表36.A" style:family="table-column">
      <style:table-column-properties style:column-width="0.822cm" style:rel-column-width="9362*"/>
    </style:style>
    <style:style style:name="表36.G" style:family="table-column">
      <style:table-column-properties style:column-width="0.822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4" style:family="table">
      <style:table-properties style:width="16.806cm" style:rel-width="100%" table:align="center"/>
    </style:style>
    <style:style style:name="表34.A" style:family="table-column">
      <style:table-column-properties style:column-width="0.672cm" style:rel-column-width="381*"/>
    </style:style>
    <style:style style:name="表34.B" style:family="table-column">
      <style:table-column-properties style:column-width="1.729cm" style:rel-column-width="980*"/>
    </style:style>
    <style:style style:name="表34.N" style:family="table-column">
      <style:table-column-properties style:column-width="1.73cm" style:rel-column-width="981*"/>
    </style:style>
    <style:style style:name="表34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4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4.2" style:family="table-row">
      <style:table-row-properties style:row-height="3.15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none" fo:border-right="none" fo:border-top="none" fo:border-bottom="2pt solid #000000"/>
    </style:style>
    <style:style style:name="表34.C2" style:family="table-cell">
      <style:table-cell-properties fo:padding="0.097cm" fo:border-left="1.75pt solid #000000" fo:border-right="none" fo:border-top="none" fo:border-bottom="2pt solid #000000"/>
    </style:style>
    <style:style style:name="表34.D2" style:family="table-cell">
      <style:table-cell-properties fo:padding="0.097cm" fo:border-left="none" fo:border-right="none" fo:border-top="none" fo:border-bottom="2pt solid #000000"/>
    </style:style>
    <style:style style:name="表34.E2" style:family="table-cell">
      <style:table-cell-properties fo:padding="0.097cm" fo:border-left="1.75pt solid #000000" fo:border-right="none" fo:border-top="none" fo:border-bottom="2pt solid #000000"/>
    </style:style>
    <style:style style:name="表34.F2" style:family="table-cell">
      <style:table-cell-properties fo:padding="0.097cm" fo:border-left="none" fo:border-right="none" fo:border-top="none" fo:border-bottom="2pt solid #000000"/>
    </style:style>
    <style:style style:name="表34.G2" style:family="table-cell">
      <style:table-cell-properties fo:padding="0.097cm" fo:border-left="1.75pt solid #000000" fo:border-right="none" fo:border-top="none" fo:border-bottom="2pt solid #000000"/>
    </style:style>
    <style:style style:name="表34.H2" style:family="table-cell">
      <style:table-cell-properties fo:padding="0.097cm" fo:border-left="none" fo:border-right="none" fo:border-top="none" fo:border-bottom="2pt solid #000000"/>
    </style:style>
    <style:style style:name="表34.I2" style:family="table-cell">
      <style:table-cell-properties fo:padding="0.097cm" fo:border-left="1.75pt solid #000000" fo:border-right="none" fo:border-top="none" fo:border-bottom="2pt solid #000000"/>
    </style:style>
    <style:style style:name="表34.J2" style:family="table-cell">
      <style:table-cell-properties fo:padding="0.097cm" fo:border-left="none" fo:border-right="none" fo:border-top="none" fo:border-bottom="2pt solid #000000"/>
    </style:style>
    <style:style style:name="表34.K2" style:family="table-cell">
      <style:table-cell-properties fo:padding="0.097cm" fo:border-left="1.75pt solid #000000" fo:border-right="none" fo:border-top="none" fo:border-bottom="2pt solid #000000"/>
    </style:style>
    <style:style style:name="表34.L2" style:family="table-cell">
      <style:table-cell-properties fo:padding="0.097cm" fo:border-left="none" fo:border-right="none" fo:border-top="none" fo:border-bottom="2pt solid #000000"/>
    </style:style>
    <style:style style:name="表34.M2" style:family="table-cell">
      <style:table-cell-properties fo:padding="0.097cm" fo:border-left="1.75pt solid #000000" fo:border-right="none" fo:border-top="none" fo:border-bottom="2pt solid #000000"/>
    </style:style>
    <style:style style:name="表34.N2" style:family="table-cell">
      <style:table-cell-properties fo:padding="0.097cm" fo:border-left="none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none" fo:border-right="none" fo:border-top="none" fo:border-bottom="2pt solid #000000"/>
    </style:style>
    <style:style style:name="表34.C3" style:family="table-cell">
      <style:table-cell-properties fo:padding="0.097cm" fo:border-left="1.75pt solid #000000" fo:border-right="none" fo:border-top="none" fo:border-bottom="2pt solid #000000"/>
    </style:style>
    <style:style style:name="表34.D3" style:family="table-cell">
      <style:table-cell-properties fo:padding="0.097cm" fo:border-left="none" fo:border-right="none" fo:border-top="none" fo:border-bottom="2pt solid #000000"/>
    </style:style>
    <style:style style:name="表34.E3" style:family="table-cell">
      <style:table-cell-properties fo:padding="0.097cm" fo:border-left="1.75pt solid #000000" fo:border-right="none" fo:border-top="none" fo:border-bottom="2pt solid #000000"/>
    </style:style>
    <style:style style:name="表34.F3" style:family="table-cell">
      <style:table-cell-properties fo:padding="0.097cm" fo:border-left="none" fo:border-right="none" fo:border-top="none" fo:border-bottom="2pt solid #000000"/>
    </style:style>
    <style:style style:name="表34.G3" style:family="table-cell">
      <style:table-cell-properties fo:padding="0.097cm" fo:border-left="1.75pt solid #000000" fo:border-right="none" fo:border-top="none" fo:border-bottom="2pt solid #000000"/>
    </style:style>
    <style:style style:name="表34.H3" style:family="table-cell">
      <style:table-cell-properties fo:padding="0.097cm" fo:border-left="none" fo:border-right="none" fo:border-top="none" fo:border-bottom="2pt solid #000000"/>
    </style:style>
    <style:style style:name="表34.I3" style:family="table-cell">
      <style:table-cell-properties fo:padding="0.097cm" fo:border-left="1.75pt solid #000000" fo:border-right="none" fo:border-top="none" fo:border-bottom="2pt solid #000000"/>
    </style:style>
    <style:style style:name="表34.J3" style:family="table-cell">
      <style:table-cell-properties fo:padding="0.097cm" fo:border-left="none" fo:border-right="none" fo:border-top="none" fo:border-bottom="2pt solid #000000"/>
    </style:style>
    <style:style style:name="表34.K3" style:family="table-cell">
      <style:table-cell-properties fo:padding="0.097cm" fo:border-left="1.75pt solid #000000" fo:border-right="none" fo:border-top="none" fo:border-bottom="2pt solid #000000"/>
    </style:style>
    <style:style style:name="表34.L3" style:family="table-cell">
      <style:table-cell-properties fo:padding="0.097cm" fo:border-left="none" fo:border-right="none" fo:border-top="none" fo:border-bottom="2pt solid #000000"/>
    </style:style>
    <style:style style:name="表34.M3" style:family="table-cell">
      <style:table-cell-properties fo:padding="0.097cm" fo:border-left="1.75pt solid #000000" fo:border-right="none" fo:border-top="none" fo:border-bottom="2pt solid #000000"/>
    </style:style>
    <style:style style:name="表34.N3" style:family="table-cell">
      <style:table-cell-properties fo:padding="0.097cm" fo:border-left="none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none" fo:border-right="none" fo:border-top="none" fo:border-bottom="2pt solid #000000"/>
    </style:style>
    <style:style style:name="表34.C4" style:family="table-cell">
      <style:table-cell-properties fo:padding="0.097cm" fo:border-left="1.75pt solid #000000" fo:border-right="none" fo:border-top="none" fo:border-bottom="2pt solid #000000"/>
    </style:style>
    <style:style style:name="表34.D4" style:family="table-cell">
      <style:table-cell-properties fo:padding="0.097cm" fo:border-left="none" fo:border-right="none" fo:border-top="none" fo:border-bottom="2pt solid #000000"/>
    </style:style>
    <style:style style:name="表34.E4" style:family="table-cell">
      <style:table-cell-properties fo:padding="0.097cm" fo:border-left="1.75pt solid #000000" fo:border-right="none" fo:border-top="none" fo:border-bottom="2pt solid #000000"/>
    </style:style>
    <style:style style:name="表34.F4" style:family="table-cell">
      <style:table-cell-properties fo:padding="0.097cm" fo:border-left="none" fo:border-right="none" fo:border-top="none" fo:border-bottom="2pt solid #000000"/>
    </style:style>
    <style:style style:name="表34.G4" style:family="table-cell">
      <style:table-cell-properties fo:padding="0.097cm" fo:border-left="1.75pt solid #000000" fo:border-right="none" fo:border-top="none" fo:border-bottom="2pt solid #000000"/>
    </style:style>
    <style:style style:name="表34.H4" style:family="table-cell">
      <style:table-cell-properties fo:padding="0.097cm" fo:border-left="none" fo:border-right="none" fo:border-top="none" fo:border-bottom="2pt solid #000000"/>
    </style:style>
    <style:style style:name="表34.I4" style:family="table-cell">
      <style:table-cell-properties fo:padding="0.097cm" fo:border-left="1.75pt solid #000000" fo:border-right="none" fo:border-top="none" fo:border-bottom="2pt solid #000000"/>
    </style:style>
    <style:style style:name="表34.J4" style:family="table-cell">
      <style:table-cell-properties fo:padding="0.097cm" fo:border-left="none" fo:border-right="none" fo:border-top="none" fo:border-bottom="2pt solid #000000"/>
    </style:style>
    <style:style style:name="表34.K4" style:family="table-cell">
      <style:table-cell-properties fo:padding="0.097cm" fo:border-left="1.75pt solid #000000" fo:border-right="none" fo:border-top="none" fo:border-bottom="2pt solid #000000"/>
    </style:style>
    <style:style style:name="表34.L4" style:family="table-cell">
      <style:table-cell-properties fo:padding="0.097cm" fo:border-left="none" fo:border-right="none" fo:border-top="none" fo:border-bottom="2pt solid #000000"/>
    </style:style>
    <style:style style:name="表34.M4" style:family="table-cell">
      <style:table-cell-properties fo:padding="0.097cm" fo:border-left="1.75pt solid #000000" fo:border-right="none" fo:border-top="none" fo:border-bottom="2pt solid #000000"/>
    </style:style>
    <style:style style:name="表34.N4" style:family="table-cell">
      <style:table-cell-properties fo:padding="0.097cm" fo:border-left="none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none" fo:border-right="none" fo:border-top="none" fo:border-bottom="2pt solid #000000"/>
    </style:style>
    <style:style style:name="表34.C5" style:family="table-cell">
      <style:table-cell-properties fo:padding="0.097cm" fo:border-left="1.75pt solid #000000" fo:border-right="none" fo:border-top="none" fo:border-bottom="2pt solid #000000"/>
    </style:style>
    <style:style style:name="表34.D5" style:family="table-cell">
      <style:table-cell-properties fo:padding="0.097cm" fo:border-left="none" fo:border-right="none" fo:border-top="none" fo:border-bottom="2pt solid #000000"/>
    </style:style>
    <style:style style:name="表34.E5" style:family="table-cell">
      <style:table-cell-properties fo:padding="0.097cm" fo:border-left="1.75pt solid #000000" fo:border-right="none" fo:border-top="none" fo:border-bottom="2pt solid #000000"/>
    </style:style>
    <style:style style:name="表34.F5" style:family="table-cell">
      <style:table-cell-properties fo:padding="0.097cm" fo:border-left="none" fo:border-right="none" fo:border-top="none" fo:border-bottom="2pt solid #000000"/>
    </style:style>
    <style:style style:name="表34.G5" style:family="table-cell">
      <style:table-cell-properties fo:padding="0.097cm" fo:border-left="1.75pt solid #000000" fo:border-right="none" fo:border-top="none" fo:border-bottom="2pt solid #000000"/>
    </style:style>
    <style:style style:name="表34.H5" style:family="table-cell">
      <style:table-cell-properties fo:padding="0.097cm" fo:border-left="none" fo:border-right="none" fo:border-top="none" fo:border-bottom="2pt solid #000000"/>
    </style:style>
    <style:style style:name="表34.I5" style:family="table-cell">
      <style:table-cell-properties fo:padding="0.097cm" fo:border-left="1.75pt solid #000000" fo:border-right="none" fo:border-top="none" fo:border-bottom="2pt solid #000000"/>
    </style:style>
    <style:style style:name="表34.J5" style:family="table-cell">
      <style:table-cell-properties fo:padding="0.097cm" fo:border-left="none" fo:border-right="none" fo:border-top="none" fo:border-bottom="2pt solid #000000"/>
    </style:style>
    <style:style style:name="表34.K5" style:family="table-cell">
      <style:table-cell-properties fo:padding="0.097cm" fo:border-left="1.75pt solid #000000" fo:border-right="none" fo:border-top="none" fo:border-bottom="2pt solid #000000"/>
    </style:style>
    <style:style style:name="表34.L5" style:family="table-cell">
      <style:table-cell-properties fo:padding="0.097cm" fo:border-left="none" fo:border-right="none" fo:border-top="none" fo:border-bottom="2pt solid #000000"/>
    </style:style>
    <style:style style:name="表34.M5" style:family="table-cell">
      <style:table-cell-properties fo:padding="0.097cm" fo:border-left="1.75pt solid #000000" fo:border-right="none" fo:border-top="none" fo:border-bottom="2pt solid #000000"/>
    </style:style>
    <style:style style:name="表34.N5" style:family="table-cell">
      <style:table-cell-properties fo:padding="0.097cm" fo:border-left="none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none" fo:border-right="none" fo:border-top="none" fo:border-bottom="2pt solid #000000"/>
    </style:style>
    <style:style style:name="表34.C6" style:family="table-cell">
      <style:table-cell-properties fo:padding="0.097cm" fo:border-left="1.75pt solid #000000" fo:border-right="none" fo:border-top="none" fo:border-bottom="2pt solid #000000"/>
    </style:style>
    <style:style style:name="表34.D6" style:family="table-cell">
      <style:table-cell-properties fo:padding="0.097cm" fo:border-left="none" fo:border-right="none" fo:border-top="none" fo:border-bottom="2pt solid #000000"/>
    </style:style>
    <style:style style:name="表34.E6" style:family="table-cell">
      <style:table-cell-properties fo:padding="0.097cm" fo:border-left="1.75pt solid #000000" fo:border-right="none" fo:border-top="none" fo:border-bottom="2pt solid #000000"/>
    </style:style>
    <style:style style:name="表34.F6" style:family="table-cell">
      <style:table-cell-properties fo:padding="0.097cm" fo:border-left="none" fo:border-right="none" fo:border-top="none" fo:border-bottom="2pt solid #000000"/>
    </style:style>
    <style:style style:name="表34.G6" style:family="table-cell">
      <style:table-cell-properties fo:padding="0.097cm" fo:border-left="1.75pt solid #000000" fo:border-right="none" fo:border-top="none" fo:border-bottom="2pt solid #000000"/>
    </style:style>
    <style:style style:name="表34.H6" style:family="table-cell">
      <style:table-cell-properties fo:padding="0.097cm" fo:border-left="none" fo:border-right="none" fo:border-top="none" fo:border-bottom="2pt solid #000000"/>
    </style:style>
    <style:style style:name="表34.I6" style:family="table-cell">
      <style:table-cell-properties fo:padding="0.097cm" fo:border-left="1.75pt solid #000000" fo:border-right="none" fo:border-top="none" fo:border-bottom="2pt solid #000000"/>
    </style:style>
    <style:style style:name="表34.J6" style:family="table-cell">
      <style:table-cell-properties fo:padding="0.097cm" fo:border-left="none" fo:border-right="none" fo:border-top="none" fo:border-bottom="2pt solid #000000"/>
    </style:style>
    <style:style style:name="表34.K6" style:family="table-cell">
      <style:table-cell-properties fo:padding="0.097cm" fo:border-left="1.75pt solid #000000" fo:border-right="none" fo:border-top="none" fo:border-bottom="2pt solid #000000"/>
    </style:style>
    <style:style style:name="表34.L6" style:family="table-cell">
      <style:table-cell-properties fo:padding="0.097cm" fo:border-left="none" fo:border-right="none" fo:border-top="none" fo:border-bottom="2pt solid #000000"/>
    </style:style>
    <style:style style:name="表34.M6" style:family="table-cell">
      <style:table-cell-properties fo:padding="0.097cm" fo:border-left="1.75pt solid #000000" fo:border-right="none" fo:border-top="none" fo:border-bottom="2pt solid #000000"/>
    </style:style>
    <style:style style:name="表34.N6" style:family="table-cell">
      <style:table-cell-properties fo:padding="0.097cm" fo:border-left="none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none" fo:border-right="none" fo:border-top="none" fo:border-bottom="2pt solid #000000"/>
    </style:style>
    <style:style style:name="表34.C7" style:family="table-cell">
      <style:table-cell-properties fo:padding="0.097cm" fo:border-left="1.75pt solid #000000" fo:border-right="none" fo:border-top="none" fo:border-bottom="2pt solid #000000"/>
    </style:style>
    <style:style style:name="表34.D7" style:family="table-cell">
      <style:table-cell-properties fo:padding="0.097cm" fo:border-left="none" fo:border-right="none" fo:border-top="none" fo:border-bottom="2pt solid #000000"/>
    </style:style>
    <style:style style:name="表34.E7" style:family="table-cell">
      <style:table-cell-properties fo:padding="0.097cm" fo:border-left="1.75pt solid #000000" fo:border-right="none" fo:border-top="none" fo:border-bottom="2pt solid #000000"/>
    </style:style>
    <style:style style:name="表34.F7" style:family="table-cell">
      <style:table-cell-properties fo:padding="0.097cm" fo:border-left="none" fo:border-right="none" fo:border-top="none" fo:border-bottom="2pt solid #000000"/>
    </style:style>
    <style:style style:name="表34.G7" style:family="table-cell">
      <style:table-cell-properties fo:padding="0.097cm" fo:border-left="1.75pt solid #000000" fo:border-right="none" fo:border-top="none" fo:border-bottom="2pt solid #000000"/>
    </style:style>
    <style:style style:name="表34.H7" style:family="table-cell">
      <style:table-cell-properties fo:padding="0.097cm" fo:border-left="none" fo:border-right="none" fo:border-top="none" fo:border-bottom="2pt solid #000000"/>
    </style:style>
    <style:style style:name="表34.I7" style:family="table-cell">
      <style:table-cell-properties fo:padding="0.097cm" fo:border-left="1.75pt solid #000000" fo:border-right="none" fo:border-top="none" fo:border-bottom="2pt solid #000000"/>
    </style:style>
    <style:style style:name="表34.J7" style:family="table-cell">
      <style:table-cell-properties fo:padding="0.097cm" fo:border-left="none" fo:border-right="none" fo:border-top="none" fo:border-bottom="2pt solid #000000"/>
    </style:style>
    <style:style style:name="表34.K7" style:family="table-cell">
      <style:table-cell-properties fo:padding="0.097cm" fo:border-left="1.75pt solid #000000" fo:border-right="none" fo:border-top="none" fo:border-bottom="2pt solid #000000"/>
    </style:style>
    <style:style style:name="表34.L7" style:family="table-cell">
      <style:table-cell-properties fo:padding="0.097cm" fo:border-left="none" fo:border-right="none" fo:border-top="none" fo:border-bottom="2pt solid #000000"/>
    </style:style>
    <style:style style:name="表34.M7" style:family="table-cell">
      <style:table-cell-properties fo:padding="0.097cm" fo:border-left="1.75pt solid #000000" fo:border-right="none" fo:border-top="none" fo:border-bottom="2pt solid #000000"/>
    </style:style>
    <style:style style:name="表34.N7" style:family="table-cell">
      <style:table-cell-properties fo:padding="0.097cm" fo:border-left="none" fo:border-right="2pt solid #000000" fo:border-top="none" fo:border-bottom="2pt solid #000000"/>
    </style:style>
    <style:style style:name="表5" style:family="table">
      <style:table-properties style:width="4.055cm" table:align="margins"/>
    </style:style>
    <style:style style:name="表5.A" style:family="table-column">
      <style:table-column-properties style:column-width="4.055cm" style:rel-column-width="65535*"/>
    </style:style>
    <style:style style:name="表5.A1" style:family="table-cell">
      <style:table-cell-properties fo:padding="0.097cm" fo:border="none"/>
    </style:style>
    <style:style style:name="表32" style:family="table">
      <style:table-properties style:width="5.756cm" table:align="margins"/>
    </style:style>
    <style:style style:name="表32.A" style:family="table-column">
      <style:table-column-properties style:column-width="0.822cm" style:rel-column-width="9362*"/>
    </style:style>
    <style:style style:name="表32.G" style:family="table-column">
      <style:table-column-properties style:column-width="0.822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" style:family="table">
      <style:table-properties style:width="5.757cm" table:align="margins"/>
    </style:style>
    <style:style style:name="表36.A" style:family="table-column">
      <style:table-column-properties style:column-width="0.822cm" style:rel-column-width="9362*"/>
    </style:style>
    <style:style style:name="表36.G" style:family="table-column">
      <style:table-column-properties style:column-width="0.822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4" style:family="table">
      <style:table-properties style:width="16.806cm" style:rel-width="100%" table:align="center"/>
    </style:style>
    <style:style style:name="表34.A" style:family="table-column">
      <style:table-column-properties style:column-width="0.672cm" style:rel-column-width="381*"/>
    </style:style>
    <style:style style:name="表34.B" style:family="table-column">
      <style:table-column-properties style:column-width="1.729cm" style:rel-column-width="980*"/>
    </style:style>
    <style:style style:name="表34.N" style:family="table-column">
      <style:table-column-properties style:column-width="1.73cm" style:rel-column-width="981*"/>
    </style:style>
    <style:style style:name="表34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4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4.2" style:family="table-row">
      <style:table-row-properties style:row-height="3.15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none" fo:border-right="none" fo:border-top="none" fo:border-bottom="2pt solid #000000"/>
    </style:style>
    <style:style style:name="表34.C2" style:family="table-cell">
      <style:table-cell-properties fo:padding="0.097cm" fo:border-left="1.75pt solid #000000" fo:border-right="none" fo:border-top="none" fo:border-bottom="2pt solid #000000"/>
    </style:style>
    <style:style style:name="表34.D2" style:family="table-cell">
      <style:table-cell-properties fo:padding="0.097cm" fo:border-left="none" fo:border-right="none" fo:border-top="none" fo:border-bottom="2pt solid #000000"/>
    </style:style>
    <style:style style:name="表34.E2" style:family="table-cell">
      <style:table-cell-properties fo:padding="0.097cm" fo:border-left="1.75pt solid #000000" fo:border-right="none" fo:border-top="none" fo:border-bottom="2pt solid #000000"/>
    </style:style>
    <style:style style:name="表34.F2" style:family="table-cell">
      <style:table-cell-properties fo:padding="0.097cm" fo:border-left="none" fo:border-right="none" fo:border-top="none" fo:border-bottom="2pt solid #000000"/>
    </style:style>
    <style:style style:name="表34.G2" style:family="table-cell">
      <style:table-cell-properties fo:padding="0.097cm" fo:border-left="1.75pt solid #000000" fo:border-right="none" fo:border-top="none" fo:border-bottom="2pt solid #000000"/>
    </style:style>
    <style:style style:name="表34.H2" style:family="table-cell">
      <style:table-cell-properties fo:padding="0.097cm" fo:border-left="none" fo:border-right="none" fo:border-top="none" fo:border-bottom="2pt solid #000000"/>
    </style:style>
    <style:style style:name="表34.I2" style:family="table-cell">
      <style:table-cell-properties fo:padding="0.097cm" fo:border-left="1.75pt solid #000000" fo:border-right="none" fo:border-top="none" fo:border-bottom="2pt solid #000000"/>
    </style:style>
    <style:style style:name="表34.J2" style:family="table-cell">
      <style:table-cell-properties fo:padding="0.097cm" fo:border-left="none" fo:border-right="none" fo:border-top="none" fo:border-bottom="2pt solid #000000"/>
    </style:style>
    <style:style style:name="表34.K2" style:family="table-cell">
      <style:table-cell-properties fo:padding="0.097cm" fo:border-left="1.75pt solid #000000" fo:border-right="none" fo:border-top="none" fo:border-bottom="2pt solid #000000"/>
    </style:style>
    <style:style style:name="表34.L2" style:family="table-cell">
      <style:table-cell-properties fo:padding="0.097cm" fo:border-left="none" fo:border-right="none" fo:border-top="none" fo:border-bottom="2pt solid #000000"/>
    </style:style>
    <style:style style:name="表34.M2" style:family="table-cell">
      <style:table-cell-properties fo:padding="0.097cm" fo:border-left="1.75pt solid #000000" fo:border-right="none" fo:border-top="none" fo:border-bottom="2pt solid #000000"/>
    </style:style>
    <style:style style:name="表34.N2" style:family="table-cell">
      <style:table-cell-properties fo:padding="0.097cm" fo:border-left="none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none" fo:border-right="none" fo:border-top="none" fo:border-bottom="2pt solid #000000"/>
    </style:style>
    <style:style style:name="表34.C3" style:family="table-cell">
      <style:table-cell-properties fo:padding="0.097cm" fo:border-left="1.75pt solid #000000" fo:border-right="none" fo:border-top="none" fo:border-bottom="2pt solid #000000"/>
    </style:style>
    <style:style style:name="表34.D3" style:family="table-cell">
      <style:table-cell-properties fo:padding="0.097cm" fo:border-left="none" fo:border-right="none" fo:border-top="none" fo:border-bottom="2pt solid #000000"/>
    </style:style>
    <style:style style:name="表34.E3" style:family="table-cell">
      <style:table-cell-properties fo:padding="0.097cm" fo:border-left="1.75pt solid #000000" fo:border-right="none" fo:border-top="none" fo:border-bottom="2pt solid #000000"/>
    </style:style>
    <style:style style:name="表34.F3" style:family="table-cell">
      <style:table-cell-properties fo:padding="0.097cm" fo:border-left="none" fo:border-right="none" fo:border-top="none" fo:border-bottom="2pt solid #000000"/>
    </style:style>
    <style:style style:name="表34.G3" style:family="table-cell">
      <style:table-cell-properties fo:padding="0.097cm" fo:border-left="1.75pt solid #000000" fo:border-right="none" fo:border-top="none" fo:border-bottom="2pt solid #000000"/>
    </style:style>
    <style:style style:name="表34.H3" style:family="table-cell">
      <style:table-cell-properties fo:padding="0.097cm" fo:border-left="none" fo:border-right="none" fo:border-top="none" fo:border-bottom="2pt solid #000000"/>
    </style:style>
    <style:style style:name="表34.I3" style:family="table-cell">
      <style:table-cell-properties fo:padding="0.097cm" fo:border-left="1.75pt solid #000000" fo:border-right="none" fo:border-top="none" fo:border-bottom="2pt solid #000000"/>
    </style:style>
    <style:style style:name="表34.J3" style:family="table-cell">
      <style:table-cell-properties fo:padding="0.097cm" fo:border-left="none" fo:border-right="none" fo:border-top="none" fo:border-bottom="2pt solid #000000"/>
    </style:style>
    <style:style style:name="表34.K3" style:family="table-cell">
      <style:table-cell-properties fo:padding="0.097cm" fo:border-left="1.75pt solid #000000" fo:border-right="none" fo:border-top="none" fo:border-bottom="2pt solid #000000"/>
    </style:style>
    <style:style style:name="表34.L3" style:family="table-cell">
      <style:table-cell-properties fo:padding="0.097cm" fo:border-left="none" fo:border-right="none" fo:border-top="none" fo:border-bottom="2pt solid #000000"/>
    </style:style>
    <style:style style:name="表34.M3" style:family="table-cell">
      <style:table-cell-properties fo:padding="0.097cm" fo:border-left="1.75pt solid #000000" fo:border-right="none" fo:border-top="none" fo:border-bottom="2pt solid #000000"/>
    </style:style>
    <style:style style:name="表34.N3" style:family="table-cell">
      <style:table-cell-properties fo:padding="0.097cm" fo:border-left="none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none" fo:border-right="none" fo:border-top="none" fo:border-bottom="2pt solid #000000"/>
    </style:style>
    <style:style style:name="表34.C4" style:family="table-cell">
      <style:table-cell-properties fo:padding="0.097cm" fo:border-left="1.75pt solid #000000" fo:border-right="none" fo:border-top="none" fo:border-bottom="2pt solid #000000"/>
    </style:style>
    <style:style style:name="表34.D4" style:family="table-cell">
      <style:table-cell-properties fo:padding="0.097cm" fo:border-left="none" fo:border-right="none" fo:border-top="none" fo:border-bottom="2pt solid #000000"/>
    </style:style>
    <style:style style:name="表34.E4" style:family="table-cell">
      <style:table-cell-properties fo:padding="0.097cm" fo:border-left="1.75pt solid #000000" fo:border-right="none" fo:border-top="none" fo:border-bottom="2pt solid #000000"/>
    </style:style>
    <style:style style:name="表34.F4" style:family="table-cell">
      <style:table-cell-properties fo:padding="0.097cm" fo:border-left="none" fo:border-right="none" fo:border-top="none" fo:border-bottom="2pt solid #000000"/>
    </style:style>
    <style:style style:name="表34.G4" style:family="table-cell">
      <style:table-cell-properties fo:padding="0.097cm" fo:border-left="1.75pt solid #000000" fo:border-right="none" fo:border-top="none" fo:border-bottom="2pt solid #000000"/>
    </style:style>
    <style:style style:name="表34.H4" style:family="table-cell">
      <style:table-cell-properties fo:padding="0.097cm" fo:border-left="none" fo:border-right="none" fo:border-top="none" fo:border-bottom="2pt solid #000000"/>
    </style:style>
    <style:style style:name="表34.I4" style:family="table-cell">
      <style:table-cell-properties fo:padding="0.097cm" fo:border-left="1.75pt solid #000000" fo:border-right="none" fo:border-top="none" fo:border-bottom="2pt solid #000000"/>
    </style:style>
    <style:style style:name="表34.J4" style:family="table-cell">
      <style:table-cell-properties fo:padding="0.097cm" fo:border-left="none" fo:border-right="none" fo:border-top="none" fo:border-bottom="2pt solid #000000"/>
    </style:style>
    <style:style style:name="表34.K4" style:family="table-cell">
      <style:table-cell-properties fo:padding="0.097cm" fo:border-left="1.75pt solid #000000" fo:border-right="none" fo:border-top="none" fo:border-bottom="2pt solid #000000"/>
    </style:style>
    <style:style style:name="表34.L4" style:family="table-cell">
      <style:table-cell-properties fo:padding="0.097cm" fo:border-left="none" fo:border-right="none" fo:border-top="none" fo:border-bottom="2pt solid #000000"/>
    </style:style>
    <style:style style:name="表34.M4" style:family="table-cell">
      <style:table-cell-properties fo:padding="0.097cm" fo:border-left="1.75pt solid #000000" fo:border-right="none" fo:border-top="none" fo:border-bottom="2pt solid #000000"/>
    </style:style>
    <style:style style:name="表34.N4" style:family="table-cell">
      <style:table-cell-properties fo:padding="0.097cm" fo:border-left="none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none" fo:border-right="none" fo:border-top="none" fo:border-bottom="2pt solid #000000"/>
    </style:style>
    <style:style style:name="表34.C5" style:family="table-cell">
      <style:table-cell-properties fo:padding="0.097cm" fo:border-left="1.75pt solid #000000" fo:border-right="none" fo:border-top="none" fo:border-bottom="2pt solid #000000"/>
    </style:style>
    <style:style style:name="表34.D5" style:family="table-cell">
      <style:table-cell-properties fo:padding="0.097cm" fo:border-left="none" fo:border-right="none" fo:border-top="none" fo:border-bottom="2pt solid #000000"/>
    </style:style>
    <style:style style:name="表34.E5" style:family="table-cell">
      <style:table-cell-properties fo:padding="0.097cm" fo:border-left="1.75pt solid #000000" fo:border-right="none" fo:border-top="none" fo:border-bottom="2pt solid #000000"/>
    </style:style>
    <style:style style:name="表34.F5" style:family="table-cell">
      <style:table-cell-properties fo:padding="0.097cm" fo:border-left="none" fo:border-right="none" fo:border-top="none" fo:border-bottom="2pt solid #000000"/>
    </style:style>
    <style:style style:name="表34.G5" style:family="table-cell">
      <style:table-cell-properties fo:padding="0.097cm" fo:border-left="1.75pt solid #000000" fo:border-right="none" fo:border-top="none" fo:border-bottom="2pt solid #000000"/>
    </style:style>
    <style:style style:name="表34.H5" style:family="table-cell">
      <style:table-cell-properties fo:padding="0.097cm" fo:border-left="none" fo:border-right="none" fo:border-top="none" fo:border-bottom="2pt solid #000000"/>
    </style:style>
    <style:style style:name="表34.I5" style:family="table-cell">
      <style:table-cell-properties fo:padding="0.097cm" fo:border-left="1.75pt solid #000000" fo:border-right="none" fo:border-top="none" fo:border-bottom="2pt solid #000000"/>
    </style:style>
    <style:style style:name="表34.J5" style:family="table-cell">
      <style:table-cell-properties fo:padding="0.097cm" fo:border-left="none" fo:border-right="none" fo:border-top="none" fo:border-bottom="2pt solid #000000"/>
    </style:style>
    <style:style style:name="表34.K5" style:family="table-cell">
      <style:table-cell-properties fo:padding="0.097cm" fo:border-left="1.75pt solid #000000" fo:border-right="none" fo:border-top="none" fo:border-bottom="2pt solid #000000"/>
    </style:style>
    <style:style style:name="表34.L5" style:family="table-cell">
      <style:table-cell-properties fo:padding="0.097cm" fo:border-left="none" fo:border-right="none" fo:border-top="none" fo:border-bottom="2pt solid #000000"/>
    </style:style>
    <style:style style:name="表34.M5" style:family="table-cell">
      <style:table-cell-properties fo:padding="0.097cm" fo:border-left="1.75pt solid #000000" fo:border-right="none" fo:border-top="none" fo:border-bottom="2pt solid #000000"/>
    </style:style>
    <style:style style:name="表34.N5" style:family="table-cell">
      <style:table-cell-properties fo:padding="0.097cm" fo:border-left="none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none" fo:border-right="none" fo:border-top="none" fo:border-bottom="2pt solid #000000"/>
    </style:style>
    <style:style style:name="表34.C6" style:family="table-cell">
      <style:table-cell-properties fo:padding="0.097cm" fo:border-left="1.75pt solid #000000" fo:border-right="none" fo:border-top="none" fo:border-bottom="2pt solid #000000"/>
    </style:style>
    <style:style style:name="表34.D6" style:family="table-cell">
      <style:table-cell-properties fo:padding="0.097cm" fo:border-left="none" fo:border-right="none" fo:border-top="none" fo:border-bottom="2pt solid #000000"/>
    </style:style>
    <style:style style:name="表34.E6" style:family="table-cell">
      <style:table-cell-properties fo:padding="0.097cm" fo:border-left="1.75pt solid #000000" fo:border-right="none" fo:border-top="none" fo:border-bottom="2pt solid #000000"/>
    </style:style>
    <style:style style:name="表34.F6" style:family="table-cell">
      <style:table-cell-properties fo:padding="0.097cm" fo:border-left="none" fo:border-right="none" fo:border-top="none" fo:border-bottom="2pt solid #000000"/>
    </style:style>
    <style:style style:name="表34.G6" style:family="table-cell">
      <style:table-cell-properties fo:padding="0.097cm" fo:border-left="1.75pt solid #000000" fo:border-right="none" fo:border-top="none" fo:border-bottom="2pt solid #000000"/>
    </style:style>
    <style:style style:name="表34.H6" style:family="table-cell">
      <style:table-cell-properties fo:padding="0.097cm" fo:border-left="none" fo:border-right="none" fo:border-top="none" fo:border-bottom="2pt solid #000000"/>
    </style:style>
    <style:style style:name="表34.I6" style:family="table-cell">
      <style:table-cell-properties fo:padding="0.097cm" fo:border-left="1.75pt solid #000000" fo:border-right="none" fo:border-top="none" fo:border-bottom="2pt solid #000000"/>
    </style:style>
    <style:style style:name="表34.J6" style:family="table-cell">
      <style:table-cell-properties fo:padding="0.097cm" fo:border-left="none" fo:border-right="none" fo:border-top="none" fo:border-bottom="2pt solid #000000"/>
    </style:style>
    <style:style style:name="表34.K6" style:family="table-cell">
      <style:table-cell-properties fo:padding="0.097cm" fo:border-left="1.75pt solid #000000" fo:border-right="none" fo:border-top="none" fo:border-bottom="2pt solid #000000"/>
    </style:style>
    <style:style style:name="表34.L6" style:family="table-cell">
      <style:table-cell-properties fo:padding="0.097cm" fo:border-left="none" fo:border-right="none" fo:border-top="none" fo:border-bottom="2pt solid #000000"/>
    </style:style>
    <style:style style:name="表34.M6" style:family="table-cell">
      <style:table-cell-properties fo:padding="0.097cm" fo:border-left="1.75pt solid #000000" fo:border-right="none" fo:border-top="none" fo:border-bottom="2pt solid #000000"/>
    </style:style>
    <style:style style:name="表34.N6" style:family="table-cell">
      <style:table-cell-properties fo:padding="0.097cm" fo:border-left="none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none" fo:border-right="none" fo:border-top="none" fo:border-bottom="2pt solid #000000"/>
    </style:style>
    <style:style style:name="表34.C7" style:family="table-cell">
      <style:table-cell-properties fo:padding="0.097cm" fo:border-left="1.75pt solid #000000" fo:border-right="none" fo:border-top="none" fo:border-bottom="2pt solid #000000"/>
    </style:style>
    <style:style style:name="表34.D7" style:family="table-cell">
      <style:table-cell-properties fo:padding="0.097cm" fo:border-left="none" fo:border-right="none" fo:border-top="none" fo:border-bottom="2pt solid #000000"/>
    </style:style>
    <style:style style:name="表34.E7" style:family="table-cell">
      <style:table-cell-properties fo:padding="0.097cm" fo:border-left="1.75pt solid #000000" fo:border-right="none" fo:border-top="none" fo:border-bottom="2pt solid #000000"/>
    </style:style>
    <style:style style:name="表34.F7" style:family="table-cell">
      <style:table-cell-properties fo:padding="0.097cm" fo:border-left="none" fo:border-right="none" fo:border-top="none" fo:border-bottom="2pt solid #000000"/>
    </style:style>
    <style:style style:name="表34.G7" style:family="table-cell">
      <style:table-cell-properties fo:padding="0.097cm" fo:border-left="1.75pt solid #000000" fo:border-right="none" fo:border-top="none" fo:border-bottom="2pt solid #000000"/>
    </style:style>
    <style:style style:name="表34.H7" style:family="table-cell">
      <style:table-cell-properties fo:padding="0.097cm" fo:border-left="none" fo:border-right="none" fo:border-top="none" fo:border-bottom="2pt solid #000000"/>
    </style:style>
    <style:style style:name="表34.I7" style:family="table-cell">
      <style:table-cell-properties fo:padding="0.097cm" fo:border-left="1.75pt solid #000000" fo:border-right="none" fo:border-top="none" fo:border-bottom="2pt solid #000000"/>
    </style:style>
    <style:style style:name="表34.J7" style:family="table-cell">
      <style:table-cell-properties fo:padding="0.097cm" fo:border-left="none" fo:border-right="none" fo:border-top="none" fo:border-bottom="2pt solid #000000"/>
    </style:style>
    <style:style style:name="表34.K7" style:family="table-cell">
      <style:table-cell-properties fo:padding="0.097cm" fo:border-left="1.75pt solid #000000" fo:border-right="none" fo:border-top="none" fo:border-bottom="2pt solid #000000"/>
    </style:style>
    <style:style style:name="表34.L7" style:family="table-cell">
      <style:table-cell-properties fo:padding="0.097cm" fo:border-left="none" fo:border-right="none" fo:border-top="none" fo:border-bottom="2pt solid #000000"/>
    </style:style>
    <style:style style:name="表34.M7" style:family="table-cell">
      <style:table-cell-properties fo:padding="0.097cm" fo:border-left="1.75pt solid #000000" fo:border-right="none" fo:border-top="none" fo:border-bottom="2pt solid #000000"/>
    </style:style>
    <style:style style:name="表34.N7" style:family="table-cell">
      <style:table-cell-properties fo:padding="0.097cm" fo:border-left="none" fo:border-right="2pt solid #000000" fo:border-top="none" fo:border-bottom="2pt solid #000000"/>
    </style:style>
    <style:style style:name="表18" style:family="table">
      <style:table-properties style:width="17cm" style:rel-width="100%" fo:break-before="page" table:align="center"/>
    </style:style>
    <style:style style:name="表18.A" style:family="table-column">
      <style:table-column-properties style:column-width="4.249cm" style:rel-column-width="2409*"/>
    </style:style>
    <style:style style:name="表18.B" style:family="table-column">
      <style:table-column-properties style:column-width="0.85cm" style:rel-column-width="482*"/>
    </style:style>
    <style:style style:name="表18.C" style:family="table-column">
      <style:table-column-properties style:column-width="5.95cm" style:rel-column-width="3373*"/>
    </style:style>
    <style:style style:name="表18.D" style:family="table-column">
      <style:table-column-properties style:column-width="5.951cm" style:rel-column-width="3374*"/>
    </style:style>
    <style:style style:name="表18.A1" style:family="table-cell">
      <style:table-cell-properties fo:padding="0.097cm" fo:border="none"/>
    </style:style>
    <style:style style:name="表6" style:family="table">
      <style:table-properties style:width="4.055cm" table:align="margins"/>
    </style:style>
    <style:style style:name="表6.A" style:family="table-column">
      <style:table-column-properties style:column-width="4.055cm" style:rel-column-width="65535*"/>
    </style:style>
    <style:style style:name="表6.A1" style:family="table-cell">
      <style:table-cell-properties fo:padding="0.097cm" fo:border="none"/>
    </style:style>
    <style:style style:name="表35" style:family="table">
      <style:table-properties style:width="5.756cm" table:align="margins"/>
    </style:style>
    <style:style style:name="表35.A" style:family="table-column">
      <style:table-column-properties style:column-width="0.822cm" style:rel-column-width="9362*"/>
    </style:style>
    <style:style style:name="表35.G" style:family="table-column">
      <style:table-column-properties style:column-width="0.822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" style:family="table">
      <style:table-properties style:width="5.757cm" table:align="margins"/>
    </style:style>
    <style:style style:name="表39.A" style:family="table-column">
      <style:table-column-properties style:column-width="0.822cm" style:rel-column-width="9362*"/>
    </style:style>
    <style:style style:name="表39.G" style:family="table-column">
      <style:table-column-properties style:column-width="0.822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7" style:family="table">
      <style:table-properties style:width="16.806cm" style:rel-width="100%" table:align="center"/>
    </style:style>
    <style:style style:name="表37.A" style:family="table-column">
      <style:table-column-properties style:column-width="0.672cm" style:rel-column-width="381*"/>
    </style:style>
    <style:style style:name="表37.B" style:family="table-column">
      <style:table-column-properties style:column-width="1.729cm" style:rel-column-width="980*"/>
    </style:style>
    <style:style style:name="表37.N" style:family="table-column">
      <style:table-column-properties style:column-width="1.73cm" style:rel-column-width="981*"/>
    </style:style>
    <style:style style:name="表37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7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7.2" style:family="table-row">
      <style:table-row-properties style:row-height="3.15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none" fo:border-right="none" fo:border-top="none" fo:border-bottom="2pt solid #000000"/>
    </style:style>
    <style:style style:name="表37.C2" style:family="table-cell">
      <style:table-cell-properties fo:padding="0.097cm" fo:border-left="1.75pt solid #000000" fo:border-right="none" fo:border-top="none" fo:border-bottom="2pt solid #000000"/>
    </style:style>
    <style:style style:name="表37.D2" style:family="table-cell">
      <style:table-cell-properties fo:padding="0.097cm" fo:border-left="none" fo:border-right="none" fo:border-top="none" fo:border-bottom="2pt solid #000000"/>
    </style:style>
    <style:style style:name="表37.E2" style:family="table-cell">
      <style:table-cell-properties fo:padding="0.097cm" fo:border-left="1.75pt solid #000000" fo:border-right="none" fo:border-top="none" fo:border-bottom="2pt solid #000000"/>
    </style:style>
    <style:style style:name="表37.F2" style:family="table-cell">
      <style:table-cell-properties fo:padding="0.097cm" fo:border-left="none" fo:border-right="none" fo:border-top="none" fo:border-bottom="2pt solid #000000"/>
    </style:style>
    <style:style style:name="表37.G2" style:family="table-cell">
      <style:table-cell-properties fo:padding="0.097cm" fo:border-left="1.75pt solid #000000" fo:border-right="none" fo:border-top="none" fo:border-bottom="2pt solid #000000"/>
    </style:style>
    <style:style style:name="表37.H2" style:family="table-cell">
      <style:table-cell-properties fo:padding="0.097cm" fo:border-left="none" fo:border-right="none" fo:border-top="none" fo:border-bottom="2pt solid #000000"/>
    </style:style>
    <style:style style:name="表37.I2" style:family="table-cell">
      <style:table-cell-properties fo:padding="0.097cm" fo:border-left="1.75pt solid #000000" fo:border-right="none" fo:border-top="none" fo:border-bottom="2pt solid #000000"/>
    </style:style>
    <style:style style:name="表37.J2" style:family="table-cell">
      <style:table-cell-properties fo:padding="0.097cm" fo:border-left="none" fo:border-right="none" fo:border-top="none" fo:border-bottom="2pt solid #000000"/>
    </style:style>
    <style:style style:name="表37.K2" style:family="table-cell">
      <style:table-cell-properties fo:padding="0.097cm" fo:border-left="1.75pt solid #000000" fo:border-right="none" fo:border-top="none" fo:border-bottom="2pt solid #000000"/>
    </style:style>
    <style:style style:name="表37.L2" style:family="table-cell">
      <style:table-cell-properties fo:padding="0.097cm" fo:border-left="none" fo:border-right="none" fo:border-top="none" fo:border-bottom="2pt solid #000000"/>
    </style:style>
    <style:style style:name="表37.M2" style:family="table-cell">
      <style:table-cell-properties fo:padding="0.097cm" fo:border-left="1.75pt solid #000000" fo:border-right="none" fo:border-top="none" fo:border-bottom="2pt solid #000000"/>
    </style:style>
    <style:style style:name="表37.N2" style:family="table-cell">
      <style:table-cell-properties fo:padding="0.097cm" fo:border-left="none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none" fo:border-right="none" fo:border-top="none" fo:border-bottom="2pt solid #000000"/>
    </style:style>
    <style:style style:name="表37.C3" style:family="table-cell">
      <style:table-cell-properties fo:padding="0.097cm" fo:border-left="1.75pt solid #000000" fo:border-right="none" fo:border-top="none" fo:border-bottom="2pt solid #000000"/>
    </style:style>
    <style:style style:name="表37.D3" style:family="table-cell">
      <style:table-cell-properties fo:padding="0.097cm" fo:border-left="none" fo:border-right="none" fo:border-top="none" fo:border-bottom="2pt solid #000000"/>
    </style:style>
    <style:style style:name="表37.E3" style:family="table-cell">
      <style:table-cell-properties fo:padding="0.097cm" fo:border-left="1.75pt solid #000000" fo:border-right="none" fo:border-top="none" fo:border-bottom="2pt solid #000000"/>
    </style:style>
    <style:style style:name="表37.F3" style:family="table-cell">
      <style:table-cell-properties fo:padding="0.097cm" fo:border-left="none" fo:border-right="none" fo:border-top="none" fo:border-bottom="2pt solid #000000"/>
    </style:style>
    <style:style style:name="表37.G3" style:family="table-cell">
      <style:table-cell-properties fo:padding="0.097cm" fo:border-left="1.75pt solid #000000" fo:border-right="none" fo:border-top="none" fo:border-bottom="2pt solid #000000"/>
    </style:style>
    <style:style style:name="表37.H3" style:family="table-cell">
      <style:table-cell-properties fo:padding="0.097cm" fo:border-left="none" fo:border-right="none" fo:border-top="none" fo:border-bottom="2pt solid #000000"/>
    </style:style>
    <style:style style:name="表37.I3" style:family="table-cell">
      <style:table-cell-properties fo:padding="0.097cm" fo:border-left="1.75pt solid #000000" fo:border-right="none" fo:border-top="none" fo:border-bottom="2pt solid #000000"/>
    </style:style>
    <style:style style:name="表37.J3" style:family="table-cell">
      <style:table-cell-properties fo:padding="0.097cm" fo:border-left="none" fo:border-right="none" fo:border-top="none" fo:border-bottom="2pt solid #000000"/>
    </style:style>
    <style:style style:name="表37.K3" style:family="table-cell">
      <style:table-cell-properties fo:padding="0.097cm" fo:border-left="1.75pt solid #000000" fo:border-right="none" fo:border-top="none" fo:border-bottom="2pt solid #000000"/>
    </style:style>
    <style:style style:name="表37.L3" style:family="table-cell">
      <style:table-cell-properties fo:padding="0.097cm" fo:border-left="none" fo:border-right="none" fo:border-top="none" fo:border-bottom="2pt solid #000000"/>
    </style:style>
    <style:style style:name="表37.M3" style:family="table-cell">
      <style:table-cell-properties fo:padding="0.097cm" fo:border-left="1.75pt solid #000000" fo:border-right="none" fo:border-top="none" fo:border-bottom="2pt solid #000000"/>
    </style:style>
    <style:style style:name="表37.N3" style:family="table-cell">
      <style:table-cell-properties fo:padding="0.097cm" fo:border-left="none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none" fo:border-right="none" fo:border-top="none" fo:border-bottom="2pt solid #000000"/>
    </style:style>
    <style:style style:name="表37.C4" style:family="table-cell">
      <style:table-cell-properties fo:padding="0.097cm" fo:border-left="1.75pt solid #000000" fo:border-right="none" fo:border-top="none" fo:border-bottom="2pt solid #000000"/>
    </style:style>
    <style:style style:name="表37.D4" style:family="table-cell">
      <style:table-cell-properties fo:padding="0.097cm" fo:border-left="none" fo:border-right="none" fo:border-top="none" fo:border-bottom="2pt solid #000000"/>
    </style:style>
    <style:style style:name="表37.E4" style:family="table-cell">
      <style:table-cell-properties fo:padding="0.097cm" fo:border-left="1.75pt solid #000000" fo:border-right="none" fo:border-top="none" fo:border-bottom="2pt solid #000000"/>
    </style:style>
    <style:style style:name="表37.F4" style:family="table-cell">
      <style:table-cell-properties fo:padding="0.097cm" fo:border-left="none" fo:border-right="none" fo:border-top="none" fo:border-bottom="2pt solid #000000"/>
    </style:style>
    <style:style style:name="表37.G4" style:family="table-cell">
      <style:table-cell-properties fo:padding="0.097cm" fo:border-left="1.75pt solid #000000" fo:border-right="none" fo:border-top="none" fo:border-bottom="2pt solid #000000"/>
    </style:style>
    <style:style style:name="表37.H4" style:family="table-cell">
      <style:table-cell-properties fo:padding="0.097cm" fo:border-left="none" fo:border-right="none" fo:border-top="none" fo:border-bottom="2pt solid #000000"/>
    </style:style>
    <style:style style:name="表37.I4" style:family="table-cell">
      <style:table-cell-properties fo:padding="0.097cm" fo:border-left="1.75pt solid #000000" fo:border-right="none" fo:border-top="none" fo:border-bottom="2pt solid #000000"/>
    </style:style>
    <style:style style:name="表37.J4" style:family="table-cell">
      <style:table-cell-properties fo:padding="0.097cm" fo:border-left="none" fo:border-right="none" fo:border-top="none" fo:border-bottom="2pt solid #000000"/>
    </style:style>
    <style:style style:name="表37.K4" style:family="table-cell">
      <style:table-cell-properties fo:padding="0.097cm" fo:border-left="1.75pt solid #000000" fo:border-right="none" fo:border-top="none" fo:border-bottom="2pt solid #000000"/>
    </style:style>
    <style:style style:name="表37.L4" style:family="table-cell">
      <style:table-cell-properties fo:padding="0.097cm" fo:border-left="none" fo:border-right="none" fo:border-top="none" fo:border-bottom="2pt solid #000000"/>
    </style:style>
    <style:style style:name="表37.M4" style:family="table-cell">
      <style:table-cell-properties fo:padding="0.097cm" fo:border-left="1.75pt solid #000000" fo:border-right="none" fo:border-top="none" fo:border-bottom="2pt solid #000000"/>
    </style:style>
    <style:style style:name="表37.N4" style:family="table-cell">
      <style:table-cell-properties fo:padding="0.097cm" fo:border-left="none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none" fo:border-right="none" fo:border-top="none" fo:border-bottom="2pt solid #000000"/>
    </style:style>
    <style:style style:name="表37.C5" style:family="table-cell">
      <style:table-cell-properties fo:padding="0.097cm" fo:border-left="1.75pt solid #000000" fo:border-right="none" fo:border-top="none" fo:border-bottom="2pt solid #000000"/>
    </style:style>
    <style:style style:name="表37.D5" style:family="table-cell">
      <style:table-cell-properties fo:padding="0.097cm" fo:border-left="none" fo:border-right="none" fo:border-top="none" fo:border-bottom="2pt solid #000000"/>
    </style:style>
    <style:style style:name="表37.E5" style:family="table-cell">
      <style:table-cell-properties fo:padding="0.097cm" fo:border-left="1.75pt solid #000000" fo:border-right="none" fo:border-top="none" fo:border-bottom="2pt solid #000000"/>
    </style:style>
    <style:style style:name="表37.F5" style:family="table-cell">
      <style:table-cell-properties fo:padding="0.097cm" fo:border-left="none" fo:border-right="none" fo:border-top="none" fo:border-bottom="2pt solid #000000"/>
    </style:style>
    <style:style style:name="表37.G5" style:family="table-cell">
      <style:table-cell-properties fo:padding="0.097cm" fo:border-left="1.75pt solid #000000" fo:border-right="none" fo:border-top="none" fo:border-bottom="2pt solid #000000"/>
    </style:style>
    <style:style style:name="表37.H5" style:family="table-cell">
      <style:table-cell-properties fo:padding="0.097cm" fo:border-left="none" fo:border-right="none" fo:border-top="none" fo:border-bottom="2pt solid #000000"/>
    </style:style>
    <style:style style:name="表37.I5" style:family="table-cell">
      <style:table-cell-properties fo:padding="0.097cm" fo:border-left="1.75pt solid #000000" fo:border-right="none" fo:border-top="none" fo:border-bottom="2pt solid #000000"/>
    </style:style>
    <style:style style:name="表37.J5" style:family="table-cell">
      <style:table-cell-properties fo:padding="0.097cm" fo:border-left="none" fo:border-right="none" fo:border-top="none" fo:border-bottom="2pt solid #000000"/>
    </style:style>
    <style:style style:name="表37.K5" style:family="table-cell">
      <style:table-cell-properties fo:padding="0.097cm" fo:border-left="1.75pt solid #000000" fo:border-right="none" fo:border-top="none" fo:border-bottom="2pt solid #000000"/>
    </style:style>
    <style:style style:name="表37.L5" style:family="table-cell">
      <style:table-cell-properties fo:padding="0.097cm" fo:border-left="none" fo:border-right="none" fo:border-top="none" fo:border-bottom="2pt solid #000000"/>
    </style:style>
    <style:style style:name="表37.M5" style:family="table-cell">
      <style:table-cell-properties fo:padding="0.097cm" fo:border-left="1.75pt solid #000000" fo:border-right="none" fo:border-top="none" fo:border-bottom="2pt solid #000000"/>
    </style:style>
    <style:style style:name="表37.N5" style:family="table-cell">
      <style:table-cell-properties fo:padding="0.097cm" fo:border-left="none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none" fo:border-right="none" fo:border-top="none" fo:border-bottom="2pt solid #000000"/>
    </style:style>
    <style:style style:name="表37.C6" style:family="table-cell">
      <style:table-cell-properties fo:padding="0.097cm" fo:border-left="1.75pt solid #000000" fo:border-right="none" fo:border-top="none" fo:border-bottom="2pt solid #000000"/>
    </style:style>
    <style:style style:name="表37.D6" style:family="table-cell">
      <style:table-cell-properties fo:padding="0.097cm" fo:border-left="none" fo:border-right="none" fo:border-top="none" fo:border-bottom="2pt solid #000000"/>
    </style:style>
    <style:style style:name="表37.E6" style:family="table-cell">
      <style:table-cell-properties fo:padding="0.097cm" fo:border-left="1.75pt solid #000000" fo:border-right="none" fo:border-top="none" fo:border-bottom="2pt solid #000000"/>
    </style:style>
    <style:style style:name="表37.F6" style:family="table-cell">
      <style:table-cell-properties fo:padding="0.097cm" fo:border-left="none" fo:border-right="none" fo:border-top="none" fo:border-bottom="2pt solid #000000"/>
    </style:style>
    <style:style style:name="表37.G6" style:family="table-cell">
      <style:table-cell-properties fo:padding="0.097cm" fo:border-left="1.75pt solid #000000" fo:border-right="none" fo:border-top="none" fo:border-bottom="2pt solid #000000"/>
    </style:style>
    <style:style style:name="表37.H6" style:family="table-cell">
      <style:table-cell-properties fo:padding="0.097cm" fo:border-left="none" fo:border-right="none" fo:border-top="none" fo:border-bottom="2pt solid #000000"/>
    </style:style>
    <style:style style:name="表37.I6" style:family="table-cell">
      <style:table-cell-properties fo:padding="0.097cm" fo:border-left="1.75pt solid #000000" fo:border-right="none" fo:border-top="none" fo:border-bottom="2pt solid #000000"/>
    </style:style>
    <style:style style:name="表37.J6" style:family="table-cell">
      <style:table-cell-properties fo:padding="0.097cm" fo:border-left="none" fo:border-right="none" fo:border-top="none" fo:border-bottom="2pt solid #000000"/>
    </style:style>
    <style:style style:name="表37.K6" style:family="table-cell">
      <style:table-cell-properties fo:padding="0.097cm" fo:border-left="1.75pt solid #000000" fo:border-right="none" fo:border-top="none" fo:border-bottom="2pt solid #000000"/>
    </style:style>
    <style:style style:name="表37.L6" style:family="table-cell">
      <style:table-cell-properties fo:padding="0.097cm" fo:border-left="none" fo:border-right="none" fo:border-top="none" fo:border-bottom="2pt solid #000000"/>
    </style:style>
    <style:style style:name="表37.M6" style:family="table-cell">
      <style:table-cell-properties fo:padding="0.097cm" fo:border-left="1.75pt solid #000000" fo:border-right="none" fo:border-top="none" fo:border-bottom="2pt solid #000000"/>
    </style:style>
    <style:style style:name="表37.N6" style:family="table-cell">
      <style:table-cell-properties fo:padding="0.097cm" fo:border-left="none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none" fo:border-right="none" fo:border-top="none" fo:border-bottom="2pt solid #000000"/>
    </style:style>
    <style:style style:name="表37.C7" style:family="table-cell">
      <style:table-cell-properties fo:padding="0.097cm" fo:border-left="1.75pt solid #000000" fo:border-right="none" fo:border-top="none" fo:border-bottom="2pt solid #000000"/>
    </style:style>
    <style:style style:name="表37.D7" style:family="table-cell">
      <style:table-cell-properties fo:padding="0.097cm" fo:border-left="none" fo:border-right="none" fo:border-top="none" fo:border-bottom="2pt solid #000000"/>
    </style:style>
    <style:style style:name="表37.E7" style:family="table-cell">
      <style:table-cell-properties fo:padding="0.097cm" fo:border-left="1.75pt solid #000000" fo:border-right="none" fo:border-top="none" fo:border-bottom="2pt solid #000000"/>
    </style:style>
    <style:style style:name="表37.F7" style:family="table-cell">
      <style:table-cell-properties fo:padding="0.097cm" fo:border-left="none" fo:border-right="none" fo:border-top="none" fo:border-bottom="2pt solid #000000"/>
    </style:style>
    <style:style style:name="表37.G7" style:family="table-cell">
      <style:table-cell-properties fo:padding="0.097cm" fo:border-left="1.75pt solid #000000" fo:border-right="none" fo:border-top="none" fo:border-bottom="2pt solid #000000"/>
    </style:style>
    <style:style style:name="表37.H7" style:family="table-cell">
      <style:table-cell-properties fo:padding="0.097cm" fo:border-left="none" fo:border-right="none" fo:border-top="none" fo:border-bottom="2pt solid #000000"/>
    </style:style>
    <style:style style:name="表37.I7" style:family="table-cell">
      <style:table-cell-properties fo:padding="0.097cm" fo:border-left="1.75pt solid #000000" fo:border-right="none" fo:border-top="none" fo:border-bottom="2pt solid #000000"/>
    </style:style>
    <style:style style:name="表37.J7" style:family="table-cell">
      <style:table-cell-properties fo:padding="0.097cm" fo:border-left="none" fo:border-right="none" fo:border-top="none" fo:border-bottom="2pt solid #000000"/>
    </style:style>
    <style:style style:name="表37.K7" style:family="table-cell">
      <style:table-cell-properties fo:padding="0.097cm" fo:border-left="1.75pt solid #000000" fo:border-right="none" fo:border-top="none" fo:border-bottom="2pt solid #000000"/>
    </style:style>
    <style:style style:name="表37.L7" style:family="table-cell">
      <style:table-cell-properties fo:padding="0.097cm" fo:border-left="none" fo:border-right="none" fo:border-top="none" fo:border-bottom="2pt solid #000000"/>
    </style:style>
    <style:style style:name="表37.M7" style:family="table-cell">
      <style:table-cell-properties fo:padding="0.097cm" fo:border-left="1.75pt solid #000000" fo:border-right="none" fo:border-top="none" fo:border-bottom="2pt solid #000000"/>
    </style:style>
    <style:style style:name="表37.N7" style:family="table-cell">
      <style:table-cell-properties fo:padding="0.097cm" fo:border-left="none" fo:border-right="2pt solid #000000" fo:border-top="none" fo:border-bottom="2pt solid #000000"/>
    </style:style>
    <style:style style:name="表6" style:family="table">
      <style:table-properties style:width="4.055cm" table:align="margins"/>
    </style:style>
    <style:style style:name="表6.A" style:family="table-column">
      <style:table-column-properties style:column-width="4.055cm" style:rel-column-width="65535*"/>
    </style:style>
    <style:style style:name="表6.A1" style:family="table-cell">
      <style:table-cell-properties fo:padding="0.097cm" fo:border="none"/>
    </style:style>
    <style:style style:name="表35" style:family="table">
      <style:table-properties style:width="5.756cm" table:align="margins"/>
    </style:style>
    <style:style style:name="表35.A" style:family="table-column">
      <style:table-column-properties style:column-width="0.822cm" style:rel-column-width="9362*"/>
    </style:style>
    <style:style style:name="表35.G" style:family="table-column">
      <style:table-column-properties style:column-width="0.822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" style:family="table">
      <style:table-properties style:width="5.757cm" table:align="margins"/>
    </style:style>
    <style:style style:name="表39.A" style:family="table-column">
      <style:table-column-properties style:column-width="0.822cm" style:rel-column-width="9362*"/>
    </style:style>
    <style:style style:name="表39.G" style:family="table-column">
      <style:table-column-properties style:column-width="0.822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7" style:family="table">
      <style:table-properties style:width="16.806cm" style:rel-width="100%" table:align="center"/>
    </style:style>
    <style:style style:name="表37.A" style:family="table-column">
      <style:table-column-properties style:column-width="0.672cm" style:rel-column-width="381*"/>
    </style:style>
    <style:style style:name="表37.B" style:family="table-column">
      <style:table-column-properties style:column-width="1.729cm" style:rel-column-width="980*"/>
    </style:style>
    <style:style style:name="表37.N" style:family="table-column">
      <style:table-column-properties style:column-width="1.73cm" style:rel-column-width="981*"/>
    </style:style>
    <style:style style:name="表37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7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7.2" style:family="table-row">
      <style:table-row-properties style:row-height="3.15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none" fo:border-right="none" fo:border-top="none" fo:border-bottom="2pt solid #000000"/>
    </style:style>
    <style:style style:name="表37.C2" style:family="table-cell">
      <style:table-cell-properties fo:padding="0.097cm" fo:border-left="1.75pt solid #000000" fo:border-right="none" fo:border-top="none" fo:border-bottom="2pt solid #000000"/>
    </style:style>
    <style:style style:name="表37.D2" style:family="table-cell">
      <style:table-cell-properties fo:padding="0.097cm" fo:border-left="none" fo:border-right="none" fo:border-top="none" fo:border-bottom="2pt solid #000000"/>
    </style:style>
    <style:style style:name="表37.E2" style:family="table-cell">
      <style:table-cell-properties fo:padding="0.097cm" fo:border-left="1.75pt solid #000000" fo:border-right="none" fo:border-top="none" fo:border-bottom="2pt solid #000000"/>
    </style:style>
    <style:style style:name="表37.F2" style:family="table-cell">
      <style:table-cell-properties fo:padding="0.097cm" fo:border-left="none" fo:border-right="none" fo:border-top="none" fo:border-bottom="2pt solid #000000"/>
    </style:style>
    <style:style style:name="表37.G2" style:family="table-cell">
      <style:table-cell-properties fo:padding="0.097cm" fo:border-left="1.75pt solid #000000" fo:border-right="none" fo:border-top="none" fo:border-bottom="2pt solid #000000"/>
    </style:style>
    <style:style style:name="表37.H2" style:family="table-cell">
      <style:table-cell-properties fo:padding="0.097cm" fo:border-left="none" fo:border-right="none" fo:border-top="none" fo:border-bottom="2pt solid #000000"/>
    </style:style>
    <style:style style:name="表37.I2" style:family="table-cell">
      <style:table-cell-properties fo:padding="0.097cm" fo:border-left="1.75pt solid #000000" fo:border-right="none" fo:border-top="none" fo:border-bottom="2pt solid #000000"/>
    </style:style>
    <style:style style:name="表37.J2" style:family="table-cell">
      <style:table-cell-properties fo:padding="0.097cm" fo:border-left="none" fo:border-right="none" fo:border-top="none" fo:border-bottom="2pt solid #000000"/>
    </style:style>
    <style:style style:name="表37.K2" style:family="table-cell">
      <style:table-cell-properties fo:padding="0.097cm" fo:border-left="1.75pt solid #000000" fo:border-right="none" fo:border-top="none" fo:border-bottom="2pt solid #000000"/>
    </style:style>
    <style:style style:name="表37.L2" style:family="table-cell">
      <style:table-cell-properties fo:padding="0.097cm" fo:border-left="none" fo:border-right="none" fo:border-top="none" fo:border-bottom="2pt solid #000000"/>
    </style:style>
    <style:style style:name="表37.M2" style:family="table-cell">
      <style:table-cell-properties fo:padding="0.097cm" fo:border-left="1.75pt solid #000000" fo:border-right="none" fo:border-top="none" fo:border-bottom="2pt solid #000000"/>
    </style:style>
    <style:style style:name="表37.N2" style:family="table-cell">
      <style:table-cell-properties fo:padding="0.097cm" fo:border-left="none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none" fo:border-right="none" fo:border-top="none" fo:border-bottom="2pt solid #000000"/>
    </style:style>
    <style:style style:name="表37.C3" style:family="table-cell">
      <style:table-cell-properties fo:padding="0.097cm" fo:border-left="1.75pt solid #000000" fo:border-right="none" fo:border-top="none" fo:border-bottom="2pt solid #000000"/>
    </style:style>
    <style:style style:name="表37.D3" style:family="table-cell">
      <style:table-cell-properties fo:padding="0.097cm" fo:border-left="none" fo:border-right="none" fo:border-top="none" fo:border-bottom="2pt solid #000000"/>
    </style:style>
    <style:style style:name="表37.E3" style:family="table-cell">
      <style:table-cell-properties fo:padding="0.097cm" fo:border-left="1.75pt solid #000000" fo:border-right="none" fo:border-top="none" fo:border-bottom="2pt solid #000000"/>
    </style:style>
    <style:style style:name="表37.F3" style:family="table-cell">
      <style:table-cell-properties fo:padding="0.097cm" fo:border-left="none" fo:border-right="none" fo:border-top="none" fo:border-bottom="2pt solid #000000"/>
    </style:style>
    <style:style style:name="表37.G3" style:family="table-cell">
      <style:table-cell-properties fo:padding="0.097cm" fo:border-left="1.75pt solid #000000" fo:border-right="none" fo:border-top="none" fo:border-bottom="2pt solid #000000"/>
    </style:style>
    <style:style style:name="表37.H3" style:family="table-cell">
      <style:table-cell-properties fo:padding="0.097cm" fo:border-left="none" fo:border-right="none" fo:border-top="none" fo:border-bottom="2pt solid #000000"/>
    </style:style>
    <style:style style:name="表37.I3" style:family="table-cell">
      <style:table-cell-properties fo:padding="0.097cm" fo:border-left="1.75pt solid #000000" fo:border-right="none" fo:border-top="none" fo:border-bottom="2pt solid #000000"/>
    </style:style>
    <style:style style:name="表37.J3" style:family="table-cell">
      <style:table-cell-properties fo:padding="0.097cm" fo:border-left="none" fo:border-right="none" fo:border-top="none" fo:border-bottom="2pt solid #000000"/>
    </style:style>
    <style:style style:name="表37.K3" style:family="table-cell">
      <style:table-cell-properties fo:padding="0.097cm" fo:border-left="1.75pt solid #000000" fo:border-right="none" fo:border-top="none" fo:border-bottom="2pt solid #000000"/>
    </style:style>
    <style:style style:name="表37.L3" style:family="table-cell">
      <style:table-cell-properties fo:padding="0.097cm" fo:border-left="none" fo:border-right="none" fo:border-top="none" fo:border-bottom="2pt solid #000000"/>
    </style:style>
    <style:style style:name="表37.M3" style:family="table-cell">
      <style:table-cell-properties fo:padding="0.097cm" fo:border-left="1.75pt solid #000000" fo:border-right="none" fo:border-top="none" fo:border-bottom="2pt solid #000000"/>
    </style:style>
    <style:style style:name="表37.N3" style:family="table-cell">
      <style:table-cell-properties fo:padding="0.097cm" fo:border-left="none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none" fo:border-right="none" fo:border-top="none" fo:border-bottom="2pt solid #000000"/>
    </style:style>
    <style:style style:name="表37.C4" style:family="table-cell">
      <style:table-cell-properties fo:padding="0.097cm" fo:border-left="1.75pt solid #000000" fo:border-right="none" fo:border-top="none" fo:border-bottom="2pt solid #000000"/>
    </style:style>
    <style:style style:name="表37.D4" style:family="table-cell">
      <style:table-cell-properties fo:padding="0.097cm" fo:border-left="none" fo:border-right="none" fo:border-top="none" fo:border-bottom="2pt solid #000000"/>
    </style:style>
    <style:style style:name="表37.E4" style:family="table-cell">
      <style:table-cell-properties fo:padding="0.097cm" fo:border-left="1.75pt solid #000000" fo:border-right="none" fo:border-top="none" fo:border-bottom="2pt solid #000000"/>
    </style:style>
    <style:style style:name="表37.F4" style:family="table-cell">
      <style:table-cell-properties fo:padding="0.097cm" fo:border-left="none" fo:border-right="none" fo:border-top="none" fo:border-bottom="2pt solid #000000"/>
    </style:style>
    <style:style style:name="表37.G4" style:family="table-cell">
      <style:table-cell-properties fo:padding="0.097cm" fo:border-left="1.75pt solid #000000" fo:border-right="none" fo:border-top="none" fo:border-bottom="2pt solid #000000"/>
    </style:style>
    <style:style style:name="表37.H4" style:family="table-cell">
      <style:table-cell-properties fo:padding="0.097cm" fo:border-left="none" fo:border-right="none" fo:border-top="none" fo:border-bottom="2pt solid #000000"/>
    </style:style>
    <style:style style:name="表37.I4" style:family="table-cell">
      <style:table-cell-properties fo:padding="0.097cm" fo:border-left="1.75pt solid #000000" fo:border-right="none" fo:border-top="none" fo:border-bottom="2pt solid #000000"/>
    </style:style>
    <style:style style:name="表37.J4" style:family="table-cell">
      <style:table-cell-properties fo:padding="0.097cm" fo:border-left="none" fo:border-right="none" fo:border-top="none" fo:border-bottom="2pt solid #000000"/>
    </style:style>
    <style:style style:name="表37.K4" style:family="table-cell">
      <style:table-cell-properties fo:padding="0.097cm" fo:border-left="1.75pt solid #000000" fo:border-right="none" fo:border-top="none" fo:border-bottom="2pt solid #000000"/>
    </style:style>
    <style:style style:name="表37.L4" style:family="table-cell">
      <style:table-cell-properties fo:padding="0.097cm" fo:border-left="none" fo:border-right="none" fo:border-top="none" fo:border-bottom="2pt solid #000000"/>
    </style:style>
    <style:style style:name="表37.M4" style:family="table-cell">
      <style:table-cell-properties fo:padding="0.097cm" fo:border-left="1.75pt solid #000000" fo:border-right="none" fo:border-top="none" fo:border-bottom="2pt solid #000000"/>
    </style:style>
    <style:style style:name="表37.N4" style:family="table-cell">
      <style:table-cell-properties fo:padding="0.097cm" fo:border-left="none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none" fo:border-right="none" fo:border-top="none" fo:border-bottom="2pt solid #000000"/>
    </style:style>
    <style:style style:name="表37.C5" style:family="table-cell">
      <style:table-cell-properties fo:padding="0.097cm" fo:border-left="1.75pt solid #000000" fo:border-right="none" fo:border-top="none" fo:border-bottom="2pt solid #000000"/>
    </style:style>
    <style:style style:name="表37.D5" style:family="table-cell">
      <style:table-cell-properties fo:padding="0.097cm" fo:border-left="none" fo:border-right="none" fo:border-top="none" fo:border-bottom="2pt solid #000000"/>
    </style:style>
    <style:style style:name="表37.E5" style:family="table-cell">
      <style:table-cell-properties fo:padding="0.097cm" fo:border-left="1.75pt solid #000000" fo:border-right="none" fo:border-top="none" fo:border-bottom="2pt solid #000000"/>
    </style:style>
    <style:style style:name="表37.F5" style:family="table-cell">
      <style:table-cell-properties fo:padding="0.097cm" fo:border-left="none" fo:border-right="none" fo:border-top="none" fo:border-bottom="2pt solid #000000"/>
    </style:style>
    <style:style style:name="表37.G5" style:family="table-cell">
      <style:table-cell-properties fo:padding="0.097cm" fo:border-left="1.75pt solid #000000" fo:border-right="none" fo:border-top="none" fo:border-bottom="2pt solid #000000"/>
    </style:style>
    <style:style style:name="表37.H5" style:family="table-cell">
      <style:table-cell-properties fo:padding="0.097cm" fo:border-left="none" fo:border-right="none" fo:border-top="none" fo:border-bottom="2pt solid #000000"/>
    </style:style>
    <style:style style:name="表37.I5" style:family="table-cell">
      <style:table-cell-properties fo:padding="0.097cm" fo:border-left="1.75pt solid #000000" fo:border-right="none" fo:border-top="none" fo:border-bottom="2pt solid #000000"/>
    </style:style>
    <style:style style:name="表37.J5" style:family="table-cell">
      <style:table-cell-properties fo:padding="0.097cm" fo:border-left="none" fo:border-right="none" fo:border-top="none" fo:border-bottom="2pt solid #000000"/>
    </style:style>
    <style:style style:name="表37.K5" style:family="table-cell">
      <style:table-cell-properties fo:padding="0.097cm" fo:border-left="1.75pt solid #000000" fo:border-right="none" fo:border-top="none" fo:border-bottom="2pt solid #000000"/>
    </style:style>
    <style:style style:name="表37.L5" style:family="table-cell">
      <style:table-cell-properties fo:padding="0.097cm" fo:border-left="none" fo:border-right="none" fo:border-top="none" fo:border-bottom="2pt solid #000000"/>
    </style:style>
    <style:style style:name="表37.M5" style:family="table-cell">
      <style:table-cell-properties fo:padding="0.097cm" fo:border-left="1.75pt solid #000000" fo:border-right="none" fo:border-top="none" fo:border-bottom="2pt solid #000000"/>
    </style:style>
    <style:style style:name="表37.N5" style:family="table-cell">
      <style:table-cell-properties fo:padding="0.097cm" fo:border-left="none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none" fo:border-right="none" fo:border-top="none" fo:border-bottom="2pt solid #000000"/>
    </style:style>
    <style:style style:name="表37.C6" style:family="table-cell">
      <style:table-cell-properties fo:padding="0.097cm" fo:border-left="1.75pt solid #000000" fo:border-right="none" fo:border-top="none" fo:border-bottom="2pt solid #000000"/>
    </style:style>
    <style:style style:name="表37.D6" style:family="table-cell">
      <style:table-cell-properties fo:padding="0.097cm" fo:border-left="none" fo:border-right="none" fo:border-top="none" fo:border-bottom="2pt solid #000000"/>
    </style:style>
    <style:style style:name="表37.E6" style:family="table-cell">
      <style:table-cell-properties fo:padding="0.097cm" fo:border-left="1.75pt solid #000000" fo:border-right="none" fo:border-top="none" fo:border-bottom="2pt solid #000000"/>
    </style:style>
    <style:style style:name="表37.F6" style:family="table-cell">
      <style:table-cell-properties fo:padding="0.097cm" fo:border-left="none" fo:border-right="none" fo:border-top="none" fo:border-bottom="2pt solid #000000"/>
    </style:style>
    <style:style style:name="表37.G6" style:family="table-cell">
      <style:table-cell-properties fo:padding="0.097cm" fo:border-left="1.75pt solid #000000" fo:border-right="none" fo:border-top="none" fo:border-bottom="2pt solid #000000"/>
    </style:style>
    <style:style style:name="表37.H6" style:family="table-cell">
      <style:table-cell-properties fo:padding="0.097cm" fo:border-left="none" fo:border-right="none" fo:border-top="none" fo:border-bottom="2pt solid #000000"/>
    </style:style>
    <style:style style:name="表37.I6" style:family="table-cell">
      <style:table-cell-properties fo:padding="0.097cm" fo:border-left="1.75pt solid #000000" fo:border-right="none" fo:border-top="none" fo:border-bottom="2pt solid #000000"/>
    </style:style>
    <style:style style:name="表37.J6" style:family="table-cell">
      <style:table-cell-properties fo:padding="0.097cm" fo:border-left="none" fo:border-right="none" fo:border-top="none" fo:border-bottom="2pt solid #000000"/>
    </style:style>
    <style:style style:name="表37.K6" style:family="table-cell">
      <style:table-cell-properties fo:padding="0.097cm" fo:border-left="1.75pt solid #000000" fo:border-right="none" fo:border-top="none" fo:border-bottom="2pt solid #000000"/>
    </style:style>
    <style:style style:name="表37.L6" style:family="table-cell">
      <style:table-cell-properties fo:padding="0.097cm" fo:border-left="none" fo:border-right="none" fo:border-top="none" fo:border-bottom="2pt solid #000000"/>
    </style:style>
    <style:style style:name="表37.M6" style:family="table-cell">
      <style:table-cell-properties fo:padding="0.097cm" fo:border-left="1.75pt solid #000000" fo:border-right="none" fo:border-top="none" fo:border-bottom="2pt solid #000000"/>
    </style:style>
    <style:style style:name="表37.N6" style:family="table-cell">
      <style:table-cell-properties fo:padding="0.097cm" fo:border-left="none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none" fo:border-right="none" fo:border-top="none" fo:border-bottom="2pt solid #000000"/>
    </style:style>
    <style:style style:name="表37.C7" style:family="table-cell">
      <style:table-cell-properties fo:padding="0.097cm" fo:border-left="1.75pt solid #000000" fo:border-right="none" fo:border-top="none" fo:border-bottom="2pt solid #000000"/>
    </style:style>
    <style:style style:name="表37.D7" style:family="table-cell">
      <style:table-cell-properties fo:padding="0.097cm" fo:border-left="none" fo:border-right="none" fo:border-top="none" fo:border-bottom="2pt solid #000000"/>
    </style:style>
    <style:style style:name="表37.E7" style:family="table-cell">
      <style:table-cell-properties fo:padding="0.097cm" fo:border-left="1.75pt solid #000000" fo:border-right="none" fo:border-top="none" fo:border-bottom="2pt solid #000000"/>
    </style:style>
    <style:style style:name="表37.F7" style:family="table-cell">
      <style:table-cell-properties fo:padding="0.097cm" fo:border-left="none" fo:border-right="none" fo:border-top="none" fo:border-bottom="2pt solid #000000"/>
    </style:style>
    <style:style style:name="表37.G7" style:family="table-cell">
      <style:table-cell-properties fo:padding="0.097cm" fo:border-left="1.75pt solid #000000" fo:border-right="none" fo:border-top="none" fo:border-bottom="2pt solid #000000"/>
    </style:style>
    <style:style style:name="表37.H7" style:family="table-cell">
      <style:table-cell-properties fo:padding="0.097cm" fo:border-left="none" fo:border-right="none" fo:border-top="none" fo:border-bottom="2pt solid #000000"/>
    </style:style>
    <style:style style:name="表37.I7" style:family="table-cell">
      <style:table-cell-properties fo:padding="0.097cm" fo:border-left="1.75pt solid #000000" fo:border-right="none" fo:border-top="none" fo:border-bottom="2pt solid #000000"/>
    </style:style>
    <style:style style:name="表37.J7" style:family="table-cell">
      <style:table-cell-properties fo:padding="0.097cm" fo:border-left="none" fo:border-right="none" fo:border-top="none" fo:border-bottom="2pt solid #000000"/>
    </style:style>
    <style:style style:name="表37.K7" style:family="table-cell">
      <style:table-cell-properties fo:padding="0.097cm" fo:border-left="1.75pt solid #000000" fo:border-right="none" fo:border-top="none" fo:border-bottom="2pt solid #000000"/>
    </style:style>
    <style:style style:name="表37.L7" style:family="table-cell">
      <style:table-cell-properties fo:padding="0.097cm" fo:border-left="none" fo:border-right="none" fo:border-top="none" fo:border-bottom="2pt solid #000000"/>
    </style:style>
    <style:style style:name="表37.M7" style:family="table-cell">
      <style:table-cell-properties fo:padding="0.097cm" fo:border-left="1.75pt solid #000000" fo:border-right="none" fo:border-top="none" fo:border-bottom="2pt solid #000000"/>
    </style:style>
    <style:style style:name="表37.N7" style:family="table-cell">
      <style:table-cell-properties fo:padding="0.097cm" fo:border-left="none" fo:border-right="2pt solid #000000" fo:border-top="none" fo:border-bottom="2pt solid #000000"/>
    </style:style>
    <style:style style:name="表19" style:family="table">
      <style:table-properties style:width="17cm" style:rel-width="100%" fo:break-before="page" table:align="center"/>
    </style:style>
    <style:style style:name="表19.A" style:family="table-column">
      <style:table-column-properties style:column-width="4.249cm" style:rel-column-width="2409*"/>
    </style:style>
    <style:style style:name="表19.B" style:family="table-column">
      <style:table-column-properties style:column-width="0.85cm" style:rel-column-width="482*"/>
    </style:style>
    <style:style style:name="表19.C" style:family="table-column">
      <style:table-column-properties style:column-width="5.95cm" style:rel-column-width="3373*"/>
    </style:style>
    <style:style style:name="表19.D" style:family="table-column">
      <style:table-column-properties style:column-width="5.951cm" style:rel-column-width="3374*"/>
    </style:style>
    <style:style style:name="表19.A1" style:family="table-cell">
      <style:table-cell-properties fo:padding="0.097cm" fo:border="none"/>
    </style:style>
    <style:style style:name="表7" style:family="table">
      <style:table-properties style:width="4.055cm" table:align="margins"/>
    </style:style>
    <style:style style:name="表7.A" style:family="table-column">
      <style:table-column-properties style:column-width="4.055cm" style:rel-column-width="65535*"/>
    </style:style>
    <style:style style:name="表7.A1" style:family="table-cell">
      <style:table-cell-properties fo:padding="0.097cm" fo:border="none"/>
    </style:style>
    <style:style style:name="表38" style:family="table">
      <style:table-properties style:width="5.756cm" table:align="margins"/>
    </style:style>
    <style:style style:name="表38.A" style:family="table-column">
      <style:table-column-properties style:column-width="0.822cm" style:rel-column-width="9362*"/>
    </style:style>
    <style:style style:name="表38.G" style:family="table-column">
      <style:table-column-properties style:column-width="0.822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" style:family="table">
      <style:table-properties style:width="5.757cm" table:align="margins"/>
    </style:style>
    <style:style style:name="表42.A" style:family="table-column">
      <style:table-column-properties style:column-width="0.822cm" style:rel-column-width="9362*"/>
    </style:style>
    <style:style style:name="表42.G" style:family="table-column">
      <style:table-column-properties style:column-width="0.822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0" style:family="table">
      <style:table-properties style:width="16.806cm" style:rel-width="100%" table:align="center"/>
    </style:style>
    <style:style style:name="表40.A" style:family="table-column">
      <style:table-column-properties style:column-width="0.672cm" style:rel-column-width="381*"/>
    </style:style>
    <style:style style:name="表40.B" style:family="table-column">
      <style:table-column-properties style:column-width="1.729cm" style:rel-column-width="980*"/>
    </style:style>
    <style:style style:name="表40.N" style:family="table-column">
      <style:table-column-properties style:column-width="1.73cm" style:rel-column-width="981*"/>
    </style:style>
    <style:style style:name="表40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0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0.2" style:family="table-row">
      <style:table-row-properties style:row-height="3.15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none" fo:border-right="none" fo:border-top="none" fo:border-bottom="2pt solid #000000"/>
    </style:style>
    <style:style style:name="表40.C2" style:family="table-cell">
      <style:table-cell-properties fo:padding="0.097cm" fo:border-left="1.75pt solid #000000" fo:border-right="none" fo:border-top="none" fo:border-bottom="2pt solid #000000"/>
    </style:style>
    <style:style style:name="表40.D2" style:family="table-cell">
      <style:table-cell-properties fo:padding="0.097cm" fo:border-left="none" fo:border-right="none" fo:border-top="none" fo:border-bottom="2pt solid #000000"/>
    </style:style>
    <style:style style:name="表40.E2" style:family="table-cell">
      <style:table-cell-properties fo:padding="0.097cm" fo:border-left="1.75pt solid #000000" fo:border-right="none" fo:border-top="none" fo:border-bottom="2pt solid #000000"/>
    </style:style>
    <style:style style:name="表40.F2" style:family="table-cell">
      <style:table-cell-properties fo:padding="0.097cm" fo:border-left="none" fo:border-right="none" fo:border-top="none" fo:border-bottom="2pt solid #000000"/>
    </style:style>
    <style:style style:name="表40.G2" style:family="table-cell">
      <style:table-cell-properties fo:padding="0.097cm" fo:border-left="1.75pt solid #000000" fo:border-right="none" fo:border-top="none" fo:border-bottom="2pt solid #000000"/>
    </style:style>
    <style:style style:name="表40.H2" style:family="table-cell">
      <style:table-cell-properties fo:padding="0.097cm" fo:border-left="none" fo:border-right="none" fo:border-top="none" fo:border-bottom="2pt solid #000000"/>
    </style:style>
    <style:style style:name="表40.I2" style:family="table-cell">
      <style:table-cell-properties fo:padding="0.097cm" fo:border-left="1.75pt solid #000000" fo:border-right="none" fo:border-top="none" fo:border-bottom="2pt solid #000000"/>
    </style:style>
    <style:style style:name="表40.J2" style:family="table-cell">
      <style:table-cell-properties fo:padding="0.097cm" fo:border-left="none" fo:border-right="none" fo:border-top="none" fo:border-bottom="2pt solid #000000"/>
    </style:style>
    <style:style style:name="表40.K2" style:family="table-cell">
      <style:table-cell-properties fo:padding="0.097cm" fo:border-left="1.75pt solid #000000" fo:border-right="none" fo:border-top="none" fo:border-bottom="2pt solid #000000"/>
    </style:style>
    <style:style style:name="表40.L2" style:family="table-cell">
      <style:table-cell-properties fo:padding="0.097cm" fo:border-left="none" fo:border-right="none" fo:border-top="none" fo:border-bottom="2pt solid #000000"/>
    </style:style>
    <style:style style:name="表40.M2" style:family="table-cell">
      <style:table-cell-properties fo:padding="0.097cm" fo:border-left="1.75pt solid #000000" fo:border-right="none" fo:border-top="none" fo:border-bottom="2pt solid #000000"/>
    </style:style>
    <style:style style:name="表40.N2" style:family="table-cell">
      <style:table-cell-properties fo:padding="0.097cm" fo:border-left="none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none" fo:border-right="none" fo:border-top="none" fo:border-bottom="2pt solid #000000"/>
    </style:style>
    <style:style style:name="表40.C3" style:family="table-cell">
      <style:table-cell-properties fo:padding="0.097cm" fo:border-left="1.75pt solid #000000" fo:border-right="none" fo:border-top="none" fo:border-bottom="2pt solid #000000"/>
    </style:style>
    <style:style style:name="表40.D3" style:family="table-cell">
      <style:table-cell-properties fo:padding="0.097cm" fo:border-left="none" fo:border-right="none" fo:border-top="none" fo:border-bottom="2pt solid #000000"/>
    </style:style>
    <style:style style:name="表40.E3" style:family="table-cell">
      <style:table-cell-properties fo:padding="0.097cm" fo:border-left="1.75pt solid #000000" fo:border-right="none" fo:border-top="none" fo:border-bottom="2pt solid #000000"/>
    </style:style>
    <style:style style:name="表40.F3" style:family="table-cell">
      <style:table-cell-properties fo:padding="0.097cm" fo:border-left="none" fo:border-right="none" fo:border-top="none" fo:border-bottom="2pt solid #000000"/>
    </style:style>
    <style:style style:name="表40.G3" style:family="table-cell">
      <style:table-cell-properties fo:padding="0.097cm" fo:border-left="1.75pt solid #000000" fo:border-right="none" fo:border-top="none" fo:border-bottom="2pt solid #000000"/>
    </style:style>
    <style:style style:name="表40.H3" style:family="table-cell">
      <style:table-cell-properties fo:padding="0.097cm" fo:border-left="none" fo:border-right="none" fo:border-top="none" fo:border-bottom="2pt solid #000000"/>
    </style:style>
    <style:style style:name="表40.I3" style:family="table-cell">
      <style:table-cell-properties fo:padding="0.097cm" fo:border-left="1.75pt solid #000000" fo:border-right="none" fo:border-top="none" fo:border-bottom="2pt solid #000000"/>
    </style:style>
    <style:style style:name="表40.J3" style:family="table-cell">
      <style:table-cell-properties fo:padding="0.097cm" fo:border-left="none" fo:border-right="none" fo:border-top="none" fo:border-bottom="2pt solid #000000"/>
    </style:style>
    <style:style style:name="表40.K3" style:family="table-cell">
      <style:table-cell-properties fo:padding="0.097cm" fo:border-left="1.75pt solid #000000" fo:border-right="none" fo:border-top="none" fo:border-bottom="2pt solid #000000"/>
    </style:style>
    <style:style style:name="表40.L3" style:family="table-cell">
      <style:table-cell-properties fo:padding="0.097cm" fo:border-left="none" fo:border-right="none" fo:border-top="none" fo:border-bottom="2pt solid #000000"/>
    </style:style>
    <style:style style:name="表40.M3" style:family="table-cell">
      <style:table-cell-properties fo:padding="0.097cm" fo:border-left="1.75pt solid #000000" fo:border-right="none" fo:border-top="none" fo:border-bottom="2pt solid #000000"/>
    </style:style>
    <style:style style:name="表40.N3" style:family="table-cell">
      <style:table-cell-properties fo:padding="0.097cm" fo:border-left="none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none" fo:border-right="none" fo:border-top="none" fo:border-bottom="2pt solid #000000"/>
    </style:style>
    <style:style style:name="表40.C4" style:family="table-cell">
      <style:table-cell-properties fo:padding="0.097cm" fo:border-left="1.75pt solid #000000" fo:border-right="none" fo:border-top="none" fo:border-bottom="2pt solid #000000"/>
    </style:style>
    <style:style style:name="表40.D4" style:family="table-cell">
      <style:table-cell-properties fo:padding="0.097cm" fo:border-left="none" fo:border-right="none" fo:border-top="none" fo:border-bottom="2pt solid #000000"/>
    </style:style>
    <style:style style:name="表40.E4" style:family="table-cell">
      <style:table-cell-properties fo:padding="0.097cm" fo:border-left="1.75pt solid #000000" fo:border-right="none" fo:border-top="none" fo:border-bottom="2pt solid #000000"/>
    </style:style>
    <style:style style:name="表40.F4" style:family="table-cell">
      <style:table-cell-properties fo:padding="0.097cm" fo:border-left="none" fo:border-right="none" fo:border-top="none" fo:border-bottom="2pt solid #000000"/>
    </style:style>
    <style:style style:name="表40.G4" style:family="table-cell">
      <style:table-cell-properties fo:padding="0.097cm" fo:border-left="1.75pt solid #000000" fo:border-right="none" fo:border-top="none" fo:border-bottom="2pt solid #000000"/>
    </style:style>
    <style:style style:name="表40.H4" style:family="table-cell">
      <style:table-cell-properties fo:padding="0.097cm" fo:border-left="none" fo:border-right="none" fo:border-top="none" fo:border-bottom="2pt solid #000000"/>
    </style:style>
    <style:style style:name="表40.I4" style:family="table-cell">
      <style:table-cell-properties fo:padding="0.097cm" fo:border-left="1.75pt solid #000000" fo:border-right="none" fo:border-top="none" fo:border-bottom="2pt solid #000000"/>
    </style:style>
    <style:style style:name="表40.J4" style:family="table-cell">
      <style:table-cell-properties fo:padding="0.097cm" fo:border-left="none" fo:border-right="none" fo:border-top="none" fo:border-bottom="2pt solid #000000"/>
    </style:style>
    <style:style style:name="表40.K4" style:family="table-cell">
      <style:table-cell-properties fo:padding="0.097cm" fo:border-left="1.75pt solid #000000" fo:border-right="none" fo:border-top="none" fo:border-bottom="2pt solid #000000"/>
    </style:style>
    <style:style style:name="表40.L4" style:family="table-cell">
      <style:table-cell-properties fo:padding="0.097cm" fo:border-left="none" fo:border-right="none" fo:border-top="none" fo:border-bottom="2pt solid #000000"/>
    </style:style>
    <style:style style:name="表40.M4" style:family="table-cell">
      <style:table-cell-properties fo:padding="0.097cm" fo:border-left="1.75pt solid #000000" fo:border-right="none" fo:border-top="none" fo:border-bottom="2pt solid #000000"/>
    </style:style>
    <style:style style:name="表40.N4" style:family="table-cell">
      <style:table-cell-properties fo:padding="0.097cm" fo:border-left="none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none" fo:border-right="none" fo:border-top="none" fo:border-bottom="2pt solid #000000"/>
    </style:style>
    <style:style style:name="表40.C5" style:family="table-cell">
      <style:table-cell-properties fo:padding="0.097cm" fo:border-left="1.75pt solid #000000" fo:border-right="none" fo:border-top="none" fo:border-bottom="2pt solid #000000"/>
    </style:style>
    <style:style style:name="表40.D5" style:family="table-cell">
      <style:table-cell-properties fo:padding="0.097cm" fo:border-left="none" fo:border-right="none" fo:border-top="none" fo:border-bottom="2pt solid #000000"/>
    </style:style>
    <style:style style:name="表40.E5" style:family="table-cell">
      <style:table-cell-properties fo:padding="0.097cm" fo:border-left="1.75pt solid #000000" fo:border-right="none" fo:border-top="none" fo:border-bottom="2pt solid #000000"/>
    </style:style>
    <style:style style:name="表40.F5" style:family="table-cell">
      <style:table-cell-properties fo:padding="0.097cm" fo:border-left="none" fo:border-right="none" fo:border-top="none" fo:border-bottom="2pt solid #000000"/>
    </style:style>
    <style:style style:name="表40.G5" style:family="table-cell">
      <style:table-cell-properties fo:padding="0.097cm" fo:border-left="1.75pt solid #000000" fo:border-right="none" fo:border-top="none" fo:border-bottom="2pt solid #000000"/>
    </style:style>
    <style:style style:name="表40.H5" style:family="table-cell">
      <style:table-cell-properties fo:padding="0.097cm" fo:border-left="none" fo:border-right="none" fo:border-top="none" fo:border-bottom="2pt solid #000000"/>
    </style:style>
    <style:style style:name="表40.I5" style:family="table-cell">
      <style:table-cell-properties fo:padding="0.097cm" fo:border-left="1.75pt solid #000000" fo:border-right="none" fo:border-top="none" fo:border-bottom="2pt solid #000000"/>
    </style:style>
    <style:style style:name="表40.J5" style:family="table-cell">
      <style:table-cell-properties fo:padding="0.097cm" fo:border-left="none" fo:border-right="none" fo:border-top="none" fo:border-bottom="2pt solid #000000"/>
    </style:style>
    <style:style style:name="表40.K5" style:family="table-cell">
      <style:table-cell-properties fo:padding="0.097cm" fo:border-left="1.75pt solid #000000" fo:border-right="none" fo:border-top="none" fo:border-bottom="2pt solid #000000"/>
    </style:style>
    <style:style style:name="表40.L5" style:family="table-cell">
      <style:table-cell-properties fo:padding="0.097cm" fo:border-left="none" fo:border-right="none" fo:border-top="none" fo:border-bottom="2pt solid #000000"/>
    </style:style>
    <style:style style:name="表40.M5" style:family="table-cell">
      <style:table-cell-properties fo:padding="0.097cm" fo:border-left="1.75pt solid #000000" fo:border-right="none" fo:border-top="none" fo:border-bottom="2pt solid #000000"/>
    </style:style>
    <style:style style:name="表40.N5" style:family="table-cell">
      <style:table-cell-properties fo:padding="0.097cm" fo:border-left="none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none" fo:border-right="none" fo:border-top="none" fo:border-bottom="2pt solid #000000"/>
    </style:style>
    <style:style style:name="表40.C6" style:family="table-cell">
      <style:table-cell-properties fo:padding="0.097cm" fo:border-left="1.75pt solid #000000" fo:border-right="none" fo:border-top="none" fo:border-bottom="2pt solid #000000"/>
    </style:style>
    <style:style style:name="表40.D6" style:family="table-cell">
      <style:table-cell-properties fo:padding="0.097cm" fo:border-left="none" fo:border-right="none" fo:border-top="none" fo:border-bottom="2pt solid #000000"/>
    </style:style>
    <style:style style:name="表40.E6" style:family="table-cell">
      <style:table-cell-properties fo:padding="0.097cm" fo:border-left="1.75pt solid #000000" fo:border-right="none" fo:border-top="none" fo:border-bottom="2pt solid #000000"/>
    </style:style>
    <style:style style:name="表40.F6" style:family="table-cell">
      <style:table-cell-properties fo:padding="0.097cm" fo:border-left="none" fo:border-right="none" fo:border-top="none" fo:border-bottom="2pt solid #000000"/>
    </style:style>
    <style:style style:name="表40.G6" style:family="table-cell">
      <style:table-cell-properties fo:padding="0.097cm" fo:border-left="1.75pt solid #000000" fo:border-right="none" fo:border-top="none" fo:border-bottom="2pt solid #000000"/>
    </style:style>
    <style:style style:name="表40.H6" style:family="table-cell">
      <style:table-cell-properties fo:padding="0.097cm" fo:border-left="none" fo:border-right="none" fo:border-top="none" fo:border-bottom="2pt solid #000000"/>
    </style:style>
    <style:style style:name="表40.I6" style:family="table-cell">
      <style:table-cell-properties fo:padding="0.097cm" fo:border-left="1.75pt solid #000000" fo:border-right="none" fo:border-top="none" fo:border-bottom="2pt solid #000000"/>
    </style:style>
    <style:style style:name="表40.J6" style:family="table-cell">
      <style:table-cell-properties fo:padding="0.097cm" fo:border-left="none" fo:border-right="none" fo:border-top="none" fo:border-bottom="2pt solid #000000"/>
    </style:style>
    <style:style style:name="表40.K6" style:family="table-cell">
      <style:table-cell-properties fo:padding="0.097cm" fo:border-left="1.75pt solid #000000" fo:border-right="none" fo:border-top="none" fo:border-bottom="2pt solid #000000"/>
    </style:style>
    <style:style style:name="表40.L6" style:family="table-cell">
      <style:table-cell-properties fo:padding="0.097cm" fo:border-left="none" fo:border-right="none" fo:border-top="none" fo:border-bottom="2pt solid #000000"/>
    </style:style>
    <style:style style:name="表40.M6" style:family="table-cell">
      <style:table-cell-properties fo:padding="0.097cm" fo:border-left="1.75pt solid #000000" fo:border-right="none" fo:border-top="none" fo:border-bottom="2pt solid #000000"/>
    </style:style>
    <style:style style:name="表40.N6" style:family="table-cell">
      <style:table-cell-properties fo:padding="0.097cm" fo:border-left="none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none" fo:border-right="none" fo:border-top="none" fo:border-bottom="2pt solid #000000"/>
    </style:style>
    <style:style style:name="表40.C7" style:family="table-cell">
      <style:table-cell-properties fo:padding="0.097cm" fo:border-left="1.75pt solid #000000" fo:border-right="none" fo:border-top="none" fo:border-bottom="2pt solid #000000"/>
    </style:style>
    <style:style style:name="表40.D7" style:family="table-cell">
      <style:table-cell-properties fo:padding="0.097cm" fo:border-left="none" fo:border-right="none" fo:border-top="none" fo:border-bottom="2pt solid #000000"/>
    </style:style>
    <style:style style:name="表40.E7" style:family="table-cell">
      <style:table-cell-properties fo:padding="0.097cm" fo:border-left="1.75pt solid #000000" fo:border-right="none" fo:border-top="none" fo:border-bottom="2pt solid #000000"/>
    </style:style>
    <style:style style:name="表40.F7" style:family="table-cell">
      <style:table-cell-properties fo:padding="0.097cm" fo:border-left="none" fo:border-right="none" fo:border-top="none" fo:border-bottom="2pt solid #000000"/>
    </style:style>
    <style:style style:name="表40.G7" style:family="table-cell">
      <style:table-cell-properties fo:padding="0.097cm" fo:border-left="1.75pt solid #000000" fo:border-right="none" fo:border-top="none" fo:border-bottom="2pt solid #000000"/>
    </style:style>
    <style:style style:name="表40.H7" style:family="table-cell">
      <style:table-cell-properties fo:padding="0.097cm" fo:border-left="none" fo:border-right="none" fo:border-top="none" fo:border-bottom="2pt solid #000000"/>
    </style:style>
    <style:style style:name="表40.I7" style:family="table-cell">
      <style:table-cell-properties fo:padding="0.097cm" fo:border-left="1.75pt solid #000000" fo:border-right="none" fo:border-top="none" fo:border-bottom="2pt solid #000000"/>
    </style:style>
    <style:style style:name="表40.J7" style:family="table-cell">
      <style:table-cell-properties fo:padding="0.097cm" fo:border-left="none" fo:border-right="none" fo:border-top="none" fo:border-bottom="2pt solid #000000"/>
    </style:style>
    <style:style style:name="表40.K7" style:family="table-cell">
      <style:table-cell-properties fo:padding="0.097cm" fo:border-left="1.75pt solid #000000" fo:border-right="none" fo:border-top="none" fo:border-bottom="2pt solid #000000"/>
    </style:style>
    <style:style style:name="表40.L7" style:family="table-cell">
      <style:table-cell-properties fo:padding="0.097cm" fo:border-left="none" fo:border-right="none" fo:border-top="none" fo:border-bottom="2pt solid #000000"/>
    </style:style>
    <style:style style:name="表40.M7" style:family="table-cell">
      <style:table-cell-properties fo:padding="0.097cm" fo:border-left="1.75pt solid #000000" fo:border-right="none" fo:border-top="none" fo:border-bottom="2pt solid #000000"/>
    </style:style>
    <style:style style:name="表40.N7" style:family="table-cell">
      <style:table-cell-properties fo:padding="0.097cm" fo:border-left="none" fo:border-right="2pt solid #000000" fo:border-top="none" fo:border-bottom="2pt solid #000000"/>
    </style:style>
    <style:style style:name="表7" style:family="table">
      <style:table-properties style:width="4.055cm" table:align="margins"/>
    </style:style>
    <style:style style:name="表7.A" style:family="table-column">
      <style:table-column-properties style:column-width="4.055cm" style:rel-column-width="65535*"/>
    </style:style>
    <style:style style:name="表7.A1" style:family="table-cell">
      <style:table-cell-properties fo:padding="0.097cm" fo:border="none"/>
    </style:style>
    <style:style style:name="表38" style:family="table">
      <style:table-properties style:width="5.756cm" table:align="margins"/>
    </style:style>
    <style:style style:name="表38.A" style:family="table-column">
      <style:table-column-properties style:column-width="0.822cm" style:rel-column-width="9362*"/>
    </style:style>
    <style:style style:name="表38.G" style:family="table-column">
      <style:table-column-properties style:column-width="0.822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" style:family="table">
      <style:table-properties style:width="5.757cm" table:align="margins"/>
    </style:style>
    <style:style style:name="表42.A" style:family="table-column">
      <style:table-column-properties style:column-width="0.822cm" style:rel-column-width="9362*"/>
    </style:style>
    <style:style style:name="表42.G" style:family="table-column">
      <style:table-column-properties style:column-width="0.822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0" style:family="table">
      <style:table-properties style:width="16.806cm" style:rel-width="100%" table:align="center"/>
    </style:style>
    <style:style style:name="表40.A" style:family="table-column">
      <style:table-column-properties style:column-width="0.672cm" style:rel-column-width="381*"/>
    </style:style>
    <style:style style:name="表40.B" style:family="table-column">
      <style:table-column-properties style:column-width="1.729cm" style:rel-column-width="980*"/>
    </style:style>
    <style:style style:name="表40.N" style:family="table-column">
      <style:table-column-properties style:column-width="1.73cm" style:rel-column-width="981*"/>
    </style:style>
    <style:style style:name="表40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0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0.2" style:family="table-row">
      <style:table-row-properties style:row-height="3.15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none" fo:border-right="none" fo:border-top="none" fo:border-bottom="2pt solid #000000"/>
    </style:style>
    <style:style style:name="表40.C2" style:family="table-cell">
      <style:table-cell-properties fo:padding="0.097cm" fo:border-left="1.75pt solid #000000" fo:border-right="none" fo:border-top="none" fo:border-bottom="2pt solid #000000"/>
    </style:style>
    <style:style style:name="表40.D2" style:family="table-cell">
      <style:table-cell-properties fo:padding="0.097cm" fo:border-left="none" fo:border-right="none" fo:border-top="none" fo:border-bottom="2pt solid #000000"/>
    </style:style>
    <style:style style:name="表40.E2" style:family="table-cell">
      <style:table-cell-properties fo:padding="0.097cm" fo:border-left="1.75pt solid #000000" fo:border-right="none" fo:border-top="none" fo:border-bottom="2pt solid #000000"/>
    </style:style>
    <style:style style:name="表40.F2" style:family="table-cell">
      <style:table-cell-properties fo:padding="0.097cm" fo:border-left="none" fo:border-right="none" fo:border-top="none" fo:border-bottom="2pt solid #000000"/>
    </style:style>
    <style:style style:name="表40.G2" style:family="table-cell">
      <style:table-cell-properties fo:padding="0.097cm" fo:border-left="1.75pt solid #000000" fo:border-right="none" fo:border-top="none" fo:border-bottom="2pt solid #000000"/>
    </style:style>
    <style:style style:name="表40.H2" style:family="table-cell">
      <style:table-cell-properties fo:padding="0.097cm" fo:border-left="none" fo:border-right="none" fo:border-top="none" fo:border-bottom="2pt solid #000000"/>
    </style:style>
    <style:style style:name="表40.I2" style:family="table-cell">
      <style:table-cell-properties fo:padding="0.097cm" fo:border-left="1.75pt solid #000000" fo:border-right="none" fo:border-top="none" fo:border-bottom="2pt solid #000000"/>
    </style:style>
    <style:style style:name="表40.J2" style:family="table-cell">
      <style:table-cell-properties fo:padding="0.097cm" fo:border-left="none" fo:border-right="none" fo:border-top="none" fo:border-bottom="2pt solid #000000"/>
    </style:style>
    <style:style style:name="表40.K2" style:family="table-cell">
      <style:table-cell-properties fo:padding="0.097cm" fo:border-left="1.75pt solid #000000" fo:border-right="none" fo:border-top="none" fo:border-bottom="2pt solid #000000"/>
    </style:style>
    <style:style style:name="表40.L2" style:family="table-cell">
      <style:table-cell-properties fo:padding="0.097cm" fo:border-left="none" fo:border-right="none" fo:border-top="none" fo:border-bottom="2pt solid #000000"/>
    </style:style>
    <style:style style:name="表40.M2" style:family="table-cell">
      <style:table-cell-properties fo:padding="0.097cm" fo:border-left="1.75pt solid #000000" fo:border-right="none" fo:border-top="none" fo:border-bottom="2pt solid #000000"/>
    </style:style>
    <style:style style:name="表40.N2" style:family="table-cell">
      <style:table-cell-properties fo:padding="0.097cm" fo:border-left="none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none" fo:border-right="none" fo:border-top="none" fo:border-bottom="2pt solid #000000"/>
    </style:style>
    <style:style style:name="表40.C3" style:family="table-cell">
      <style:table-cell-properties fo:padding="0.097cm" fo:border-left="1.75pt solid #000000" fo:border-right="none" fo:border-top="none" fo:border-bottom="2pt solid #000000"/>
    </style:style>
    <style:style style:name="表40.D3" style:family="table-cell">
      <style:table-cell-properties fo:padding="0.097cm" fo:border-left="none" fo:border-right="none" fo:border-top="none" fo:border-bottom="2pt solid #000000"/>
    </style:style>
    <style:style style:name="表40.E3" style:family="table-cell">
      <style:table-cell-properties fo:padding="0.097cm" fo:border-left="1.75pt solid #000000" fo:border-right="none" fo:border-top="none" fo:border-bottom="2pt solid #000000"/>
    </style:style>
    <style:style style:name="表40.F3" style:family="table-cell">
      <style:table-cell-properties fo:padding="0.097cm" fo:border-left="none" fo:border-right="none" fo:border-top="none" fo:border-bottom="2pt solid #000000"/>
    </style:style>
    <style:style style:name="表40.G3" style:family="table-cell">
      <style:table-cell-properties fo:padding="0.097cm" fo:border-left="1.75pt solid #000000" fo:border-right="none" fo:border-top="none" fo:border-bottom="2pt solid #000000"/>
    </style:style>
    <style:style style:name="表40.H3" style:family="table-cell">
      <style:table-cell-properties fo:padding="0.097cm" fo:border-left="none" fo:border-right="none" fo:border-top="none" fo:border-bottom="2pt solid #000000"/>
    </style:style>
    <style:style style:name="表40.I3" style:family="table-cell">
      <style:table-cell-properties fo:padding="0.097cm" fo:border-left="1.75pt solid #000000" fo:border-right="none" fo:border-top="none" fo:border-bottom="2pt solid #000000"/>
    </style:style>
    <style:style style:name="表40.J3" style:family="table-cell">
      <style:table-cell-properties fo:padding="0.097cm" fo:border-left="none" fo:border-right="none" fo:border-top="none" fo:border-bottom="2pt solid #000000"/>
    </style:style>
    <style:style style:name="表40.K3" style:family="table-cell">
      <style:table-cell-properties fo:padding="0.097cm" fo:border-left="1.75pt solid #000000" fo:border-right="none" fo:border-top="none" fo:border-bottom="2pt solid #000000"/>
    </style:style>
    <style:style style:name="表40.L3" style:family="table-cell">
      <style:table-cell-properties fo:padding="0.097cm" fo:border-left="none" fo:border-right="none" fo:border-top="none" fo:border-bottom="2pt solid #000000"/>
    </style:style>
    <style:style style:name="表40.M3" style:family="table-cell">
      <style:table-cell-properties fo:padding="0.097cm" fo:border-left="1.75pt solid #000000" fo:border-right="none" fo:border-top="none" fo:border-bottom="2pt solid #000000"/>
    </style:style>
    <style:style style:name="表40.N3" style:family="table-cell">
      <style:table-cell-properties fo:padding="0.097cm" fo:border-left="none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none" fo:border-right="none" fo:border-top="none" fo:border-bottom="2pt solid #000000"/>
    </style:style>
    <style:style style:name="表40.C4" style:family="table-cell">
      <style:table-cell-properties fo:padding="0.097cm" fo:border-left="1.75pt solid #000000" fo:border-right="none" fo:border-top="none" fo:border-bottom="2pt solid #000000"/>
    </style:style>
    <style:style style:name="表40.D4" style:family="table-cell">
      <style:table-cell-properties fo:padding="0.097cm" fo:border-left="none" fo:border-right="none" fo:border-top="none" fo:border-bottom="2pt solid #000000"/>
    </style:style>
    <style:style style:name="表40.E4" style:family="table-cell">
      <style:table-cell-properties fo:padding="0.097cm" fo:border-left="1.75pt solid #000000" fo:border-right="none" fo:border-top="none" fo:border-bottom="2pt solid #000000"/>
    </style:style>
    <style:style style:name="表40.F4" style:family="table-cell">
      <style:table-cell-properties fo:padding="0.097cm" fo:border-left="none" fo:border-right="none" fo:border-top="none" fo:border-bottom="2pt solid #000000"/>
    </style:style>
    <style:style style:name="表40.G4" style:family="table-cell">
      <style:table-cell-properties fo:padding="0.097cm" fo:border-left="1.75pt solid #000000" fo:border-right="none" fo:border-top="none" fo:border-bottom="2pt solid #000000"/>
    </style:style>
    <style:style style:name="表40.H4" style:family="table-cell">
      <style:table-cell-properties fo:padding="0.097cm" fo:border-left="none" fo:border-right="none" fo:border-top="none" fo:border-bottom="2pt solid #000000"/>
    </style:style>
    <style:style style:name="表40.I4" style:family="table-cell">
      <style:table-cell-properties fo:padding="0.097cm" fo:border-left="1.75pt solid #000000" fo:border-right="none" fo:border-top="none" fo:border-bottom="2pt solid #000000"/>
    </style:style>
    <style:style style:name="表40.J4" style:family="table-cell">
      <style:table-cell-properties fo:padding="0.097cm" fo:border-left="none" fo:border-right="none" fo:border-top="none" fo:border-bottom="2pt solid #000000"/>
    </style:style>
    <style:style style:name="表40.K4" style:family="table-cell">
      <style:table-cell-properties fo:padding="0.097cm" fo:border-left="1.75pt solid #000000" fo:border-right="none" fo:border-top="none" fo:border-bottom="2pt solid #000000"/>
    </style:style>
    <style:style style:name="表40.L4" style:family="table-cell">
      <style:table-cell-properties fo:padding="0.097cm" fo:border-left="none" fo:border-right="none" fo:border-top="none" fo:border-bottom="2pt solid #000000"/>
    </style:style>
    <style:style style:name="表40.M4" style:family="table-cell">
      <style:table-cell-properties fo:padding="0.097cm" fo:border-left="1.75pt solid #000000" fo:border-right="none" fo:border-top="none" fo:border-bottom="2pt solid #000000"/>
    </style:style>
    <style:style style:name="表40.N4" style:family="table-cell">
      <style:table-cell-properties fo:padding="0.097cm" fo:border-left="none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none" fo:border-right="none" fo:border-top="none" fo:border-bottom="2pt solid #000000"/>
    </style:style>
    <style:style style:name="表40.C5" style:family="table-cell">
      <style:table-cell-properties fo:padding="0.097cm" fo:border-left="1.75pt solid #000000" fo:border-right="none" fo:border-top="none" fo:border-bottom="2pt solid #000000"/>
    </style:style>
    <style:style style:name="表40.D5" style:family="table-cell">
      <style:table-cell-properties fo:padding="0.097cm" fo:border-left="none" fo:border-right="none" fo:border-top="none" fo:border-bottom="2pt solid #000000"/>
    </style:style>
    <style:style style:name="表40.E5" style:family="table-cell">
      <style:table-cell-properties fo:padding="0.097cm" fo:border-left="1.75pt solid #000000" fo:border-right="none" fo:border-top="none" fo:border-bottom="2pt solid #000000"/>
    </style:style>
    <style:style style:name="表40.F5" style:family="table-cell">
      <style:table-cell-properties fo:padding="0.097cm" fo:border-left="none" fo:border-right="none" fo:border-top="none" fo:border-bottom="2pt solid #000000"/>
    </style:style>
    <style:style style:name="表40.G5" style:family="table-cell">
      <style:table-cell-properties fo:padding="0.097cm" fo:border-left="1.75pt solid #000000" fo:border-right="none" fo:border-top="none" fo:border-bottom="2pt solid #000000"/>
    </style:style>
    <style:style style:name="表40.H5" style:family="table-cell">
      <style:table-cell-properties fo:padding="0.097cm" fo:border-left="none" fo:border-right="none" fo:border-top="none" fo:border-bottom="2pt solid #000000"/>
    </style:style>
    <style:style style:name="表40.I5" style:family="table-cell">
      <style:table-cell-properties fo:padding="0.097cm" fo:border-left="1.75pt solid #000000" fo:border-right="none" fo:border-top="none" fo:border-bottom="2pt solid #000000"/>
    </style:style>
    <style:style style:name="表40.J5" style:family="table-cell">
      <style:table-cell-properties fo:padding="0.097cm" fo:border-left="none" fo:border-right="none" fo:border-top="none" fo:border-bottom="2pt solid #000000"/>
    </style:style>
    <style:style style:name="表40.K5" style:family="table-cell">
      <style:table-cell-properties fo:padding="0.097cm" fo:border-left="1.75pt solid #000000" fo:border-right="none" fo:border-top="none" fo:border-bottom="2pt solid #000000"/>
    </style:style>
    <style:style style:name="表40.L5" style:family="table-cell">
      <style:table-cell-properties fo:padding="0.097cm" fo:border-left="none" fo:border-right="none" fo:border-top="none" fo:border-bottom="2pt solid #000000"/>
    </style:style>
    <style:style style:name="表40.M5" style:family="table-cell">
      <style:table-cell-properties fo:padding="0.097cm" fo:border-left="1.75pt solid #000000" fo:border-right="none" fo:border-top="none" fo:border-bottom="2pt solid #000000"/>
    </style:style>
    <style:style style:name="表40.N5" style:family="table-cell">
      <style:table-cell-properties fo:padding="0.097cm" fo:border-left="none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none" fo:border-right="none" fo:border-top="none" fo:border-bottom="2pt solid #000000"/>
    </style:style>
    <style:style style:name="表40.C6" style:family="table-cell">
      <style:table-cell-properties fo:padding="0.097cm" fo:border-left="1.75pt solid #000000" fo:border-right="none" fo:border-top="none" fo:border-bottom="2pt solid #000000"/>
    </style:style>
    <style:style style:name="表40.D6" style:family="table-cell">
      <style:table-cell-properties fo:padding="0.097cm" fo:border-left="none" fo:border-right="none" fo:border-top="none" fo:border-bottom="2pt solid #000000"/>
    </style:style>
    <style:style style:name="表40.E6" style:family="table-cell">
      <style:table-cell-properties fo:padding="0.097cm" fo:border-left="1.75pt solid #000000" fo:border-right="none" fo:border-top="none" fo:border-bottom="2pt solid #000000"/>
    </style:style>
    <style:style style:name="表40.F6" style:family="table-cell">
      <style:table-cell-properties fo:padding="0.097cm" fo:border-left="none" fo:border-right="none" fo:border-top="none" fo:border-bottom="2pt solid #000000"/>
    </style:style>
    <style:style style:name="表40.G6" style:family="table-cell">
      <style:table-cell-properties fo:padding="0.097cm" fo:border-left="1.75pt solid #000000" fo:border-right="none" fo:border-top="none" fo:border-bottom="2pt solid #000000"/>
    </style:style>
    <style:style style:name="表40.H6" style:family="table-cell">
      <style:table-cell-properties fo:padding="0.097cm" fo:border-left="none" fo:border-right="none" fo:border-top="none" fo:border-bottom="2pt solid #000000"/>
    </style:style>
    <style:style style:name="表40.I6" style:family="table-cell">
      <style:table-cell-properties fo:padding="0.097cm" fo:border-left="1.75pt solid #000000" fo:border-right="none" fo:border-top="none" fo:border-bottom="2pt solid #000000"/>
    </style:style>
    <style:style style:name="表40.J6" style:family="table-cell">
      <style:table-cell-properties fo:padding="0.097cm" fo:border-left="none" fo:border-right="none" fo:border-top="none" fo:border-bottom="2pt solid #000000"/>
    </style:style>
    <style:style style:name="表40.K6" style:family="table-cell">
      <style:table-cell-properties fo:padding="0.097cm" fo:border-left="1.75pt solid #000000" fo:border-right="none" fo:border-top="none" fo:border-bottom="2pt solid #000000"/>
    </style:style>
    <style:style style:name="表40.L6" style:family="table-cell">
      <style:table-cell-properties fo:padding="0.097cm" fo:border-left="none" fo:border-right="none" fo:border-top="none" fo:border-bottom="2pt solid #000000"/>
    </style:style>
    <style:style style:name="表40.M6" style:family="table-cell">
      <style:table-cell-properties fo:padding="0.097cm" fo:border-left="1.75pt solid #000000" fo:border-right="none" fo:border-top="none" fo:border-bottom="2pt solid #000000"/>
    </style:style>
    <style:style style:name="表40.N6" style:family="table-cell">
      <style:table-cell-properties fo:padding="0.097cm" fo:border-left="none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none" fo:border-right="none" fo:border-top="none" fo:border-bottom="2pt solid #000000"/>
    </style:style>
    <style:style style:name="表40.C7" style:family="table-cell">
      <style:table-cell-properties fo:padding="0.097cm" fo:border-left="1.75pt solid #000000" fo:border-right="none" fo:border-top="none" fo:border-bottom="2pt solid #000000"/>
    </style:style>
    <style:style style:name="表40.D7" style:family="table-cell">
      <style:table-cell-properties fo:padding="0.097cm" fo:border-left="none" fo:border-right="none" fo:border-top="none" fo:border-bottom="2pt solid #000000"/>
    </style:style>
    <style:style style:name="表40.E7" style:family="table-cell">
      <style:table-cell-properties fo:padding="0.097cm" fo:border-left="1.75pt solid #000000" fo:border-right="none" fo:border-top="none" fo:border-bottom="2pt solid #000000"/>
    </style:style>
    <style:style style:name="表40.F7" style:family="table-cell">
      <style:table-cell-properties fo:padding="0.097cm" fo:border-left="none" fo:border-right="none" fo:border-top="none" fo:border-bottom="2pt solid #000000"/>
    </style:style>
    <style:style style:name="表40.G7" style:family="table-cell">
      <style:table-cell-properties fo:padding="0.097cm" fo:border-left="1.75pt solid #000000" fo:border-right="none" fo:border-top="none" fo:border-bottom="2pt solid #000000"/>
    </style:style>
    <style:style style:name="表40.H7" style:family="table-cell">
      <style:table-cell-properties fo:padding="0.097cm" fo:border-left="none" fo:border-right="none" fo:border-top="none" fo:border-bottom="2pt solid #000000"/>
    </style:style>
    <style:style style:name="表40.I7" style:family="table-cell">
      <style:table-cell-properties fo:padding="0.097cm" fo:border-left="1.75pt solid #000000" fo:border-right="none" fo:border-top="none" fo:border-bottom="2pt solid #000000"/>
    </style:style>
    <style:style style:name="表40.J7" style:family="table-cell">
      <style:table-cell-properties fo:padding="0.097cm" fo:border-left="none" fo:border-right="none" fo:border-top="none" fo:border-bottom="2pt solid #000000"/>
    </style:style>
    <style:style style:name="表40.K7" style:family="table-cell">
      <style:table-cell-properties fo:padding="0.097cm" fo:border-left="1.75pt solid #000000" fo:border-right="none" fo:border-top="none" fo:border-bottom="2pt solid #000000"/>
    </style:style>
    <style:style style:name="表40.L7" style:family="table-cell">
      <style:table-cell-properties fo:padding="0.097cm" fo:border-left="none" fo:border-right="none" fo:border-top="none" fo:border-bottom="2pt solid #000000"/>
    </style:style>
    <style:style style:name="表40.M7" style:family="table-cell">
      <style:table-cell-properties fo:padding="0.097cm" fo:border-left="1.75pt solid #000000" fo:border-right="none" fo:border-top="none" fo:border-bottom="2pt solid #000000"/>
    </style:style>
    <style:style style:name="表40.N7" style:family="table-cell">
      <style:table-cell-properties fo:padding="0.097cm" fo:border-left="none" fo:border-right="2pt solid #000000" fo:border-top="none" fo:border-bottom="2pt solid #000000"/>
    </style:style>
    <style:style style:name="表20" style:family="table">
      <style:table-properties style:width="17cm" style:rel-width="100%" fo:break-before="page" table:align="center"/>
    </style:style>
    <style:style style:name="表20.A" style:family="table-column">
      <style:table-column-properties style:column-width="4.249cm" style:rel-column-width="2409*"/>
    </style:style>
    <style:style style:name="表20.B" style:family="table-column">
      <style:table-column-properties style:column-width="0.85cm" style:rel-column-width="482*"/>
    </style:style>
    <style:style style:name="表20.C" style:family="table-column">
      <style:table-column-properties style:column-width="5.95cm" style:rel-column-width="3373*"/>
    </style:style>
    <style:style style:name="表20.D" style:family="table-column">
      <style:table-column-properties style:column-width="5.951cm" style:rel-column-width="3374*"/>
    </style:style>
    <style:style style:name="表20.A1" style:family="table-cell">
      <style:table-cell-properties fo:padding="0.097cm" fo:border="none"/>
    </style:style>
    <style:style style:name="表8" style:family="table">
      <style:table-properties style:width="4.055cm" table:align="margins"/>
    </style:style>
    <style:style style:name="表8.A" style:family="table-column">
      <style:table-column-properties style:column-width="4.055cm" style:rel-column-width="65535*"/>
    </style:style>
    <style:style style:name="表8.A1" style:family="table-cell">
      <style:table-cell-properties fo:padding="0.097cm" fo:border="none"/>
    </style:style>
    <style:style style:name="表41" style:family="table">
      <style:table-properties style:width="5.756cm" table:align="margins"/>
    </style:style>
    <style:style style:name="表41.A" style:family="table-column">
      <style:table-column-properties style:column-width="0.822cm" style:rel-column-width="9362*"/>
    </style:style>
    <style:style style:name="表41.G" style:family="table-column">
      <style:table-column-properties style:column-width="0.822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" style:family="table">
      <style:table-properties style:width="5.757cm" table:align="margins"/>
    </style:style>
    <style:style style:name="表45.A" style:family="table-column">
      <style:table-column-properties style:column-width="0.822cm" style:rel-column-width="9362*"/>
    </style:style>
    <style:style style:name="表45.G" style:family="table-column">
      <style:table-column-properties style:column-width="0.822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3" style:family="table">
      <style:table-properties style:width="16.806cm" style:rel-width="100%" table:align="center"/>
    </style:style>
    <style:style style:name="表43.A" style:family="table-column">
      <style:table-column-properties style:column-width="0.672cm" style:rel-column-width="381*"/>
    </style:style>
    <style:style style:name="表43.B" style:family="table-column">
      <style:table-column-properties style:column-width="1.729cm" style:rel-column-width="980*"/>
    </style:style>
    <style:style style:name="表43.N" style:family="table-column">
      <style:table-column-properties style:column-width="1.73cm" style:rel-column-width="981*"/>
    </style:style>
    <style:style style:name="表43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3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3.2" style:family="table-row">
      <style:table-row-properties style:row-height="3.15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none" fo:border-right="none" fo:border-top="none" fo:border-bottom="2pt solid #000000"/>
    </style:style>
    <style:style style:name="表43.C2" style:family="table-cell">
      <style:table-cell-properties fo:padding="0.097cm" fo:border-left="1.75pt solid #000000" fo:border-right="none" fo:border-top="none" fo:border-bottom="2pt solid #000000"/>
    </style:style>
    <style:style style:name="表43.D2" style:family="table-cell">
      <style:table-cell-properties fo:padding="0.097cm" fo:border-left="none" fo:border-right="none" fo:border-top="none" fo:border-bottom="2pt solid #000000"/>
    </style:style>
    <style:style style:name="表43.E2" style:family="table-cell">
      <style:table-cell-properties fo:padding="0.097cm" fo:border-left="1.75pt solid #000000" fo:border-right="none" fo:border-top="none" fo:border-bottom="2pt solid #000000"/>
    </style:style>
    <style:style style:name="表43.F2" style:family="table-cell">
      <style:table-cell-properties fo:padding="0.097cm" fo:border-left="none" fo:border-right="none" fo:border-top="none" fo:border-bottom="2pt solid #000000"/>
    </style:style>
    <style:style style:name="表43.G2" style:family="table-cell">
      <style:table-cell-properties fo:padding="0.097cm" fo:border-left="1.75pt solid #000000" fo:border-right="none" fo:border-top="none" fo:border-bottom="2pt solid #000000"/>
    </style:style>
    <style:style style:name="表43.H2" style:family="table-cell">
      <style:table-cell-properties fo:padding="0.097cm" fo:border-left="none" fo:border-right="none" fo:border-top="none" fo:border-bottom="2pt solid #000000"/>
    </style:style>
    <style:style style:name="表43.I2" style:family="table-cell">
      <style:table-cell-properties fo:padding="0.097cm" fo:border-left="1.75pt solid #000000" fo:border-right="none" fo:border-top="none" fo:border-bottom="2pt solid #000000"/>
    </style:style>
    <style:style style:name="表43.J2" style:family="table-cell">
      <style:table-cell-properties fo:padding="0.097cm" fo:border-left="none" fo:border-right="none" fo:border-top="none" fo:border-bottom="2pt solid #000000"/>
    </style:style>
    <style:style style:name="表43.K2" style:family="table-cell">
      <style:table-cell-properties fo:padding="0.097cm" fo:border-left="1.75pt solid #000000" fo:border-right="none" fo:border-top="none" fo:border-bottom="2pt solid #000000"/>
    </style:style>
    <style:style style:name="表43.L2" style:family="table-cell">
      <style:table-cell-properties fo:padding="0.097cm" fo:border-left="none" fo:border-right="none" fo:border-top="none" fo:border-bottom="2pt solid #000000"/>
    </style:style>
    <style:style style:name="表43.M2" style:family="table-cell">
      <style:table-cell-properties fo:padding="0.097cm" fo:border-left="1.75pt solid #000000" fo:border-right="none" fo:border-top="none" fo:border-bottom="2pt solid #000000"/>
    </style:style>
    <style:style style:name="表43.N2" style:family="table-cell">
      <style:table-cell-properties fo:padding="0.097cm" fo:border-left="none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none" fo:border-right="none" fo:border-top="none" fo:border-bottom="2pt solid #000000"/>
    </style:style>
    <style:style style:name="表43.C3" style:family="table-cell">
      <style:table-cell-properties fo:padding="0.097cm" fo:border-left="1.75pt solid #000000" fo:border-right="none" fo:border-top="none" fo:border-bottom="2pt solid #000000"/>
    </style:style>
    <style:style style:name="表43.D3" style:family="table-cell">
      <style:table-cell-properties fo:padding="0.097cm" fo:border-left="none" fo:border-right="none" fo:border-top="none" fo:border-bottom="2pt solid #000000"/>
    </style:style>
    <style:style style:name="表43.E3" style:family="table-cell">
      <style:table-cell-properties fo:padding="0.097cm" fo:border-left="1.75pt solid #000000" fo:border-right="none" fo:border-top="none" fo:border-bottom="2pt solid #000000"/>
    </style:style>
    <style:style style:name="表43.F3" style:family="table-cell">
      <style:table-cell-properties fo:padding="0.097cm" fo:border-left="none" fo:border-right="none" fo:border-top="none" fo:border-bottom="2pt solid #000000"/>
    </style:style>
    <style:style style:name="表43.G3" style:family="table-cell">
      <style:table-cell-properties fo:padding="0.097cm" fo:border-left="1.75pt solid #000000" fo:border-right="none" fo:border-top="none" fo:border-bottom="2pt solid #000000"/>
    </style:style>
    <style:style style:name="表43.H3" style:family="table-cell">
      <style:table-cell-properties fo:padding="0.097cm" fo:border-left="none" fo:border-right="none" fo:border-top="none" fo:border-bottom="2pt solid #000000"/>
    </style:style>
    <style:style style:name="表43.I3" style:family="table-cell">
      <style:table-cell-properties fo:padding="0.097cm" fo:border-left="1.75pt solid #000000" fo:border-right="none" fo:border-top="none" fo:border-bottom="2pt solid #000000"/>
    </style:style>
    <style:style style:name="表43.J3" style:family="table-cell">
      <style:table-cell-properties fo:padding="0.097cm" fo:border-left="none" fo:border-right="none" fo:border-top="none" fo:border-bottom="2pt solid #000000"/>
    </style:style>
    <style:style style:name="表43.K3" style:family="table-cell">
      <style:table-cell-properties fo:padding="0.097cm" fo:border-left="1.75pt solid #000000" fo:border-right="none" fo:border-top="none" fo:border-bottom="2pt solid #000000"/>
    </style:style>
    <style:style style:name="表43.L3" style:family="table-cell">
      <style:table-cell-properties fo:padding="0.097cm" fo:border-left="none" fo:border-right="none" fo:border-top="none" fo:border-bottom="2pt solid #000000"/>
    </style:style>
    <style:style style:name="表43.M3" style:family="table-cell">
      <style:table-cell-properties fo:padding="0.097cm" fo:border-left="1.75pt solid #000000" fo:border-right="none" fo:border-top="none" fo:border-bottom="2pt solid #000000"/>
    </style:style>
    <style:style style:name="表43.N3" style:family="table-cell">
      <style:table-cell-properties fo:padding="0.097cm" fo:border-left="none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none" fo:border-right="none" fo:border-top="none" fo:border-bottom="2pt solid #000000"/>
    </style:style>
    <style:style style:name="表43.C4" style:family="table-cell">
      <style:table-cell-properties fo:padding="0.097cm" fo:border-left="1.75pt solid #000000" fo:border-right="none" fo:border-top="none" fo:border-bottom="2pt solid #000000"/>
    </style:style>
    <style:style style:name="表43.D4" style:family="table-cell">
      <style:table-cell-properties fo:padding="0.097cm" fo:border-left="none" fo:border-right="none" fo:border-top="none" fo:border-bottom="2pt solid #000000"/>
    </style:style>
    <style:style style:name="表43.E4" style:family="table-cell">
      <style:table-cell-properties fo:padding="0.097cm" fo:border-left="1.75pt solid #000000" fo:border-right="none" fo:border-top="none" fo:border-bottom="2pt solid #000000"/>
    </style:style>
    <style:style style:name="表43.F4" style:family="table-cell">
      <style:table-cell-properties fo:padding="0.097cm" fo:border-left="none" fo:border-right="none" fo:border-top="none" fo:border-bottom="2pt solid #000000"/>
    </style:style>
    <style:style style:name="表43.G4" style:family="table-cell">
      <style:table-cell-properties fo:padding="0.097cm" fo:border-left="1.75pt solid #000000" fo:border-right="none" fo:border-top="none" fo:border-bottom="2pt solid #000000"/>
    </style:style>
    <style:style style:name="表43.H4" style:family="table-cell">
      <style:table-cell-properties fo:padding="0.097cm" fo:border-left="none" fo:border-right="none" fo:border-top="none" fo:border-bottom="2pt solid #000000"/>
    </style:style>
    <style:style style:name="表43.I4" style:family="table-cell">
      <style:table-cell-properties fo:padding="0.097cm" fo:border-left="1.75pt solid #000000" fo:border-right="none" fo:border-top="none" fo:border-bottom="2pt solid #000000"/>
    </style:style>
    <style:style style:name="表43.J4" style:family="table-cell">
      <style:table-cell-properties fo:padding="0.097cm" fo:border-left="none" fo:border-right="none" fo:border-top="none" fo:border-bottom="2pt solid #000000"/>
    </style:style>
    <style:style style:name="表43.K4" style:family="table-cell">
      <style:table-cell-properties fo:padding="0.097cm" fo:border-left="1.75pt solid #000000" fo:border-right="none" fo:border-top="none" fo:border-bottom="2pt solid #000000"/>
    </style:style>
    <style:style style:name="表43.L4" style:family="table-cell">
      <style:table-cell-properties fo:padding="0.097cm" fo:border-left="none" fo:border-right="none" fo:border-top="none" fo:border-bottom="2pt solid #000000"/>
    </style:style>
    <style:style style:name="表43.M4" style:family="table-cell">
      <style:table-cell-properties fo:padding="0.097cm" fo:border-left="1.75pt solid #000000" fo:border-right="none" fo:border-top="none" fo:border-bottom="2pt solid #000000"/>
    </style:style>
    <style:style style:name="表43.N4" style:family="table-cell">
      <style:table-cell-properties fo:padding="0.097cm" fo:border-left="none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none" fo:border-right="none" fo:border-top="none" fo:border-bottom="2pt solid #000000"/>
    </style:style>
    <style:style style:name="表43.C5" style:family="table-cell">
      <style:table-cell-properties fo:padding="0.097cm" fo:border-left="1.75pt solid #000000" fo:border-right="none" fo:border-top="none" fo:border-bottom="2pt solid #000000"/>
    </style:style>
    <style:style style:name="表43.D5" style:family="table-cell">
      <style:table-cell-properties fo:padding="0.097cm" fo:border-left="none" fo:border-right="none" fo:border-top="none" fo:border-bottom="2pt solid #000000"/>
    </style:style>
    <style:style style:name="表43.E5" style:family="table-cell">
      <style:table-cell-properties fo:padding="0.097cm" fo:border-left="1.75pt solid #000000" fo:border-right="none" fo:border-top="none" fo:border-bottom="2pt solid #000000"/>
    </style:style>
    <style:style style:name="表43.F5" style:family="table-cell">
      <style:table-cell-properties fo:padding="0.097cm" fo:border-left="none" fo:border-right="none" fo:border-top="none" fo:border-bottom="2pt solid #000000"/>
    </style:style>
    <style:style style:name="表43.G5" style:family="table-cell">
      <style:table-cell-properties fo:padding="0.097cm" fo:border-left="1.75pt solid #000000" fo:border-right="none" fo:border-top="none" fo:border-bottom="2pt solid #000000"/>
    </style:style>
    <style:style style:name="表43.H5" style:family="table-cell">
      <style:table-cell-properties fo:padding="0.097cm" fo:border-left="none" fo:border-right="none" fo:border-top="none" fo:border-bottom="2pt solid #000000"/>
    </style:style>
    <style:style style:name="表43.I5" style:family="table-cell">
      <style:table-cell-properties fo:padding="0.097cm" fo:border-left="1.75pt solid #000000" fo:border-right="none" fo:border-top="none" fo:border-bottom="2pt solid #000000"/>
    </style:style>
    <style:style style:name="表43.J5" style:family="table-cell">
      <style:table-cell-properties fo:padding="0.097cm" fo:border-left="none" fo:border-right="none" fo:border-top="none" fo:border-bottom="2pt solid #000000"/>
    </style:style>
    <style:style style:name="表43.K5" style:family="table-cell">
      <style:table-cell-properties fo:padding="0.097cm" fo:border-left="1.75pt solid #000000" fo:border-right="none" fo:border-top="none" fo:border-bottom="2pt solid #000000"/>
    </style:style>
    <style:style style:name="表43.L5" style:family="table-cell">
      <style:table-cell-properties fo:padding="0.097cm" fo:border-left="none" fo:border-right="none" fo:border-top="none" fo:border-bottom="2pt solid #000000"/>
    </style:style>
    <style:style style:name="表43.M5" style:family="table-cell">
      <style:table-cell-properties fo:padding="0.097cm" fo:border-left="1.75pt solid #000000" fo:border-right="none" fo:border-top="none" fo:border-bottom="2pt solid #000000"/>
    </style:style>
    <style:style style:name="表43.N5" style:family="table-cell">
      <style:table-cell-properties fo:padding="0.097cm" fo:border-left="none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none" fo:border-right="none" fo:border-top="none" fo:border-bottom="2pt solid #000000"/>
    </style:style>
    <style:style style:name="表43.C6" style:family="table-cell">
      <style:table-cell-properties fo:padding="0.097cm" fo:border-left="1.75pt solid #000000" fo:border-right="none" fo:border-top="none" fo:border-bottom="2pt solid #000000"/>
    </style:style>
    <style:style style:name="表43.D6" style:family="table-cell">
      <style:table-cell-properties fo:padding="0.097cm" fo:border-left="none" fo:border-right="none" fo:border-top="none" fo:border-bottom="2pt solid #000000"/>
    </style:style>
    <style:style style:name="表43.E6" style:family="table-cell">
      <style:table-cell-properties fo:padding="0.097cm" fo:border-left="1.75pt solid #000000" fo:border-right="none" fo:border-top="none" fo:border-bottom="2pt solid #000000"/>
    </style:style>
    <style:style style:name="表43.F6" style:family="table-cell">
      <style:table-cell-properties fo:padding="0.097cm" fo:border-left="none" fo:border-right="none" fo:border-top="none" fo:border-bottom="2pt solid #000000"/>
    </style:style>
    <style:style style:name="表43.G6" style:family="table-cell">
      <style:table-cell-properties fo:padding="0.097cm" fo:border-left="1.75pt solid #000000" fo:border-right="none" fo:border-top="none" fo:border-bottom="2pt solid #000000"/>
    </style:style>
    <style:style style:name="表43.H6" style:family="table-cell">
      <style:table-cell-properties fo:padding="0.097cm" fo:border-left="none" fo:border-right="none" fo:border-top="none" fo:border-bottom="2pt solid #000000"/>
    </style:style>
    <style:style style:name="表43.I6" style:family="table-cell">
      <style:table-cell-properties fo:padding="0.097cm" fo:border-left="1.75pt solid #000000" fo:border-right="none" fo:border-top="none" fo:border-bottom="2pt solid #000000"/>
    </style:style>
    <style:style style:name="表43.J6" style:family="table-cell">
      <style:table-cell-properties fo:padding="0.097cm" fo:border-left="none" fo:border-right="none" fo:border-top="none" fo:border-bottom="2pt solid #000000"/>
    </style:style>
    <style:style style:name="表43.K6" style:family="table-cell">
      <style:table-cell-properties fo:padding="0.097cm" fo:border-left="1.75pt solid #000000" fo:border-right="none" fo:border-top="none" fo:border-bottom="2pt solid #000000"/>
    </style:style>
    <style:style style:name="表43.L6" style:family="table-cell">
      <style:table-cell-properties fo:padding="0.097cm" fo:border-left="none" fo:border-right="none" fo:border-top="none" fo:border-bottom="2pt solid #000000"/>
    </style:style>
    <style:style style:name="表43.M6" style:family="table-cell">
      <style:table-cell-properties fo:padding="0.097cm" fo:border-left="1.75pt solid #000000" fo:border-right="none" fo:border-top="none" fo:border-bottom="2pt solid #000000"/>
    </style:style>
    <style:style style:name="表43.N6" style:family="table-cell">
      <style:table-cell-properties fo:padding="0.097cm" fo:border-left="none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none" fo:border-right="none" fo:border-top="none" fo:border-bottom="2pt solid #000000"/>
    </style:style>
    <style:style style:name="表43.C7" style:family="table-cell">
      <style:table-cell-properties fo:padding="0.097cm" fo:border-left="1.75pt solid #000000" fo:border-right="none" fo:border-top="none" fo:border-bottom="2pt solid #000000"/>
    </style:style>
    <style:style style:name="表43.D7" style:family="table-cell">
      <style:table-cell-properties fo:padding="0.097cm" fo:border-left="none" fo:border-right="none" fo:border-top="none" fo:border-bottom="2pt solid #000000"/>
    </style:style>
    <style:style style:name="表43.E7" style:family="table-cell">
      <style:table-cell-properties fo:padding="0.097cm" fo:border-left="1.75pt solid #000000" fo:border-right="none" fo:border-top="none" fo:border-bottom="2pt solid #000000"/>
    </style:style>
    <style:style style:name="表43.F7" style:family="table-cell">
      <style:table-cell-properties fo:padding="0.097cm" fo:border-left="none" fo:border-right="none" fo:border-top="none" fo:border-bottom="2pt solid #000000"/>
    </style:style>
    <style:style style:name="表43.G7" style:family="table-cell">
      <style:table-cell-properties fo:padding="0.097cm" fo:border-left="1.75pt solid #000000" fo:border-right="none" fo:border-top="none" fo:border-bottom="2pt solid #000000"/>
    </style:style>
    <style:style style:name="表43.H7" style:family="table-cell">
      <style:table-cell-properties fo:padding="0.097cm" fo:border-left="none" fo:border-right="none" fo:border-top="none" fo:border-bottom="2pt solid #000000"/>
    </style:style>
    <style:style style:name="表43.I7" style:family="table-cell">
      <style:table-cell-properties fo:padding="0.097cm" fo:border-left="1.75pt solid #000000" fo:border-right="none" fo:border-top="none" fo:border-bottom="2pt solid #000000"/>
    </style:style>
    <style:style style:name="表43.J7" style:family="table-cell">
      <style:table-cell-properties fo:padding="0.097cm" fo:border-left="none" fo:border-right="none" fo:border-top="none" fo:border-bottom="2pt solid #000000"/>
    </style:style>
    <style:style style:name="表43.K7" style:family="table-cell">
      <style:table-cell-properties fo:padding="0.097cm" fo:border-left="1.75pt solid #000000" fo:border-right="none" fo:border-top="none" fo:border-bottom="2pt solid #000000"/>
    </style:style>
    <style:style style:name="表43.L7" style:family="table-cell">
      <style:table-cell-properties fo:padding="0.097cm" fo:border-left="none" fo:border-right="none" fo:border-top="none" fo:border-bottom="2pt solid #000000"/>
    </style:style>
    <style:style style:name="表43.M7" style:family="table-cell">
      <style:table-cell-properties fo:padding="0.097cm" fo:border-left="1.75pt solid #000000" fo:border-right="none" fo:border-top="none" fo:border-bottom="2pt solid #000000"/>
    </style:style>
    <style:style style:name="表43.N7" style:family="table-cell">
      <style:table-cell-properties fo:padding="0.097cm" fo:border-left="none" fo:border-right="2pt solid #000000" fo:border-top="none" fo:border-bottom="2pt solid #000000"/>
    </style:style>
    <style:style style:name="表8" style:family="table">
      <style:table-properties style:width="4.055cm" table:align="margins"/>
    </style:style>
    <style:style style:name="表8.A" style:family="table-column">
      <style:table-column-properties style:column-width="4.055cm" style:rel-column-width="65535*"/>
    </style:style>
    <style:style style:name="表8.A1" style:family="table-cell">
      <style:table-cell-properties fo:padding="0.097cm" fo:border="none"/>
    </style:style>
    <style:style style:name="表41" style:family="table">
      <style:table-properties style:width="5.756cm" table:align="margins"/>
    </style:style>
    <style:style style:name="表41.A" style:family="table-column">
      <style:table-column-properties style:column-width="0.822cm" style:rel-column-width="9362*"/>
    </style:style>
    <style:style style:name="表41.G" style:family="table-column">
      <style:table-column-properties style:column-width="0.822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" style:family="table">
      <style:table-properties style:width="5.757cm" table:align="margins"/>
    </style:style>
    <style:style style:name="表45.A" style:family="table-column">
      <style:table-column-properties style:column-width="0.822cm" style:rel-column-width="9362*"/>
    </style:style>
    <style:style style:name="表45.G" style:family="table-column">
      <style:table-column-properties style:column-width="0.822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3" style:family="table">
      <style:table-properties style:width="16.806cm" style:rel-width="100%" table:align="center"/>
    </style:style>
    <style:style style:name="表43.A" style:family="table-column">
      <style:table-column-properties style:column-width="0.672cm" style:rel-column-width="381*"/>
    </style:style>
    <style:style style:name="表43.B" style:family="table-column">
      <style:table-column-properties style:column-width="1.729cm" style:rel-column-width="980*"/>
    </style:style>
    <style:style style:name="表43.N" style:family="table-column">
      <style:table-column-properties style:column-width="1.73cm" style:rel-column-width="981*"/>
    </style:style>
    <style:style style:name="表43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3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3.2" style:family="table-row">
      <style:table-row-properties style:row-height="3.15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none" fo:border-right="none" fo:border-top="none" fo:border-bottom="2pt solid #000000"/>
    </style:style>
    <style:style style:name="表43.C2" style:family="table-cell">
      <style:table-cell-properties fo:padding="0.097cm" fo:border-left="1.75pt solid #000000" fo:border-right="none" fo:border-top="none" fo:border-bottom="2pt solid #000000"/>
    </style:style>
    <style:style style:name="表43.D2" style:family="table-cell">
      <style:table-cell-properties fo:padding="0.097cm" fo:border-left="none" fo:border-right="none" fo:border-top="none" fo:border-bottom="2pt solid #000000"/>
    </style:style>
    <style:style style:name="表43.E2" style:family="table-cell">
      <style:table-cell-properties fo:padding="0.097cm" fo:border-left="1.75pt solid #000000" fo:border-right="none" fo:border-top="none" fo:border-bottom="2pt solid #000000"/>
    </style:style>
    <style:style style:name="表43.F2" style:family="table-cell">
      <style:table-cell-properties fo:padding="0.097cm" fo:border-left="none" fo:border-right="none" fo:border-top="none" fo:border-bottom="2pt solid #000000"/>
    </style:style>
    <style:style style:name="表43.G2" style:family="table-cell">
      <style:table-cell-properties fo:padding="0.097cm" fo:border-left="1.75pt solid #000000" fo:border-right="none" fo:border-top="none" fo:border-bottom="2pt solid #000000"/>
    </style:style>
    <style:style style:name="表43.H2" style:family="table-cell">
      <style:table-cell-properties fo:padding="0.097cm" fo:border-left="none" fo:border-right="none" fo:border-top="none" fo:border-bottom="2pt solid #000000"/>
    </style:style>
    <style:style style:name="表43.I2" style:family="table-cell">
      <style:table-cell-properties fo:padding="0.097cm" fo:border-left="1.75pt solid #000000" fo:border-right="none" fo:border-top="none" fo:border-bottom="2pt solid #000000"/>
    </style:style>
    <style:style style:name="表43.J2" style:family="table-cell">
      <style:table-cell-properties fo:padding="0.097cm" fo:border-left="none" fo:border-right="none" fo:border-top="none" fo:border-bottom="2pt solid #000000"/>
    </style:style>
    <style:style style:name="表43.K2" style:family="table-cell">
      <style:table-cell-properties fo:padding="0.097cm" fo:border-left="1.75pt solid #000000" fo:border-right="none" fo:border-top="none" fo:border-bottom="2pt solid #000000"/>
    </style:style>
    <style:style style:name="表43.L2" style:family="table-cell">
      <style:table-cell-properties fo:padding="0.097cm" fo:border-left="none" fo:border-right="none" fo:border-top="none" fo:border-bottom="2pt solid #000000"/>
    </style:style>
    <style:style style:name="表43.M2" style:family="table-cell">
      <style:table-cell-properties fo:padding="0.097cm" fo:border-left="1.75pt solid #000000" fo:border-right="none" fo:border-top="none" fo:border-bottom="2pt solid #000000"/>
    </style:style>
    <style:style style:name="表43.N2" style:family="table-cell">
      <style:table-cell-properties fo:padding="0.097cm" fo:border-left="none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none" fo:border-right="none" fo:border-top="none" fo:border-bottom="2pt solid #000000"/>
    </style:style>
    <style:style style:name="表43.C3" style:family="table-cell">
      <style:table-cell-properties fo:padding="0.097cm" fo:border-left="1.75pt solid #000000" fo:border-right="none" fo:border-top="none" fo:border-bottom="2pt solid #000000"/>
    </style:style>
    <style:style style:name="表43.D3" style:family="table-cell">
      <style:table-cell-properties fo:padding="0.097cm" fo:border-left="none" fo:border-right="none" fo:border-top="none" fo:border-bottom="2pt solid #000000"/>
    </style:style>
    <style:style style:name="表43.E3" style:family="table-cell">
      <style:table-cell-properties fo:padding="0.097cm" fo:border-left="1.75pt solid #000000" fo:border-right="none" fo:border-top="none" fo:border-bottom="2pt solid #000000"/>
    </style:style>
    <style:style style:name="表43.F3" style:family="table-cell">
      <style:table-cell-properties fo:padding="0.097cm" fo:border-left="none" fo:border-right="none" fo:border-top="none" fo:border-bottom="2pt solid #000000"/>
    </style:style>
    <style:style style:name="表43.G3" style:family="table-cell">
      <style:table-cell-properties fo:padding="0.097cm" fo:border-left="1.75pt solid #000000" fo:border-right="none" fo:border-top="none" fo:border-bottom="2pt solid #000000"/>
    </style:style>
    <style:style style:name="表43.H3" style:family="table-cell">
      <style:table-cell-properties fo:padding="0.097cm" fo:border-left="none" fo:border-right="none" fo:border-top="none" fo:border-bottom="2pt solid #000000"/>
    </style:style>
    <style:style style:name="表43.I3" style:family="table-cell">
      <style:table-cell-properties fo:padding="0.097cm" fo:border-left="1.75pt solid #000000" fo:border-right="none" fo:border-top="none" fo:border-bottom="2pt solid #000000"/>
    </style:style>
    <style:style style:name="表43.J3" style:family="table-cell">
      <style:table-cell-properties fo:padding="0.097cm" fo:border-left="none" fo:border-right="none" fo:border-top="none" fo:border-bottom="2pt solid #000000"/>
    </style:style>
    <style:style style:name="表43.K3" style:family="table-cell">
      <style:table-cell-properties fo:padding="0.097cm" fo:border-left="1.75pt solid #000000" fo:border-right="none" fo:border-top="none" fo:border-bottom="2pt solid #000000"/>
    </style:style>
    <style:style style:name="表43.L3" style:family="table-cell">
      <style:table-cell-properties fo:padding="0.097cm" fo:border-left="none" fo:border-right="none" fo:border-top="none" fo:border-bottom="2pt solid #000000"/>
    </style:style>
    <style:style style:name="表43.M3" style:family="table-cell">
      <style:table-cell-properties fo:padding="0.097cm" fo:border-left="1.75pt solid #000000" fo:border-right="none" fo:border-top="none" fo:border-bottom="2pt solid #000000"/>
    </style:style>
    <style:style style:name="表43.N3" style:family="table-cell">
      <style:table-cell-properties fo:padding="0.097cm" fo:border-left="none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none" fo:border-right="none" fo:border-top="none" fo:border-bottom="2pt solid #000000"/>
    </style:style>
    <style:style style:name="表43.C4" style:family="table-cell">
      <style:table-cell-properties fo:padding="0.097cm" fo:border-left="1.75pt solid #000000" fo:border-right="none" fo:border-top="none" fo:border-bottom="2pt solid #000000"/>
    </style:style>
    <style:style style:name="表43.D4" style:family="table-cell">
      <style:table-cell-properties fo:padding="0.097cm" fo:border-left="none" fo:border-right="none" fo:border-top="none" fo:border-bottom="2pt solid #000000"/>
    </style:style>
    <style:style style:name="表43.E4" style:family="table-cell">
      <style:table-cell-properties fo:padding="0.097cm" fo:border-left="1.75pt solid #000000" fo:border-right="none" fo:border-top="none" fo:border-bottom="2pt solid #000000"/>
    </style:style>
    <style:style style:name="表43.F4" style:family="table-cell">
      <style:table-cell-properties fo:padding="0.097cm" fo:border-left="none" fo:border-right="none" fo:border-top="none" fo:border-bottom="2pt solid #000000"/>
    </style:style>
    <style:style style:name="表43.G4" style:family="table-cell">
      <style:table-cell-properties fo:padding="0.097cm" fo:border-left="1.75pt solid #000000" fo:border-right="none" fo:border-top="none" fo:border-bottom="2pt solid #000000"/>
    </style:style>
    <style:style style:name="表43.H4" style:family="table-cell">
      <style:table-cell-properties fo:padding="0.097cm" fo:border-left="none" fo:border-right="none" fo:border-top="none" fo:border-bottom="2pt solid #000000"/>
    </style:style>
    <style:style style:name="表43.I4" style:family="table-cell">
      <style:table-cell-properties fo:padding="0.097cm" fo:border-left="1.75pt solid #000000" fo:border-right="none" fo:border-top="none" fo:border-bottom="2pt solid #000000"/>
    </style:style>
    <style:style style:name="表43.J4" style:family="table-cell">
      <style:table-cell-properties fo:padding="0.097cm" fo:border-left="none" fo:border-right="none" fo:border-top="none" fo:border-bottom="2pt solid #000000"/>
    </style:style>
    <style:style style:name="表43.K4" style:family="table-cell">
      <style:table-cell-properties fo:padding="0.097cm" fo:border-left="1.75pt solid #000000" fo:border-right="none" fo:border-top="none" fo:border-bottom="2pt solid #000000"/>
    </style:style>
    <style:style style:name="表43.L4" style:family="table-cell">
      <style:table-cell-properties fo:padding="0.097cm" fo:border-left="none" fo:border-right="none" fo:border-top="none" fo:border-bottom="2pt solid #000000"/>
    </style:style>
    <style:style style:name="表43.M4" style:family="table-cell">
      <style:table-cell-properties fo:padding="0.097cm" fo:border-left="1.75pt solid #000000" fo:border-right="none" fo:border-top="none" fo:border-bottom="2pt solid #000000"/>
    </style:style>
    <style:style style:name="表43.N4" style:family="table-cell">
      <style:table-cell-properties fo:padding="0.097cm" fo:border-left="none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none" fo:border-right="none" fo:border-top="none" fo:border-bottom="2pt solid #000000"/>
    </style:style>
    <style:style style:name="表43.C5" style:family="table-cell">
      <style:table-cell-properties fo:padding="0.097cm" fo:border-left="1.75pt solid #000000" fo:border-right="none" fo:border-top="none" fo:border-bottom="2pt solid #000000"/>
    </style:style>
    <style:style style:name="表43.D5" style:family="table-cell">
      <style:table-cell-properties fo:padding="0.097cm" fo:border-left="none" fo:border-right="none" fo:border-top="none" fo:border-bottom="2pt solid #000000"/>
    </style:style>
    <style:style style:name="表43.E5" style:family="table-cell">
      <style:table-cell-properties fo:padding="0.097cm" fo:border-left="1.75pt solid #000000" fo:border-right="none" fo:border-top="none" fo:border-bottom="2pt solid #000000"/>
    </style:style>
    <style:style style:name="表43.F5" style:family="table-cell">
      <style:table-cell-properties fo:padding="0.097cm" fo:border-left="none" fo:border-right="none" fo:border-top="none" fo:border-bottom="2pt solid #000000"/>
    </style:style>
    <style:style style:name="表43.G5" style:family="table-cell">
      <style:table-cell-properties fo:padding="0.097cm" fo:border-left="1.75pt solid #000000" fo:border-right="none" fo:border-top="none" fo:border-bottom="2pt solid #000000"/>
    </style:style>
    <style:style style:name="表43.H5" style:family="table-cell">
      <style:table-cell-properties fo:padding="0.097cm" fo:border-left="none" fo:border-right="none" fo:border-top="none" fo:border-bottom="2pt solid #000000"/>
    </style:style>
    <style:style style:name="表43.I5" style:family="table-cell">
      <style:table-cell-properties fo:padding="0.097cm" fo:border-left="1.75pt solid #000000" fo:border-right="none" fo:border-top="none" fo:border-bottom="2pt solid #000000"/>
    </style:style>
    <style:style style:name="表43.J5" style:family="table-cell">
      <style:table-cell-properties fo:padding="0.097cm" fo:border-left="none" fo:border-right="none" fo:border-top="none" fo:border-bottom="2pt solid #000000"/>
    </style:style>
    <style:style style:name="表43.K5" style:family="table-cell">
      <style:table-cell-properties fo:padding="0.097cm" fo:border-left="1.75pt solid #000000" fo:border-right="none" fo:border-top="none" fo:border-bottom="2pt solid #000000"/>
    </style:style>
    <style:style style:name="表43.L5" style:family="table-cell">
      <style:table-cell-properties fo:padding="0.097cm" fo:border-left="none" fo:border-right="none" fo:border-top="none" fo:border-bottom="2pt solid #000000"/>
    </style:style>
    <style:style style:name="表43.M5" style:family="table-cell">
      <style:table-cell-properties fo:padding="0.097cm" fo:border-left="1.75pt solid #000000" fo:border-right="none" fo:border-top="none" fo:border-bottom="2pt solid #000000"/>
    </style:style>
    <style:style style:name="表43.N5" style:family="table-cell">
      <style:table-cell-properties fo:padding="0.097cm" fo:border-left="none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none" fo:border-right="none" fo:border-top="none" fo:border-bottom="2pt solid #000000"/>
    </style:style>
    <style:style style:name="表43.C6" style:family="table-cell">
      <style:table-cell-properties fo:padding="0.097cm" fo:border-left="1.75pt solid #000000" fo:border-right="none" fo:border-top="none" fo:border-bottom="2pt solid #000000"/>
    </style:style>
    <style:style style:name="表43.D6" style:family="table-cell">
      <style:table-cell-properties fo:padding="0.097cm" fo:border-left="none" fo:border-right="none" fo:border-top="none" fo:border-bottom="2pt solid #000000"/>
    </style:style>
    <style:style style:name="表43.E6" style:family="table-cell">
      <style:table-cell-properties fo:padding="0.097cm" fo:border-left="1.75pt solid #000000" fo:border-right="none" fo:border-top="none" fo:border-bottom="2pt solid #000000"/>
    </style:style>
    <style:style style:name="表43.F6" style:family="table-cell">
      <style:table-cell-properties fo:padding="0.097cm" fo:border-left="none" fo:border-right="none" fo:border-top="none" fo:border-bottom="2pt solid #000000"/>
    </style:style>
    <style:style style:name="表43.G6" style:family="table-cell">
      <style:table-cell-properties fo:padding="0.097cm" fo:border-left="1.75pt solid #000000" fo:border-right="none" fo:border-top="none" fo:border-bottom="2pt solid #000000"/>
    </style:style>
    <style:style style:name="表43.H6" style:family="table-cell">
      <style:table-cell-properties fo:padding="0.097cm" fo:border-left="none" fo:border-right="none" fo:border-top="none" fo:border-bottom="2pt solid #000000"/>
    </style:style>
    <style:style style:name="表43.I6" style:family="table-cell">
      <style:table-cell-properties fo:padding="0.097cm" fo:border-left="1.75pt solid #000000" fo:border-right="none" fo:border-top="none" fo:border-bottom="2pt solid #000000"/>
    </style:style>
    <style:style style:name="表43.J6" style:family="table-cell">
      <style:table-cell-properties fo:padding="0.097cm" fo:border-left="none" fo:border-right="none" fo:border-top="none" fo:border-bottom="2pt solid #000000"/>
    </style:style>
    <style:style style:name="表43.K6" style:family="table-cell">
      <style:table-cell-properties fo:padding="0.097cm" fo:border-left="1.75pt solid #000000" fo:border-right="none" fo:border-top="none" fo:border-bottom="2pt solid #000000"/>
    </style:style>
    <style:style style:name="表43.L6" style:family="table-cell">
      <style:table-cell-properties fo:padding="0.097cm" fo:border-left="none" fo:border-right="none" fo:border-top="none" fo:border-bottom="2pt solid #000000"/>
    </style:style>
    <style:style style:name="表43.M6" style:family="table-cell">
      <style:table-cell-properties fo:padding="0.097cm" fo:border-left="1.75pt solid #000000" fo:border-right="none" fo:border-top="none" fo:border-bottom="2pt solid #000000"/>
    </style:style>
    <style:style style:name="表43.N6" style:family="table-cell">
      <style:table-cell-properties fo:padding="0.097cm" fo:border-left="none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none" fo:border-right="none" fo:border-top="none" fo:border-bottom="2pt solid #000000"/>
    </style:style>
    <style:style style:name="表43.C7" style:family="table-cell">
      <style:table-cell-properties fo:padding="0.097cm" fo:border-left="1.75pt solid #000000" fo:border-right="none" fo:border-top="none" fo:border-bottom="2pt solid #000000"/>
    </style:style>
    <style:style style:name="表43.D7" style:family="table-cell">
      <style:table-cell-properties fo:padding="0.097cm" fo:border-left="none" fo:border-right="none" fo:border-top="none" fo:border-bottom="2pt solid #000000"/>
    </style:style>
    <style:style style:name="表43.E7" style:family="table-cell">
      <style:table-cell-properties fo:padding="0.097cm" fo:border-left="1.75pt solid #000000" fo:border-right="none" fo:border-top="none" fo:border-bottom="2pt solid #000000"/>
    </style:style>
    <style:style style:name="表43.F7" style:family="table-cell">
      <style:table-cell-properties fo:padding="0.097cm" fo:border-left="none" fo:border-right="none" fo:border-top="none" fo:border-bottom="2pt solid #000000"/>
    </style:style>
    <style:style style:name="表43.G7" style:family="table-cell">
      <style:table-cell-properties fo:padding="0.097cm" fo:border-left="1.75pt solid #000000" fo:border-right="none" fo:border-top="none" fo:border-bottom="2pt solid #000000"/>
    </style:style>
    <style:style style:name="表43.H7" style:family="table-cell">
      <style:table-cell-properties fo:padding="0.097cm" fo:border-left="none" fo:border-right="none" fo:border-top="none" fo:border-bottom="2pt solid #000000"/>
    </style:style>
    <style:style style:name="表43.I7" style:family="table-cell">
      <style:table-cell-properties fo:padding="0.097cm" fo:border-left="1.75pt solid #000000" fo:border-right="none" fo:border-top="none" fo:border-bottom="2pt solid #000000"/>
    </style:style>
    <style:style style:name="表43.J7" style:family="table-cell">
      <style:table-cell-properties fo:padding="0.097cm" fo:border-left="none" fo:border-right="none" fo:border-top="none" fo:border-bottom="2pt solid #000000"/>
    </style:style>
    <style:style style:name="表43.K7" style:family="table-cell">
      <style:table-cell-properties fo:padding="0.097cm" fo:border-left="1.75pt solid #000000" fo:border-right="none" fo:border-top="none" fo:border-bottom="2pt solid #000000"/>
    </style:style>
    <style:style style:name="表43.L7" style:family="table-cell">
      <style:table-cell-properties fo:padding="0.097cm" fo:border-left="none" fo:border-right="none" fo:border-top="none" fo:border-bottom="2pt solid #000000"/>
    </style:style>
    <style:style style:name="表43.M7" style:family="table-cell">
      <style:table-cell-properties fo:padding="0.097cm" fo:border-left="1.75pt solid #000000" fo:border-right="none" fo:border-top="none" fo:border-bottom="2pt solid #000000"/>
    </style:style>
    <style:style style:name="表43.N7" style:family="table-cell">
      <style:table-cell-properties fo:padding="0.097cm" fo:border-left="none" fo:border-right="2pt solid #000000" fo:border-top="none" fo:border-bottom="2pt solid #000000"/>
    </style:style>
    <style:style style:name="表21" style:family="table">
      <style:table-properties style:width="17cm" style:rel-width="100%" fo:break-before="page" table:align="center"/>
    </style:style>
    <style:style style:name="表21.A" style:family="table-column">
      <style:table-column-properties style:column-width="4.249cm" style:rel-column-width="2409*"/>
    </style:style>
    <style:style style:name="表21.B" style:family="table-column">
      <style:table-column-properties style:column-width="0.85cm" style:rel-column-width="482*"/>
    </style:style>
    <style:style style:name="表21.C" style:family="table-column">
      <style:table-column-properties style:column-width="5.95cm" style:rel-column-width="3373*"/>
    </style:style>
    <style:style style:name="表21.D" style:family="table-column">
      <style:table-column-properties style:column-width="5.951cm" style:rel-column-width="3374*"/>
    </style:style>
    <style:style style:name="表21.A1" style:family="table-cell">
      <style:table-cell-properties fo:padding="0.097cm" fo:border="none"/>
    </style:style>
    <style:style style:name="表9" style:family="table">
      <style:table-properties style:width="4.055cm" table:align="margins"/>
    </style:style>
    <style:style style:name="表9.A" style:family="table-column">
      <style:table-column-properties style:column-width="4.055cm" style:rel-column-width="65535*"/>
    </style:style>
    <style:style style:name="表9.A1" style:family="table-cell">
      <style:table-cell-properties fo:padding="0.097cm" fo:border="none"/>
    </style:style>
    <style:style style:name="表44" style:family="table">
      <style:table-properties style:width="5.756cm" table:align="margins"/>
    </style:style>
    <style:style style:name="表44.A" style:family="table-column">
      <style:table-column-properties style:column-width="0.822cm" style:rel-column-width="9362*"/>
    </style:style>
    <style:style style:name="表44.G" style:family="table-column">
      <style:table-column-properties style:column-width="0.822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" style:family="table">
      <style:table-properties style:width="5.757cm" table:align="margins"/>
    </style:style>
    <style:style style:name="表48.A" style:family="table-column">
      <style:table-column-properties style:column-width="0.822cm" style:rel-column-width="9362*"/>
    </style:style>
    <style:style style:name="表48.G" style:family="table-column">
      <style:table-column-properties style:column-width="0.822cm" style:rel-column-width="9363*"/>
    </style:style>
    <style:style style:name="表48.1" style:family="table-row">
      <style:table-row-properties style:row-height="0.54cm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6" style:family="table">
      <style:table-properties style:width="16.806cm" style:rel-width="100%" table:align="center"/>
    </style:style>
    <style:style style:name="表46.A" style:family="table-column">
      <style:table-column-properties style:column-width="0.672cm" style:rel-column-width="381*"/>
    </style:style>
    <style:style style:name="表46.B" style:family="table-column">
      <style:table-column-properties style:column-width="1.729cm" style:rel-column-width="980*"/>
    </style:style>
    <style:style style:name="表46.N" style:family="table-column">
      <style:table-column-properties style:column-width="1.73cm" style:rel-column-width="981*"/>
    </style:style>
    <style:style style:name="表46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6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6.2" style:family="table-row">
      <style:table-row-properties style:row-height="3.15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none" fo:border-right="none" fo:border-top="none" fo:border-bottom="2pt solid #000000"/>
    </style:style>
    <style:style style:name="表46.C2" style:family="table-cell">
      <style:table-cell-properties fo:padding="0.097cm" fo:border-left="1.75pt solid #000000" fo:border-right="none" fo:border-top="none" fo:border-bottom="2pt solid #000000"/>
    </style:style>
    <style:style style:name="表46.D2" style:family="table-cell">
      <style:table-cell-properties fo:padding="0.097cm" fo:border-left="none" fo:border-right="none" fo:border-top="none" fo:border-bottom="2pt solid #000000"/>
    </style:style>
    <style:style style:name="表46.E2" style:family="table-cell">
      <style:table-cell-properties fo:padding="0.097cm" fo:border-left="1.75pt solid #000000" fo:border-right="none" fo:border-top="none" fo:border-bottom="2pt solid #000000"/>
    </style:style>
    <style:style style:name="表46.F2" style:family="table-cell">
      <style:table-cell-properties fo:padding="0.097cm" fo:border-left="none" fo:border-right="none" fo:border-top="none" fo:border-bottom="2pt solid #000000"/>
    </style:style>
    <style:style style:name="表46.G2" style:family="table-cell">
      <style:table-cell-properties fo:padding="0.097cm" fo:border-left="1.75pt solid #000000" fo:border-right="none" fo:border-top="none" fo:border-bottom="2pt solid #000000"/>
    </style:style>
    <style:style style:name="表46.H2" style:family="table-cell">
      <style:table-cell-properties fo:padding="0.097cm" fo:border-left="none" fo:border-right="none" fo:border-top="none" fo:border-bottom="2pt solid #000000"/>
    </style:style>
    <style:style style:name="表46.I2" style:family="table-cell">
      <style:table-cell-properties fo:padding="0.097cm" fo:border-left="1.75pt solid #000000" fo:border-right="none" fo:border-top="none" fo:border-bottom="2pt solid #000000"/>
    </style:style>
    <style:style style:name="表46.J2" style:family="table-cell">
      <style:table-cell-properties fo:padding="0.097cm" fo:border-left="none" fo:border-right="none" fo:border-top="none" fo:border-bottom="2pt solid #000000"/>
    </style:style>
    <style:style style:name="表46.K2" style:family="table-cell">
      <style:table-cell-properties fo:padding="0.097cm" fo:border-left="1.75pt solid #000000" fo:border-right="none" fo:border-top="none" fo:border-bottom="2pt solid #000000"/>
    </style:style>
    <style:style style:name="表46.L2" style:family="table-cell">
      <style:table-cell-properties fo:padding="0.097cm" fo:border-left="none" fo:border-right="none" fo:border-top="none" fo:border-bottom="2pt solid #000000"/>
    </style:style>
    <style:style style:name="表46.M2" style:family="table-cell">
      <style:table-cell-properties fo:padding="0.097cm" fo:border-left="1.75pt solid #000000" fo:border-right="none" fo:border-top="none" fo:border-bottom="2pt solid #000000"/>
    </style:style>
    <style:style style:name="表46.N2" style:family="table-cell">
      <style:table-cell-properties fo:padding="0.097cm" fo:border-left="none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none" fo:border-right="none" fo:border-top="none" fo:border-bottom="2pt solid #000000"/>
    </style:style>
    <style:style style:name="表46.C3" style:family="table-cell">
      <style:table-cell-properties fo:padding="0.097cm" fo:border-left="1.75pt solid #000000" fo:border-right="none" fo:border-top="none" fo:border-bottom="2pt solid #000000"/>
    </style:style>
    <style:style style:name="表46.D3" style:family="table-cell">
      <style:table-cell-properties fo:padding="0.097cm" fo:border-left="none" fo:border-right="none" fo:border-top="none" fo:border-bottom="2pt solid #000000"/>
    </style:style>
    <style:style style:name="表46.E3" style:family="table-cell">
      <style:table-cell-properties fo:padding="0.097cm" fo:border-left="1.75pt solid #000000" fo:border-right="none" fo:border-top="none" fo:border-bottom="2pt solid #000000"/>
    </style:style>
    <style:style style:name="表46.F3" style:family="table-cell">
      <style:table-cell-properties fo:padding="0.097cm" fo:border-left="none" fo:border-right="none" fo:border-top="none" fo:border-bottom="2pt solid #000000"/>
    </style:style>
    <style:style style:name="表46.G3" style:family="table-cell">
      <style:table-cell-properties fo:padding="0.097cm" fo:border-left="1.75pt solid #000000" fo:border-right="none" fo:border-top="none" fo:border-bottom="2pt solid #000000"/>
    </style:style>
    <style:style style:name="表46.H3" style:family="table-cell">
      <style:table-cell-properties fo:padding="0.097cm" fo:border-left="none" fo:border-right="none" fo:border-top="none" fo:border-bottom="2pt solid #000000"/>
    </style:style>
    <style:style style:name="表46.I3" style:family="table-cell">
      <style:table-cell-properties fo:padding="0.097cm" fo:border-left="1.75pt solid #000000" fo:border-right="none" fo:border-top="none" fo:border-bottom="2pt solid #000000"/>
    </style:style>
    <style:style style:name="表46.J3" style:family="table-cell">
      <style:table-cell-properties fo:padding="0.097cm" fo:border-left="none" fo:border-right="none" fo:border-top="none" fo:border-bottom="2pt solid #000000"/>
    </style:style>
    <style:style style:name="表46.K3" style:family="table-cell">
      <style:table-cell-properties fo:padding="0.097cm" fo:border-left="1.75pt solid #000000" fo:border-right="none" fo:border-top="none" fo:border-bottom="2pt solid #000000"/>
    </style:style>
    <style:style style:name="表46.L3" style:family="table-cell">
      <style:table-cell-properties fo:padding="0.097cm" fo:border-left="none" fo:border-right="none" fo:border-top="none" fo:border-bottom="2pt solid #000000"/>
    </style:style>
    <style:style style:name="表46.M3" style:family="table-cell">
      <style:table-cell-properties fo:padding="0.097cm" fo:border-left="1.75pt solid #000000" fo:border-right="none" fo:border-top="none" fo:border-bottom="2pt solid #000000"/>
    </style:style>
    <style:style style:name="表46.N3" style:family="table-cell">
      <style:table-cell-properties fo:padding="0.097cm" fo:border-left="none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none" fo:border-right="none" fo:border-top="none" fo:border-bottom="2pt solid #000000"/>
    </style:style>
    <style:style style:name="表46.C4" style:family="table-cell">
      <style:table-cell-properties fo:padding="0.097cm" fo:border-left="1.75pt solid #000000" fo:border-right="none" fo:border-top="none" fo:border-bottom="2pt solid #000000"/>
    </style:style>
    <style:style style:name="表46.D4" style:family="table-cell">
      <style:table-cell-properties fo:padding="0.097cm" fo:border-left="none" fo:border-right="none" fo:border-top="none" fo:border-bottom="2pt solid #000000"/>
    </style:style>
    <style:style style:name="表46.E4" style:family="table-cell">
      <style:table-cell-properties fo:padding="0.097cm" fo:border-left="1.75pt solid #000000" fo:border-right="none" fo:border-top="none" fo:border-bottom="2pt solid #000000"/>
    </style:style>
    <style:style style:name="表46.F4" style:family="table-cell">
      <style:table-cell-properties fo:padding="0.097cm" fo:border-left="none" fo:border-right="none" fo:border-top="none" fo:border-bottom="2pt solid #000000"/>
    </style:style>
    <style:style style:name="表46.G4" style:family="table-cell">
      <style:table-cell-properties fo:padding="0.097cm" fo:border-left="1.75pt solid #000000" fo:border-right="none" fo:border-top="none" fo:border-bottom="2pt solid #000000"/>
    </style:style>
    <style:style style:name="表46.H4" style:family="table-cell">
      <style:table-cell-properties fo:padding="0.097cm" fo:border-left="none" fo:border-right="none" fo:border-top="none" fo:border-bottom="2pt solid #000000"/>
    </style:style>
    <style:style style:name="表46.I4" style:family="table-cell">
      <style:table-cell-properties fo:padding="0.097cm" fo:border-left="1.75pt solid #000000" fo:border-right="none" fo:border-top="none" fo:border-bottom="2pt solid #000000"/>
    </style:style>
    <style:style style:name="表46.J4" style:family="table-cell">
      <style:table-cell-properties fo:padding="0.097cm" fo:border-left="none" fo:border-right="none" fo:border-top="none" fo:border-bottom="2pt solid #000000"/>
    </style:style>
    <style:style style:name="表46.K4" style:family="table-cell">
      <style:table-cell-properties fo:padding="0.097cm" fo:border-left="1.75pt solid #000000" fo:border-right="none" fo:border-top="none" fo:border-bottom="2pt solid #000000"/>
    </style:style>
    <style:style style:name="表46.L4" style:family="table-cell">
      <style:table-cell-properties fo:padding="0.097cm" fo:border-left="none" fo:border-right="none" fo:border-top="none" fo:border-bottom="2pt solid #000000"/>
    </style:style>
    <style:style style:name="表46.M4" style:family="table-cell">
      <style:table-cell-properties fo:padding="0.097cm" fo:border-left="1.75pt solid #000000" fo:border-right="none" fo:border-top="none" fo:border-bottom="2pt solid #000000"/>
    </style:style>
    <style:style style:name="表46.N4" style:family="table-cell">
      <style:table-cell-properties fo:padding="0.097cm" fo:border-left="none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none" fo:border-right="none" fo:border-top="none" fo:border-bottom="2pt solid #000000"/>
    </style:style>
    <style:style style:name="表46.C5" style:family="table-cell">
      <style:table-cell-properties fo:padding="0.097cm" fo:border-left="1.75pt solid #000000" fo:border-right="none" fo:border-top="none" fo:border-bottom="2pt solid #000000"/>
    </style:style>
    <style:style style:name="表46.D5" style:family="table-cell">
      <style:table-cell-properties fo:padding="0.097cm" fo:border-left="none" fo:border-right="none" fo:border-top="none" fo:border-bottom="2pt solid #000000"/>
    </style:style>
    <style:style style:name="表46.E5" style:family="table-cell">
      <style:table-cell-properties fo:padding="0.097cm" fo:border-left="1.75pt solid #000000" fo:border-right="none" fo:border-top="none" fo:border-bottom="2pt solid #000000"/>
    </style:style>
    <style:style style:name="表46.F5" style:family="table-cell">
      <style:table-cell-properties fo:padding="0.097cm" fo:border-left="none" fo:border-right="none" fo:border-top="none" fo:border-bottom="2pt solid #000000"/>
    </style:style>
    <style:style style:name="表46.G5" style:family="table-cell">
      <style:table-cell-properties fo:padding="0.097cm" fo:border-left="1.75pt solid #000000" fo:border-right="none" fo:border-top="none" fo:border-bottom="2pt solid #000000"/>
    </style:style>
    <style:style style:name="表46.H5" style:family="table-cell">
      <style:table-cell-properties fo:padding="0.097cm" fo:border-left="none" fo:border-right="none" fo:border-top="none" fo:border-bottom="2pt solid #000000"/>
    </style:style>
    <style:style style:name="表46.I5" style:family="table-cell">
      <style:table-cell-properties fo:padding="0.097cm" fo:border-left="1.75pt solid #000000" fo:border-right="none" fo:border-top="none" fo:border-bottom="2pt solid #000000"/>
    </style:style>
    <style:style style:name="表46.J5" style:family="table-cell">
      <style:table-cell-properties fo:padding="0.097cm" fo:border-left="none" fo:border-right="none" fo:border-top="none" fo:border-bottom="2pt solid #000000"/>
    </style:style>
    <style:style style:name="表46.K5" style:family="table-cell">
      <style:table-cell-properties style:vertical-align="middle" fo:padding="0.097cm" fo:border-left="1.75pt solid #000000" fo:border-right="none" fo:border-top="none" fo:border-bottom="2pt solid #000000" style:writing-mode="tb-rl"/>
    </style:style>
    <style:style style:name="表46.L5" style:family="table-cell">
      <style:table-cell-properties fo:padding="0.097cm" fo:border-left="none" fo:border-right="none" fo:border-top="none" fo:border-bottom="2pt solid #000000"/>
    </style:style>
    <style:style style:name="表46.M5" style:family="table-cell">
      <style:table-cell-properties fo:padding="0.097cm" fo:border-left="1.75pt solid #000000" fo:border-right="none" fo:border-top="none" fo:border-bottom="2pt solid #000000"/>
    </style:style>
    <style:style style:name="表46.N5" style:family="table-cell">
      <style:table-cell-properties fo:padding="0.097cm" fo:border-left="none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none" fo:border-right="none" fo:border-top="none" fo:border-bottom="2pt solid #000000"/>
    </style:style>
    <style:style style:name="表46.C6" style:family="table-cell">
      <style:table-cell-properties fo:padding="0.097cm" fo:border-left="1.75pt solid #000000" fo:border-right="none" fo:border-top="none" fo:border-bottom="2pt solid #000000"/>
    </style:style>
    <style:style style:name="表46.D6" style:family="table-cell">
      <style:table-cell-properties fo:padding="0.097cm" fo:border-left="none" fo:border-right="none" fo:border-top="none" fo:border-bottom="2pt solid #000000"/>
    </style:style>
    <style:style style:name="表46.E6" style:family="table-cell">
      <style:table-cell-properties fo:padding="0.097cm" fo:border-left="1.75pt solid #000000" fo:border-right="none" fo:border-top="none" fo:border-bottom="2pt solid #000000"/>
    </style:style>
    <style:style style:name="表46.F6" style:family="table-cell">
      <style:table-cell-properties fo:padding="0.097cm" fo:border-left="none" fo:border-right="none" fo:border-top="none" fo:border-bottom="2pt solid #000000"/>
    </style:style>
    <style:style style:name="表46.G6" style:family="table-cell">
      <style:table-cell-properties fo:padding="0.097cm" fo:border-left="1.75pt solid #000000" fo:border-right="none" fo:border-top="none" fo:border-bottom="2pt solid #000000"/>
    </style:style>
    <style:style style:name="表46.H6" style:family="table-cell">
      <style:table-cell-properties fo:padding="0.097cm" fo:border-left="none" fo:border-right="none" fo:border-top="none" fo:border-bottom="2pt solid #000000"/>
    </style:style>
    <style:style style:name="表46.I6" style:family="table-cell">
      <style:table-cell-properties fo:padding="0.097cm" fo:border-left="1.75pt solid #000000" fo:border-right="none" fo:border-top="none" fo:border-bottom="2pt solid #000000"/>
    </style:style>
    <style:style style:name="表46.J6" style:family="table-cell">
      <style:table-cell-properties fo:padding="0.097cm" fo:border-left="none" fo:border-right="none" fo:border-top="none" fo:border-bottom="2pt solid #000000"/>
    </style:style>
    <style:style style:name="表46.K6" style:family="table-cell">
      <style:table-cell-properties fo:padding="0.097cm" fo:border-left="1.75pt solid #000000" fo:border-right="none" fo:border-top="none" fo:border-bottom="2pt solid #000000"/>
    </style:style>
    <style:style style:name="表46.L6" style:family="table-cell">
      <style:table-cell-properties fo:padding="0.097cm" fo:border-left="none" fo:border-right="none" fo:border-top="none" fo:border-bottom="2pt solid #000000"/>
    </style:style>
    <style:style style:name="表46.M6" style:family="table-cell">
      <style:table-cell-properties fo:padding="0.097cm" fo:border-left="1.75pt solid #000000" fo:border-right="none" fo:border-top="none" fo:border-bottom="2pt solid #000000"/>
    </style:style>
    <style:style style:name="表46.N6" style:family="table-cell">
      <style:table-cell-properties fo:padding="0.097cm" fo:border-left="none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none" fo:border-right="none" fo:border-top="none" fo:border-bottom="2pt solid #000000"/>
    </style:style>
    <style:style style:name="表46.C7" style:family="table-cell">
      <style:table-cell-properties fo:padding="0.097cm" fo:border-left="1.75pt solid #000000" fo:border-right="none" fo:border-top="none" fo:border-bottom="2pt solid #000000"/>
    </style:style>
    <style:style style:name="表46.D7" style:family="table-cell">
      <style:table-cell-properties fo:padding="0.097cm" fo:border-left="none" fo:border-right="none" fo:border-top="none" fo:border-bottom="2pt solid #000000"/>
    </style:style>
    <style:style style:name="表46.E7" style:family="table-cell">
      <style:table-cell-properties fo:padding="0.097cm" fo:border-left="1.75pt solid #000000" fo:border-right="none" fo:border-top="none" fo:border-bottom="2pt solid #000000"/>
    </style:style>
    <style:style style:name="表46.F7" style:family="table-cell">
      <style:table-cell-properties fo:padding="0.097cm" fo:border-left="none" fo:border-right="none" fo:border-top="none" fo:border-bottom="2pt solid #000000"/>
    </style:style>
    <style:style style:name="表46.G7" style:family="table-cell">
      <style:table-cell-properties fo:padding="0.097cm" fo:border-left="1.75pt solid #000000" fo:border-right="none" fo:border-top="none" fo:border-bottom="2pt solid #000000"/>
    </style:style>
    <style:style style:name="表46.H7" style:family="table-cell">
      <style:table-cell-properties fo:padding="0.097cm" fo:border-left="none" fo:border-right="none" fo:border-top="none" fo:border-bottom="2pt solid #000000"/>
    </style:style>
    <style:style style:name="表46.I7" style:family="table-cell">
      <style:table-cell-properties fo:padding="0.097cm" fo:border-left="1.75pt solid #000000" fo:border-right="none" fo:border-top="none" fo:border-bottom="2pt solid #000000"/>
    </style:style>
    <style:style style:name="表46.J7" style:family="table-cell">
      <style:table-cell-properties fo:padding="0.097cm" fo:border-left="none" fo:border-right="none" fo:border-top="none" fo:border-bottom="2pt solid #000000"/>
    </style:style>
    <style:style style:name="表46.K7" style:family="table-cell">
      <style:table-cell-properties fo:padding="0.097cm" fo:border-left="1.75pt solid #000000" fo:border-right="none" fo:border-top="none" fo:border-bottom="2pt solid #000000"/>
    </style:style>
    <style:style style:name="表46.L7" style:family="table-cell">
      <style:table-cell-properties fo:padding="0.097cm" fo:border-left="none" fo:border-right="none" fo:border-top="none" fo:border-bottom="2pt solid #000000"/>
    </style:style>
    <style:style style:name="表46.M7" style:family="table-cell">
      <style:table-cell-properties fo:padding="0.097cm" fo:border-left="1.75pt solid #000000" fo:border-right="none" fo:border-top="none" fo:border-bottom="2pt solid #000000"/>
    </style:style>
    <style:style style:name="表46.N7" style:family="table-cell">
      <style:table-cell-properties fo:padding="0.097cm" fo:border-left="none" fo:border-right="2pt solid #000000" fo:border-top="none" fo:border-bottom="2pt solid #000000"/>
    </style:style>
    <style:style style:name="表9" style:family="table">
      <style:table-properties style:width="4.055cm" table:align="margins"/>
    </style:style>
    <style:style style:name="表9.A" style:family="table-column">
      <style:table-column-properties style:column-width="4.055cm" style:rel-column-width="65535*"/>
    </style:style>
    <style:style style:name="表9.A1" style:family="table-cell">
      <style:table-cell-properties fo:padding="0.097cm" fo:border="none"/>
    </style:style>
    <style:style style:name="表44" style:family="table">
      <style:table-properties style:width="5.756cm" table:align="margins"/>
    </style:style>
    <style:style style:name="表44.A" style:family="table-column">
      <style:table-column-properties style:column-width="0.822cm" style:rel-column-width="9362*"/>
    </style:style>
    <style:style style:name="表44.G" style:family="table-column">
      <style:table-column-properties style:column-width="0.822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" style:family="table">
      <style:table-properties style:width="5.757cm" table:align="margins"/>
    </style:style>
    <style:style style:name="表48.A" style:family="table-column">
      <style:table-column-properties style:column-width="0.822cm" style:rel-column-width="9362*"/>
    </style:style>
    <style:style style:name="表48.G" style:family="table-column">
      <style:table-column-properties style:column-width="0.822cm" style:rel-column-width="9363*"/>
    </style:style>
    <style:style style:name="表48.1" style:family="table-row">
      <style:table-row-properties style:row-height="0.54cm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6" style:family="table">
      <style:table-properties style:width="16.806cm" style:rel-width="100%" table:align="center"/>
    </style:style>
    <style:style style:name="表46.A" style:family="table-column">
      <style:table-column-properties style:column-width="0.672cm" style:rel-column-width="381*"/>
    </style:style>
    <style:style style:name="表46.B" style:family="table-column">
      <style:table-column-properties style:column-width="1.729cm" style:rel-column-width="980*"/>
    </style:style>
    <style:style style:name="表46.N" style:family="table-column">
      <style:table-column-properties style:column-width="1.73cm" style:rel-column-width="981*"/>
    </style:style>
    <style:style style:name="表46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6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6.2" style:family="table-row">
      <style:table-row-properties style:row-height="3.15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none" fo:border-right="none" fo:border-top="none" fo:border-bottom="2pt solid #000000"/>
    </style:style>
    <style:style style:name="表46.C2" style:family="table-cell">
      <style:table-cell-properties fo:padding="0.097cm" fo:border-left="1.75pt solid #000000" fo:border-right="none" fo:border-top="none" fo:border-bottom="2pt solid #000000"/>
    </style:style>
    <style:style style:name="表46.D2" style:family="table-cell">
      <style:table-cell-properties fo:padding="0.097cm" fo:border-left="none" fo:border-right="none" fo:border-top="none" fo:border-bottom="2pt solid #000000"/>
    </style:style>
    <style:style style:name="表46.E2" style:family="table-cell">
      <style:table-cell-properties fo:padding="0.097cm" fo:border-left="1.75pt solid #000000" fo:border-right="none" fo:border-top="none" fo:border-bottom="2pt solid #000000"/>
    </style:style>
    <style:style style:name="表46.F2" style:family="table-cell">
      <style:table-cell-properties fo:padding="0.097cm" fo:border-left="none" fo:border-right="none" fo:border-top="none" fo:border-bottom="2pt solid #000000"/>
    </style:style>
    <style:style style:name="表46.G2" style:family="table-cell">
      <style:table-cell-properties fo:padding="0.097cm" fo:border-left="1.75pt solid #000000" fo:border-right="none" fo:border-top="none" fo:border-bottom="2pt solid #000000"/>
    </style:style>
    <style:style style:name="表46.H2" style:family="table-cell">
      <style:table-cell-properties fo:padding="0.097cm" fo:border-left="none" fo:border-right="none" fo:border-top="none" fo:border-bottom="2pt solid #000000"/>
    </style:style>
    <style:style style:name="表46.I2" style:family="table-cell">
      <style:table-cell-properties fo:padding="0.097cm" fo:border-left="1.75pt solid #000000" fo:border-right="none" fo:border-top="none" fo:border-bottom="2pt solid #000000"/>
    </style:style>
    <style:style style:name="表46.J2" style:family="table-cell">
      <style:table-cell-properties fo:padding="0.097cm" fo:border-left="none" fo:border-right="none" fo:border-top="none" fo:border-bottom="2pt solid #000000"/>
    </style:style>
    <style:style style:name="表46.K2" style:family="table-cell">
      <style:table-cell-properties fo:padding="0.097cm" fo:border-left="1.75pt solid #000000" fo:border-right="none" fo:border-top="none" fo:border-bottom="2pt solid #000000"/>
    </style:style>
    <style:style style:name="表46.L2" style:family="table-cell">
      <style:table-cell-properties fo:padding="0.097cm" fo:border-left="none" fo:border-right="none" fo:border-top="none" fo:border-bottom="2pt solid #000000"/>
    </style:style>
    <style:style style:name="表46.M2" style:family="table-cell">
      <style:table-cell-properties fo:padding="0.097cm" fo:border-left="1.75pt solid #000000" fo:border-right="none" fo:border-top="none" fo:border-bottom="2pt solid #000000"/>
    </style:style>
    <style:style style:name="表46.N2" style:family="table-cell">
      <style:table-cell-properties fo:padding="0.097cm" fo:border-left="none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none" fo:border-right="none" fo:border-top="none" fo:border-bottom="2pt solid #000000"/>
    </style:style>
    <style:style style:name="表46.C3" style:family="table-cell">
      <style:table-cell-properties fo:padding="0.097cm" fo:border-left="1.75pt solid #000000" fo:border-right="none" fo:border-top="none" fo:border-bottom="2pt solid #000000"/>
    </style:style>
    <style:style style:name="表46.D3" style:family="table-cell">
      <style:table-cell-properties fo:padding="0.097cm" fo:border-left="none" fo:border-right="none" fo:border-top="none" fo:border-bottom="2pt solid #000000"/>
    </style:style>
    <style:style style:name="表46.E3" style:family="table-cell">
      <style:table-cell-properties fo:padding="0.097cm" fo:border-left="1.75pt solid #000000" fo:border-right="none" fo:border-top="none" fo:border-bottom="2pt solid #000000"/>
    </style:style>
    <style:style style:name="表46.F3" style:family="table-cell">
      <style:table-cell-properties fo:padding="0.097cm" fo:border-left="none" fo:border-right="none" fo:border-top="none" fo:border-bottom="2pt solid #000000"/>
    </style:style>
    <style:style style:name="表46.G3" style:family="table-cell">
      <style:table-cell-properties fo:padding="0.097cm" fo:border-left="1.75pt solid #000000" fo:border-right="none" fo:border-top="none" fo:border-bottom="2pt solid #000000"/>
    </style:style>
    <style:style style:name="表46.H3" style:family="table-cell">
      <style:table-cell-properties fo:padding="0.097cm" fo:border-left="none" fo:border-right="none" fo:border-top="none" fo:border-bottom="2pt solid #000000"/>
    </style:style>
    <style:style style:name="表46.I3" style:family="table-cell">
      <style:table-cell-properties fo:padding="0.097cm" fo:border-left="1.75pt solid #000000" fo:border-right="none" fo:border-top="none" fo:border-bottom="2pt solid #000000"/>
    </style:style>
    <style:style style:name="表46.J3" style:family="table-cell">
      <style:table-cell-properties fo:padding="0.097cm" fo:border-left="none" fo:border-right="none" fo:border-top="none" fo:border-bottom="2pt solid #000000"/>
    </style:style>
    <style:style style:name="表46.K3" style:family="table-cell">
      <style:table-cell-properties fo:padding="0.097cm" fo:border-left="1.75pt solid #000000" fo:border-right="none" fo:border-top="none" fo:border-bottom="2pt solid #000000"/>
    </style:style>
    <style:style style:name="表46.L3" style:family="table-cell">
      <style:table-cell-properties fo:padding="0.097cm" fo:border-left="none" fo:border-right="none" fo:border-top="none" fo:border-bottom="2pt solid #000000"/>
    </style:style>
    <style:style style:name="表46.M3" style:family="table-cell">
      <style:table-cell-properties fo:padding="0.097cm" fo:border-left="1.75pt solid #000000" fo:border-right="none" fo:border-top="none" fo:border-bottom="2pt solid #000000"/>
    </style:style>
    <style:style style:name="表46.N3" style:family="table-cell">
      <style:table-cell-properties fo:padding="0.097cm" fo:border-left="none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none" fo:border-right="none" fo:border-top="none" fo:border-bottom="2pt solid #000000"/>
    </style:style>
    <style:style style:name="表46.C4" style:family="table-cell">
      <style:table-cell-properties fo:padding="0.097cm" fo:border-left="1.75pt solid #000000" fo:border-right="none" fo:border-top="none" fo:border-bottom="2pt solid #000000"/>
    </style:style>
    <style:style style:name="表46.D4" style:family="table-cell">
      <style:table-cell-properties fo:padding="0.097cm" fo:border-left="none" fo:border-right="none" fo:border-top="none" fo:border-bottom="2pt solid #000000"/>
    </style:style>
    <style:style style:name="表46.E4" style:family="table-cell">
      <style:table-cell-properties fo:padding="0.097cm" fo:border-left="1.75pt solid #000000" fo:border-right="none" fo:border-top="none" fo:border-bottom="2pt solid #000000"/>
    </style:style>
    <style:style style:name="表46.F4" style:family="table-cell">
      <style:table-cell-properties fo:padding="0.097cm" fo:border-left="none" fo:border-right="none" fo:border-top="none" fo:border-bottom="2pt solid #000000"/>
    </style:style>
    <style:style style:name="表46.G4" style:family="table-cell">
      <style:table-cell-properties fo:padding="0.097cm" fo:border-left="1.75pt solid #000000" fo:border-right="none" fo:border-top="none" fo:border-bottom="2pt solid #000000"/>
    </style:style>
    <style:style style:name="表46.H4" style:family="table-cell">
      <style:table-cell-properties fo:padding="0.097cm" fo:border-left="none" fo:border-right="none" fo:border-top="none" fo:border-bottom="2pt solid #000000"/>
    </style:style>
    <style:style style:name="表46.I4" style:family="table-cell">
      <style:table-cell-properties fo:padding="0.097cm" fo:border-left="1.75pt solid #000000" fo:border-right="none" fo:border-top="none" fo:border-bottom="2pt solid #000000"/>
    </style:style>
    <style:style style:name="表46.J4" style:family="table-cell">
      <style:table-cell-properties fo:padding="0.097cm" fo:border-left="none" fo:border-right="none" fo:border-top="none" fo:border-bottom="2pt solid #000000"/>
    </style:style>
    <style:style style:name="表46.K4" style:family="table-cell">
      <style:table-cell-properties fo:padding="0.097cm" fo:border-left="1.75pt solid #000000" fo:border-right="none" fo:border-top="none" fo:border-bottom="2pt solid #000000"/>
    </style:style>
    <style:style style:name="表46.L4" style:family="table-cell">
      <style:table-cell-properties fo:padding="0.097cm" fo:border-left="none" fo:border-right="none" fo:border-top="none" fo:border-bottom="2pt solid #000000"/>
    </style:style>
    <style:style style:name="表46.M4" style:family="table-cell">
      <style:table-cell-properties fo:padding="0.097cm" fo:border-left="1.75pt solid #000000" fo:border-right="none" fo:border-top="none" fo:border-bottom="2pt solid #000000"/>
    </style:style>
    <style:style style:name="表46.N4" style:family="table-cell">
      <style:table-cell-properties fo:padding="0.097cm" fo:border-left="none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none" fo:border-right="none" fo:border-top="none" fo:border-bottom="2pt solid #000000"/>
    </style:style>
    <style:style style:name="表46.C5" style:family="table-cell">
      <style:table-cell-properties fo:padding="0.097cm" fo:border-left="1.75pt solid #000000" fo:border-right="none" fo:border-top="none" fo:border-bottom="2pt solid #000000"/>
    </style:style>
    <style:style style:name="表46.D5" style:family="table-cell">
      <style:table-cell-properties fo:padding="0.097cm" fo:border-left="none" fo:border-right="none" fo:border-top="none" fo:border-bottom="2pt solid #000000"/>
    </style:style>
    <style:style style:name="表46.E5" style:family="table-cell">
      <style:table-cell-properties fo:padding="0.097cm" fo:border-left="1.75pt solid #000000" fo:border-right="none" fo:border-top="none" fo:border-bottom="2pt solid #000000"/>
    </style:style>
    <style:style style:name="表46.F5" style:family="table-cell">
      <style:table-cell-properties fo:padding="0.097cm" fo:border-left="none" fo:border-right="none" fo:border-top="none" fo:border-bottom="2pt solid #000000"/>
    </style:style>
    <style:style style:name="表46.G5" style:family="table-cell">
      <style:table-cell-properties fo:padding="0.097cm" fo:border-left="1.75pt solid #000000" fo:border-right="none" fo:border-top="none" fo:border-bottom="2pt solid #000000"/>
    </style:style>
    <style:style style:name="表46.H5" style:family="table-cell">
      <style:table-cell-properties fo:padding="0.097cm" fo:border-left="none" fo:border-right="none" fo:border-top="none" fo:border-bottom="2pt solid #000000"/>
    </style:style>
    <style:style style:name="表46.I5" style:family="table-cell">
      <style:table-cell-properties fo:padding="0.097cm" fo:border-left="1.75pt solid #000000" fo:border-right="none" fo:border-top="none" fo:border-bottom="2pt solid #000000"/>
    </style:style>
    <style:style style:name="表46.J5" style:family="table-cell">
      <style:table-cell-properties fo:padding="0.097cm" fo:border-left="none" fo:border-right="none" fo:border-top="none" fo:border-bottom="2pt solid #000000"/>
    </style:style>
    <style:style style:name="表46.K5" style:family="table-cell">
      <style:table-cell-properties style:vertical-align="middle" fo:padding="0.097cm" fo:border-left="1.75pt solid #000000" fo:border-right="none" fo:border-top="none" fo:border-bottom="2pt solid #000000" style:writing-mode="tb-rl"/>
    </style:style>
    <style:style style:name="表46.L5" style:family="table-cell">
      <style:table-cell-properties fo:padding="0.097cm" fo:border-left="none" fo:border-right="none" fo:border-top="none" fo:border-bottom="2pt solid #000000"/>
    </style:style>
    <style:style style:name="表46.M5" style:family="table-cell">
      <style:table-cell-properties fo:padding="0.097cm" fo:border-left="1.75pt solid #000000" fo:border-right="none" fo:border-top="none" fo:border-bottom="2pt solid #000000"/>
    </style:style>
    <style:style style:name="表46.N5" style:family="table-cell">
      <style:table-cell-properties fo:padding="0.097cm" fo:border-left="none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none" fo:border-right="none" fo:border-top="none" fo:border-bottom="2pt solid #000000"/>
    </style:style>
    <style:style style:name="表46.C6" style:family="table-cell">
      <style:table-cell-properties fo:padding="0.097cm" fo:border-left="1.75pt solid #000000" fo:border-right="none" fo:border-top="none" fo:border-bottom="2pt solid #000000"/>
    </style:style>
    <style:style style:name="表46.D6" style:family="table-cell">
      <style:table-cell-properties fo:padding="0.097cm" fo:border-left="none" fo:border-right="none" fo:border-top="none" fo:border-bottom="2pt solid #000000"/>
    </style:style>
    <style:style style:name="表46.E6" style:family="table-cell">
      <style:table-cell-properties fo:padding="0.097cm" fo:border-left="1.75pt solid #000000" fo:border-right="none" fo:border-top="none" fo:border-bottom="2pt solid #000000"/>
    </style:style>
    <style:style style:name="表46.F6" style:family="table-cell">
      <style:table-cell-properties fo:padding="0.097cm" fo:border-left="none" fo:border-right="none" fo:border-top="none" fo:border-bottom="2pt solid #000000"/>
    </style:style>
    <style:style style:name="表46.G6" style:family="table-cell">
      <style:table-cell-properties fo:padding="0.097cm" fo:border-left="1.75pt solid #000000" fo:border-right="none" fo:border-top="none" fo:border-bottom="2pt solid #000000"/>
    </style:style>
    <style:style style:name="表46.H6" style:family="table-cell">
      <style:table-cell-properties fo:padding="0.097cm" fo:border-left="none" fo:border-right="none" fo:border-top="none" fo:border-bottom="2pt solid #000000"/>
    </style:style>
    <style:style style:name="表46.I6" style:family="table-cell">
      <style:table-cell-properties fo:padding="0.097cm" fo:border-left="1.75pt solid #000000" fo:border-right="none" fo:border-top="none" fo:border-bottom="2pt solid #000000"/>
    </style:style>
    <style:style style:name="表46.J6" style:family="table-cell">
      <style:table-cell-properties fo:padding="0.097cm" fo:border-left="none" fo:border-right="none" fo:border-top="none" fo:border-bottom="2pt solid #000000"/>
    </style:style>
    <style:style style:name="表46.K6" style:family="table-cell">
      <style:table-cell-properties fo:padding="0.097cm" fo:border-left="1.75pt solid #000000" fo:border-right="none" fo:border-top="none" fo:border-bottom="2pt solid #000000"/>
    </style:style>
    <style:style style:name="表46.L6" style:family="table-cell">
      <style:table-cell-properties fo:padding="0.097cm" fo:border-left="none" fo:border-right="none" fo:border-top="none" fo:border-bottom="2pt solid #000000"/>
    </style:style>
    <style:style style:name="表46.M6" style:family="table-cell">
      <style:table-cell-properties fo:padding="0.097cm" fo:border-left="1.75pt solid #000000" fo:border-right="none" fo:border-top="none" fo:border-bottom="2pt solid #000000"/>
    </style:style>
    <style:style style:name="表46.N6" style:family="table-cell">
      <style:table-cell-properties fo:padding="0.097cm" fo:border-left="none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none" fo:border-right="none" fo:border-top="none" fo:border-bottom="2pt solid #000000"/>
    </style:style>
    <style:style style:name="表46.C7" style:family="table-cell">
      <style:table-cell-properties fo:padding="0.097cm" fo:border-left="1.75pt solid #000000" fo:border-right="none" fo:border-top="none" fo:border-bottom="2pt solid #000000"/>
    </style:style>
    <style:style style:name="表46.D7" style:family="table-cell">
      <style:table-cell-properties fo:padding="0.097cm" fo:border-left="none" fo:border-right="none" fo:border-top="none" fo:border-bottom="2pt solid #000000"/>
    </style:style>
    <style:style style:name="表46.E7" style:family="table-cell">
      <style:table-cell-properties fo:padding="0.097cm" fo:border-left="1.75pt solid #000000" fo:border-right="none" fo:border-top="none" fo:border-bottom="2pt solid #000000"/>
    </style:style>
    <style:style style:name="表46.F7" style:family="table-cell">
      <style:table-cell-properties fo:padding="0.097cm" fo:border-left="none" fo:border-right="none" fo:border-top="none" fo:border-bottom="2pt solid #000000"/>
    </style:style>
    <style:style style:name="表46.G7" style:family="table-cell">
      <style:table-cell-properties fo:padding="0.097cm" fo:border-left="1.75pt solid #000000" fo:border-right="none" fo:border-top="none" fo:border-bottom="2pt solid #000000"/>
    </style:style>
    <style:style style:name="表46.H7" style:family="table-cell">
      <style:table-cell-properties fo:padding="0.097cm" fo:border-left="none" fo:border-right="none" fo:border-top="none" fo:border-bottom="2pt solid #000000"/>
    </style:style>
    <style:style style:name="表46.I7" style:family="table-cell">
      <style:table-cell-properties fo:padding="0.097cm" fo:border-left="1.75pt solid #000000" fo:border-right="none" fo:border-top="none" fo:border-bottom="2pt solid #000000"/>
    </style:style>
    <style:style style:name="表46.J7" style:family="table-cell">
      <style:table-cell-properties fo:padding="0.097cm" fo:border-left="none" fo:border-right="none" fo:border-top="none" fo:border-bottom="2pt solid #000000"/>
    </style:style>
    <style:style style:name="表46.K7" style:family="table-cell">
      <style:table-cell-properties fo:padding="0.097cm" fo:border-left="1.75pt solid #000000" fo:border-right="none" fo:border-top="none" fo:border-bottom="2pt solid #000000"/>
    </style:style>
    <style:style style:name="表46.L7" style:family="table-cell">
      <style:table-cell-properties fo:padding="0.097cm" fo:border-left="none" fo:border-right="none" fo:border-top="none" fo:border-bottom="2pt solid #000000"/>
    </style:style>
    <style:style style:name="表46.M7" style:family="table-cell">
      <style:table-cell-properties fo:padding="0.097cm" fo:border-left="1.75pt solid #000000" fo:border-right="none" fo:border-top="none" fo:border-bottom="2pt solid #000000"/>
    </style:style>
    <style:style style:name="表46.N7" style:family="table-cell">
      <style:table-cell-properties fo:padding="0.097cm" fo:border-left="none" fo:border-right="2pt solid #000000" fo:border-top="none" fo:border-bottom="2pt solid #000000"/>
    </style:style>
    <style:style style:name="表22" style:family="table">
      <style:table-properties style:width="17cm" style:rel-width="100%" fo:break-before="page" table:align="center"/>
    </style:style>
    <style:style style:name="表22.A" style:family="table-column">
      <style:table-column-properties style:column-width="4.249cm" style:rel-column-width="2409*"/>
    </style:style>
    <style:style style:name="表22.B" style:family="table-column">
      <style:table-column-properties style:column-width="0.85cm" style:rel-column-width="482*"/>
    </style:style>
    <style:style style:name="表22.C" style:family="table-column">
      <style:table-column-properties style:column-width="5.95cm" style:rel-column-width="3373*"/>
    </style:style>
    <style:style style:name="表22.D" style:family="table-column">
      <style:table-column-properties style:column-width="5.951cm" style:rel-column-width="3374*"/>
    </style:style>
    <style:style style:name="表22.A1" style:family="table-cell">
      <style:table-cell-properties fo:padding="0.097cm" fo:border="none"/>
    </style:style>
    <style:style style:name="表10" style:family="table">
      <style:table-properties style:width="4.055cm" table:align="margins"/>
    </style:style>
    <style:style style:name="表10.A" style:family="table-column">
      <style:table-column-properties style:column-width="4.055cm" style:rel-column-width="65535*"/>
    </style:style>
    <style:style style:name="表10.A1" style:family="table-cell">
      <style:table-cell-properties fo:padding="0.097cm" fo:border="none"/>
    </style:style>
    <style:style style:name="表47" style:family="table">
      <style:table-properties style:width="5.756cm" table:align="margins"/>
    </style:style>
    <style:style style:name="表47.A" style:family="table-column">
      <style:table-column-properties style:column-width="0.822cm" style:rel-column-width="9362*"/>
    </style:style>
    <style:style style:name="表47.G" style:family="table-column">
      <style:table-column-properties style:column-width="0.822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" style:family="table">
      <style:table-properties style:width="5.757cm" table:align="margins"/>
    </style:style>
    <style:style style:name="表51.A" style:family="table-column">
      <style:table-column-properties style:column-width="0.822cm" style:rel-column-width="9362*"/>
    </style:style>
    <style:style style:name="表51.G" style:family="table-column">
      <style:table-column-properties style:column-width="0.822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9" style:family="table">
      <style:table-properties style:width="16.806cm" style:rel-width="100%" table:align="center"/>
    </style:style>
    <style:style style:name="表49.A" style:family="table-column">
      <style:table-column-properties style:column-width="0.672cm" style:rel-column-width="381*"/>
    </style:style>
    <style:style style:name="表49.B" style:family="table-column">
      <style:table-column-properties style:column-width="1.729cm" style:rel-column-width="980*"/>
    </style:style>
    <style:style style:name="表49.N" style:family="table-column">
      <style:table-column-properties style:column-width="1.73cm" style:rel-column-width="981*"/>
    </style:style>
    <style:style style:name="表49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9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9.2" style:family="table-row">
      <style:table-row-properties style:row-height="3.15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none" fo:border-right="none" fo:border-top="none" fo:border-bottom="2pt solid #000000"/>
    </style:style>
    <style:style style:name="表49.C2" style:family="table-cell">
      <style:table-cell-properties fo:padding="0.097cm" fo:border-left="1.75pt solid #000000" fo:border-right="none" fo:border-top="none" fo:border-bottom="2pt solid #000000"/>
    </style:style>
    <style:style style:name="表49.D2" style:family="table-cell">
      <style:table-cell-properties fo:padding="0.097cm" fo:border-left="none" fo:border-right="none" fo:border-top="none" fo:border-bottom="2pt solid #000000"/>
    </style:style>
    <style:style style:name="表49.E2" style:family="table-cell">
      <style:table-cell-properties fo:padding="0.097cm" fo:border-left="1.75pt solid #000000" fo:border-right="none" fo:border-top="none" fo:border-bottom="2pt solid #000000"/>
    </style:style>
    <style:style style:name="表49.F2" style:family="table-cell">
      <style:table-cell-properties fo:padding="0.097cm" fo:border-left="none" fo:border-right="none" fo:border-top="none" fo:border-bottom="2pt solid #000000"/>
    </style:style>
    <style:style style:name="表49.G2" style:family="table-cell">
      <style:table-cell-properties fo:padding="0.097cm" fo:border-left="1.75pt solid #000000" fo:border-right="none" fo:border-top="none" fo:border-bottom="2pt solid #000000"/>
    </style:style>
    <style:style style:name="表49.H2" style:family="table-cell">
      <style:table-cell-properties fo:padding="0.097cm" fo:border-left="none" fo:border-right="none" fo:border-top="none" fo:border-bottom="2pt solid #000000"/>
    </style:style>
    <style:style style:name="表49.I2" style:family="table-cell">
      <style:table-cell-properties fo:padding="0.097cm" fo:border-left="1.75pt solid #000000" fo:border-right="none" fo:border-top="none" fo:border-bottom="2pt solid #000000"/>
    </style:style>
    <style:style style:name="表49.J2" style:family="table-cell">
      <style:table-cell-properties fo:padding="0.097cm" fo:border-left="none" fo:border-right="none" fo:border-top="none" fo:border-bottom="2pt solid #000000"/>
    </style:style>
    <style:style style:name="表49.K2" style:family="table-cell">
      <style:table-cell-properties fo:padding="0.097cm" fo:border-left="1.75pt solid #000000" fo:border-right="none" fo:border-top="none" fo:border-bottom="2pt solid #000000"/>
    </style:style>
    <style:style style:name="表49.L2" style:family="table-cell">
      <style:table-cell-properties fo:padding="0.097cm" fo:border-left="none" fo:border-right="none" fo:border-top="none" fo:border-bottom="2pt solid #000000"/>
    </style:style>
    <style:style style:name="表49.M2" style:family="table-cell">
      <style:table-cell-properties fo:padding="0.097cm" fo:border-left="1.75pt solid #000000" fo:border-right="none" fo:border-top="none" fo:border-bottom="2pt solid #000000"/>
    </style:style>
    <style:style style:name="表49.N2" style:family="table-cell">
      <style:table-cell-properties fo:padding="0.097cm" fo:border-left="none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none" fo:border-right="none" fo:border-top="none" fo:border-bottom="2pt solid #000000"/>
    </style:style>
    <style:style style:name="表49.C3" style:family="table-cell">
      <style:table-cell-properties fo:padding="0.097cm" fo:border-left="1.75pt solid #000000" fo:border-right="none" fo:border-top="none" fo:border-bottom="2pt solid #000000"/>
    </style:style>
    <style:style style:name="表49.D3" style:family="table-cell">
      <style:table-cell-properties fo:padding="0.097cm" fo:border-left="none" fo:border-right="none" fo:border-top="none" fo:border-bottom="2pt solid #000000"/>
    </style:style>
    <style:style style:name="表49.E3" style:family="table-cell">
      <style:table-cell-properties fo:padding="0.097cm" fo:border-left="1.75pt solid #000000" fo:border-right="none" fo:border-top="none" fo:border-bottom="2pt solid #000000"/>
    </style:style>
    <style:style style:name="表49.F3" style:family="table-cell">
      <style:table-cell-properties fo:padding="0.097cm" fo:border-left="none" fo:border-right="none" fo:border-top="none" fo:border-bottom="2pt solid #000000"/>
    </style:style>
    <style:style style:name="表49.G3" style:family="table-cell">
      <style:table-cell-properties fo:padding="0.097cm" fo:border-left="1.75pt solid #000000" fo:border-right="none" fo:border-top="none" fo:border-bottom="2pt solid #000000"/>
    </style:style>
    <style:style style:name="表49.H3" style:family="table-cell">
      <style:table-cell-properties fo:padding="0.097cm" fo:border-left="none" fo:border-right="none" fo:border-top="none" fo:border-bottom="2pt solid #000000"/>
    </style:style>
    <style:style style:name="表49.I3" style:family="table-cell">
      <style:table-cell-properties fo:padding="0.097cm" fo:border-left="1.75pt solid #000000" fo:border-right="none" fo:border-top="none" fo:border-bottom="2pt solid #000000"/>
    </style:style>
    <style:style style:name="表49.J3" style:family="table-cell">
      <style:table-cell-properties fo:padding="0.097cm" fo:border-left="none" fo:border-right="none" fo:border-top="none" fo:border-bottom="2pt solid #000000"/>
    </style:style>
    <style:style style:name="表49.K3" style:family="table-cell">
      <style:table-cell-properties fo:padding="0.097cm" fo:border-left="1.75pt solid #000000" fo:border-right="none" fo:border-top="none" fo:border-bottom="2pt solid #000000"/>
    </style:style>
    <style:style style:name="表49.L3" style:family="table-cell">
      <style:table-cell-properties fo:padding="0.097cm" fo:border-left="none" fo:border-right="none" fo:border-top="none" fo:border-bottom="2pt solid #000000"/>
    </style:style>
    <style:style style:name="表49.M3" style:family="table-cell">
      <style:table-cell-properties fo:padding="0.097cm" fo:border-left="1.75pt solid #000000" fo:border-right="none" fo:border-top="none" fo:border-bottom="2pt solid #000000"/>
    </style:style>
    <style:style style:name="表49.N3" style:family="table-cell">
      <style:table-cell-properties fo:padding="0.097cm" fo:border-left="none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none" fo:border-right="none" fo:border-top="none" fo:border-bottom="2pt solid #000000"/>
    </style:style>
    <style:style style:name="表49.C4" style:family="table-cell">
      <style:table-cell-properties fo:padding="0.097cm" fo:border-left="1.75pt solid #000000" fo:border-right="none" fo:border-top="none" fo:border-bottom="2pt solid #000000"/>
    </style:style>
    <style:style style:name="表49.D4" style:family="table-cell">
      <style:table-cell-properties fo:padding="0.097cm" fo:border-left="none" fo:border-right="none" fo:border-top="none" fo:border-bottom="2pt solid #000000"/>
    </style:style>
    <style:style style:name="表49.E4" style:family="table-cell">
      <style:table-cell-properties fo:padding="0.097cm" fo:border-left="1.75pt solid #000000" fo:border-right="none" fo:border-top="none" fo:border-bottom="2pt solid #000000"/>
    </style:style>
    <style:style style:name="表49.F4" style:family="table-cell">
      <style:table-cell-properties fo:padding="0.097cm" fo:border-left="none" fo:border-right="none" fo:border-top="none" fo:border-bottom="2pt solid #000000"/>
    </style:style>
    <style:style style:name="表49.G4" style:family="table-cell">
      <style:table-cell-properties fo:padding="0.097cm" fo:border-left="1.75pt solid #000000" fo:border-right="none" fo:border-top="none" fo:border-bottom="2pt solid #000000"/>
    </style:style>
    <style:style style:name="表49.H4" style:family="table-cell">
      <style:table-cell-properties fo:padding="0.097cm" fo:border-left="none" fo:border-right="none" fo:border-top="none" fo:border-bottom="2pt solid #000000"/>
    </style:style>
    <style:style style:name="表49.I4" style:family="table-cell">
      <style:table-cell-properties fo:padding="0.097cm" fo:border-left="1.75pt solid #000000" fo:border-right="none" fo:border-top="none" fo:border-bottom="2pt solid #000000"/>
    </style:style>
    <style:style style:name="表49.J4" style:family="table-cell">
      <style:table-cell-properties fo:padding="0.097cm" fo:border-left="none" fo:border-right="none" fo:border-top="none" fo:border-bottom="2pt solid #000000"/>
    </style:style>
    <style:style style:name="表49.K4" style:family="table-cell">
      <style:table-cell-properties fo:padding="0.097cm" fo:border-left="1.75pt solid #000000" fo:border-right="none" fo:border-top="none" fo:border-bottom="2pt solid #000000"/>
    </style:style>
    <style:style style:name="表49.L4" style:family="table-cell">
      <style:table-cell-properties fo:padding="0.097cm" fo:border-left="none" fo:border-right="none" fo:border-top="none" fo:border-bottom="2pt solid #000000"/>
    </style:style>
    <style:style style:name="表49.M4" style:family="table-cell">
      <style:table-cell-properties fo:padding="0.097cm" fo:border-left="1.75pt solid #000000" fo:border-right="none" fo:border-top="none" fo:border-bottom="2pt solid #000000"/>
    </style:style>
    <style:style style:name="表49.N4" style:family="table-cell">
      <style:table-cell-properties fo:padding="0.097cm" fo:border-left="none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none" fo:border-right="none" fo:border-top="none" fo:border-bottom="2pt solid #000000"/>
    </style:style>
    <style:style style:name="表49.C5" style:family="table-cell">
      <style:table-cell-properties fo:padding="0.097cm" fo:border-left="1.75pt solid #000000" fo:border-right="none" fo:border-top="none" fo:border-bottom="2pt solid #000000"/>
    </style:style>
    <style:style style:name="表49.D5" style:family="table-cell">
      <style:table-cell-properties fo:padding="0.097cm" fo:border-left="none" fo:border-right="none" fo:border-top="none" fo:border-bottom="2pt solid #000000"/>
    </style:style>
    <style:style style:name="表49.E5" style:family="table-cell">
      <style:table-cell-properties fo:padding="0.097cm" fo:border-left="1.75pt solid #000000" fo:border-right="none" fo:border-top="none" fo:border-bottom="2pt solid #000000"/>
    </style:style>
    <style:style style:name="表49.F5" style:family="table-cell">
      <style:table-cell-properties fo:padding="0.097cm" fo:border-left="none" fo:border-right="none" fo:border-top="none" fo:border-bottom="2pt solid #000000"/>
    </style:style>
    <style:style style:name="表49.G5" style:family="table-cell">
      <style:table-cell-properties fo:padding="0.097cm" fo:border-left="1.75pt solid #000000" fo:border-right="none" fo:border-top="none" fo:border-bottom="2pt solid #000000"/>
    </style:style>
    <style:style style:name="表49.H5" style:family="table-cell">
      <style:table-cell-properties fo:padding="0.097cm" fo:border-left="none" fo:border-right="none" fo:border-top="none" fo:border-bottom="2pt solid #000000"/>
    </style:style>
    <style:style style:name="表49.I5" style:family="table-cell">
      <style:table-cell-properties fo:padding="0.097cm" fo:border-left="1.75pt solid #000000" fo:border-right="none" fo:border-top="none" fo:border-bottom="2pt solid #000000"/>
    </style:style>
    <style:style style:name="表49.J5" style:family="table-cell">
      <style:table-cell-properties fo:padding="0.097cm" fo:border-left="none" fo:border-right="none" fo:border-top="none" fo:border-bottom="2pt solid #000000"/>
    </style:style>
    <style:style style:name="表49.K5" style:family="table-cell">
      <style:table-cell-properties fo:padding="0.097cm" fo:border-left="1.75pt solid #000000" fo:border-right="none" fo:border-top="none" fo:border-bottom="2pt solid #000000"/>
    </style:style>
    <style:style style:name="表49.L5" style:family="table-cell">
      <style:table-cell-properties fo:padding="0.097cm" fo:border-left="none" fo:border-right="none" fo:border-top="none" fo:border-bottom="2pt solid #000000"/>
    </style:style>
    <style:style style:name="表49.M5" style:family="table-cell">
      <style:table-cell-properties fo:padding="0.097cm" fo:border-left="1.75pt solid #000000" fo:border-right="none" fo:border-top="none" fo:border-bottom="2pt solid #000000"/>
    </style:style>
    <style:style style:name="表49.N5" style:family="table-cell">
      <style:table-cell-properties fo:padding="0.097cm" fo:border-left="none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none" fo:border-right="none" fo:border-top="none" fo:border-bottom="2pt solid #000000"/>
    </style:style>
    <style:style style:name="表49.C6" style:family="table-cell">
      <style:table-cell-properties fo:padding="0.097cm" fo:border-left="1.75pt solid #000000" fo:border-right="none" fo:border-top="none" fo:border-bottom="2pt solid #000000"/>
    </style:style>
    <style:style style:name="表49.D6" style:family="table-cell">
      <style:table-cell-properties fo:padding="0.097cm" fo:border-left="none" fo:border-right="none" fo:border-top="none" fo:border-bottom="2pt solid #000000"/>
    </style:style>
    <style:style style:name="表49.E6" style:family="table-cell">
      <style:table-cell-properties fo:padding="0.097cm" fo:border-left="1.75pt solid #000000" fo:border-right="none" fo:border-top="none" fo:border-bottom="2pt solid #000000"/>
    </style:style>
    <style:style style:name="表49.F6" style:family="table-cell">
      <style:table-cell-properties fo:padding="0.097cm" fo:border-left="none" fo:border-right="none" fo:border-top="none" fo:border-bottom="2pt solid #000000"/>
    </style:style>
    <style:style style:name="表49.G6" style:family="table-cell">
      <style:table-cell-properties fo:padding="0.097cm" fo:border-left="1.75pt solid #000000" fo:border-right="none" fo:border-top="none" fo:border-bottom="2pt solid #000000"/>
    </style:style>
    <style:style style:name="表49.H6" style:family="table-cell">
      <style:table-cell-properties fo:padding="0.097cm" fo:border-left="none" fo:border-right="none" fo:border-top="none" fo:border-bottom="2pt solid #000000"/>
    </style:style>
    <style:style style:name="表49.I6" style:family="table-cell">
      <style:table-cell-properties fo:padding="0.097cm" fo:border-left="1.75pt solid #000000" fo:border-right="none" fo:border-top="none" fo:border-bottom="2pt solid #000000"/>
    </style:style>
    <style:style style:name="表49.J6" style:family="table-cell">
      <style:table-cell-properties fo:padding="0.097cm" fo:border-left="none" fo:border-right="none" fo:border-top="none" fo:border-bottom="2pt solid #000000"/>
    </style:style>
    <style:style style:name="表49.K6" style:family="table-cell">
      <style:table-cell-properties fo:padding="0.097cm" fo:border-left="1.75pt solid #000000" fo:border-right="none" fo:border-top="none" fo:border-bottom="2pt solid #000000"/>
    </style:style>
    <style:style style:name="表49.L6" style:family="table-cell">
      <style:table-cell-properties fo:padding="0.097cm" fo:border-left="none" fo:border-right="none" fo:border-top="none" fo:border-bottom="2pt solid #000000"/>
    </style:style>
    <style:style style:name="表49.M6" style:family="table-cell">
      <style:table-cell-properties fo:padding="0.097cm" fo:border-left="1.75pt solid #000000" fo:border-right="none" fo:border-top="none" fo:border-bottom="2pt solid #000000"/>
    </style:style>
    <style:style style:name="表49.N6" style:family="table-cell">
      <style:table-cell-properties fo:padding="0.097cm" fo:border-left="none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none" fo:border-right="none" fo:border-top="none" fo:border-bottom="2pt solid #000000"/>
    </style:style>
    <style:style style:name="表49.C7" style:family="table-cell">
      <style:table-cell-properties fo:padding="0.097cm" fo:border-left="1.75pt solid #000000" fo:border-right="none" fo:border-top="none" fo:border-bottom="2pt solid #000000"/>
    </style:style>
    <style:style style:name="表49.D7" style:family="table-cell">
      <style:table-cell-properties fo:padding="0.097cm" fo:border-left="none" fo:border-right="none" fo:border-top="none" fo:border-bottom="2pt solid #000000"/>
    </style:style>
    <style:style style:name="表49.E7" style:family="table-cell">
      <style:table-cell-properties fo:padding="0.097cm" fo:border-left="1.75pt solid #000000" fo:border-right="none" fo:border-top="none" fo:border-bottom="2pt solid #000000"/>
    </style:style>
    <style:style style:name="表49.F7" style:family="table-cell">
      <style:table-cell-properties fo:padding="0.097cm" fo:border-left="none" fo:border-right="none" fo:border-top="none" fo:border-bottom="2pt solid #000000"/>
    </style:style>
    <style:style style:name="表49.G7" style:family="table-cell">
      <style:table-cell-properties fo:padding="0.097cm" fo:border-left="1.75pt solid #000000" fo:border-right="none" fo:border-top="none" fo:border-bottom="2pt solid #000000"/>
    </style:style>
    <style:style style:name="表49.H7" style:family="table-cell">
      <style:table-cell-properties fo:padding="0.097cm" fo:border-left="none" fo:border-right="none" fo:border-top="none" fo:border-bottom="2pt solid #000000"/>
    </style:style>
    <style:style style:name="表49.I7" style:family="table-cell">
      <style:table-cell-properties fo:padding="0.097cm" fo:border-left="1.75pt solid #000000" fo:border-right="none" fo:border-top="none" fo:border-bottom="2pt solid #000000"/>
    </style:style>
    <style:style style:name="表49.J7" style:family="table-cell">
      <style:table-cell-properties fo:padding="0.097cm" fo:border-left="none" fo:border-right="none" fo:border-top="none" fo:border-bottom="2pt solid #000000"/>
    </style:style>
    <style:style style:name="表49.K7" style:family="table-cell">
      <style:table-cell-properties fo:padding="0.097cm" fo:border-left="1.75pt solid #000000" fo:border-right="none" fo:border-top="none" fo:border-bottom="2pt solid #000000"/>
    </style:style>
    <style:style style:name="表49.L7" style:family="table-cell">
      <style:table-cell-properties fo:padding="0.097cm" fo:border-left="none" fo:border-right="none" fo:border-top="none" fo:border-bottom="2pt solid #000000"/>
    </style:style>
    <style:style style:name="表49.M7" style:family="table-cell">
      <style:table-cell-properties fo:padding="0.097cm" fo:border-left="1.75pt solid #000000" fo:border-right="none" fo:border-top="none" fo:border-bottom="2pt solid #000000"/>
    </style:style>
    <style:style style:name="表49.N7" style:family="table-cell">
      <style:table-cell-properties fo:padding="0.097cm" fo:border-left="none" fo:border-right="2pt solid #000000" fo:border-top="none" fo:border-bottom="2pt solid #000000"/>
    </style:style>
    <style:style style:name="表10" style:family="table">
      <style:table-properties style:width="4.055cm" table:align="margins"/>
    </style:style>
    <style:style style:name="表10.A" style:family="table-column">
      <style:table-column-properties style:column-width="4.055cm" style:rel-column-width="65535*"/>
    </style:style>
    <style:style style:name="表10.A1" style:family="table-cell">
      <style:table-cell-properties fo:padding="0.097cm" fo:border="none"/>
    </style:style>
    <style:style style:name="表47" style:family="table">
      <style:table-properties style:width="5.756cm" table:align="margins"/>
    </style:style>
    <style:style style:name="表47.A" style:family="table-column">
      <style:table-column-properties style:column-width="0.822cm" style:rel-column-width="9362*"/>
    </style:style>
    <style:style style:name="表47.G" style:family="table-column">
      <style:table-column-properties style:column-width="0.822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" style:family="table">
      <style:table-properties style:width="5.757cm" table:align="margins"/>
    </style:style>
    <style:style style:name="表51.A" style:family="table-column">
      <style:table-column-properties style:column-width="0.822cm" style:rel-column-width="9362*"/>
    </style:style>
    <style:style style:name="表51.G" style:family="table-column">
      <style:table-column-properties style:column-width="0.822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9" style:family="table">
      <style:table-properties style:width="16.806cm" style:rel-width="100%" table:align="center"/>
    </style:style>
    <style:style style:name="表49.A" style:family="table-column">
      <style:table-column-properties style:column-width="0.672cm" style:rel-column-width="381*"/>
    </style:style>
    <style:style style:name="表49.B" style:family="table-column">
      <style:table-column-properties style:column-width="1.729cm" style:rel-column-width="980*"/>
    </style:style>
    <style:style style:name="表49.N" style:family="table-column">
      <style:table-column-properties style:column-width="1.73cm" style:rel-column-width="981*"/>
    </style:style>
    <style:style style:name="表49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9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9.2" style:family="table-row">
      <style:table-row-properties style:row-height="3.15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none" fo:border-right="none" fo:border-top="none" fo:border-bottom="2pt solid #000000"/>
    </style:style>
    <style:style style:name="表49.C2" style:family="table-cell">
      <style:table-cell-properties fo:padding="0.097cm" fo:border-left="1.75pt solid #000000" fo:border-right="none" fo:border-top="none" fo:border-bottom="2pt solid #000000"/>
    </style:style>
    <style:style style:name="表49.D2" style:family="table-cell">
      <style:table-cell-properties fo:padding="0.097cm" fo:border-left="none" fo:border-right="none" fo:border-top="none" fo:border-bottom="2pt solid #000000"/>
    </style:style>
    <style:style style:name="表49.E2" style:family="table-cell">
      <style:table-cell-properties fo:padding="0.097cm" fo:border-left="1.75pt solid #000000" fo:border-right="none" fo:border-top="none" fo:border-bottom="2pt solid #000000"/>
    </style:style>
    <style:style style:name="表49.F2" style:family="table-cell">
      <style:table-cell-properties fo:padding="0.097cm" fo:border-left="none" fo:border-right="none" fo:border-top="none" fo:border-bottom="2pt solid #000000"/>
    </style:style>
    <style:style style:name="表49.G2" style:family="table-cell">
      <style:table-cell-properties fo:padding="0.097cm" fo:border-left="1.75pt solid #000000" fo:border-right="none" fo:border-top="none" fo:border-bottom="2pt solid #000000"/>
    </style:style>
    <style:style style:name="表49.H2" style:family="table-cell">
      <style:table-cell-properties fo:padding="0.097cm" fo:border-left="none" fo:border-right="none" fo:border-top="none" fo:border-bottom="2pt solid #000000"/>
    </style:style>
    <style:style style:name="表49.I2" style:family="table-cell">
      <style:table-cell-properties fo:padding="0.097cm" fo:border-left="1.75pt solid #000000" fo:border-right="none" fo:border-top="none" fo:border-bottom="2pt solid #000000"/>
    </style:style>
    <style:style style:name="表49.J2" style:family="table-cell">
      <style:table-cell-properties fo:padding="0.097cm" fo:border-left="none" fo:border-right="none" fo:border-top="none" fo:border-bottom="2pt solid #000000"/>
    </style:style>
    <style:style style:name="表49.K2" style:family="table-cell">
      <style:table-cell-properties fo:padding="0.097cm" fo:border-left="1.75pt solid #000000" fo:border-right="none" fo:border-top="none" fo:border-bottom="2pt solid #000000"/>
    </style:style>
    <style:style style:name="表49.L2" style:family="table-cell">
      <style:table-cell-properties fo:padding="0.097cm" fo:border-left="none" fo:border-right="none" fo:border-top="none" fo:border-bottom="2pt solid #000000"/>
    </style:style>
    <style:style style:name="表49.M2" style:family="table-cell">
      <style:table-cell-properties fo:padding="0.097cm" fo:border-left="1.75pt solid #000000" fo:border-right="none" fo:border-top="none" fo:border-bottom="2pt solid #000000"/>
    </style:style>
    <style:style style:name="表49.N2" style:family="table-cell">
      <style:table-cell-properties fo:padding="0.097cm" fo:border-left="none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none" fo:border-right="none" fo:border-top="none" fo:border-bottom="2pt solid #000000"/>
    </style:style>
    <style:style style:name="表49.C3" style:family="table-cell">
      <style:table-cell-properties fo:padding="0.097cm" fo:border-left="1.75pt solid #000000" fo:border-right="none" fo:border-top="none" fo:border-bottom="2pt solid #000000"/>
    </style:style>
    <style:style style:name="表49.D3" style:family="table-cell">
      <style:table-cell-properties fo:padding="0.097cm" fo:border-left="none" fo:border-right="none" fo:border-top="none" fo:border-bottom="2pt solid #000000"/>
    </style:style>
    <style:style style:name="表49.E3" style:family="table-cell">
      <style:table-cell-properties fo:padding="0.097cm" fo:border-left="1.75pt solid #000000" fo:border-right="none" fo:border-top="none" fo:border-bottom="2pt solid #000000"/>
    </style:style>
    <style:style style:name="表49.F3" style:family="table-cell">
      <style:table-cell-properties fo:padding="0.097cm" fo:border-left="none" fo:border-right="none" fo:border-top="none" fo:border-bottom="2pt solid #000000"/>
    </style:style>
    <style:style style:name="表49.G3" style:family="table-cell">
      <style:table-cell-properties fo:padding="0.097cm" fo:border-left="1.75pt solid #000000" fo:border-right="none" fo:border-top="none" fo:border-bottom="2pt solid #000000"/>
    </style:style>
    <style:style style:name="表49.H3" style:family="table-cell">
      <style:table-cell-properties fo:padding="0.097cm" fo:border-left="none" fo:border-right="none" fo:border-top="none" fo:border-bottom="2pt solid #000000"/>
    </style:style>
    <style:style style:name="表49.I3" style:family="table-cell">
      <style:table-cell-properties fo:padding="0.097cm" fo:border-left="1.75pt solid #000000" fo:border-right="none" fo:border-top="none" fo:border-bottom="2pt solid #000000"/>
    </style:style>
    <style:style style:name="表49.J3" style:family="table-cell">
      <style:table-cell-properties fo:padding="0.097cm" fo:border-left="none" fo:border-right="none" fo:border-top="none" fo:border-bottom="2pt solid #000000"/>
    </style:style>
    <style:style style:name="表49.K3" style:family="table-cell">
      <style:table-cell-properties fo:padding="0.097cm" fo:border-left="1.75pt solid #000000" fo:border-right="none" fo:border-top="none" fo:border-bottom="2pt solid #000000"/>
    </style:style>
    <style:style style:name="表49.L3" style:family="table-cell">
      <style:table-cell-properties fo:padding="0.097cm" fo:border-left="none" fo:border-right="none" fo:border-top="none" fo:border-bottom="2pt solid #000000"/>
    </style:style>
    <style:style style:name="表49.M3" style:family="table-cell">
      <style:table-cell-properties fo:padding="0.097cm" fo:border-left="1.75pt solid #000000" fo:border-right="none" fo:border-top="none" fo:border-bottom="2pt solid #000000"/>
    </style:style>
    <style:style style:name="表49.N3" style:family="table-cell">
      <style:table-cell-properties fo:padding="0.097cm" fo:border-left="none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none" fo:border-right="none" fo:border-top="none" fo:border-bottom="2pt solid #000000"/>
    </style:style>
    <style:style style:name="表49.C4" style:family="table-cell">
      <style:table-cell-properties fo:padding="0.097cm" fo:border-left="1.75pt solid #000000" fo:border-right="none" fo:border-top="none" fo:border-bottom="2pt solid #000000"/>
    </style:style>
    <style:style style:name="表49.D4" style:family="table-cell">
      <style:table-cell-properties fo:padding="0.097cm" fo:border-left="none" fo:border-right="none" fo:border-top="none" fo:border-bottom="2pt solid #000000"/>
    </style:style>
    <style:style style:name="表49.E4" style:family="table-cell">
      <style:table-cell-properties fo:padding="0.097cm" fo:border-left="1.75pt solid #000000" fo:border-right="none" fo:border-top="none" fo:border-bottom="2pt solid #000000"/>
    </style:style>
    <style:style style:name="表49.F4" style:family="table-cell">
      <style:table-cell-properties fo:padding="0.097cm" fo:border-left="none" fo:border-right="none" fo:border-top="none" fo:border-bottom="2pt solid #000000"/>
    </style:style>
    <style:style style:name="表49.G4" style:family="table-cell">
      <style:table-cell-properties fo:padding="0.097cm" fo:border-left="1.75pt solid #000000" fo:border-right="none" fo:border-top="none" fo:border-bottom="2pt solid #000000"/>
    </style:style>
    <style:style style:name="表49.H4" style:family="table-cell">
      <style:table-cell-properties fo:padding="0.097cm" fo:border-left="none" fo:border-right="none" fo:border-top="none" fo:border-bottom="2pt solid #000000"/>
    </style:style>
    <style:style style:name="表49.I4" style:family="table-cell">
      <style:table-cell-properties fo:padding="0.097cm" fo:border-left="1.75pt solid #000000" fo:border-right="none" fo:border-top="none" fo:border-bottom="2pt solid #000000"/>
    </style:style>
    <style:style style:name="表49.J4" style:family="table-cell">
      <style:table-cell-properties fo:padding="0.097cm" fo:border-left="none" fo:border-right="none" fo:border-top="none" fo:border-bottom="2pt solid #000000"/>
    </style:style>
    <style:style style:name="表49.K4" style:family="table-cell">
      <style:table-cell-properties fo:padding="0.097cm" fo:border-left="1.75pt solid #000000" fo:border-right="none" fo:border-top="none" fo:border-bottom="2pt solid #000000"/>
    </style:style>
    <style:style style:name="表49.L4" style:family="table-cell">
      <style:table-cell-properties fo:padding="0.097cm" fo:border-left="none" fo:border-right="none" fo:border-top="none" fo:border-bottom="2pt solid #000000"/>
    </style:style>
    <style:style style:name="表49.M4" style:family="table-cell">
      <style:table-cell-properties fo:padding="0.097cm" fo:border-left="1.75pt solid #000000" fo:border-right="none" fo:border-top="none" fo:border-bottom="2pt solid #000000"/>
    </style:style>
    <style:style style:name="表49.N4" style:family="table-cell">
      <style:table-cell-properties fo:padding="0.097cm" fo:border-left="none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none" fo:border-right="none" fo:border-top="none" fo:border-bottom="2pt solid #000000"/>
    </style:style>
    <style:style style:name="表49.C5" style:family="table-cell">
      <style:table-cell-properties fo:padding="0.097cm" fo:border-left="1.75pt solid #000000" fo:border-right="none" fo:border-top="none" fo:border-bottom="2pt solid #000000"/>
    </style:style>
    <style:style style:name="表49.D5" style:family="table-cell">
      <style:table-cell-properties fo:padding="0.097cm" fo:border-left="none" fo:border-right="none" fo:border-top="none" fo:border-bottom="2pt solid #000000"/>
    </style:style>
    <style:style style:name="表49.E5" style:family="table-cell">
      <style:table-cell-properties fo:padding="0.097cm" fo:border-left="1.75pt solid #000000" fo:border-right="none" fo:border-top="none" fo:border-bottom="2pt solid #000000"/>
    </style:style>
    <style:style style:name="表49.F5" style:family="table-cell">
      <style:table-cell-properties fo:padding="0.097cm" fo:border-left="none" fo:border-right="none" fo:border-top="none" fo:border-bottom="2pt solid #000000"/>
    </style:style>
    <style:style style:name="表49.G5" style:family="table-cell">
      <style:table-cell-properties fo:padding="0.097cm" fo:border-left="1.75pt solid #000000" fo:border-right="none" fo:border-top="none" fo:border-bottom="2pt solid #000000"/>
    </style:style>
    <style:style style:name="表49.H5" style:family="table-cell">
      <style:table-cell-properties fo:padding="0.097cm" fo:border-left="none" fo:border-right="none" fo:border-top="none" fo:border-bottom="2pt solid #000000"/>
    </style:style>
    <style:style style:name="表49.I5" style:family="table-cell">
      <style:table-cell-properties fo:padding="0.097cm" fo:border-left="1.75pt solid #000000" fo:border-right="none" fo:border-top="none" fo:border-bottom="2pt solid #000000"/>
    </style:style>
    <style:style style:name="表49.J5" style:family="table-cell">
      <style:table-cell-properties fo:padding="0.097cm" fo:border-left="none" fo:border-right="none" fo:border-top="none" fo:border-bottom="2pt solid #000000"/>
    </style:style>
    <style:style style:name="表49.K5" style:family="table-cell">
      <style:table-cell-properties fo:padding="0.097cm" fo:border-left="1.75pt solid #000000" fo:border-right="none" fo:border-top="none" fo:border-bottom="2pt solid #000000"/>
    </style:style>
    <style:style style:name="表49.L5" style:family="table-cell">
      <style:table-cell-properties fo:padding="0.097cm" fo:border-left="none" fo:border-right="none" fo:border-top="none" fo:border-bottom="2pt solid #000000"/>
    </style:style>
    <style:style style:name="表49.M5" style:family="table-cell">
      <style:table-cell-properties fo:padding="0.097cm" fo:border-left="1.75pt solid #000000" fo:border-right="none" fo:border-top="none" fo:border-bottom="2pt solid #000000"/>
    </style:style>
    <style:style style:name="表49.N5" style:family="table-cell">
      <style:table-cell-properties fo:padding="0.097cm" fo:border-left="none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none" fo:border-right="none" fo:border-top="none" fo:border-bottom="2pt solid #000000"/>
    </style:style>
    <style:style style:name="表49.C6" style:family="table-cell">
      <style:table-cell-properties fo:padding="0.097cm" fo:border-left="1.75pt solid #000000" fo:border-right="none" fo:border-top="none" fo:border-bottom="2pt solid #000000"/>
    </style:style>
    <style:style style:name="表49.D6" style:family="table-cell">
      <style:table-cell-properties fo:padding="0.097cm" fo:border-left="none" fo:border-right="none" fo:border-top="none" fo:border-bottom="2pt solid #000000"/>
    </style:style>
    <style:style style:name="表49.E6" style:family="table-cell">
      <style:table-cell-properties fo:padding="0.097cm" fo:border-left="1.75pt solid #000000" fo:border-right="none" fo:border-top="none" fo:border-bottom="2pt solid #000000"/>
    </style:style>
    <style:style style:name="表49.F6" style:family="table-cell">
      <style:table-cell-properties fo:padding="0.097cm" fo:border-left="none" fo:border-right="none" fo:border-top="none" fo:border-bottom="2pt solid #000000"/>
    </style:style>
    <style:style style:name="表49.G6" style:family="table-cell">
      <style:table-cell-properties fo:padding="0.097cm" fo:border-left="1.75pt solid #000000" fo:border-right="none" fo:border-top="none" fo:border-bottom="2pt solid #000000"/>
    </style:style>
    <style:style style:name="表49.H6" style:family="table-cell">
      <style:table-cell-properties fo:padding="0.097cm" fo:border-left="none" fo:border-right="none" fo:border-top="none" fo:border-bottom="2pt solid #000000"/>
    </style:style>
    <style:style style:name="表49.I6" style:family="table-cell">
      <style:table-cell-properties fo:padding="0.097cm" fo:border-left="1.75pt solid #000000" fo:border-right="none" fo:border-top="none" fo:border-bottom="2pt solid #000000"/>
    </style:style>
    <style:style style:name="表49.J6" style:family="table-cell">
      <style:table-cell-properties fo:padding="0.097cm" fo:border-left="none" fo:border-right="none" fo:border-top="none" fo:border-bottom="2pt solid #000000"/>
    </style:style>
    <style:style style:name="表49.K6" style:family="table-cell">
      <style:table-cell-properties fo:padding="0.097cm" fo:border-left="1.75pt solid #000000" fo:border-right="none" fo:border-top="none" fo:border-bottom="2pt solid #000000"/>
    </style:style>
    <style:style style:name="表49.L6" style:family="table-cell">
      <style:table-cell-properties fo:padding="0.097cm" fo:border-left="none" fo:border-right="none" fo:border-top="none" fo:border-bottom="2pt solid #000000"/>
    </style:style>
    <style:style style:name="表49.M6" style:family="table-cell">
      <style:table-cell-properties fo:padding="0.097cm" fo:border-left="1.75pt solid #000000" fo:border-right="none" fo:border-top="none" fo:border-bottom="2pt solid #000000"/>
    </style:style>
    <style:style style:name="表49.N6" style:family="table-cell">
      <style:table-cell-properties fo:padding="0.097cm" fo:border-left="none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none" fo:border-right="none" fo:border-top="none" fo:border-bottom="2pt solid #000000"/>
    </style:style>
    <style:style style:name="表49.C7" style:family="table-cell">
      <style:table-cell-properties fo:padding="0.097cm" fo:border-left="1.75pt solid #000000" fo:border-right="none" fo:border-top="none" fo:border-bottom="2pt solid #000000"/>
    </style:style>
    <style:style style:name="表49.D7" style:family="table-cell">
      <style:table-cell-properties fo:padding="0.097cm" fo:border-left="none" fo:border-right="none" fo:border-top="none" fo:border-bottom="2pt solid #000000"/>
    </style:style>
    <style:style style:name="表49.E7" style:family="table-cell">
      <style:table-cell-properties fo:padding="0.097cm" fo:border-left="1.75pt solid #000000" fo:border-right="none" fo:border-top="none" fo:border-bottom="2pt solid #000000"/>
    </style:style>
    <style:style style:name="表49.F7" style:family="table-cell">
      <style:table-cell-properties fo:padding="0.097cm" fo:border-left="none" fo:border-right="none" fo:border-top="none" fo:border-bottom="2pt solid #000000"/>
    </style:style>
    <style:style style:name="表49.G7" style:family="table-cell">
      <style:table-cell-properties fo:padding="0.097cm" fo:border-left="1.75pt solid #000000" fo:border-right="none" fo:border-top="none" fo:border-bottom="2pt solid #000000"/>
    </style:style>
    <style:style style:name="表49.H7" style:family="table-cell">
      <style:table-cell-properties fo:padding="0.097cm" fo:border-left="none" fo:border-right="none" fo:border-top="none" fo:border-bottom="2pt solid #000000"/>
    </style:style>
    <style:style style:name="表49.I7" style:family="table-cell">
      <style:table-cell-properties fo:padding="0.097cm" fo:border-left="1.75pt solid #000000" fo:border-right="none" fo:border-top="none" fo:border-bottom="2pt solid #000000"/>
    </style:style>
    <style:style style:name="表49.J7" style:family="table-cell">
      <style:table-cell-properties fo:padding="0.097cm" fo:border-left="none" fo:border-right="none" fo:border-top="none" fo:border-bottom="2pt solid #000000"/>
    </style:style>
    <style:style style:name="表49.K7" style:family="table-cell">
      <style:table-cell-properties fo:padding="0.097cm" fo:border-left="1.75pt solid #000000" fo:border-right="none" fo:border-top="none" fo:border-bottom="2pt solid #000000"/>
    </style:style>
    <style:style style:name="表49.L7" style:family="table-cell">
      <style:table-cell-properties fo:padding="0.097cm" fo:border-left="none" fo:border-right="none" fo:border-top="none" fo:border-bottom="2pt solid #000000"/>
    </style:style>
    <style:style style:name="表49.M7" style:family="table-cell">
      <style:table-cell-properties fo:padding="0.097cm" fo:border-left="1.75pt solid #000000" fo:border-right="none" fo:border-top="none" fo:border-bottom="2pt solid #000000"/>
    </style:style>
    <style:style style:name="表49.N7" style:family="table-cell">
      <style:table-cell-properties fo:padding="0.097cm" fo:border-left="none" fo:border-right="2pt solid #000000" fo:border-top="none" fo:border-bottom="2pt solid #000000"/>
    </style:style>
    <style:style style:name="表23" style:family="table">
      <style:table-properties style:width="17cm" style:rel-width="100%" fo:break-before="page" table:align="center"/>
    </style:style>
    <style:style style:name="表23.A" style:family="table-column">
      <style:table-column-properties style:column-width="4.249cm" style:rel-column-width="2409*"/>
    </style:style>
    <style:style style:name="表23.B" style:family="table-column">
      <style:table-column-properties style:column-width="0.85cm" style:rel-column-width="482*"/>
    </style:style>
    <style:style style:name="表23.C" style:family="table-column">
      <style:table-column-properties style:column-width="5.95cm" style:rel-column-width="3373*"/>
    </style:style>
    <style:style style:name="表23.D" style:family="table-column">
      <style:table-column-properties style:column-width="5.951cm" style:rel-column-width="3374*"/>
    </style:style>
    <style:style style:name="表23.A1" style:family="table-cell">
      <style:table-cell-properties fo:padding="0.097cm" fo:border="none"/>
    </style:style>
    <style:style style:name="表11" style:family="table">
      <style:table-properties style:width="4.055cm" table:align="margins"/>
    </style:style>
    <style:style style:name="表11.A" style:family="table-column">
      <style:table-column-properties style:column-width="4.055cm" style:rel-column-width="65535*"/>
    </style:style>
    <style:style style:name="表11.A1" style:family="table-cell">
      <style:table-cell-properties fo:padding="0.097cm" fo:border="none"/>
    </style:style>
    <style:style style:name="表50" style:family="table">
      <style:table-properties style:width="5.756cm" table:align="margins"/>
    </style:style>
    <style:style style:name="表50.A" style:family="table-column">
      <style:table-column-properties style:column-width="0.822cm" style:rel-column-width="9362*"/>
    </style:style>
    <style:style style:name="表50.G" style:family="table-column">
      <style:table-column-properties style:column-width="0.822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" style:family="table">
      <style:table-properties style:width="5.757cm" table:align="margins"/>
    </style:style>
    <style:style style:name="表54.A" style:family="table-column">
      <style:table-column-properties style:column-width="0.822cm" style:rel-column-width="9356*"/>
    </style:style>
    <style:style style:name="表54.D" style:family="table-column">
      <style:table-column-properties style:column-width="0.824cm" style:rel-column-width="9376*"/>
    </style:style>
    <style:style style:name="表54.G" style:family="table-column">
      <style:table-column-properties style:column-width="0.824cm" style:rel-column-width="9379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2" style:family="table">
      <style:table-properties style:width="16.806cm" style:rel-width="100%" table:align="center"/>
    </style:style>
    <style:style style:name="表52.A" style:family="table-column">
      <style:table-column-properties style:column-width="0.672cm" style:rel-column-width="381*"/>
    </style:style>
    <style:style style:name="表52.B" style:family="table-column">
      <style:table-column-properties style:column-width="1.729cm" style:rel-column-width="980*"/>
    </style:style>
    <style:style style:name="表52.N" style:family="table-column">
      <style:table-column-properties style:column-width="1.73cm" style:rel-column-width="981*"/>
    </style:style>
    <style:style style:name="表52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2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2.2" style:family="table-row">
      <style:table-row-properties style:row-height="3.15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none" fo:border-right="none" fo:border-top="none" fo:border-bottom="2pt solid #000000"/>
    </style:style>
    <style:style style:name="表52.C2" style:family="table-cell">
      <style:table-cell-properties fo:padding="0.097cm" fo:border-left="1.75pt solid #000000" fo:border-right="none" fo:border-top="none" fo:border-bottom="2pt solid #000000"/>
    </style:style>
    <style:style style:name="表52.D2" style:family="table-cell">
      <style:table-cell-properties fo:padding="0.097cm" fo:border-left="none" fo:border-right="none" fo:border-top="none" fo:border-bottom="2pt solid #000000"/>
    </style:style>
    <style:style style:name="表52.E2" style:family="table-cell">
      <style:table-cell-properties fo:padding="0.097cm" fo:border-left="1.75pt solid #000000" fo:border-right="none" fo:border-top="none" fo:border-bottom="2pt solid #000000"/>
    </style:style>
    <style:style style:name="表52.F2" style:family="table-cell">
      <style:table-cell-properties fo:padding="0.097cm" fo:border-left="none" fo:border-right="none" fo:border-top="none" fo:border-bottom="2pt solid #000000"/>
    </style:style>
    <style:style style:name="表52.G2" style:family="table-cell">
      <style:table-cell-properties fo:padding="0.097cm" fo:border-left="1.75pt solid #000000" fo:border-right="none" fo:border-top="none" fo:border-bottom="2pt solid #000000"/>
    </style:style>
    <style:style style:name="表52.H2" style:family="table-cell">
      <style:table-cell-properties fo:padding="0.097cm" fo:border-left="none" fo:border-right="none" fo:border-top="none" fo:border-bottom="2pt solid #000000"/>
    </style:style>
    <style:style style:name="表52.I2" style:family="table-cell">
      <style:table-cell-properties fo:padding="0.097cm" fo:border-left="1.75pt solid #000000" fo:border-right="none" fo:border-top="none" fo:border-bottom="2pt solid #000000"/>
    </style:style>
    <style:style style:name="表52.J2" style:family="table-cell">
      <style:table-cell-properties fo:padding="0.097cm" fo:border-left="none" fo:border-right="none" fo:border-top="none" fo:border-bottom="2pt solid #000000"/>
    </style:style>
    <style:style style:name="表52.K2" style:family="table-cell">
      <style:table-cell-properties fo:padding="0.097cm" fo:border-left="1.75pt solid #000000" fo:border-right="none" fo:border-top="none" fo:border-bottom="2pt solid #000000"/>
    </style:style>
    <style:style style:name="表52.L2" style:family="table-cell">
      <style:table-cell-properties fo:padding="0.097cm" fo:border-left="none" fo:border-right="none" fo:border-top="none" fo:border-bottom="2pt solid #000000"/>
    </style:style>
    <style:style style:name="表52.M2" style:family="table-cell">
      <style:table-cell-properties fo:padding="0.097cm" fo:border-left="1.75pt solid #000000" fo:border-right="none" fo:border-top="none" fo:border-bottom="2pt solid #000000"/>
    </style:style>
    <style:style style:name="表52.N2" style:family="table-cell">
      <style:table-cell-properties fo:padding="0.097cm" fo:border-left="none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none" fo:border-right="none" fo:border-top="none" fo:border-bottom="2pt solid #000000"/>
    </style:style>
    <style:style style:name="表52.C3" style:family="table-cell">
      <style:table-cell-properties fo:padding="0.097cm" fo:border-left="1.75pt solid #000000" fo:border-right="none" fo:border-top="none" fo:border-bottom="2pt solid #000000"/>
    </style:style>
    <style:style style:name="表52.D3" style:family="table-cell">
      <style:table-cell-properties fo:padding="0.097cm" fo:border-left="none" fo:border-right="none" fo:border-top="none" fo:border-bottom="2pt solid #000000"/>
    </style:style>
    <style:style style:name="表52.E3" style:family="table-cell">
      <style:table-cell-properties fo:padding="0.097cm" fo:border-left="1.75pt solid #000000" fo:border-right="none" fo:border-top="none" fo:border-bottom="2pt solid #000000"/>
    </style:style>
    <style:style style:name="表52.F3" style:family="table-cell">
      <style:table-cell-properties fo:padding="0.097cm" fo:border-left="none" fo:border-right="none" fo:border-top="none" fo:border-bottom="2pt solid #000000"/>
    </style:style>
    <style:style style:name="表52.G3" style:family="table-cell">
      <style:table-cell-properties fo:padding="0.097cm" fo:border-left="1.75pt solid #000000" fo:border-right="none" fo:border-top="none" fo:border-bottom="2pt solid #000000"/>
    </style:style>
    <style:style style:name="表52.H3" style:family="table-cell">
      <style:table-cell-properties fo:padding="0.097cm" fo:border-left="none" fo:border-right="none" fo:border-top="none" fo:border-bottom="2pt solid #000000"/>
    </style:style>
    <style:style style:name="表52.I3" style:family="table-cell">
      <style:table-cell-properties fo:padding="0.097cm" fo:border-left="1.75pt solid #000000" fo:border-right="none" fo:border-top="none" fo:border-bottom="2pt solid #000000"/>
    </style:style>
    <style:style style:name="表52.J3" style:family="table-cell">
      <style:table-cell-properties fo:padding="0.097cm" fo:border-left="none" fo:border-right="none" fo:border-top="none" fo:border-bottom="2pt solid #000000"/>
    </style:style>
    <style:style style:name="表52.K3" style:family="table-cell">
      <style:table-cell-properties fo:padding="0.097cm" fo:border-left="1.75pt solid #000000" fo:border-right="none" fo:border-top="none" fo:border-bottom="2pt solid #000000"/>
    </style:style>
    <style:style style:name="表52.L3" style:family="table-cell">
      <style:table-cell-properties fo:padding="0.097cm" fo:border-left="none" fo:border-right="none" fo:border-top="none" fo:border-bottom="2pt solid #000000"/>
    </style:style>
    <style:style style:name="表52.M3" style:family="table-cell">
      <style:table-cell-properties fo:padding="0.097cm" fo:border-left="1.75pt solid #000000" fo:border-right="none" fo:border-top="none" fo:border-bottom="2pt solid #000000"/>
    </style:style>
    <style:style style:name="表52.N3" style:family="table-cell">
      <style:table-cell-properties fo:padding="0.097cm" fo:border-left="none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none" fo:border-right="none" fo:border-top="none" fo:border-bottom="2pt solid #000000"/>
    </style:style>
    <style:style style:name="表52.C4" style:family="table-cell">
      <style:table-cell-properties fo:padding="0.097cm" fo:border-left="1.75pt solid #000000" fo:border-right="none" fo:border-top="none" fo:border-bottom="2pt solid #000000"/>
    </style:style>
    <style:style style:name="表52.D4" style:family="table-cell">
      <style:table-cell-properties fo:padding="0.097cm" fo:border-left="none" fo:border-right="none" fo:border-top="none" fo:border-bottom="2pt solid #000000"/>
    </style:style>
    <style:style style:name="表52.E4" style:family="table-cell">
      <style:table-cell-properties fo:padding="0.097cm" fo:border-left="1.75pt solid #000000" fo:border-right="none" fo:border-top="none" fo:border-bottom="2pt solid #000000"/>
    </style:style>
    <style:style style:name="表52.F4" style:family="table-cell">
      <style:table-cell-properties fo:padding="0.097cm" fo:border-left="none" fo:border-right="none" fo:border-top="none" fo:border-bottom="2pt solid #000000"/>
    </style:style>
    <style:style style:name="表52.G4" style:family="table-cell">
      <style:table-cell-properties fo:padding="0.097cm" fo:border-left="1.75pt solid #000000" fo:border-right="none" fo:border-top="none" fo:border-bottom="2pt solid #000000"/>
    </style:style>
    <style:style style:name="表52.H4" style:family="table-cell">
      <style:table-cell-properties fo:padding="0.097cm" fo:border-left="none" fo:border-right="none" fo:border-top="none" fo:border-bottom="2pt solid #000000"/>
    </style:style>
    <style:style style:name="表52.I4" style:family="table-cell">
      <style:table-cell-properties fo:padding="0.097cm" fo:border-left="1.75pt solid #000000" fo:border-right="none" fo:border-top="none" fo:border-bottom="2pt solid #000000"/>
    </style:style>
    <style:style style:name="表52.J4" style:family="table-cell">
      <style:table-cell-properties fo:padding="0.097cm" fo:border-left="none" fo:border-right="none" fo:border-top="none" fo:border-bottom="2pt solid #000000"/>
    </style:style>
    <style:style style:name="表52.K4" style:family="table-cell">
      <style:table-cell-properties fo:padding="0.097cm" fo:border-left="1.75pt solid #000000" fo:border-right="none" fo:border-top="none" fo:border-bottom="2pt solid #000000"/>
    </style:style>
    <style:style style:name="表52.L4" style:family="table-cell">
      <style:table-cell-properties fo:padding="0.097cm" fo:border-left="none" fo:border-right="none" fo:border-top="none" fo:border-bottom="2pt solid #000000"/>
    </style:style>
    <style:style style:name="表52.M4" style:family="table-cell">
      <style:table-cell-properties fo:padding="0.097cm" fo:border-left="1.75pt solid #000000" fo:border-right="none" fo:border-top="none" fo:border-bottom="2pt solid #000000"/>
    </style:style>
    <style:style style:name="表52.N4" style:family="table-cell">
      <style:table-cell-properties fo:padding="0.097cm" fo:border-left="none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none" fo:border-right="none" fo:border-top="none" fo:border-bottom="2pt solid #000000"/>
    </style:style>
    <style:style style:name="表52.C5" style:family="table-cell">
      <style:table-cell-properties fo:padding="0.097cm" fo:border-left="1.75pt solid #000000" fo:border-right="none" fo:border-top="none" fo:border-bottom="2pt solid #000000"/>
    </style:style>
    <style:style style:name="表52.D5" style:family="table-cell">
      <style:table-cell-properties fo:padding="0.097cm" fo:border-left="none" fo:border-right="none" fo:border-top="none" fo:border-bottom="2pt solid #000000"/>
    </style:style>
    <style:style style:name="表52.E5" style:family="table-cell">
      <style:table-cell-properties fo:padding="0.097cm" fo:border-left="1.75pt solid #000000" fo:border-right="none" fo:border-top="none" fo:border-bottom="2pt solid #000000"/>
    </style:style>
    <style:style style:name="表52.F5" style:family="table-cell">
      <style:table-cell-properties fo:padding="0.097cm" fo:border-left="none" fo:border-right="none" fo:border-top="none" fo:border-bottom="2pt solid #000000"/>
    </style:style>
    <style:style style:name="表52.G5" style:family="table-cell">
      <style:table-cell-properties fo:padding="0.097cm" fo:border-left="1.75pt solid #000000" fo:border-right="none" fo:border-top="none" fo:border-bottom="2pt solid #000000"/>
    </style:style>
    <style:style style:name="表52.H5" style:family="table-cell">
      <style:table-cell-properties fo:padding="0.097cm" fo:border-left="none" fo:border-right="none" fo:border-top="none" fo:border-bottom="2pt solid #000000"/>
    </style:style>
    <style:style style:name="表52.I5" style:family="table-cell">
      <style:table-cell-properties fo:padding="0.097cm" fo:border-left="1.75pt solid #000000" fo:border-right="none" fo:border-top="none" fo:border-bottom="2pt solid #000000"/>
    </style:style>
    <style:style style:name="表52.J5" style:family="table-cell">
      <style:table-cell-properties fo:padding="0.097cm" fo:border-left="none" fo:border-right="none" fo:border-top="none" fo:border-bottom="2pt solid #000000"/>
    </style:style>
    <style:style style:name="表52.K5" style:family="table-cell">
      <style:table-cell-properties fo:padding="0.097cm" fo:border-left="1.75pt solid #000000" fo:border-right="none" fo:border-top="none" fo:border-bottom="2pt solid #000000"/>
    </style:style>
    <style:style style:name="表52.L5" style:family="table-cell">
      <style:table-cell-properties fo:padding="0.097cm" fo:border-left="none" fo:border-right="none" fo:border-top="none" fo:border-bottom="2pt solid #000000"/>
    </style:style>
    <style:style style:name="表52.M5" style:family="table-cell">
      <style:table-cell-properties fo:padding="0.097cm" fo:border-left="1.75pt solid #000000" fo:border-right="none" fo:border-top="none" fo:border-bottom="2pt solid #000000"/>
    </style:style>
    <style:style style:name="表52.N5" style:family="table-cell">
      <style:table-cell-properties fo:padding="0.097cm" fo:border-left="none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none" fo:border-right="none" fo:border-top="none" fo:border-bottom="2pt solid #000000"/>
    </style:style>
    <style:style style:name="表52.C6" style:family="table-cell">
      <style:table-cell-properties fo:padding="0.097cm" fo:border-left="1.75pt solid #000000" fo:border-right="none" fo:border-top="none" fo:border-bottom="2pt solid #000000"/>
    </style:style>
    <style:style style:name="表52.D6" style:family="table-cell">
      <style:table-cell-properties fo:padding="0.097cm" fo:border-left="none" fo:border-right="none" fo:border-top="none" fo:border-bottom="2pt solid #000000"/>
    </style:style>
    <style:style style:name="表52.E6" style:family="table-cell">
      <style:table-cell-properties fo:padding="0.097cm" fo:border-left="1.75pt solid #000000" fo:border-right="none" fo:border-top="none" fo:border-bottom="2pt solid #000000"/>
    </style:style>
    <style:style style:name="表52.F6" style:family="table-cell">
      <style:table-cell-properties fo:padding="0.097cm" fo:border-left="none" fo:border-right="none" fo:border-top="none" fo:border-bottom="2pt solid #000000"/>
    </style:style>
    <style:style style:name="表52.G6" style:family="table-cell">
      <style:table-cell-properties fo:padding="0.097cm" fo:border-left="1.75pt solid #000000" fo:border-right="none" fo:border-top="none" fo:border-bottom="2pt solid #000000"/>
    </style:style>
    <style:style style:name="表52.H6" style:family="table-cell">
      <style:table-cell-properties fo:padding="0.097cm" fo:border-left="none" fo:border-right="none" fo:border-top="none" fo:border-bottom="2pt solid #000000"/>
    </style:style>
    <style:style style:name="表52.I6" style:family="table-cell">
      <style:table-cell-properties fo:padding="0.097cm" fo:border-left="1.75pt solid #000000" fo:border-right="none" fo:border-top="none" fo:border-bottom="2pt solid #000000"/>
    </style:style>
    <style:style style:name="表52.J6" style:family="table-cell">
      <style:table-cell-properties fo:padding="0.097cm" fo:border-left="none" fo:border-right="none" fo:border-top="none" fo:border-bottom="2pt solid #000000"/>
    </style:style>
    <style:style style:name="表52.K6" style:family="table-cell">
      <style:table-cell-properties fo:padding="0.097cm" fo:border-left="1.75pt solid #000000" fo:border-right="none" fo:border-top="none" fo:border-bottom="2pt solid #000000"/>
    </style:style>
    <style:style style:name="表52.L6" style:family="table-cell">
      <style:table-cell-properties fo:padding="0.097cm" fo:border-left="none" fo:border-right="none" fo:border-top="none" fo:border-bottom="2pt solid #000000"/>
    </style:style>
    <style:style style:name="表52.M6" style:family="table-cell">
      <style:table-cell-properties fo:padding="0.097cm" fo:border-left="1.75pt solid #000000" fo:border-right="none" fo:border-top="none" fo:border-bottom="2pt solid #000000"/>
    </style:style>
    <style:style style:name="表52.N6" style:family="table-cell">
      <style:table-cell-properties fo:padding="0.097cm" fo:border-left="none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none" fo:border-right="none" fo:border-top="none" fo:border-bottom="2pt solid #000000"/>
    </style:style>
    <style:style style:name="表52.C7" style:family="table-cell">
      <style:table-cell-properties fo:padding="0.097cm" fo:border-left="1.75pt solid #000000" fo:border-right="none" fo:border-top="none" fo:border-bottom="2pt solid #000000"/>
    </style:style>
    <style:style style:name="表52.D7" style:family="table-cell">
      <style:table-cell-properties fo:padding="0.097cm" fo:border-left="none" fo:border-right="none" fo:border-top="none" fo:border-bottom="2pt solid #000000"/>
    </style:style>
    <style:style style:name="表52.E7" style:family="table-cell">
      <style:table-cell-properties fo:padding="0.097cm" fo:border-left="1.75pt solid #000000" fo:border-right="none" fo:border-top="none" fo:border-bottom="2pt solid #000000"/>
    </style:style>
    <style:style style:name="表52.F7" style:family="table-cell">
      <style:table-cell-properties fo:padding="0.097cm" fo:border-left="none" fo:border-right="none" fo:border-top="none" fo:border-bottom="2pt solid #000000"/>
    </style:style>
    <style:style style:name="表52.G7" style:family="table-cell">
      <style:table-cell-properties fo:padding="0.097cm" fo:border-left="1.75pt solid #000000" fo:border-right="none" fo:border-top="none" fo:border-bottom="2pt solid #000000"/>
    </style:style>
    <style:style style:name="表52.H7" style:family="table-cell">
      <style:table-cell-properties fo:padding="0.097cm" fo:border-left="none" fo:border-right="none" fo:border-top="none" fo:border-bottom="2pt solid #000000"/>
    </style:style>
    <style:style style:name="表52.I7" style:family="table-cell">
      <style:table-cell-properties fo:padding="0.097cm" fo:border-left="1.75pt solid #000000" fo:border-right="none" fo:border-top="none" fo:border-bottom="2pt solid #000000"/>
    </style:style>
    <style:style style:name="表52.J7" style:family="table-cell">
      <style:table-cell-properties fo:padding="0.097cm" fo:border-left="none" fo:border-right="none" fo:border-top="none" fo:border-bottom="2pt solid #000000"/>
    </style:style>
    <style:style style:name="表52.K7" style:family="table-cell">
      <style:table-cell-properties fo:padding="0.097cm" fo:border-left="1.75pt solid #000000" fo:border-right="none" fo:border-top="none" fo:border-bottom="2pt solid #000000"/>
    </style:style>
    <style:style style:name="表52.L7" style:family="table-cell">
      <style:table-cell-properties fo:padding="0.097cm" fo:border-left="none" fo:border-right="none" fo:border-top="none" fo:border-bottom="2pt solid #000000"/>
    </style:style>
    <style:style style:name="表52.M7" style:family="table-cell">
      <style:table-cell-properties fo:padding="0.097cm" fo:border-left="1.75pt solid #000000" fo:border-right="none" fo:border-top="none" fo:border-bottom="2pt solid #000000"/>
    </style:style>
    <style:style style:name="表52.N7" style:family="table-cell">
      <style:table-cell-properties fo:padding="0.097cm" fo:border-left="none" fo:border-right="2pt solid #000000" fo:border-top="none" fo:border-bottom="2pt solid #000000"/>
    </style:style>
    <style:style style:name="表11" style:family="table">
      <style:table-properties style:width="4.055cm" table:align="margins"/>
    </style:style>
    <style:style style:name="表11.A" style:family="table-column">
      <style:table-column-properties style:column-width="4.055cm" style:rel-column-width="65535*"/>
    </style:style>
    <style:style style:name="表11.A1" style:family="table-cell">
      <style:table-cell-properties fo:padding="0.097cm" fo:border="none"/>
    </style:style>
    <style:style style:name="表50" style:family="table">
      <style:table-properties style:width="5.756cm" table:align="margins"/>
    </style:style>
    <style:style style:name="表50.A" style:family="table-column">
      <style:table-column-properties style:column-width="0.822cm" style:rel-column-width="9362*"/>
    </style:style>
    <style:style style:name="表50.G" style:family="table-column">
      <style:table-column-properties style:column-width="0.822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" style:family="table">
      <style:table-properties style:width="5.757cm" table:align="margins"/>
    </style:style>
    <style:style style:name="表54.A" style:family="table-column">
      <style:table-column-properties style:column-width="0.822cm" style:rel-column-width="9356*"/>
    </style:style>
    <style:style style:name="表54.D" style:family="table-column">
      <style:table-column-properties style:column-width="0.824cm" style:rel-column-width="9376*"/>
    </style:style>
    <style:style style:name="表54.G" style:family="table-column">
      <style:table-column-properties style:column-width="0.824cm" style:rel-column-width="9379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2" style:family="table">
      <style:table-properties style:width="16.806cm" style:rel-width="100%" table:align="center"/>
    </style:style>
    <style:style style:name="表52.A" style:family="table-column">
      <style:table-column-properties style:column-width="0.672cm" style:rel-column-width="381*"/>
    </style:style>
    <style:style style:name="表52.B" style:family="table-column">
      <style:table-column-properties style:column-width="1.729cm" style:rel-column-width="980*"/>
    </style:style>
    <style:style style:name="表52.N" style:family="table-column">
      <style:table-column-properties style:column-width="1.73cm" style:rel-column-width="981*"/>
    </style:style>
    <style:style style:name="表52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2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2.2" style:family="table-row">
      <style:table-row-properties style:row-height="3.15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none" fo:border-right="none" fo:border-top="none" fo:border-bottom="2pt solid #000000"/>
    </style:style>
    <style:style style:name="表52.C2" style:family="table-cell">
      <style:table-cell-properties fo:padding="0.097cm" fo:border-left="1.75pt solid #000000" fo:border-right="none" fo:border-top="none" fo:border-bottom="2pt solid #000000"/>
    </style:style>
    <style:style style:name="表52.D2" style:family="table-cell">
      <style:table-cell-properties fo:padding="0.097cm" fo:border-left="none" fo:border-right="none" fo:border-top="none" fo:border-bottom="2pt solid #000000"/>
    </style:style>
    <style:style style:name="表52.E2" style:family="table-cell">
      <style:table-cell-properties fo:padding="0.097cm" fo:border-left="1.75pt solid #000000" fo:border-right="none" fo:border-top="none" fo:border-bottom="2pt solid #000000"/>
    </style:style>
    <style:style style:name="表52.F2" style:family="table-cell">
      <style:table-cell-properties fo:padding="0.097cm" fo:border-left="none" fo:border-right="none" fo:border-top="none" fo:border-bottom="2pt solid #000000"/>
    </style:style>
    <style:style style:name="表52.G2" style:family="table-cell">
      <style:table-cell-properties fo:padding="0.097cm" fo:border-left="1.75pt solid #000000" fo:border-right="none" fo:border-top="none" fo:border-bottom="2pt solid #000000"/>
    </style:style>
    <style:style style:name="表52.H2" style:family="table-cell">
      <style:table-cell-properties fo:padding="0.097cm" fo:border-left="none" fo:border-right="none" fo:border-top="none" fo:border-bottom="2pt solid #000000"/>
    </style:style>
    <style:style style:name="表52.I2" style:family="table-cell">
      <style:table-cell-properties fo:padding="0.097cm" fo:border-left="1.75pt solid #000000" fo:border-right="none" fo:border-top="none" fo:border-bottom="2pt solid #000000"/>
    </style:style>
    <style:style style:name="表52.J2" style:family="table-cell">
      <style:table-cell-properties fo:padding="0.097cm" fo:border-left="none" fo:border-right="none" fo:border-top="none" fo:border-bottom="2pt solid #000000"/>
    </style:style>
    <style:style style:name="表52.K2" style:family="table-cell">
      <style:table-cell-properties fo:padding="0.097cm" fo:border-left="1.75pt solid #000000" fo:border-right="none" fo:border-top="none" fo:border-bottom="2pt solid #000000"/>
    </style:style>
    <style:style style:name="表52.L2" style:family="table-cell">
      <style:table-cell-properties fo:padding="0.097cm" fo:border-left="none" fo:border-right="none" fo:border-top="none" fo:border-bottom="2pt solid #000000"/>
    </style:style>
    <style:style style:name="表52.M2" style:family="table-cell">
      <style:table-cell-properties fo:padding="0.097cm" fo:border-left="1.75pt solid #000000" fo:border-right="none" fo:border-top="none" fo:border-bottom="2pt solid #000000"/>
    </style:style>
    <style:style style:name="表52.N2" style:family="table-cell">
      <style:table-cell-properties fo:padding="0.097cm" fo:border-left="none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none" fo:border-right="none" fo:border-top="none" fo:border-bottom="2pt solid #000000"/>
    </style:style>
    <style:style style:name="表52.C3" style:family="table-cell">
      <style:table-cell-properties fo:padding="0.097cm" fo:border-left="1.75pt solid #000000" fo:border-right="none" fo:border-top="none" fo:border-bottom="2pt solid #000000"/>
    </style:style>
    <style:style style:name="表52.D3" style:family="table-cell">
      <style:table-cell-properties fo:padding="0.097cm" fo:border-left="none" fo:border-right="none" fo:border-top="none" fo:border-bottom="2pt solid #000000"/>
    </style:style>
    <style:style style:name="表52.E3" style:family="table-cell">
      <style:table-cell-properties fo:padding="0.097cm" fo:border-left="1.75pt solid #000000" fo:border-right="none" fo:border-top="none" fo:border-bottom="2pt solid #000000"/>
    </style:style>
    <style:style style:name="表52.F3" style:family="table-cell">
      <style:table-cell-properties fo:padding="0.097cm" fo:border-left="none" fo:border-right="none" fo:border-top="none" fo:border-bottom="2pt solid #000000"/>
    </style:style>
    <style:style style:name="表52.G3" style:family="table-cell">
      <style:table-cell-properties fo:padding="0.097cm" fo:border-left="1.75pt solid #000000" fo:border-right="none" fo:border-top="none" fo:border-bottom="2pt solid #000000"/>
    </style:style>
    <style:style style:name="表52.H3" style:family="table-cell">
      <style:table-cell-properties fo:padding="0.097cm" fo:border-left="none" fo:border-right="none" fo:border-top="none" fo:border-bottom="2pt solid #000000"/>
    </style:style>
    <style:style style:name="表52.I3" style:family="table-cell">
      <style:table-cell-properties fo:padding="0.097cm" fo:border-left="1.75pt solid #000000" fo:border-right="none" fo:border-top="none" fo:border-bottom="2pt solid #000000"/>
    </style:style>
    <style:style style:name="表52.J3" style:family="table-cell">
      <style:table-cell-properties fo:padding="0.097cm" fo:border-left="none" fo:border-right="none" fo:border-top="none" fo:border-bottom="2pt solid #000000"/>
    </style:style>
    <style:style style:name="表52.K3" style:family="table-cell">
      <style:table-cell-properties fo:padding="0.097cm" fo:border-left="1.75pt solid #000000" fo:border-right="none" fo:border-top="none" fo:border-bottom="2pt solid #000000"/>
    </style:style>
    <style:style style:name="表52.L3" style:family="table-cell">
      <style:table-cell-properties fo:padding="0.097cm" fo:border-left="none" fo:border-right="none" fo:border-top="none" fo:border-bottom="2pt solid #000000"/>
    </style:style>
    <style:style style:name="表52.M3" style:family="table-cell">
      <style:table-cell-properties fo:padding="0.097cm" fo:border-left="1.75pt solid #000000" fo:border-right="none" fo:border-top="none" fo:border-bottom="2pt solid #000000"/>
    </style:style>
    <style:style style:name="表52.N3" style:family="table-cell">
      <style:table-cell-properties fo:padding="0.097cm" fo:border-left="none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none" fo:border-right="none" fo:border-top="none" fo:border-bottom="2pt solid #000000"/>
    </style:style>
    <style:style style:name="表52.C4" style:family="table-cell">
      <style:table-cell-properties fo:padding="0.097cm" fo:border-left="1.75pt solid #000000" fo:border-right="none" fo:border-top="none" fo:border-bottom="2pt solid #000000"/>
    </style:style>
    <style:style style:name="表52.D4" style:family="table-cell">
      <style:table-cell-properties fo:padding="0.097cm" fo:border-left="none" fo:border-right="none" fo:border-top="none" fo:border-bottom="2pt solid #000000"/>
    </style:style>
    <style:style style:name="表52.E4" style:family="table-cell">
      <style:table-cell-properties fo:padding="0.097cm" fo:border-left="1.75pt solid #000000" fo:border-right="none" fo:border-top="none" fo:border-bottom="2pt solid #000000"/>
    </style:style>
    <style:style style:name="表52.F4" style:family="table-cell">
      <style:table-cell-properties fo:padding="0.097cm" fo:border-left="none" fo:border-right="none" fo:border-top="none" fo:border-bottom="2pt solid #000000"/>
    </style:style>
    <style:style style:name="表52.G4" style:family="table-cell">
      <style:table-cell-properties fo:padding="0.097cm" fo:border-left="1.75pt solid #000000" fo:border-right="none" fo:border-top="none" fo:border-bottom="2pt solid #000000"/>
    </style:style>
    <style:style style:name="表52.H4" style:family="table-cell">
      <style:table-cell-properties fo:padding="0.097cm" fo:border-left="none" fo:border-right="none" fo:border-top="none" fo:border-bottom="2pt solid #000000"/>
    </style:style>
    <style:style style:name="表52.I4" style:family="table-cell">
      <style:table-cell-properties fo:padding="0.097cm" fo:border-left="1.75pt solid #000000" fo:border-right="none" fo:border-top="none" fo:border-bottom="2pt solid #000000"/>
    </style:style>
    <style:style style:name="表52.J4" style:family="table-cell">
      <style:table-cell-properties fo:padding="0.097cm" fo:border-left="none" fo:border-right="none" fo:border-top="none" fo:border-bottom="2pt solid #000000"/>
    </style:style>
    <style:style style:name="表52.K4" style:family="table-cell">
      <style:table-cell-properties fo:padding="0.097cm" fo:border-left="1.75pt solid #000000" fo:border-right="none" fo:border-top="none" fo:border-bottom="2pt solid #000000"/>
    </style:style>
    <style:style style:name="表52.L4" style:family="table-cell">
      <style:table-cell-properties fo:padding="0.097cm" fo:border-left="none" fo:border-right="none" fo:border-top="none" fo:border-bottom="2pt solid #000000"/>
    </style:style>
    <style:style style:name="表52.M4" style:family="table-cell">
      <style:table-cell-properties fo:padding="0.097cm" fo:border-left="1.75pt solid #000000" fo:border-right="none" fo:border-top="none" fo:border-bottom="2pt solid #000000"/>
    </style:style>
    <style:style style:name="表52.N4" style:family="table-cell">
      <style:table-cell-properties fo:padding="0.097cm" fo:border-left="none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none" fo:border-right="none" fo:border-top="none" fo:border-bottom="2pt solid #000000"/>
    </style:style>
    <style:style style:name="表52.C5" style:family="table-cell">
      <style:table-cell-properties fo:padding="0.097cm" fo:border-left="1.75pt solid #000000" fo:border-right="none" fo:border-top="none" fo:border-bottom="2pt solid #000000"/>
    </style:style>
    <style:style style:name="表52.D5" style:family="table-cell">
      <style:table-cell-properties fo:padding="0.097cm" fo:border-left="none" fo:border-right="none" fo:border-top="none" fo:border-bottom="2pt solid #000000"/>
    </style:style>
    <style:style style:name="表52.E5" style:family="table-cell">
      <style:table-cell-properties fo:padding="0.097cm" fo:border-left="1.75pt solid #000000" fo:border-right="none" fo:border-top="none" fo:border-bottom="2pt solid #000000"/>
    </style:style>
    <style:style style:name="表52.F5" style:family="table-cell">
      <style:table-cell-properties fo:padding="0.097cm" fo:border-left="none" fo:border-right="none" fo:border-top="none" fo:border-bottom="2pt solid #000000"/>
    </style:style>
    <style:style style:name="表52.G5" style:family="table-cell">
      <style:table-cell-properties fo:padding="0.097cm" fo:border-left="1.75pt solid #000000" fo:border-right="none" fo:border-top="none" fo:border-bottom="2pt solid #000000"/>
    </style:style>
    <style:style style:name="表52.H5" style:family="table-cell">
      <style:table-cell-properties fo:padding="0.097cm" fo:border-left="none" fo:border-right="none" fo:border-top="none" fo:border-bottom="2pt solid #000000"/>
    </style:style>
    <style:style style:name="表52.I5" style:family="table-cell">
      <style:table-cell-properties fo:padding="0.097cm" fo:border-left="1.75pt solid #000000" fo:border-right="none" fo:border-top="none" fo:border-bottom="2pt solid #000000"/>
    </style:style>
    <style:style style:name="表52.J5" style:family="table-cell">
      <style:table-cell-properties fo:padding="0.097cm" fo:border-left="none" fo:border-right="none" fo:border-top="none" fo:border-bottom="2pt solid #000000"/>
    </style:style>
    <style:style style:name="表52.K5" style:family="table-cell">
      <style:table-cell-properties fo:padding="0.097cm" fo:border-left="1.75pt solid #000000" fo:border-right="none" fo:border-top="none" fo:border-bottom="2pt solid #000000"/>
    </style:style>
    <style:style style:name="表52.L5" style:family="table-cell">
      <style:table-cell-properties fo:padding="0.097cm" fo:border-left="none" fo:border-right="none" fo:border-top="none" fo:border-bottom="2pt solid #000000"/>
    </style:style>
    <style:style style:name="表52.M5" style:family="table-cell">
      <style:table-cell-properties fo:padding="0.097cm" fo:border-left="1.75pt solid #000000" fo:border-right="none" fo:border-top="none" fo:border-bottom="2pt solid #000000"/>
    </style:style>
    <style:style style:name="表52.N5" style:family="table-cell">
      <style:table-cell-properties fo:padding="0.097cm" fo:border-left="none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none" fo:border-right="none" fo:border-top="none" fo:border-bottom="2pt solid #000000"/>
    </style:style>
    <style:style style:name="表52.C6" style:family="table-cell">
      <style:table-cell-properties fo:padding="0.097cm" fo:border-left="1.75pt solid #000000" fo:border-right="none" fo:border-top="none" fo:border-bottom="2pt solid #000000"/>
    </style:style>
    <style:style style:name="表52.D6" style:family="table-cell">
      <style:table-cell-properties fo:padding="0.097cm" fo:border-left="none" fo:border-right="none" fo:border-top="none" fo:border-bottom="2pt solid #000000"/>
    </style:style>
    <style:style style:name="表52.E6" style:family="table-cell">
      <style:table-cell-properties fo:padding="0.097cm" fo:border-left="1.75pt solid #000000" fo:border-right="none" fo:border-top="none" fo:border-bottom="2pt solid #000000"/>
    </style:style>
    <style:style style:name="表52.F6" style:family="table-cell">
      <style:table-cell-properties fo:padding="0.097cm" fo:border-left="none" fo:border-right="none" fo:border-top="none" fo:border-bottom="2pt solid #000000"/>
    </style:style>
    <style:style style:name="表52.G6" style:family="table-cell">
      <style:table-cell-properties fo:padding="0.097cm" fo:border-left="1.75pt solid #000000" fo:border-right="none" fo:border-top="none" fo:border-bottom="2pt solid #000000"/>
    </style:style>
    <style:style style:name="表52.H6" style:family="table-cell">
      <style:table-cell-properties fo:padding="0.097cm" fo:border-left="none" fo:border-right="none" fo:border-top="none" fo:border-bottom="2pt solid #000000"/>
    </style:style>
    <style:style style:name="表52.I6" style:family="table-cell">
      <style:table-cell-properties fo:padding="0.097cm" fo:border-left="1.75pt solid #000000" fo:border-right="none" fo:border-top="none" fo:border-bottom="2pt solid #000000"/>
    </style:style>
    <style:style style:name="表52.J6" style:family="table-cell">
      <style:table-cell-properties fo:padding="0.097cm" fo:border-left="none" fo:border-right="none" fo:border-top="none" fo:border-bottom="2pt solid #000000"/>
    </style:style>
    <style:style style:name="表52.K6" style:family="table-cell">
      <style:table-cell-properties fo:padding="0.097cm" fo:border-left="1.75pt solid #000000" fo:border-right="none" fo:border-top="none" fo:border-bottom="2pt solid #000000"/>
    </style:style>
    <style:style style:name="表52.L6" style:family="table-cell">
      <style:table-cell-properties fo:padding="0.097cm" fo:border-left="none" fo:border-right="none" fo:border-top="none" fo:border-bottom="2pt solid #000000"/>
    </style:style>
    <style:style style:name="表52.M6" style:family="table-cell">
      <style:table-cell-properties fo:padding="0.097cm" fo:border-left="1.75pt solid #000000" fo:border-right="none" fo:border-top="none" fo:border-bottom="2pt solid #000000"/>
    </style:style>
    <style:style style:name="表52.N6" style:family="table-cell">
      <style:table-cell-properties fo:padding="0.097cm" fo:border-left="none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none" fo:border-right="none" fo:border-top="none" fo:border-bottom="2pt solid #000000"/>
    </style:style>
    <style:style style:name="表52.C7" style:family="table-cell">
      <style:table-cell-properties fo:padding="0.097cm" fo:border-left="1.75pt solid #000000" fo:border-right="none" fo:border-top="none" fo:border-bottom="2pt solid #000000"/>
    </style:style>
    <style:style style:name="表52.D7" style:family="table-cell">
      <style:table-cell-properties fo:padding="0.097cm" fo:border-left="none" fo:border-right="none" fo:border-top="none" fo:border-bottom="2pt solid #000000"/>
    </style:style>
    <style:style style:name="表52.E7" style:family="table-cell">
      <style:table-cell-properties fo:padding="0.097cm" fo:border-left="1.75pt solid #000000" fo:border-right="none" fo:border-top="none" fo:border-bottom="2pt solid #000000"/>
    </style:style>
    <style:style style:name="表52.F7" style:family="table-cell">
      <style:table-cell-properties fo:padding="0.097cm" fo:border-left="none" fo:border-right="none" fo:border-top="none" fo:border-bottom="2pt solid #000000"/>
    </style:style>
    <style:style style:name="表52.G7" style:family="table-cell">
      <style:table-cell-properties fo:padding="0.097cm" fo:border-left="1.75pt solid #000000" fo:border-right="none" fo:border-top="none" fo:border-bottom="2pt solid #000000"/>
    </style:style>
    <style:style style:name="表52.H7" style:family="table-cell">
      <style:table-cell-properties fo:padding="0.097cm" fo:border-left="none" fo:border-right="none" fo:border-top="none" fo:border-bottom="2pt solid #000000"/>
    </style:style>
    <style:style style:name="表52.I7" style:family="table-cell">
      <style:table-cell-properties fo:padding="0.097cm" fo:border-left="1.75pt solid #000000" fo:border-right="none" fo:border-top="none" fo:border-bottom="2pt solid #000000"/>
    </style:style>
    <style:style style:name="表52.J7" style:family="table-cell">
      <style:table-cell-properties fo:padding="0.097cm" fo:border-left="none" fo:border-right="none" fo:border-top="none" fo:border-bottom="2pt solid #000000"/>
    </style:style>
    <style:style style:name="表52.K7" style:family="table-cell">
      <style:table-cell-properties fo:padding="0.097cm" fo:border-left="1.75pt solid #000000" fo:border-right="none" fo:border-top="none" fo:border-bottom="2pt solid #000000"/>
    </style:style>
    <style:style style:name="表52.L7" style:family="table-cell">
      <style:table-cell-properties fo:padding="0.097cm" fo:border-left="none" fo:border-right="none" fo:border-top="none" fo:border-bottom="2pt solid #000000"/>
    </style:style>
    <style:style style:name="表52.M7" style:family="table-cell">
      <style:table-cell-properties fo:padding="0.097cm" fo:border-left="1.75pt solid #000000" fo:border-right="none" fo:border-top="none" fo:border-bottom="2pt solid #000000"/>
    </style:style>
    <style:style style:name="表52.N7" style:family="table-cell">
      <style:table-cell-properties fo:padding="0.097cm" fo:border-left="none" fo:border-right="2pt solid #000000" fo:border-top="none" fo:border-bottom="2pt solid #000000"/>
    </style:style>
    <style:style style:name="表24" style:family="table">
      <style:table-properties style:width="17cm" style:rel-width="100%" fo:break-before="page" table:align="center"/>
    </style:style>
    <style:style style:name="表24.A" style:family="table-column">
      <style:table-column-properties style:column-width="4.249cm" style:rel-column-width="2409*"/>
    </style:style>
    <style:style style:name="表24.B" style:family="table-column">
      <style:table-column-properties style:column-width="0.85cm" style:rel-column-width="482*"/>
    </style:style>
    <style:style style:name="表24.C" style:family="table-column">
      <style:table-column-properties style:column-width="5.95cm" style:rel-column-width="3373*"/>
    </style:style>
    <style:style style:name="表24.D" style:family="table-column">
      <style:table-column-properties style:column-width="5.951cm" style:rel-column-width="3374*"/>
    </style:style>
    <style:style style:name="表24.A1" style:family="table-cell">
      <style:table-cell-properties fo:padding="0.097cm" fo:border="none"/>
    </style:style>
    <style:style style:name="表12" style:family="table">
      <style:table-properties style:width="4.055cm" table:align="margins"/>
    </style:style>
    <style:style style:name="表12.A" style:family="table-column">
      <style:table-column-properties style:column-width="4.055cm" style:rel-column-width="65535*"/>
    </style:style>
    <style:style style:name="表12.A1" style:family="table-cell">
      <style:table-cell-properties fo:padding="0.097cm" fo:border="none"/>
    </style:style>
    <style:style style:name="表53" style:family="table">
      <style:table-properties style:width="5.756cm" table:align="margins"/>
    </style:style>
    <style:style style:name="表53.A" style:family="table-column">
      <style:table-column-properties style:column-width="0.822cm" style:rel-column-width="9362*"/>
    </style:style>
    <style:style style:name="表53.G" style:family="table-column">
      <style:table-column-properties style:column-width="0.822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" style:family="table">
      <style:table-properties style:width="5.757cm" table:align="margins"/>
    </style:style>
    <style:style style:name="表57.A" style:family="table-column">
      <style:table-column-properties style:column-width="0.822cm" style:rel-column-width="9362*"/>
    </style:style>
    <style:style style:name="表57.G" style:family="table-column">
      <style:table-column-properties style:column-width="0.822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5" style:family="table">
      <style:table-properties style:width="16.806cm" style:rel-width="100%" table:align="center"/>
    </style:style>
    <style:style style:name="表55.A" style:family="table-column">
      <style:table-column-properties style:column-width="0.672cm" style:rel-column-width="381*"/>
    </style:style>
    <style:style style:name="表55.B" style:family="table-column">
      <style:table-column-properties style:column-width="1.729cm" style:rel-column-width="980*"/>
    </style:style>
    <style:style style:name="表55.N" style:family="table-column">
      <style:table-column-properties style:column-width="1.73cm" style:rel-column-width="981*"/>
    </style:style>
    <style:style style:name="表55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5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5.2" style:family="table-row">
      <style:table-row-properties style:row-height="3.15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none" fo:border-right="none" fo:border-top="none" fo:border-bottom="2pt solid #000000"/>
    </style:style>
    <style:style style:name="表55.C2" style:family="table-cell">
      <style:table-cell-properties fo:padding="0.097cm" fo:border-left="1.75pt solid #000000" fo:border-right="none" fo:border-top="none" fo:border-bottom="2pt solid #000000"/>
    </style:style>
    <style:style style:name="表55.D2" style:family="table-cell">
      <style:table-cell-properties fo:padding="0.097cm" fo:border-left="none" fo:border-right="none" fo:border-top="none" fo:border-bottom="2pt solid #000000"/>
    </style:style>
    <style:style style:name="表55.E2" style:family="table-cell">
      <style:table-cell-properties fo:padding="0.097cm" fo:border-left="1.75pt solid #000000" fo:border-right="none" fo:border-top="none" fo:border-bottom="2pt solid #000000"/>
    </style:style>
    <style:style style:name="表55.F2" style:family="table-cell">
      <style:table-cell-properties fo:padding="0.097cm" fo:border-left="none" fo:border-right="none" fo:border-top="none" fo:border-bottom="2pt solid #000000"/>
    </style:style>
    <style:style style:name="表55.G2" style:family="table-cell">
      <style:table-cell-properties fo:padding="0.097cm" fo:border-left="1.75pt solid #000000" fo:border-right="none" fo:border-top="none" fo:border-bottom="2pt solid #000000"/>
    </style:style>
    <style:style style:name="表55.H2" style:family="table-cell">
      <style:table-cell-properties fo:padding="0.097cm" fo:border-left="none" fo:border-right="none" fo:border-top="none" fo:border-bottom="2pt solid #000000"/>
    </style:style>
    <style:style style:name="表55.I2" style:family="table-cell">
      <style:table-cell-properties fo:padding="0.097cm" fo:border-left="1.75pt solid #000000" fo:border-right="none" fo:border-top="none" fo:border-bottom="2pt solid #000000"/>
    </style:style>
    <style:style style:name="表55.J2" style:family="table-cell">
      <style:table-cell-properties fo:padding="0.097cm" fo:border-left="none" fo:border-right="none" fo:border-top="none" fo:border-bottom="2pt solid #000000"/>
    </style:style>
    <style:style style:name="表55.K2" style:family="table-cell">
      <style:table-cell-properties fo:padding="0.097cm" fo:border-left="1.75pt solid #000000" fo:border-right="none" fo:border-top="none" fo:border-bottom="2pt solid #000000"/>
    </style:style>
    <style:style style:name="表55.L2" style:family="table-cell">
      <style:table-cell-properties fo:padding="0.097cm" fo:border-left="none" fo:border-right="none" fo:border-top="none" fo:border-bottom="2pt solid #000000"/>
    </style:style>
    <style:style style:name="表55.M2" style:family="table-cell">
      <style:table-cell-properties fo:padding="0.097cm" fo:border-left="1.75pt solid #000000" fo:border-right="none" fo:border-top="none" fo:border-bottom="2pt solid #000000"/>
    </style:style>
    <style:style style:name="表55.N2" style:family="table-cell">
      <style:table-cell-properties fo:padding="0.097cm" fo:border-left="none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none" fo:border-right="none" fo:border-top="none" fo:border-bottom="2pt solid #000000"/>
    </style:style>
    <style:style style:name="表55.C3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3" style:family="table-cell">
      <style:table-cell-properties fo:padding="0.097cm" fo:border-left="none" fo:border-right="none" fo:border-top="none" fo:border-bottom="2pt solid #000000"/>
    </style:style>
    <style:style style:name="表55.E3" style:family="table-cell">
      <style:table-cell-properties fo:padding="0.097cm" fo:border-left="1.75pt solid #000000" fo:border-right="none" fo:border-top="none" fo:border-bottom="2pt solid #000000"/>
    </style:style>
    <style:style style:name="表55.F3" style:family="table-cell">
      <style:table-cell-properties fo:padding="0.097cm" fo:border-left="none" fo:border-right="none" fo:border-top="none" fo:border-bottom="2pt solid #000000"/>
    </style:style>
    <style:style style:name="表55.G3" style:family="table-cell">
      <style:table-cell-properties fo:padding="0.097cm" fo:border-left="1.75pt solid #000000" fo:border-right="none" fo:border-top="none" fo:border-bottom="2pt solid #000000"/>
    </style:style>
    <style:style style:name="表55.H3" style:family="table-cell">
      <style:table-cell-properties fo:padding="0.097cm" fo:border-left="none" fo:border-right="none" fo:border-top="none" fo:border-bottom="2pt solid #000000"/>
    </style:style>
    <style:style style:name="表55.I3" style:family="table-cell">
      <style:table-cell-properties fo:padding="0.097cm" fo:border-left="1.75pt solid #000000" fo:border-right="none" fo:border-top="none" fo:border-bottom="2pt solid #000000"/>
    </style:style>
    <style:style style:name="表55.J3" style:family="table-cell">
      <style:table-cell-properties fo:padding="0.097cm" fo:border-left="none" fo:border-right="none" fo:border-top="none" fo:border-bottom="2pt solid #000000"/>
    </style:style>
    <style:style style:name="表55.K3" style:family="table-cell">
      <style:table-cell-properties fo:padding="0.097cm" fo:border-left="1.75pt solid #000000" fo:border-right="none" fo:border-top="none" fo:border-bottom="2pt solid #000000"/>
    </style:style>
    <style:style style:name="表55.L3" style:family="table-cell">
      <style:table-cell-properties fo:padding="0.097cm" fo:border-left="none" fo:border-right="none" fo:border-top="none" fo:border-bottom="2pt solid #000000"/>
    </style:style>
    <style:style style:name="表55.M3" style:family="table-cell">
      <style:table-cell-properties fo:padding="0.097cm" fo:border-left="1.75pt solid #000000" fo:border-right="none" fo:border-top="none" fo:border-bottom="2pt solid #000000"/>
    </style:style>
    <style:style style:name="表55.N3" style:family="table-cell">
      <style:table-cell-properties fo:padding="0.097cm" fo:border-left="none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 style:writing-mode="tb-rl"/>
    </style:style>
    <style:style style:name="表55.B4" style:family="table-cell">
      <style:table-cell-properties fo:padding="0.097cm" fo:border-left="none" fo:border-right="none" fo:border-top="none" fo:border-bottom="2pt solid #000000"/>
    </style:style>
    <style:style style:name="表55.C4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4" style:family="table-cell">
      <style:table-cell-properties fo:padding="0.097cm" fo:border-left="none" fo:border-right="none" fo:border-top="none" fo:border-bottom="2pt solid #000000"/>
    </style:style>
    <style:style style:name="表55.E4" style:family="table-cell">
      <style:table-cell-properties fo:padding="0.097cm" fo:border-left="1.75pt solid #000000" fo:border-right="none" fo:border-top="none" fo:border-bottom="2pt solid #000000"/>
    </style:style>
    <style:style style:name="表55.F4" style:family="table-cell">
      <style:table-cell-properties fo:padding="0.097cm" fo:border-left="none" fo:border-right="none" fo:border-top="none" fo:border-bottom="2pt solid #000000"/>
    </style:style>
    <style:style style:name="表55.G4" style:family="table-cell">
      <style:table-cell-properties fo:padding="0.097cm" fo:border-left="1.75pt solid #000000" fo:border-right="none" fo:border-top="none" fo:border-bottom="2pt solid #000000"/>
    </style:style>
    <style:style style:name="表55.H4" style:family="table-cell">
      <style:table-cell-properties fo:padding="0.097cm" fo:border-left="none" fo:border-right="none" fo:border-top="none" fo:border-bottom="2pt solid #000000"/>
    </style:style>
    <style:style style:name="表55.I4" style:family="table-cell">
      <style:table-cell-properties fo:padding="0.097cm" fo:border-left="1.75pt solid #000000" fo:border-right="none" fo:border-top="none" fo:border-bottom="2pt solid #000000"/>
    </style:style>
    <style:style style:name="表55.J4" style:family="table-cell">
      <style:table-cell-properties fo:padding="0.097cm" fo:border-left="none" fo:border-right="none" fo:border-top="none" fo:border-bottom="2pt solid #000000"/>
    </style:style>
    <style:style style:name="表55.K4" style:family="table-cell">
      <style:table-cell-properties fo:padding="0.097cm" fo:border-left="1.75pt solid #000000" fo:border-right="none" fo:border-top="none" fo:border-bottom="2pt solid #000000"/>
    </style:style>
    <style:style style:name="表55.L4" style:family="table-cell">
      <style:table-cell-properties fo:padding="0.097cm" fo:border-left="none" fo:border-right="none" fo:border-top="none" fo:border-bottom="2pt solid #000000"/>
    </style:style>
    <style:style style:name="表55.M4" style:family="table-cell">
      <style:table-cell-properties fo:padding="0.097cm" fo:border-left="1.75pt solid #000000" fo:border-right="none" fo:border-top="none" fo:border-bottom="2pt solid #000000"/>
    </style:style>
    <style:style style:name="表55.N4" style:family="table-cell">
      <style:table-cell-properties fo:padding="0.097cm" fo:border-left="none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none" fo:border-right="none" fo:border-top="none" fo:border-bottom="2pt solid #000000"/>
    </style:style>
    <style:style style:name="表55.C5" style:family="table-cell">
      <style:table-cell-properties fo:padding="0.097cm" fo:border-left="1.75pt solid #000000" fo:border-right="none" fo:border-top="none" fo:border-bottom="2pt solid #000000"/>
    </style:style>
    <style:style style:name="表55.D5" style:family="table-cell">
      <style:table-cell-properties fo:padding="0.097cm" fo:border-left="none" fo:border-right="none" fo:border-top="none" fo:border-bottom="2pt solid #000000"/>
    </style:style>
    <style:style style:name="表55.E5" style:family="table-cell">
      <style:table-cell-properties fo:padding="0.097cm" fo:border-left="1.75pt solid #000000" fo:border-right="none" fo:border-top="none" fo:border-bottom="2pt solid #000000"/>
    </style:style>
    <style:style style:name="表55.F5" style:family="table-cell">
      <style:table-cell-properties fo:padding="0.097cm" fo:border-left="none" fo:border-right="none" fo:border-top="none" fo:border-bottom="2pt solid #000000"/>
    </style:style>
    <style:style style:name="表55.G5" style:family="table-cell">
      <style:table-cell-properties fo:padding="0.097cm" fo:border-left="1.75pt solid #000000" fo:border-right="none" fo:border-top="none" fo:border-bottom="2pt solid #000000"/>
    </style:style>
    <style:style style:name="表55.H5" style:family="table-cell">
      <style:table-cell-properties fo:padding="0.097cm" fo:border-left="none" fo:border-right="none" fo:border-top="none" fo:border-bottom="2pt solid #000000"/>
    </style:style>
    <style:style style:name="表55.I5" style:family="table-cell">
      <style:table-cell-properties fo:padding="0.097cm" fo:border-left="1.75pt solid #000000" fo:border-right="none" fo:border-top="none" fo:border-bottom="2pt solid #000000"/>
    </style:style>
    <style:style style:name="表55.J5" style:family="table-cell">
      <style:table-cell-properties fo:padding="0.097cm" fo:border-left="none" fo:border-right="none" fo:border-top="none" fo:border-bottom="2pt solid #000000"/>
    </style:style>
    <style:style style:name="表55.K5" style:family="table-cell">
      <style:table-cell-properties fo:padding="0.097cm" fo:border-left="1.75pt solid #000000" fo:border-right="none" fo:border-top="none" fo:border-bottom="2pt solid #000000"/>
    </style:style>
    <style:style style:name="表55.L5" style:family="table-cell">
      <style:table-cell-properties fo:padding="0.097cm" fo:border-left="none" fo:border-right="none" fo:border-top="none" fo:border-bottom="2pt solid #000000"/>
    </style:style>
    <style:style style:name="表55.M5" style:family="table-cell">
      <style:table-cell-properties fo:padding="0.097cm" fo:border-left="1.75pt solid #000000" fo:border-right="none" fo:border-top="none" fo:border-bottom="2pt solid #000000"/>
    </style:style>
    <style:style style:name="表55.N5" style:family="table-cell">
      <style:table-cell-properties fo:padding="0.097cm" fo:border-left="none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none" fo:border-right="none" fo:border-top="none" fo:border-bottom="2pt solid #000000"/>
    </style:style>
    <style:style style:name="表55.C6" style:family="table-cell">
      <style:table-cell-properties fo:padding="0.097cm" fo:border-left="1.75pt solid #000000" fo:border-right="none" fo:border-top="none" fo:border-bottom="2pt solid #000000"/>
    </style:style>
    <style:style style:name="表55.D6" style:family="table-cell">
      <style:table-cell-properties fo:padding="0.097cm" fo:border-left="none" fo:border-right="none" fo:border-top="none" fo:border-bottom="2pt solid #000000"/>
    </style:style>
    <style:style style:name="表55.E6" style:family="table-cell">
      <style:table-cell-properties fo:padding="0.097cm" fo:border-left="1.75pt solid #000000" fo:border-right="none" fo:border-top="none" fo:border-bottom="2pt solid #000000"/>
    </style:style>
    <style:style style:name="表55.F6" style:family="table-cell">
      <style:table-cell-properties fo:padding="0.097cm" fo:border-left="none" fo:border-right="none" fo:border-top="none" fo:border-bottom="2pt solid #000000"/>
    </style:style>
    <style:style style:name="表55.G6" style:family="table-cell">
      <style:table-cell-properties fo:padding="0.097cm" fo:border-left="1.75pt solid #000000" fo:border-right="none" fo:border-top="none" fo:border-bottom="2pt solid #000000"/>
    </style:style>
    <style:style style:name="表55.H6" style:family="table-cell">
      <style:table-cell-properties fo:padding="0.097cm" fo:border-left="none" fo:border-right="none" fo:border-top="none" fo:border-bottom="2pt solid #000000"/>
    </style:style>
    <style:style style:name="表55.I6" style:family="table-cell">
      <style:table-cell-properties fo:padding="0.097cm" fo:border-left="1.75pt solid #000000" fo:border-right="none" fo:border-top="none" fo:border-bottom="2pt solid #000000"/>
    </style:style>
    <style:style style:name="表55.J6" style:family="table-cell">
      <style:table-cell-properties fo:padding="0.097cm" fo:border-left="none" fo:border-right="none" fo:border-top="none" fo:border-bottom="2pt solid #000000"/>
    </style:style>
    <style:style style:name="表55.K6" style:family="table-cell">
      <style:table-cell-properties fo:padding="0.097cm" fo:border-left="1.75pt solid #000000" fo:border-right="none" fo:border-top="none" fo:border-bottom="2pt solid #000000"/>
    </style:style>
    <style:style style:name="表55.L6" style:family="table-cell">
      <style:table-cell-properties fo:padding="0.097cm" fo:border-left="none" fo:border-right="none" fo:border-top="none" fo:border-bottom="2pt solid #000000"/>
    </style:style>
    <style:style style:name="表55.M6" style:family="table-cell">
      <style:table-cell-properties fo:padding="0.097cm" fo:border-left="1.75pt solid #000000" fo:border-right="none" fo:border-top="none" fo:border-bottom="2pt solid #000000"/>
    </style:style>
    <style:style style:name="表55.N6" style:family="table-cell">
      <style:table-cell-properties fo:padding="0.097cm" fo:border-left="none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none" fo:border-right="none" fo:border-top="none" fo:border-bottom="2pt solid #000000"/>
    </style:style>
    <style:style style:name="表55.C7" style:family="table-cell">
      <style:table-cell-properties fo:padding="0.097cm" fo:border-left="1.75pt solid #000000" fo:border-right="none" fo:border-top="none" fo:border-bottom="2pt solid #000000"/>
    </style:style>
    <style:style style:name="表55.D7" style:family="table-cell">
      <style:table-cell-properties fo:padding="0.097cm" fo:border-left="none" fo:border-right="none" fo:border-top="none" fo:border-bottom="2pt solid #000000"/>
    </style:style>
    <style:style style:name="表55.E7" style:family="table-cell">
      <style:table-cell-properties fo:padding="0.097cm" fo:border-left="1.75pt solid #000000" fo:border-right="none" fo:border-top="none" fo:border-bottom="2pt solid #000000"/>
    </style:style>
    <style:style style:name="表55.F7" style:family="table-cell">
      <style:table-cell-properties fo:padding="0.097cm" fo:border-left="none" fo:border-right="none" fo:border-top="none" fo:border-bottom="2pt solid #000000"/>
    </style:style>
    <style:style style:name="表55.G7" style:family="table-cell">
      <style:table-cell-properties fo:padding="0.097cm" fo:border-left="1.75pt solid #000000" fo:border-right="none" fo:border-top="none" fo:border-bottom="2pt solid #000000"/>
    </style:style>
    <style:style style:name="表55.H7" style:family="table-cell">
      <style:table-cell-properties fo:padding="0.097cm" fo:border-left="none" fo:border-right="none" fo:border-top="none" fo:border-bottom="2pt solid #000000"/>
    </style:style>
    <style:style style:name="表55.I7" style:family="table-cell">
      <style:table-cell-properties fo:padding="0.097cm" fo:border-left="1.75pt solid #000000" fo:border-right="none" fo:border-top="none" fo:border-bottom="2pt solid #000000"/>
    </style:style>
    <style:style style:name="表55.J7" style:family="table-cell">
      <style:table-cell-properties fo:padding="0.097cm" fo:border-left="none" fo:border-right="none" fo:border-top="none" fo:border-bottom="2pt solid #000000"/>
    </style:style>
    <style:style style:name="表55.K7" style:family="table-cell">
      <style:table-cell-properties fo:padding="0.097cm" fo:border-left="1.75pt solid #000000" fo:border-right="none" fo:border-top="none" fo:border-bottom="2pt solid #000000"/>
    </style:style>
    <style:style style:name="表55.L7" style:family="table-cell">
      <style:table-cell-properties fo:padding="0.097cm" fo:border-left="none" fo:border-right="none" fo:border-top="none" fo:border-bottom="2pt solid #000000"/>
    </style:style>
    <style:style style:name="表55.M7" style:family="table-cell">
      <style:table-cell-properties fo:padding="0.097cm" fo:border-left="1.75pt solid #000000" fo:border-right="none" fo:border-top="none" fo:border-bottom="2pt solid #000000"/>
    </style:style>
    <style:style style:name="表55.N7" style:family="table-cell">
      <style:table-cell-properties fo:padding="0.097cm" fo:border-left="none" fo:border-right="2pt solid #000000" fo:border-top="none" fo:border-bottom="2pt solid #000000"/>
    </style:style>
    <style:style style:name="表12" style:family="table">
      <style:table-properties style:width="4.055cm" table:align="margins"/>
    </style:style>
    <style:style style:name="表12.A" style:family="table-column">
      <style:table-column-properties style:column-width="4.055cm" style:rel-column-width="65535*"/>
    </style:style>
    <style:style style:name="表12.A1" style:family="table-cell">
      <style:table-cell-properties fo:padding="0.097cm" fo:border="none"/>
    </style:style>
    <style:style style:name="表53" style:family="table">
      <style:table-properties style:width="5.756cm" table:align="margins"/>
    </style:style>
    <style:style style:name="表53.A" style:family="table-column">
      <style:table-column-properties style:column-width="0.822cm" style:rel-column-width="9362*"/>
    </style:style>
    <style:style style:name="表53.G" style:family="table-column">
      <style:table-column-properties style:column-width="0.822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" style:family="table">
      <style:table-properties style:width="5.757cm" table:align="margins"/>
    </style:style>
    <style:style style:name="表57.A" style:family="table-column">
      <style:table-column-properties style:column-width="0.822cm" style:rel-column-width="9362*"/>
    </style:style>
    <style:style style:name="表57.G" style:family="table-column">
      <style:table-column-properties style:column-width="0.822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5" style:family="table">
      <style:table-properties style:width="16.806cm" style:rel-width="100%" table:align="center"/>
    </style:style>
    <style:style style:name="表55.A" style:family="table-column">
      <style:table-column-properties style:column-width="0.672cm" style:rel-column-width="381*"/>
    </style:style>
    <style:style style:name="表55.B" style:family="table-column">
      <style:table-column-properties style:column-width="1.729cm" style:rel-column-width="980*"/>
    </style:style>
    <style:style style:name="表55.N" style:family="table-column">
      <style:table-column-properties style:column-width="1.73cm" style:rel-column-width="981*"/>
    </style:style>
    <style:style style:name="表55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5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5.2" style:family="table-row">
      <style:table-row-properties style:row-height="3.15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none" fo:border-right="none" fo:border-top="none" fo:border-bottom="2pt solid #000000"/>
    </style:style>
    <style:style style:name="表55.C2" style:family="table-cell">
      <style:table-cell-properties fo:padding="0.097cm" fo:border-left="1.75pt solid #000000" fo:border-right="none" fo:border-top="none" fo:border-bottom="2pt solid #000000"/>
    </style:style>
    <style:style style:name="表55.D2" style:family="table-cell">
      <style:table-cell-properties fo:padding="0.097cm" fo:border-left="none" fo:border-right="none" fo:border-top="none" fo:border-bottom="2pt solid #000000"/>
    </style:style>
    <style:style style:name="表55.E2" style:family="table-cell">
      <style:table-cell-properties fo:padding="0.097cm" fo:border-left="1.75pt solid #000000" fo:border-right="none" fo:border-top="none" fo:border-bottom="2pt solid #000000"/>
    </style:style>
    <style:style style:name="表55.F2" style:family="table-cell">
      <style:table-cell-properties fo:padding="0.097cm" fo:border-left="none" fo:border-right="none" fo:border-top="none" fo:border-bottom="2pt solid #000000"/>
    </style:style>
    <style:style style:name="表55.G2" style:family="table-cell">
      <style:table-cell-properties fo:padding="0.097cm" fo:border-left="1.75pt solid #000000" fo:border-right="none" fo:border-top="none" fo:border-bottom="2pt solid #000000"/>
    </style:style>
    <style:style style:name="表55.H2" style:family="table-cell">
      <style:table-cell-properties fo:padding="0.097cm" fo:border-left="none" fo:border-right="none" fo:border-top="none" fo:border-bottom="2pt solid #000000"/>
    </style:style>
    <style:style style:name="表55.I2" style:family="table-cell">
      <style:table-cell-properties fo:padding="0.097cm" fo:border-left="1.75pt solid #000000" fo:border-right="none" fo:border-top="none" fo:border-bottom="2pt solid #000000"/>
    </style:style>
    <style:style style:name="表55.J2" style:family="table-cell">
      <style:table-cell-properties fo:padding="0.097cm" fo:border-left="none" fo:border-right="none" fo:border-top="none" fo:border-bottom="2pt solid #000000"/>
    </style:style>
    <style:style style:name="表55.K2" style:family="table-cell">
      <style:table-cell-properties fo:padding="0.097cm" fo:border-left="1.75pt solid #000000" fo:border-right="none" fo:border-top="none" fo:border-bottom="2pt solid #000000"/>
    </style:style>
    <style:style style:name="表55.L2" style:family="table-cell">
      <style:table-cell-properties fo:padding="0.097cm" fo:border-left="none" fo:border-right="none" fo:border-top="none" fo:border-bottom="2pt solid #000000"/>
    </style:style>
    <style:style style:name="表55.M2" style:family="table-cell">
      <style:table-cell-properties fo:padding="0.097cm" fo:border-left="1.75pt solid #000000" fo:border-right="none" fo:border-top="none" fo:border-bottom="2pt solid #000000"/>
    </style:style>
    <style:style style:name="表55.N2" style:family="table-cell">
      <style:table-cell-properties fo:padding="0.097cm" fo:border-left="none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none" fo:border-right="none" fo:border-top="none" fo:border-bottom="2pt solid #000000"/>
    </style:style>
    <style:style style:name="表55.C3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3" style:family="table-cell">
      <style:table-cell-properties fo:padding="0.097cm" fo:border-left="none" fo:border-right="none" fo:border-top="none" fo:border-bottom="2pt solid #000000"/>
    </style:style>
    <style:style style:name="表55.E3" style:family="table-cell">
      <style:table-cell-properties fo:padding="0.097cm" fo:border-left="1.75pt solid #000000" fo:border-right="none" fo:border-top="none" fo:border-bottom="2pt solid #000000"/>
    </style:style>
    <style:style style:name="表55.F3" style:family="table-cell">
      <style:table-cell-properties fo:padding="0.097cm" fo:border-left="none" fo:border-right="none" fo:border-top="none" fo:border-bottom="2pt solid #000000"/>
    </style:style>
    <style:style style:name="表55.G3" style:family="table-cell">
      <style:table-cell-properties fo:padding="0.097cm" fo:border-left="1.75pt solid #000000" fo:border-right="none" fo:border-top="none" fo:border-bottom="2pt solid #000000"/>
    </style:style>
    <style:style style:name="表55.H3" style:family="table-cell">
      <style:table-cell-properties fo:padding="0.097cm" fo:border-left="none" fo:border-right="none" fo:border-top="none" fo:border-bottom="2pt solid #000000"/>
    </style:style>
    <style:style style:name="表55.I3" style:family="table-cell">
      <style:table-cell-properties fo:padding="0.097cm" fo:border-left="1.75pt solid #000000" fo:border-right="none" fo:border-top="none" fo:border-bottom="2pt solid #000000"/>
    </style:style>
    <style:style style:name="表55.J3" style:family="table-cell">
      <style:table-cell-properties fo:padding="0.097cm" fo:border-left="none" fo:border-right="none" fo:border-top="none" fo:border-bottom="2pt solid #000000"/>
    </style:style>
    <style:style style:name="表55.K3" style:family="table-cell">
      <style:table-cell-properties fo:padding="0.097cm" fo:border-left="1.75pt solid #000000" fo:border-right="none" fo:border-top="none" fo:border-bottom="2pt solid #000000"/>
    </style:style>
    <style:style style:name="表55.L3" style:family="table-cell">
      <style:table-cell-properties fo:padding="0.097cm" fo:border-left="none" fo:border-right="none" fo:border-top="none" fo:border-bottom="2pt solid #000000"/>
    </style:style>
    <style:style style:name="表55.M3" style:family="table-cell">
      <style:table-cell-properties fo:padding="0.097cm" fo:border-left="1.75pt solid #000000" fo:border-right="none" fo:border-top="none" fo:border-bottom="2pt solid #000000"/>
    </style:style>
    <style:style style:name="表55.N3" style:family="table-cell">
      <style:table-cell-properties fo:padding="0.097cm" fo:border-left="none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 style:writing-mode="tb-rl"/>
    </style:style>
    <style:style style:name="表55.B4" style:family="table-cell">
      <style:table-cell-properties fo:padding="0.097cm" fo:border-left="none" fo:border-right="none" fo:border-top="none" fo:border-bottom="2pt solid #000000"/>
    </style:style>
    <style:style style:name="表55.C4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4" style:family="table-cell">
      <style:table-cell-properties fo:padding="0.097cm" fo:border-left="none" fo:border-right="none" fo:border-top="none" fo:border-bottom="2pt solid #000000"/>
    </style:style>
    <style:style style:name="表55.E4" style:family="table-cell">
      <style:table-cell-properties fo:padding="0.097cm" fo:border-left="1.75pt solid #000000" fo:border-right="none" fo:border-top="none" fo:border-bottom="2pt solid #000000"/>
    </style:style>
    <style:style style:name="表55.F4" style:family="table-cell">
      <style:table-cell-properties fo:padding="0.097cm" fo:border-left="none" fo:border-right="none" fo:border-top="none" fo:border-bottom="2pt solid #000000"/>
    </style:style>
    <style:style style:name="表55.G4" style:family="table-cell">
      <style:table-cell-properties fo:padding="0.097cm" fo:border-left="1.75pt solid #000000" fo:border-right="none" fo:border-top="none" fo:border-bottom="2pt solid #000000"/>
    </style:style>
    <style:style style:name="表55.H4" style:family="table-cell">
      <style:table-cell-properties fo:padding="0.097cm" fo:border-left="none" fo:border-right="none" fo:border-top="none" fo:border-bottom="2pt solid #000000"/>
    </style:style>
    <style:style style:name="表55.I4" style:family="table-cell">
      <style:table-cell-properties fo:padding="0.097cm" fo:border-left="1.75pt solid #000000" fo:border-right="none" fo:border-top="none" fo:border-bottom="2pt solid #000000"/>
    </style:style>
    <style:style style:name="表55.J4" style:family="table-cell">
      <style:table-cell-properties fo:padding="0.097cm" fo:border-left="none" fo:border-right="none" fo:border-top="none" fo:border-bottom="2pt solid #000000"/>
    </style:style>
    <style:style style:name="表55.K4" style:family="table-cell">
      <style:table-cell-properties fo:padding="0.097cm" fo:border-left="1.75pt solid #000000" fo:border-right="none" fo:border-top="none" fo:border-bottom="2pt solid #000000"/>
    </style:style>
    <style:style style:name="表55.L4" style:family="table-cell">
      <style:table-cell-properties fo:padding="0.097cm" fo:border-left="none" fo:border-right="none" fo:border-top="none" fo:border-bottom="2pt solid #000000"/>
    </style:style>
    <style:style style:name="表55.M4" style:family="table-cell">
      <style:table-cell-properties fo:padding="0.097cm" fo:border-left="1.75pt solid #000000" fo:border-right="none" fo:border-top="none" fo:border-bottom="2pt solid #000000"/>
    </style:style>
    <style:style style:name="表55.N4" style:family="table-cell">
      <style:table-cell-properties fo:padding="0.097cm" fo:border-left="none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none" fo:border-right="none" fo:border-top="none" fo:border-bottom="2pt solid #000000"/>
    </style:style>
    <style:style style:name="表55.C5" style:family="table-cell">
      <style:table-cell-properties fo:padding="0.097cm" fo:border-left="1.75pt solid #000000" fo:border-right="none" fo:border-top="none" fo:border-bottom="2pt solid #000000"/>
    </style:style>
    <style:style style:name="表55.D5" style:family="table-cell">
      <style:table-cell-properties fo:padding="0.097cm" fo:border-left="none" fo:border-right="none" fo:border-top="none" fo:border-bottom="2pt solid #000000"/>
    </style:style>
    <style:style style:name="表55.E5" style:family="table-cell">
      <style:table-cell-properties fo:padding="0.097cm" fo:border-left="1.75pt solid #000000" fo:border-right="none" fo:border-top="none" fo:border-bottom="2pt solid #000000"/>
    </style:style>
    <style:style style:name="表55.F5" style:family="table-cell">
      <style:table-cell-properties fo:padding="0.097cm" fo:border-left="none" fo:border-right="none" fo:border-top="none" fo:border-bottom="2pt solid #000000"/>
    </style:style>
    <style:style style:name="表55.G5" style:family="table-cell">
      <style:table-cell-properties fo:padding="0.097cm" fo:border-left="1.75pt solid #000000" fo:border-right="none" fo:border-top="none" fo:border-bottom="2pt solid #000000"/>
    </style:style>
    <style:style style:name="表55.H5" style:family="table-cell">
      <style:table-cell-properties fo:padding="0.097cm" fo:border-left="none" fo:border-right="none" fo:border-top="none" fo:border-bottom="2pt solid #000000"/>
    </style:style>
    <style:style style:name="表55.I5" style:family="table-cell">
      <style:table-cell-properties fo:padding="0.097cm" fo:border-left="1.75pt solid #000000" fo:border-right="none" fo:border-top="none" fo:border-bottom="2pt solid #000000"/>
    </style:style>
    <style:style style:name="表55.J5" style:family="table-cell">
      <style:table-cell-properties fo:padding="0.097cm" fo:border-left="none" fo:border-right="none" fo:border-top="none" fo:border-bottom="2pt solid #000000"/>
    </style:style>
    <style:style style:name="表55.K5" style:family="table-cell">
      <style:table-cell-properties fo:padding="0.097cm" fo:border-left="1.75pt solid #000000" fo:border-right="none" fo:border-top="none" fo:border-bottom="2pt solid #000000"/>
    </style:style>
    <style:style style:name="表55.L5" style:family="table-cell">
      <style:table-cell-properties fo:padding="0.097cm" fo:border-left="none" fo:border-right="none" fo:border-top="none" fo:border-bottom="2pt solid #000000"/>
    </style:style>
    <style:style style:name="表55.M5" style:family="table-cell">
      <style:table-cell-properties fo:padding="0.097cm" fo:border-left="1.75pt solid #000000" fo:border-right="none" fo:border-top="none" fo:border-bottom="2pt solid #000000"/>
    </style:style>
    <style:style style:name="表55.N5" style:family="table-cell">
      <style:table-cell-properties fo:padding="0.097cm" fo:border-left="none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none" fo:border-right="none" fo:border-top="none" fo:border-bottom="2pt solid #000000"/>
    </style:style>
    <style:style style:name="表55.C6" style:family="table-cell">
      <style:table-cell-properties fo:padding="0.097cm" fo:border-left="1.75pt solid #000000" fo:border-right="none" fo:border-top="none" fo:border-bottom="2pt solid #000000"/>
    </style:style>
    <style:style style:name="表55.D6" style:family="table-cell">
      <style:table-cell-properties fo:padding="0.097cm" fo:border-left="none" fo:border-right="none" fo:border-top="none" fo:border-bottom="2pt solid #000000"/>
    </style:style>
    <style:style style:name="表55.E6" style:family="table-cell">
      <style:table-cell-properties fo:padding="0.097cm" fo:border-left="1.75pt solid #000000" fo:border-right="none" fo:border-top="none" fo:border-bottom="2pt solid #000000"/>
    </style:style>
    <style:style style:name="表55.F6" style:family="table-cell">
      <style:table-cell-properties fo:padding="0.097cm" fo:border-left="none" fo:border-right="none" fo:border-top="none" fo:border-bottom="2pt solid #000000"/>
    </style:style>
    <style:style style:name="表55.G6" style:family="table-cell">
      <style:table-cell-properties fo:padding="0.097cm" fo:border-left="1.75pt solid #000000" fo:border-right="none" fo:border-top="none" fo:border-bottom="2pt solid #000000"/>
    </style:style>
    <style:style style:name="表55.H6" style:family="table-cell">
      <style:table-cell-properties fo:padding="0.097cm" fo:border-left="none" fo:border-right="none" fo:border-top="none" fo:border-bottom="2pt solid #000000"/>
    </style:style>
    <style:style style:name="表55.I6" style:family="table-cell">
      <style:table-cell-properties fo:padding="0.097cm" fo:border-left="1.75pt solid #000000" fo:border-right="none" fo:border-top="none" fo:border-bottom="2pt solid #000000"/>
    </style:style>
    <style:style style:name="表55.J6" style:family="table-cell">
      <style:table-cell-properties fo:padding="0.097cm" fo:border-left="none" fo:border-right="none" fo:border-top="none" fo:border-bottom="2pt solid #000000"/>
    </style:style>
    <style:style style:name="表55.K6" style:family="table-cell">
      <style:table-cell-properties fo:padding="0.097cm" fo:border-left="1.75pt solid #000000" fo:border-right="none" fo:border-top="none" fo:border-bottom="2pt solid #000000"/>
    </style:style>
    <style:style style:name="表55.L6" style:family="table-cell">
      <style:table-cell-properties fo:padding="0.097cm" fo:border-left="none" fo:border-right="none" fo:border-top="none" fo:border-bottom="2pt solid #000000"/>
    </style:style>
    <style:style style:name="表55.M6" style:family="table-cell">
      <style:table-cell-properties fo:padding="0.097cm" fo:border-left="1.75pt solid #000000" fo:border-right="none" fo:border-top="none" fo:border-bottom="2pt solid #000000"/>
    </style:style>
    <style:style style:name="表55.N6" style:family="table-cell">
      <style:table-cell-properties fo:padding="0.097cm" fo:border-left="none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none" fo:border-right="none" fo:border-top="none" fo:border-bottom="2pt solid #000000"/>
    </style:style>
    <style:style style:name="表55.C7" style:family="table-cell">
      <style:table-cell-properties fo:padding="0.097cm" fo:border-left="1.75pt solid #000000" fo:border-right="none" fo:border-top="none" fo:border-bottom="2pt solid #000000"/>
    </style:style>
    <style:style style:name="表55.D7" style:family="table-cell">
      <style:table-cell-properties fo:padding="0.097cm" fo:border-left="none" fo:border-right="none" fo:border-top="none" fo:border-bottom="2pt solid #000000"/>
    </style:style>
    <style:style style:name="表55.E7" style:family="table-cell">
      <style:table-cell-properties fo:padding="0.097cm" fo:border-left="1.75pt solid #000000" fo:border-right="none" fo:border-top="none" fo:border-bottom="2pt solid #000000"/>
    </style:style>
    <style:style style:name="表55.F7" style:family="table-cell">
      <style:table-cell-properties fo:padding="0.097cm" fo:border-left="none" fo:border-right="none" fo:border-top="none" fo:border-bottom="2pt solid #000000"/>
    </style:style>
    <style:style style:name="表55.G7" style:family="table-cell">
      <style:table-cell-properties fo:padding="0.097cm" fo:border-left="1.75pt solid #000000" fo:border-right="none" fo:border-top="none" fo:border-bottom="2pt solid #000000"/>
    </style:style>
    <style:style style:name="表55.H7" style:family="table-cell">
      <style:table-cell-properties fo:padding="0.097cm" fo:border-left="none" fo:border-right="none" fo:border-top="none" fo:border-bottom="2pt solid #000000"/>
    </style:style>
    <style:style style:name="表55.I7" style:family="table-cell">
      <style:table-cell-properties fo:padding="0.097cm" fo:border-left="1.75pt solid #000000" fo:border-right="none" fo:border-top="none" fo:border-bottom="2pt solid #000000"/>
    </style:style>
    <style:style style:name="表55.J7" style:family="table-cell">
      <style:table-cell-properties fo:padding="0.097cm" fo:border-left="none" fo:border-right="none" fo:border-top="none" fo:border-bottom="2pt solid #000000"/>
    </style:style>
    <style:style style:name="表55.K7" style:family="table-cell">
      <style:table-cell-properties fo:padding="0.097cm" fo:border-left="1.75pt solid #000000" fo:border-right="none" fo:border-top="none" fo:border-bottom="2pt solid #000000"/>
    </style:style>
    <style:style style:name="表55.L7" style:family="table-cell">
      <style:table-cell-properties fo:padding="0.097cm" fo:border-left="none" fo:border-right="none" fo:border-top="none" fo:border-bottom="2pt solid #000000"/>
    </style:style>
    <style:style style:name="表55.M7" style:family="table-cell">
      <style:table-cell-properties fo:padding="0.097cm" fo:border-left="1.75pt solid #000000" fo:border-right="none" fo:border-top="none" fo:border-bottom="2pt solid #000000"/>
    </style:style>
    <style:style style:name="表55.N7" style:family="table-cell">
      <style:table-cell-properties fo:padding="0.097cm" fo:border-left="none" fo:border-right="2pt solid #000000" fo:border-top="none" fo:border-bottom="2pt solid #000000"/>
    </style:style>
    <style:style style:name="表25" style:family="table">
      <style:table-properties style:width="17cm" style:rel-width="100%" fo:break-before="page" table:align="center"/>
    </style:style>
    <style:style style:name="表25.A" style:family="table-column">
      <style:table-column-properties style:column-width="4.249cm" style:rel-column-width="2409*"/>
    </style:style>
    <style:style style:name="表25.B" style:family="table-column">
      <style:table-column-properties style:column-width="0.85cm" style:rel-column-width="482*"/>
    </style:style>
    <style:style style:name="表25.C" style:family="table-column">
      <style:table-column-properties style:column-width="5.95cm" style:rel-column-width="3373*"/>
    </style:style>
    <style:style style:name="表25.D" style:family="table-column">
      <style:table-column-properties style:column-width="5.951cm" style:rel-column-width="3374*"/>
    </style:style>
    <style:style style:name="表25.A1" style:family="table-cell">
      <style:table-cell-properties fo:padding="0.097cm" fo:border="none"/>
    </style:style>
    <style:style style:name="表13" style:family="table">
      <style:table-properties style:width="4.055cm" table:align="margins"/>
    </style:style>
    <style:style style:name="表13.A" style:family="table-column">
      <style:table-column-properties style:column-width="4.055cm" style:rel-column-width="65535*"/>
    </style:style>
    <style:style style:name="表13.A1" style:family="table-cell">
      <style:table-cell-properties fo:padding="0.097cm" fo:border="none"/>
    </style:style>
    <style:style style:name="表56" style:family="table">
      <style:table-properties style:width="5.756cm" table:align="margins"/>
    </style:style>
    <style:style style:name="表56.A" style:family="table-column">
      <style:table-column-properties style:column-width="0.822cm" style:rel-column-width="9362*"/>
    </style:style>
    <style:style style:name="表56.G" style:family="table-column">
      <style:table-column-properties style:column-width="0.822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" style:family="table">
      <style:table-properties style:width="5.757cm" table:align="margins"/>
    </style:style>
    <style:style style:name="表60.A" style:family="table-column">
      <style:table-column-properties style:column-width="0.822cm" style:rel-column-width="9362*"/>
    </style:style>
    <style:style style:name="表60.G" style:family="table-column">
      <style:table-column-properties style:column-width="0.822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6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6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6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8" style:family="table">
      <style:table-properties style:width="16.806cm" style:rel-width="100%" table:align="center"/>
    </style:style>
    <style:style style:name="表58.A" style:family="table-column">
      <style:table-column-properties style:column-width="0.672cm" style:rel-column-width="381*"/>
    </style:style>
    <style:style style:name="表58.B" style:family="table-column">
      <style:table-column-properties style:column-width="1.729cm" style:rel-column-width="980*"/>
    </style:style>
    <style:style style:name="表58.N" style:family="table-column">
      <style:table-column-properties style:column-width="1.73cm" style:rel-column-width="981*"/>
    </style:style>
    <style:style style:name="表5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8.2" style:family="table-row">
      <style:table-row-properties style:row-height="3.15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none" fo:border-right="none" fo:border-top="none" fo:border-bottom="2pt solid #000000"/>
    </style:style>
    <style:style style:name="表58.C2" style:family="table-cell">
      <style:table-cell-properties fo:padding="0.097cm" fo:border-left="1.75pt solid #000000" fo:border-right="none" fo:border-top="none" fo:border-bottom="2pt solid #000000"/>
    </style:style>
    <style:style style:name="表58.D2" style:family="table-cell">
      <style:table-cell-properties fo:padding="0.097cm" fo:border-left="none" fo:border-right="none" fo:border-top="none" fo:border-bottom="2pt solid #000000"/>
    </style:style>
    <style:style style:name="表58.E2" style:family="table-cell">
      <style:table-cell-properties fo:padding="0.097cm" fo:border-left="1.75pt solid #000000" fo:border-right="none" fo:border-top="none" fo:border-bottom="2pt solid #000000"/>
    </style:style>
    <style:style style:name="表58.F2" style:family="table-cell">
      <style:table-cell-properties fo:padding="0.097cm" fo:border-left="none" fo:border-right="none" fo:border-top="none" fo:border-bottom="2pt solid #000000"/>
    </style:style>
    <style:style style:name="表58.G2" style:family="table-cell">
      <style:table-cell-properties fo:padding="0.097cm" fo:border-left="1.75pt solid #000000" fo:border-right="none" fo:border-top="none" fo:border-bottom="2pt solid #000000"/>
    </style:style>
    <style:style style:name="表58.H2" style:family="table-cell">
      <style:table-cell-properties fo:padding="0.097cm" fo:border-left="none" fo:border-right="none" fo:border-top="none" fo:border-bottom="2pt solid #000000"/>
    </style:style>
    <style:style style:name="表58.I2" style:family="table-cell">
      <style:table-cell-properties fo:padding="0.097cm" fo:border-left="1.75pt solid #000000" fo:border-right="none" fo:border-top="none" fo:border-bottom="2pt solid #000000"/>
    </style:style>
    <style:style style:name="表58.J2" style:family="table-cell">
      <style:table-cell-properties fo:padding="0.097cm" fo:border-left="none" fo:border-right="none" fo:border-top="none" fo:border-bottom="2pt solid #000000"/>
    </style:style>
    <style:style style:name="表58.K2" style:family="table-cell">
      <style:table-cell-properties fo:padding="0.097cm" fo:border-left="1.75pt solid #000000" fo:border-right="none" fo:border-top="none" fo:border-bottom="2pt solid #000000"/>
    </style:style>
    <style:style style:name="表58.L2" style:family="table-cell">
      <style:table-cell-properties fo:padding="0.097cm" fo:border-left="none" fo:border-right="none" fo:border-top="none" fo:border-bottom="2pt solid #000000"/>
    </style:style>
    <style:style style:name="表58.M2" style:family="table-cell">
      <style:table-cell-properties fo:padding="0.097cm" fo:border-left="1.75pt solid #000000" fo:border-right="none" fo:border-top="none" fo:border-bottom="2pt solid #000000"/>
    </style:style>
    <style:style style:name="表58.N2" style:family="table-cell">
      <style:table-cell-properties fo:padding="0.097cm" fo:border-left="none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none" fo:border-right="none" fo:border-top="none" fo:border-bottom="2pt solid #000000"/>
    </style:style>
    <style:style style:name="表58.C3" style:family="table-cell">
      <style:table-cell-properties fo:padding="0.097cm" fo:border-left="1.75pt solid #000000" fo:border-right="none" fo:border-top="none" fo:border-bottom="2pt solid #000000"/>
    </style:style>
    <style:style style:name="表58.D3" style:family="table-cell">
      <style:table-cell-properties fo:padding="0.097cm" fo:border-left="none" fo:border-right="none" fo:border-top="none" fo:border-bottom="2pt solid #000000"/>
    </style:style>
    <style:style style:name="表58.E3" style:family="table-cell">
      <style:table-cell-properties fo:padding="0.097cm" fo:border-left="1.75pt solid #000000" fo:border-right="none" fo:border-top="none" fo:border-bottom="2pt solid #000000"/>
    </style:style>
    <style:style style:name="表58.F3" style:family="table-cell">
      <style:table-cell-properties fo:padding="0.097cm" fo:border-left="none" fo:border-right="none" fo:border-top="none" fo:border-bottom="2pt solid #000000"/>
    </style:style>
    <style:style style:name="表58.G3" style:family="table-cell">
      <style:table-cell-properties fo:padding="0.097cm" fo:border-left="1.75pt solid #000000" fo:border-right="none" fo:border-top="none" fo:border-bottom="2pt solid #000000"/>
    </style:style>
    <style:style style:name="表58.H3" style:family="table-cell">
      <style:table-cell-properties fo:padding="0.097cm" fo:border-left="none" fo:border-right="none" fo:border-top="none" fo:border-bottom="2pt solid #000000"/>
    </style:style>
    <style:style style:name="表58.I3" style:family="table-cell">
      <style:table-cell-properties fo:padding="0.097cm" fo:border-left="1.75pt solid #000000" fo:border-right="none" fo:border-top="none" fo:border-bottom="2pt solid #000000"/>
    </style:style>
    <style:style style:name="表58.J3" style:family="table-cell">
      <style:table-cell-properties fo:padding="0.097cm" fo:border-left="none" fo:border-right="none" fo:border-top="none" fo:border-bottom="2pt solid #000000"/>
    </style:style>
    <style:style style:name="表58.K3" style:family="table-cell">
      <style:table-cell-properties fo:padding="0.097cm" fo:border-left="1.75pt solid #000000" fo:border-right="none" fo:border-top="none" fo:border-bottom="2pt solid #000000"/>
    </style:style>
    <style:style style:name="表58.L3" style:family="table-cell">
      <style:table-cell-properties fo:padding="0.097cm" fo:border-left="none" fo:border-right="none" fo:border-top="none" fo:border-bottom="2pt solid #000000"/>
    </style:style>
    <style:style style:name="表58.M3" style:family="table-cell">
      <style:table-cell-properties fo:padding="0.097cm" fo:border-left="1.75pt solid #000000" fo:border-right="none" fo:border-top="none" fo:border-bottom="2pt solid #000000"/>
    </style:style>
    <style:style style:name="表58.N3" style:family="table-cell">
      <style:table-cell-properties fo:padding="0.097cm" fo:border-left="none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none" fo:border-right="none" fo:border-top="none" fo:border-bottom="2pt solid #000000"/>
    </style:style>
    <style:style style:name="表58.C4" style:family="table-cell">
      <style:table-cell-properties fo:padding="0.097cm" fo:border-left="1.75pt solid #000000" fo:border-right="none" fo:border-top="none" fo:border-bottom="2pt solid #000000"/>
    </style:style>
    <style:style style:name="表58.D4" style:family="table-cell">
      <style:table-cell-properties fo:padding="0.097cm" fo:border-left="none" fo:border-right="none" fo:border-top="none" fo:border-bottom="2pt solid #000000"/>
    </style:style>
    <style:style style:name="表58.E4" style:family="table-cell">
      <style:table-cell-properties fo:padding="0.097cm" fo:border-left="1.75pt solid #000000" fo:border-right="none" fo:border-top="none" fo:border-bottom="2pt solid #000000"/>
    </style:style>
    <style:style style:name="表58.F4" style:family="table-cell">
      <style:table-cell-properties fo:padding="0.097cm" fo:border-left="none" fo:border-right="none" fo:border-top="none" fo:border-bottom="2pt solid #000000"/>
    </style:style>
    <style:style style:name="表58.G4" style:family="table-cell">
      <style:table-cell-properties fo:padding="0.097cm" fo:border-left="1.75pt solid #000000" fo:border-right="none" fo:border-top="none" fo:border-bottom="2pt solid #000000"/>
    </style:style>
    <style:style style:name="表58.H4" style:family="table-cell">
      <style:table-cell-properties fo:padding="0.097cm" fo:border-left="none" fo:border-right="none" fo:border-top="none" fo:border-bottom="2pt solid #000000"/>
    </style:style>
    <style:style style:name="表58.I4" style:family="table-cell">
      <style:table-cell-properties fo:padding="0.097cm" fo:border-left="1.75pt solid #000000" fo:border-right="none" fo:border-top="none" fo:border-bottom="2pt solid #000000"/>
    </style:style>
    <style:style style:name="表58.J4" style:family="table-cell">
      <style:table-cell-properties fo:padding="0.097cm" fo:border-left="none" fo:border-right="none" fo:border-top="none" fo:border-bottom="2pt solid #000000"/>
    </style:style>
    <style:style style:name="表58.K4" style:family="table-cell">
      <style:table-cell-properties fo:padding="0.097cm" fo:border-left="1.75pt solid #000000" fo:border-right="none" fo:border-top="none" fo:border-bottom="2pt solid #000000"/>
    </style:style>
    <style:style style:name="表58.L4" style:family="table-cell">
      <style:table-cell-properties fo:padding="0.097cm" fo:border-left="none" fo:border-right="none" fo:border-top="none" fo:border-bottom="2pt solid #000000"/>
    </style:style>
    <style:style style:name="表58.M4" style:family="table-cell">
      <style:table-cell-properties fo:padding="0.097cm" fo:border-left="1.75pt solid #000000" fo:border-right="none" fo:border-top="none" fo:border-bottom="2pt solid #000000"/>
    </style:style>
    <style:style style:name="表58.N4" style:family="table-cell">
      <style:table-cell-properties fo:padding="0.097cm" fo:border-left="none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none" fo:border-right="none" fo:border-top="none" fo:border-bottom="2pt solid #000000"/>
    </style:style>
    <style:style style:name="表58.C5" style:family="table-cell">
      <style:table-cell-properties fo:padding="0.097cm" fo:border-left="1.75pt solid #000000" fo:border-right="none" fo:border-top="none" fo:border-bottom="2pt solid #000000"/>
    </style:style>
    <style:style style:name="表58.D5" style:family="table-cell">
      <style:table-cell-properties fo:padding="0.097cm" fo:border-left="none" fo:border-right="none" fo:border-top="none" fo:border-bottom="2pt solid #000000"/>
    </style:style>
    <style:style style:name="表58.E5" style:family="table-cell">
      <style:table-cell-properties fo:padding="0.097cm" fo:border-left="1.75pt solid #000000" fo:border-right="none" fo:border-top="none" fo:border-bottom="2pt solid #000000"/>
    </style:style>
    <style:style style:name="表58.F5" style:family="table-cell">
      <style:table-cell-properties fo:padding="0.097cm" fo:border-left="none" fo:border-right="none" fo:border-top="none" fo:border-bottom="2pt solid #000000"/>
    </style:style>
    <style:style style:name="表58.G5" style:family="table-cell">
      <style:table-cell-properties fo:padding="0.097cm" fo:border-left="1.75pt solid #000000" fo:border-right="none" fo:border-top="none" fo:border-bottom="2pt solid #000000"/>
    </style:style>
    <style:style style:name="表58.H5" style:family="table-cell">
      <style:table-cell-properties fo:padding="0.097cm" fo:border-left="none" fo:border-right="none" fo:border-top="none" fo:border-bottom="2pt solid #000000"/>
    </style:style>
    <style:style style:name="表58.I5" style:family="table-cell">
      <style:table-cell-properties fo:padding="0.097cm" fo:border-left="1.75pt solid #000000" fo:border-right="none" fo:border-top="none" fo:border-bottom="2pt solid #000000"/>
    </style:style>
    <style:style style:name="表58.J5" style:family="table-cell">
      <style:table-cell-properties fo:padding="0.097cm" fo:border-left="none" fo:border-right="none" fo:border-top="none" fo:border-bottom="2pt solid #000000"/>
    </style:style>
    <style:style style:name="表58.K5" style:family="table-cell">
      <style:table-cell-properties fo:padding="0.097cm" fo:border-left="1.75pt solid #000000" fo:border-right="none" fo:border-top="none" fo:border-bottom="2pt solid #000000"/>
    </style:style>
    <style:style style:name="表58.L5" style:family="table-cell">
      <style:table-cell-properties fo:padding="0.097cm" fo:border-left="none" fo:border-right="none" fo:border-top="none" fo:border-bottom="2pt solid #000000"/>
    </style:style>
    <style:style style:name="表58.M5" style:family="table-cell">
      <style:table-cell-properties fo:padding="0.097cm" fo:border-left="1.75pt solid #000000" fo:border-right="none" fo:border-top="none" fo:border-bottom="2pt solid #000000"/>
    </style:style>
    <style:style style:name="表58.N5" style:family="table-cell">
      <style:table-cell-properties fo:padding="0.097cm" fo:border-left="none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none" fo:border-right="none" fo:border-top="none" fo:border-bottom="2pt solid #000000"/>
    </style:style>
    <style:style style:name="表58.C6" style:family="table-cell">
      <style:table-cell-properties fo:padding="0.097cm" fo:border-left="1.75pt solid #000000" fo:border-right="none" fo:border-top="none" fo:border-bottom="2pt solid #000000"/>
    </style:style>
    <style:style style:name="表58.D6" style:family="table-cell">
      <style:table-cell-properties fo:padding="0.097cm" fo:border-left="none" fo:border-right="none" fo:border-top="none" fo:border-bottom="2pt solid #000000"/>
    </style:style>
    <style:style style:name="表58.E6" style:family="table-cell">
      <style:table-cell-properties fo:padding="0.097cm" fo:border-left="1.75pt solid #000000" fo:border-right="none" fo:border-top="none" fo:border-bottom="2pt solid #000000"/>
    </style:style>
    <style:style style:name="表58.F6" style:family="table-cell">
      <style:table-cell-properties fo:padding="0.097cm" fo:border-left="none" fo:border-right="none" fo:border-top="none" fo:border-bottom="2pt solid #000000"/>
    </style:style>
    <style:style style:name="表58.G6" style:family="table-cell">
      <style:table-cell-properties fo:padding="0.097cm" fo:border-left="1.75pt solid #000000" fo:border-right="none" fo:border-top="none" fo:border-bottom="2pt solid #000000"/>
    </style:style>
    <style:style style:name="表58.H6" style:family="table-cell">
      <style:table-cell-properties fo:padding="0.097cm" fo:border-left="none" fo:border-right="none" fo:border-top="none" fo:border-bottom="2pt solid #000000"/>
    </style:style>
    <style:style style:name="表58.I6" style:family="table-cell">
      <style:table-cell-properties fo:padding="0.097cm" fo:border-left="1.75pt solid #000000" fo:border-right="none" fo:border-top="none" fo:border-bottom="2pt solid #000000"/>
    </style:style>
    <style:style style:name="表58.J6" style:family="table-cell">
      <style:table-cell-properties fo:padding="0.097cm" fo:border-left="none" fo:border-right="none" fo:border-top="none" fo:border-bottom="2pt solid #000000"/>
    </style:style>
    <style:style style:name="表58.K6" style:family="table-cell">
      <style:table-cell-properties fo:padding="0.097cm" fo:border-left="1.75pt solid #000000" fo:border-right="none" fo:border-top="none" fo:border-bottom="2pt solid #000000"/>
    </style:style>
    <style:style style:name="表58.L6" style:family="table-cell">
      <style:table-cell-properties fo:padding="0.097cm" fo:border-left="none" fo:border-right="none" fo:border-top="none" fo:border-bottom="2pt solid #000000"/>
    </style:style>
    <style:style style:name="表58.M6" style:family="table-cell">
      <style:table-cell-properties fo:padding="0.097cm" fo:border-left="1.75pt solid #000000" fo:border-right="none" fo:border-top="none" fo:border-bottom="2pt solid #000000"/>
    </style:style>
    <style:style style:name="表58.N6" style:family="table-cell">
      <style:table-cell-properties fo:padding="0.097cm" fo:border-left="none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none" fo:border-right="none" fo:border-top="none" fo:border-bottom="2pt solid #000000"/>
    </style:style>
    <style:style style:name="表58.C7" style:family="table-cell">
      <style:table-cell-properties fo:padding="0.097cm" fo:border-left="1.75pt solid #000000" fo:border-right="none" fo:border-top="none" fo:border-bottom="2pt solid #000000"/>
    </style:style>
    <style:style style:name="表58.D7" style:family="table-cell">
      <style:table-cell-properties fo:padding="0.097cm" fo:border-left="none" fo:border-right="none" fo:border-top="none" fo:border-bottom="2pt solid #000000"/>
    </style:style>
    <style:style style:name="表58.E7" style:family="table-cell">
      <style:table-cell-properties fo:padding="0.097cm" fo:border-left="1.75pt solid #000000" fo:border-right="none" fo:border-top="none" fo:border-bottom="2pt solid #000000"/>
    </style:style>
    <style:style style:name="表58.F7" style:family="table-cell">
      <style:table-cell-properties fo:padding="0.097cm" fo:border-left="none" fo:border-right="none" fo:border-top="none" fo:border-bottom="2pt solid #000000"/>
    </style:style>
    <style:style style:name="表58.G7" style:family="table-cell">
      <style:table-cell-properties fo:padding="0.097cm" fo:border-left="1.75pt solid #000000" fo:border-right="none" fo:border-top="none" fo:border-bottom="2pt solid #000000"/>
    </style:style>
    <style:style style:name="表58.H7" style:family="table-cell">
      <style:table-cell-properties fo:padding="0.097cm" fo:border-left="none" fo:border-right="none" fo:border-top="none" fo:border-bottom="2pt solid #000000"/>
    </style:style>
    <style:style style:name="表58.I7" style:family="table-cell">
      <style:table-cell-properties fo:padding="0.097cm" fo:border-left="1.75pt solid #000000" fo:border-right="none" fo:border-top="none" fo:border-bottom="2pt solid #000000"/>
    </style:style>
    <style:style style:name="表58.J7" style:family="table-cell">
      <style:table-cell-properties fo:padding="0.097cm" fo:border-left="none" fo:border-right="none" fo:border-top="none" fo:border-bottom="2pt solid #000000"/>
    </style:style>
    <style:style style:name="表58.K7" style:family="table-cell">
      <style:table-cell-properties fo:padding="0.097cm" fo:border-left="1.75pt solid #000000" fo:border-right="none" fo:border-top="none" fo:border-bottom="2pt solid #000000"/>
    </style:style>
    <style:style style:name="表58.L7" style:family="table-cell">
      <style:table-cell-properties fo:padding="0.097cm" fo:border-left="none" fo:border-right="none" fo:border-top="none" fo:border-bottom="2pt solid #000000"/>
    </style:style>
    <style:style style:name="表58.M7" style:family="table-cell">
      <style:table-cell-properties fo:padding="0.097cm" fo:border-left="1.75pt solid #000000" fo:border-right="none" fo:border-top="none" fo:border-bottom="2pt solid #000000"/>
    </style:style>
    <style:style style:name="表58.N7" style:family="table-cell">
      <style:table-cell-properties fo:padding="0.097cm" fo:border-left="none" fo:border-right="2pt solid #000000" fo:border-top="none" fo:border-bottom="2pt solid #000000"/>
    </style:style>
    <style:style style:name="表13" style:family="table">
      <style:table-properties style:width="4.055cm" table:align="margins"/>
    </style:style>
    <style:style style:name="表13.A" style:family="table-column">
      <style:table-column-properties style:column-width="4.055cm" style:rel-column-width="65535*"/>
    </style:style>
    <style:style style:name="表13.A1" style:family="table-cell">
      <style:table-cell-properties fo:padding="0.097cm" fo:border="none"/>
    </style:style>
    <style:style style:name="表56" style:family="table">
      <style:table-properties style:width="5.756cm" table:align="margins"/>
    </style:style>
    <style:style style:name="表56.A" style:family="table-column">
      <style:table-column-properties style:column-width="0.822cm" style:rel-column-width="9362*"/>
    </style:style>
    <style:style style:name="表56.G" style:family="table-column">
      <style:table-column-properties style:column-width="0.822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" style:family="table">
      <style:table-properties style:width="5.757cm" table:align="margins"/>
    </style:style>
    <style:style style:name="表60.A" style:family="table-column">
      <style:table-column-properties style:column-width="0.822cm" style:rel-column-width="9362*"/>
    </style:style>
    <style:style style:name="表60.G" style:family="table-column">
      <style:table-column-properties style:column-width="0.822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6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6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6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8" style:family="table">
      <style:table-properties style:width="16.806cm" style:rel-width="100%" table:align="center"/>
    </style:style>
    <style:style style:name="表58.A" style:family="table-column">
      <style:table-column-properties style:column-width="0.672cm" style:rel-column-width="381*"/>
    </style:style>
    <style:style style:name="表58.B" style:family="table-column">
      <style:table-column-properties style:column-width="1.729cm" style:rel-column-width="980*"/>
    </style:style>
    <style:style style:name="表58.N" style:family="table-column">
      <style:table-column-properties style:column-width="1.73cm" style:rel-column-width="981*"/>
    </style:style>
    <style:style style:name="表5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8.2" style:family="table-row">
      <style:table-row-properties style:row-height="3.15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none" fo:border-right="none" fo:border-top="none" fo:border-bottom="2pt solid #000000"/>
    </style:style>
    <style:style style:name="表58.C2" style:family="table-cell">
      <style:table-cell-properties fo:padding="0.097cm" fo:border-left="1.75pt solid #000000" fo:border-right="none" fo:border-top="none" fo:border-bottom="2pt solid #000000"/>
    </style:style>
    <style:style style:name="表58.D2" style:family="table-cell">
      <style:table-cell-properties fo:padding="0.097cm" fo:border-left="none" fo:border-right="none" fo:border-top="none" fo:border-bottom="2pt solid #000000"/>
    </style:style>
    <style:style style:name="表58.E2" style:family="table-cell">
      <style:table-cell-properties fo:padding="0.097cm" fo:border-left="1.75pt solid #000000" fo:border-right="none" fo:border-top="none" fo:border-bottom="2pt solid #000000"/>
    </style:style>
    <style:style style:name="表58.F2" style:family="table-cell">
      <style:table-cell-properties fo:padding="0.097cm" fo:border-left="none" fo:border-right="none" fo:border-top="none" fo:border-bottom="2pt solid #000000"/>
    </style:style>
    <style:style style:name="表58.G2" style:family="table-cell">
      <style:table-cell-properties fo:padding="0.097cm" fo:border-left="1.75pt solid #000000" fo:border-right="none" fo:border-top="none" fo:border-bottom="2pt solid #000000"/>
    </style:style>
    <style:style style:name="表58.H2" style:family="table-cell">
      <style:table-cell-properties fo:padding="0.097cm" fo:border-left="none" fo:border-right="none" fo:border-top="none" fo:border-bottom="2pt solid #000000"/>
    </style:style>
    <style:style style:name="表58.I2" style:family="table-cell">
      <style:table-cell-properties fo:padding="0.097cm" fo:border-left="1.75pt solid #000000" fo:border-right="none" fo:border-top="none" fo:border-bottom="2pt solid #000000"/>
    </style:style>
    <style:style style:name="表58.J2" style:family="table-cell">
      <style:table-cell-properties fo:padding="0.097cm" fo:border-left="none" fo:border-right="none" fo:border-top="none" fo:border-bottom="2pt solid #000000"/>
    </style:style>
    <style:style style:name="表58.K2" style:family="table-cell">
      <style:table-cell-properties fo:padding="0.097cm" fo:border-left="1.75pt solid #000000" fo:border-right="none" fo:border-top="none" fo:border-bottom="2pt solid #000000"/>
    </style:style>
    <style:style style:name="表58.L2" style:family="table-cell">
      <style:table-cell-properties fo:padding="0.097cm" fo:border-left="none" fo:border-right="none" fo:border-top="none" fo:border-bottom="2pt solid #000000"/>
    </style:style>
    <style:style style:name="表58.M2" style:family="table-cell">
      <style:table-cell-properties fo:padding="0.097cm" fo:border-left="1.75pt solid #000000" fo:border-right="none" fo:border-top="none" fo:border-bottom="2pt solid #000000"/>
    </style:style>
    <style:style style:name="表58.N2" style:family="table-cell">
      <style:table-cell-properties fo:padding="0.097cm" fo:border-left="none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none" fo:border-right="none" fo:border-top="none" fo:border-bottom="2pt solid #000000"/>
    </style:style>
    <style:style style:name="表58.C3" style:family="table-cell">
      <style:table-cell-properties fo:padding="0.097cm" fo:border-left="1.75pt solid #000000" fo:border-right="none" fo:border-top="none" fo:border-bottom="2pt solid #000000"/>
    </style:style>
    <style:style style:name="表58.D3" style:family="table-cell">
      <style:table-cell-properties fo:padding="0.097cm" fo:border-left="none" fo:border-right="none" fo:border-top="none" fo:border-bottom="2pt solid #000000"/>
    </style:style>
    <style:style style:name="表58.E3" style:family="table-cell">
      <style:table-cell-properties fo:padding="0.097cm" fo:border-left="1.75pt solid #000000" fo:border-right="none" fo:border-top="none" fo:border-bottom="2pt solid #000000"/>
    </style:style>
    <style:style style:name="表58.F3" style:family="table-cell">
      <style:table-cell-properties fo:padding="0.097cm" fo:border-left="none" fo:border-right="none" fo:border-top="none" fo:border-bottom="2pt solid #000000"/>
    </style:style>
    <style:style style:name="表58.G3" style:family="table-cell">
      <style:table-cell-properties fo:padding="0.097cm" fo:border-left="1.75pt solid #000000" fo:border-right="none" fo:border-top="none" fo:border-bottom="2pt solid #000000"/>
    </style:style>
    <style:style style:name="表58.H3" style:family="table-cell">
      <style:table-cell-properties fo:padding="0.097cm" fo:border-left="none" fo:border-right="none" fo:border-top="none" fo:border-bottom="2pt solid #000000"/>
    </style:style>
    <style:style style:name="表58.I3" style:family="table-cell">
      <style:table-cell-properties fo:padding="0.097cm" fo:border-left="1.75pt solid #000000" fo:border-right="none" fo:border-top="none" fo:border-bottom="2pt solid #000000"/>
    </style:style>
    <style:style style:name="表58.J3" style:family="table-cell">
      <style:table-cell-properties fo:padding="0.097cm" fo:border-left="none" fo:border-right="none" fo:border-top="none" fo:border-bottom="2pt solid #000000"/>
    </style:style>
    <style:style style:name="表58.K3" style:family="table-cell">
      <style:table-cell-properties fo:padding="0.097cm" fo:border-left="1.75pt solid #000000" fo:border-right="none" fo:border-top="none" fo:border-bottom="2pt solid #000000"/>
    </style:style>
    <style:style style:name="表58.L3" style:family="table-cell">
      <style:table-cell-properties fo:padding="0.097cm" fo:border-left="none" fo:border-right="none" fo:border-top="none" fo:border-bottom="2pt solid #000000"/>
    </style:style>
    <style:style style:name="表58.M3" style:family="table-cell">
      <style:table-cell-properties fo:padding="0.097cm" fo:border-left="1.75pt solid #000000" fo:border-right="none" fo:border-top="none" fo:border-bottom="2pt solid #000000"/>
    </style:style>
    <style:style style:name="表58.N3" style:family="table-cell">
      <style:table-cell-properties fo:padding="0.097cm" fo:border-left="none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none" fo:border-right="none" fo:border-top="none" fo:border-bottom="2pt solid #000000"/>
    </style:style>
    <style:style style:name="表58.C4" style:family="table-cell">
      <style:table-cell-properties fo:padding="0.097cm" fo:border-left="1.75pt solid #000000" fo:border-right="none" fo:border-top="none" fo:border-bottom="2pt solid #000000"/>
    </style:style>
    <style:style style:name="表58.D4" style:family="table-cell">
      <style:table-cell-properties fo:padding="0.097cm" fo:border-left="none" fo:border-right="none" fo:border-top="none" fo:border-bottom="2pt solid #000000"/>
    </style:style>
    <style:style style:name="表58.E4" style:family="table-cell">
      <style:table-cell-properties fo:padding="0.097cm" fo:border-left="1.75pt solid #000000" fo:border-right="none" fo:border-top="none" fo:border-bottom="2pt solid #000000"/>
    </style:style>
    <style:style style:name="表58.F4" style:family="table-cell">
      <style:table-cell-properties fo:padding="0.097cm" fo:border-left="none" fo:border-right="none" fo:border-top="none" fo:border-bottom="2pt solid #000000"/>
    </style:style>
    <style:style style:name="表58.G4" style:family="table-cell">
      <style:table-cell-properties fo:padding="0.097cm" fo:border-left="1.75pt solid #000000" fo:border-right="none" fo:border-top="none" fo:border-bottom="2pt solid #000000"/>
    </style:style>
    <style:style style:name="表58.H4" style:family="table-cell">
      <style:table-cell-properties fo:padding="0.097cm" fo:border-left="none" fo:border-right="none" fo:border-top="none" fo:border-bottom="2pt solid #000000"/>
    </style:style>
    <style:style style:name="表58.I4" style:family="table-cell">
      <style:table-cell-properties fo:padding="0.097cm" fo:border-left="1.75pt solid #000000" fo:border-right="none" fo:border-top="none" fo:border-bottom="2pt solid #000000"/>
    </style:style>
    <style:style style:name="表58.J4" style:family="table-cell">
      <style:table-cell-properties fo:padding="0.097cm" fo:border-left="none" fo:border-right="none" fo:border-top="none" fo:border-bottom="2pt solid #000000"/>
    </style:style>
    <style:style style:name="表58.K4" style:family="table-cell">
      <style:table-cell-properties fo:padding="0.097cm" fo:border-left="1.75pt solid #000000" fo:border-right="none" fo:border-top="none" fo:border-bottom="2pt solid #000000"/>
    </style:style>
    <style:style style:name="表58.L4" style:family="table-cell">
      <style:table-cell-properties fo:padding="0.097cm" fo:border-left="none" fo:border-right="none" fo:border-top="none" fo:border-bottom="2pt solid #000000"/>
    </style:style>
    <style:style style:name="表58.M4" style:family="table-cell">
      <style:table-cell-properties fo:padding="0.097cm" fo:border-left="1.75pt solid #000000" fo:border-right="none" fo:border-top="none" fo:border-bottom="2pt solid #000000"/>
    </style:style>
    <style:style style:name="表58.N4" style:family="table-cell">
      <style:table-cell-properties fo:padding="0.097cm" fo:border-left="none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none" fo:border-right="none" fo:border-top="none" fo:border-bottom="2pt solid #000000"/>
    </style:style>
    <style:style style:name="表58.C5" style:family="table-cell">
      <style:table-cell-properties fo:padding="0.097cm" fo:border-left="1.75pt solid #000000" fo:border-right="none" fo:border-top="none" fo:border-bottom="2pt solid #000000"/>
    </style:style>
    <style:style style:name="表58.D5" style:family="table-cell">
      <style:table-cell-properties fo:padding="0.097cm" fo:border-left="none" fo:border-right="none" fo:border-top="none" fo:border-bottom="2pt solid #000000"/>
    </style:style>
    <style:style style:name="表58.E5" style:family="table-cell">
      <style:table-cell-properties fo:padding="0.097cm" fo:border-left="1.75pt solid #000000" fo:border-right="none" fo:border-top="none" fo:border-bottom="2pt solid #000000"/>
    </style:style>
    <style:style style:name="表58.F5" style:family="table-cell">
      <style:table-cell-properties fo:padding="0.097cm" fo:border-left="none" fo:border-right="none" fo:border-top="none" fo:border-bottom="2pt solid #000000"/>
    </style:style>
    <style:style style:name="表58.G5" style:family="table-cell">
      <style:table-cell-properties fo:padding="0.097cm" fo:border-left="1.75pt solid #000000" fo:border-right="none" fo:border-top="none" fo:border-bottom="2pt solid #000000"/>
    </style:style>
    <style:style style:name="表58.H5" style:family="table-cell">
      <style:table-cell-properties fo:padding="0.097cm" fo:border-left="none" fo:border-right="none" fo:border-top="none" fo:border-bottom="2pt solid #000000"/>
    </style:style>
    <style:style style:name="表58.I5" style:family="table-cell">
      <style:table-cell-properties fo:padding="0.097cm" fo:border-left="1.75pt solid #000000" fo:border-right="none" fo:border-top="none" fo:border-bottom="2pt solid #000000"/>
    </style:style>
    <style:style style:name="表58.J5" style:family="table-cell">
      <style:table-cell-properties fo:padding="0.097cm" fo:border-left="none" fo:border-right="none" fo:border-top="none" fo:border-bottom="2pt solid #000000"/>
    </style:style>
    <style:style style:name="表58.K5" style:family="table-cell">
      <style:table-cell-properties fo:padding="0.097cm" fo:border-left="1.75pt solid #000000" fo:border-right="none" fo:border-top="none" fo:border-bottom="2pt solid #000000"/>
    </style:style>
    <style:style style:name="表58.L5" style:family="table-cell">
      <style:table-cell-properties fo:padding="0.097cm" fo:border-left="none" fo:border-right="none" fo:border-top="none" fo:border-bottom="2pt solid #000000"/>
    </style:style>
    <style:style style:name="表58.M5" style:family="table-cell">
      <style:table-cell-properties fo:padding="0.097cm" fo:border-left="1.75pt solid #000000" fo:border-right="none" fo:border-top="none" fo:border-bottom="2pt solid #000000"/>
    </style:style>
    <style:style style:name="表58.N5" style:family="table-cell">
      <style:table-cell-properties fo:padding="0.097cm" fo:border-left="none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none" fo:border-right="none" fo:border-top="none" fo:border-bottom="2pt solid #000000"/>
    </style:style>
    <style:style style:name="表58.C6" style:family="table-cell">
      <style:table-cell-properties fo:padding="0.097cm" fo:border-left="1.75pt solid #000000" fo:border-right="none" fo:border-top="none" fo:border-bottom="2pt solid #000000"/>
    </style:style>
    <style:style style:name="表58.D6" style:family="table-cell">
      <style:table-cell-properties fo:padding="0.097cm" fo:border-left="none" fo:border-right="none" fo:border-top="none" fo:border-bottom="2pt solid #000000"/>
    </style:style>
    <style:style style:name="表58.E6" style:family="table-cell">
      <style:table-cell-properties fo:padding="0.097cm" fo:border-left="1.75pt solid #000000" fo:border-right="none" fo:border-top="none" fo:border-bottom="2pt solid #000000"/>
    </style:style>
    <style:style style:name="表58.F6" style:family="table-cell">
      <style:table-cell-properties fo:padding="0.097cm" fo:border-left="none" fo:border-right="none" fo:border-top="none" fo:border-bottom="2pt solid #000000"/>
    </style:style>
    <style:style style:name="表58.G6" style:family="table-cell">
      <style:table-cell-properties fo:padding="0.097cm" fo:border-left="1.75pt solid #000000" fo:border-right="none" fo:border-top="none" fo:border-bottom="2pt solid #000000"/>
    </style:style>
    <style:style style:name="表58.H6" style:family="table-cell">
      <style:table-cell-properties fo:padding="0.097cm" fo:border-left="none" fo:border-right="none" fo:border-top="none" fo:border-bottom="2pt solid #000000"/>
    </style:style>
    <style:style style:name="表58.I6" style:family="table-cell">
      <style:table-cell-properties fo:padding="0.097cm" fo:border-left="1.75pt solid #000000" fo:border-right="none" fo:border-top="none" fo:border-bottom="2pt solid #000000"/>
    </style:style>
    <style:style style:name="表58.J6" style:family="table-cell">
      <style:table-cell-properties fo:padding="0.097cm" fo:border-left="none" fo:border-right="none" fo:border-top="none" fo:border-bottom="2pt solid #000000"/>
    </style:style>
    <style:style style:name="表58.K6" style:family="table-cell">
      <style:table-cell-properties fo:padding="0.097cm" fo:border-left="1.75pt solid #000000" fo:border-right="none" fo:border-top="none" fo:border-bottom="2pt solid #000000"/>
    </style:style>
    <style:style style:name="表58.L6" style:family="table-cell">
      <style:table-cell-properties fo:padding="0.097cm" fo:border-left="none" fo:border-right="none" fo:border-top="none" fo:border-bottom="2pt solid #000000"/>
    </style:style>
    <style:style style:name="表58.M6" style:family="table-cell">
      <style:table-cell-properties fo:padding="0.097cm" fo:border-left="1.75pt solid #000000" fo:border-right="none" fo:border-top="none" fo:border-bottom="2pt solid #000000"/>
    </style:style>
    <style:style style:name="表58.N6" style:family="table-cell">
      <style:table-cell-properties fo:padding="0.097cm" fo:border-left="none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none" fo:border-right="none" fo:border-top="none" fo:border-bottom="2pt solid #000000"/>
    </style:style>
    <style:style style:name="表58.C7" style:family="table-cell">
      <style:table-cell-properties fo:padding="0.097cm" fo:border-left="1.75pt solid #000000" fo:border-right="none" fo:border-top="none" fo:border-bottom="2pt solid #000000"/>
    </style:style>
    <style:style style:name="表58.D7" style:family="table-cell">
      <style:table-cell-properties fo:padding="0.097cm" fo:border-left="none" fo:border-right="none" fo:border-top="none" fo:border-bottom="2pt solid #000000"/>
    </style:style>
    <style:style style:name="表58.E7" style:family="table-cell">
      <style:table-cell-properties fo:padding="0.097cm" fo:border-left="1.75pt solid #000000" fo:border-right="none" fo:border-top="none" fo:border-bottom="2pt solid #000000"/>
    </style:style>
    <style:style style:name="表58.F7" style:family="table-cell">
      <style:table-cell-properties fo:padding="0.097cm" fo:border-left="none" fo:border-right="none" fo:border-top="none" fo:border-bottom="2pt solid #000000"/>
    </style:style>
    <style:style style:name="表58.G7" style:family="table-cell">
      <style:table-cell-properties fo:padding="0.097cm" fo:border-left="1.75pt solid #000000" fo:border-right="none" fo:border-top="none" fo:border-bottom="2pt solid #000000"/>
    </style:style>
    <style:style style:name="表58.H7" style:family="table-cell">
      <style:table-cell-properties fo:padding="0.097cm" fo:border-left="none" fo:border-right="none" fo:border-top="none" fo:border-bottom="2pt solid #000000"/>
    </style:style>
    <style:style style:name="表58.I7" style:family="table-cell">
      <style:table-cell-properties fo:padding="0.097cm" fo:border-left="1.75pt solid #000000" fo:border-right="none" fo:border-top="none" fo:border-bottom="2pt solid #000000"/>
    </style:style>
    <style:style style:name="表58.J7" style:family="table-cell">
      <style:table-cell-properties fo:padding="0.097cm" fo:border-left="none" fo:border-right="none" fo:border-top="none" fo:border-bottom="2pt solid #000000"/>
    </style:style>
    <style:style style:name="表58.K7" style:family="table-cell">
      <style:table-cell-properties fo:padding="0.097cm" fo:border-left="1.75pt solid #000000" fo:border-right="none" fo:border-top="none" fo:border-bottom="2pt solid #000000"/>
    </style:style>
    <style:style style:name="表58.L7" style:family="table-cell">
      <style:table-cell-properties fo:padding="0.097cm" fo:border-left="none" fo:border-right="none" fo:border-top="none" fo:border-bottom="2pt solid #000000"/>
    </style:style>
    <style:style style:name="表58.M7" style:family="table-cell">
      <style:table-cell-properties fo:padding="0.097cm" fo:border-left="1.75pt solid #000000" fo:border-right="none" fo:border-top="none" fo:border-bottom="2pt solid #000000"/>
    </style:style>
    <style:style style:name="表58.N7" style:family="table-cell">
      <style:table-cell-properties fo:padding="0.097cm" fo:border-left="none" fo:border-right="2pt solid #000000" fo:border-top="none" fo:border-bottom="2pt solid #000000"/>
    </style:style>
    <style:style style:name="表26" style:family="table">
      <style:table-properties style:width="17cm" style:rel-width="100%" fo:break-before="page" table:align="center"/>
    </style:style>
    <style:style style:name="表26.A" style:family="table-column">
      <style:table-column-properties style:column-width="4.249cm" style:rel-column-width="2409*"/>
    </style:style>
    <style:style style:name="表26.B" style:family="table-column">
      <style:table-column-properties style:column-width="0.85cm" style:rel-column-width="482*"/>
    </style:style>
    <style:style style:name="表26.C" style:family="table-column">
      <style:table-column-properties style:column-width="5.95cm" style:rel-column-width="3373*"/>
    </style:style>
    <style:style style:name="表26.D" style:family="table-column">
      <style:table-column-properties style:column-width="5.951cm" style:rel-column-width="3374*"/>
    </style:style>
    <style:style style:name="表26.A1" style:family="table-cell">
      <style:table-cell-properties fo:padding="0.097cm" fo:border="none"/>
    </style:style>
    <style:style style:name="表14" style:family="table">
      <style:table-properties style:width="4.055cm" table:align="margins"/>
    </style:style>
    <style:style style:name="表14.A" style:family="table-column">
      <style:table-column-properties style:column-width="4.055cm" style:rel-column-width="65535*"/>
    </style:style>
    <style:style style:name="表14.A1" style:family="table-cell">
      <style:table-cell-properties fo:padding="0.097cm" fo:border="none"/>
    </style:style>
    <style:style style:name="表59" style:family="table">
      <style:table-properties style:width="5.756cm" table:align="margins"/>
    </style:style>
    <style:style style:name="表59.A" style:family="table-column">
      <style:table-column-properties style:column-width="0.822cm" style:rel-column-width="9362*"/>
    </style:style>
    <style:style style:name="表59.G" style:family="table-column">
      <style:table-column-properties style:column-width="0.822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" style:family="table">
      <style:table-properties style:width="5.757cm" table:align="margins"/>
    </style:style>
    <style:style style:name="表2.A" style:family="table-column">
      <style:table-column-properties style:column-width="0.822cm" style:rel-column-width="9362*"/>
    </style:style>
    <style:style style:name="表2.G" style:family="table-column">
      <style:table-column-properties style:column-width="0.822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1" style:family="table">
      <style:table-properties style:width="16.806cm" style:rel-width="100%" table:align="center"/>
    </style:style>
    <style:style style:name="表61.A" style:family="table-column">
      <style:table-column-properties style:column-width="0.672cm" style:rel-column-width="381*"/>
    </style:style>
    <style:style style:name="表61.B" style:family="table-column">
      <style:table-column-properties style:column-width="1.727cm" style:rel-column-width="979*"/>
    </style:style>
    <style:style style:name="表61.D" style:family="table-column">
      <style:table-column-properties style:column-width="1.729cm" style:rel-column-width="980*"/>
    </style:style>
    <style:style style:name="表61.J" style:family="table-column">
      <style:table-column-properties style:column-width="1.681cm" style:rel-column-width="953*"/>
    </style:style>
    <style:style style:name="表61.L" style:family="table-column">
      <style:table-column-properties style:column-width="1.776cm" style:rel-column-width="1007*"/>
    </style:style>
    <style:style style:name="表61.N" style:family="table-column">
      <style:table-column-properties style:column-width="1.732cm" style:rel-column-width="982*"/>
    </style:style>
    <style:style style:name="表6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6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61.2" style:family="table-row">
      <style:table-row-properties style:row-height="3.15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none" fo:border-right="none" fo:border-top="none" fo:border-bottom="2pt solid #000000"/>
    </style:style>
    <style:style style:name="表61.C2" style:family="table-cell">
      <style:table-cell-properties fo:padding="0.097cm" fo:border-left="1.75pt solid #000000" fo:border-right="none" fo:border-top="none" fo:border-bottom="2pt solid #000000"/>
    </style:style>
    <style:style style:name="表61.D2" style:family="table-cell">
      <style:table-cell-properties fo:padding="0.097cm" fo:border-left="none" fo:border-right="none" fo:border-top="none" fo:border-bottom="2pt solid #000000"/>
    </style:style>
    <style:style style:name="表61.E2" style:family="table-cell">
      <style:table-cell-properties fo:padding="0.097cm" fo:border-left="1.75pt solid #000000" fo:border-right="none" fo:border-top="none" fo:border-bottom="2pt solid #000000"/>
    </style:style>
    <style:style style:name="表61.F2" style:family="table-cell">
      <style:table-cell-properties fo:padding="0.097cm" fo:border-left="none" fo:border-right="none" fo:border-top="none" fo:border-bottom="2pt solid #000000"/>
    </style:style>
    <style:style style:name="表61.G2" style:family="table-cell">
      <style:table-cell-properties fo:padding="0.097cm" fo:border-left="1.75pt solid #000000" fo:border-right="none" fo:border-top="none" fo:border-bottom="2pt solid #000000"/>
    </style:style>
    <style:style style:name="表61.H2" style:family="table-cell">
      <style:table-cell-properties fo:padding="0.097cm" fo:border-left="none" fo:border-right="none" fo:border-top="none" fo:border-bottom="2pt solid #000000"/>
    </style:style>
    <style:style style:name="表61.I2" style:family="table-cell">
      <style:table-cell-properties fo:padding="0.097cm" fo:border-left="1.75pt solid #000000" fo:border-right="none" fo:border-top="none" fo:border-bottom="2pt solid #000000"/>
    </style:style>
    <style:style style:name="表61.J2" style:family="table-cell">
      <style:table-cell-properties fo:padding="0.097cm" fo:border-left="none" fo:border-right="none" fo:border-top="none" fo:border-bottom="2pt solid #000000"/>
    </style:style>
    <style:style style:name="表61.K2" style:family="table-cell">
      <style:table-cell-properties fo:padding="0.097cm" fo:border-left="1.75pt solid #000000" fo:border-right="none" fo:border-top="none" fo:border-bottom="2pt solid #000000"/>
    </style:style>
    <style:style style:name="表61.L2" style:family="table-cell">
      <style:table-cell-properties fo:padding="0.097cm" fo:border-left="none" fo:border-right="none" fo:border-top="none" fo:border-bottom="2pt solid #000000"/>
    </style:style>
    <style:style style:name="表61.M2" style:family="table-cell">
      <style:table-cell-properties fo:padding="0.097cm" fo:border-left="1.75pt solid #000000" fo:border-right="none" fo:border-top="none" fo:border-bottom="2pt solid #000000"/>
    </style:style>
    <style:style style:name="表61.N2" style:family="table-cell">
      <style:table-cell-properties fo:padding="0.097cm" fo:border-left="none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none" fo:border-right="none" fo:border-top="none" fo:border-bottom="2pt solid #000000"/>
    </style:style>
    <style:style style:name="表61.C3" style:family="table-cell">
      <style:table-cell-properties fo:padding="0.097cm" fo:border-left="1.75pt solid #000000" fo:border-right="none" fo:border-top="none" fo:border-bottom="2pt solid #000000"/>
    </style:style>
    <style:style style:name="表61.D3" style:family="table-cell">
      <style:table-cell-properties fo:padding="0.097cm" fo:border-left="none" fo:border-right="none" fo:border-top="none" fo:border-bottom="2pt solid #000000"/>
    </style:style>
    <style:style style:name="表61.E3" style:family="table-cell">
      <style:table-cell-properties fo:padding="0.097cm" fo:border-left="1.75pt solid #000000" fo:border-right="none" fo:border-top="none" fo:border-bottom="2pt solid #000000"/>
    </style:style>
    <style:style style:name="表61.F3" style:family="table-cell">
      <style:table-cell-properties fo:padding="0.097cm" fo:border-left="none" fo:border-right="none" fo:border-top="none" fo:border-bottom="2pt solid #000000"/>
    </style:style>
    <style:style style:name="表61.G3" style:family="table-cell">
      <style:table-cell-properties fo:padding="0.097cm" fo:border-left="1.75pt solid #000000" fo:border-right="none" fo:border-top="none" fo:border-bottom="2pt solid #000000"/>
    </style:style>
    <style:style style:name="表61.H3" style:family="table-cell">
      <style:table-cell-properties fo:padding="0.097cm" fo:border-left="none" fo:border-right="none" fo:border-top="none" fo:border-bottom="2pt solid #000000"/>
    </style:style>
    <style:style style:name="表61.I3" style:family="table-cell">
      <style:table-cell-properties fo:padding="0.097cm" fo:border-left="1.75pt solid #000000" fo:border-right="none" fo:border-top="none" fo:border-bottom="2pt solid #000000"/>
    </style:style>
    <style:style style:name="表61.J3" style:family="table-cell">
      <style:table-cell-properties fo:padding="0.097cm" fo:border-left="none" fo:border-right="none" fo:border-top="none" fo:border-bottom="2pt solid #000000"/>
    </style:style>
    <style:style style:name="表61.K3" style:family="table-cell">
      <style:table-cell-properties fo:padding="0.097cm" fo:border-left="1.75pt solid #000000" fo:border-right="none" fo:border-top="none" fo:border-bottom="2pt solid #000000"/>
    </style:style>
    <style:style style:name="表61.L3" style:family="table-cell">
      <style:table-cell-properties fo:padding="0.097cm" fo:border-left="none" fo:border-right="none" fo:border-top="none" fo:border-bottom="2pt solid #000000"/>
    </style:style>
    <style:style style:name="表61.M3" style:family="table-cell">
      <style:table-cell-properties fo:padding="0.097cm" fo:border-left="1.75pt solid #000000" fo:border-right="none" fo:border-top="none" fo:border-bottom="2pt solid #000000"/>
    </style:style>
    <style:style style:name="表61.N3" style:family="table-cell">
      <style:table-cell-properties fo:padding="0.097cm" fo:border-left="none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none" fo:border-right="none" fo:border-top="none" fo:border-bottom="2pt solid #000000"/>
    </style:style>
    <style:style style:name="表61.C4" style:family="table-cell">
      <style:table-cell-properties fo:padding="0.097cm" fo:border-left="1.75pt solid #000000" fo:border-right="none" fo:border-top="none" fo:border-bottom="2pt solid #000000"/>
    </style:style>
    <style:style style:name="表61.D4" style:family="table-cell">
      <style:table-cell-properties fo:padding="0.097cm" fo:border-left="none" fo:border-right="none" fo:border-top="none" fo:border-bottom="2pt solid #000000"/>
    </style:style>
    <style:style style:name="表61.E4" style:family="table-cell">
      <style:table-cell-properties fo:padding="0.097cm" fo:border-left="1.75pt solid #000000" fo:border-right="none" fo:border-top="none" fo:border-bottom="2pt solid #000000"/>
    </style:style>
    <style:style style:name="表61.F4" style:family="table-cell">
      <style:table-cell-properties fo:padding="0.097cm" fo:border-left="none" fo:border-right="none" fo:border-top="none" fo:border-bottom="2pt solid #000000"/>
    </style:style>
    <style:style style:name="表61.G4" style:family="table-cell">
      <style:table-cell-properties fo:padding="0.097cm" fo:border-left="1.75pt solid #000000" fo:border-right="none" fo:border-top="none" fo:border-bottom="2pt solid #000000"/>
    </style:style>
    <style:style style:name="表61.H4" style:family="table-cell">
      <style:table-cell-properties fo:padding="0.097cm" fo:border-left="none" fo:border-right="none" fo:border-top="none" fo:border-bottom="2pt solid #000000"/>
    </style:style>
    <style:style style:name="表61.I4" style:family="table-cell">
      <style:table-cell-properties fo:padding="0.097cm" fo:border-left="1.75pt solid #000000" fo:border-right="none" fo:border-top="none" fo:border-bottom="2pt solid #000000"/>
    </style:style>
    <style:style style:name="表61.J4" style:family="table-cell">
      <style:table-cell-properties fo:padding="0.097cm" fo:border-left="none" fo:border-right="none" fo:border-top="none" fo:border-bottom="2pt solid #000000"/>
    </style:style>
    <style:style style:name="表61.K4" style:family="table-cell">
      <style:table-cell-properties fo:padding="0.097cm" fo:border-left="1.75pt solid #000000" fo:border-right="none" fo:border-top="none" fo:border-bottom="2pt solid #000000"/>
    </style:style>
    <style:style style:name="表61.L4" style:family="table-cell">
      <style:table-cell-properties fo:padding="0.097cm" fo:border-left="none" fo:border-right="none" fo:border-top="none" fo:border-bottom="2pt solid #000000"/>
    </style:style>
    <style:style style:name="表61.M4" style:family="table-cell">
      <style:table-cell-properties fo:padding="0.097cm" fo:border-left="1.75pt solid #000000" fo:border-right="none" fo:border-top="none" fo:border-bottom="2pt solid #000000"/>
    </style:style>
    <style:style style:name="表61.N4" style:family="table-cell">
      <style:table-cell-properties fo:padding="0.097cm" fo:border-left="none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none" fo:border-right="none" fo:border-top="none" fo:border-bottom="2pt solid #000000"/>
    </style:style>
    <style:style style:name="表61.C5" style:family="table-cell">
      <style:table-cell-properties fo:padding="0.097cm" fo:border-left="1.75pt solid #000000" fo:border-right="none" fo:border-top="none" fo:border-bottom="2pt solid #000000"/>
    </style:style>
    <style:style style:name="表61.D5" style:family="table-cell">
      <style:table-cell-properties fo:padding="0.097cm" fo:border-left="none" fo:border-right="none" fo:border-top="none" fo:border-bottom="2pt solid #000000"/>
    </style:style>
    <style:style style:name="表61.E5" style:family="table-cell">
      <style:table-cell-properties fo:padding="0.097cm" fo:border-left="1.75pt solid #000000" fo:border-right="none" fo:border-top="none" fo:border-bottom="2pt solid #000000"/>
    </style:style>
    <style:style style:name="表61.F5" style:family="table-cell">
      <style:table-cell-properties fo:padding="0.097cm" fo:border-left="none" fo:border-right="none" fo:border-top="none" fo:border-bottom="2pt solid #000000"/>
    </style:style>
    <style:style style:name="表61.G5" style:family="table-cell">
      <style:table-cell-properties fo:padding="0.097cm" fo:border-left="1.75pt solid #000000" fo:border-right="none" fo:border-top="none" fo:border-bottom="2pt solid #000000"/>
    </style:style>
    <style:style style:name="表61.H5" style:family="table-cell">
      <style:table-cell-properties fo:padding="0.097cm" fo:border-left="none" fo:border-right="none" fo:border-top="none" fo:border-bottom="2pt solid #000000"/>
    </style:style>
    <style:style style:name="表61.I5" style:family="table-cell">
      <style:table-cell-properties fo:padding="0.097cm" fo:border-left="1.75pt solid #000000" fo:border-right="none" fo:border-top="none" fo:border-bottom="2pt solid #000000"/>
    </style:style>
    <style:style style:name="表61.J5" style:family="table-cell">
      <style:table-cell-properties fo:padding="0.097cm" fo:border-left="none" fo:border-right="none" fo:border-top="none" fo:border-bottom="2pt solid #000000"/>
    </style:style>
    <style:style style:name="表61.K5" style:family="table-cell">
      <style:table-cell-properties fo:padding="0.097cm" fo:border-left="1.75pt solid #000000" fo:border-right="none" fo:border-top="none" fo:border-bottom="2pt solid #000000"/>
    </style:style>
    <style:style style:name="表61.L5" style:family="table-cell">
      <style:table-cell-properties fo:padding="0.097cm" fo:border-left="none" fo:border-right="none" fo:border-top="none" fo:border-bottom="2pt solid #000000"/>
    </style:style>
    <style:style style:name="表61.M5" style:family="table-cell">
      <style:table-cell-properties fo:padding="0.097cm" fo:border-left="1.75pt solid #000000" fo:border-right="none" fo:border-top="none" fo:border-bottom="2pt solid #000000"/>
    </style:style>
    <style:style style:name="表61.N5" style:family="table-cell">
      <style:table-cell-properties fo:padding="0.097cm" fo:border-left="none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none" fo:border-right="none" fo:border-top="none" fo:border-bottom="2pt solid #000000"/>
    </style:style>
    <style:style style:name="表61.C6" style:family="table-cell">
      <style:table-cell-properties fo:padding="0.097cm" fo:border-left="1.75pt solid #000000" fo:border-right="none" fo:border-top="none" fo:border-bottom="2pt solid #000000"/>
    </style:style>
    <style:style style:name="表61.D6" style:family="table-cell">
      <style:table-cell-properties fo:padding="0.097cm" fo:border-left="none" fo:border-right="none" fo:border-top="none" fo:border-bottom="2pt solid #000000"/>
    </style:style>
    <style:style style:name="表61.E6" style:family="table-cell">
      <style:table-cell-properties fo:padding="0.097cm" fo:border-left="1.75pt solid #000000" fo:border-right="none" fo:border-top="none" fo:border-bottom="2pt solid #000000"/>
    </style:style>
    <style:style style:name="表61.F6" style:family="table-cell">
      <style:table-cell-properties fo:padding="0.097cm" fo:border-left="none" fo:border-right="none" fo:border-top="none" fo:border-bottom="2pt solid #000000"/>
    </style:style>
    <style:style style:name="表61.G6" style:family="table-cell">
      <style:table-cell-properties fo:padding="0.097cm" fo:border-left="1.75pt solid #000000" fo:border-right="none" fo:border-top="none" fo:border-bottom="2pt solid #000000"/>
    </style:style>
    <style:style style:name="表61.H6" style:family="table-cell">
      <style:table-cell-properties fo:padding="0.097cm" fo:border-left="none" fo:border-right="none" fo:border-top="none" fo:border-bottom="2pt solid #000000"/>
    </style:style>
    <style:style style:name="表61.I6" style:family="table-cell">
      <style:table-cell-properties fo:padding="0.097cm" fo:border-left="1.75pt solid #000000" fo:border-right="none" fo:border-top="none" fo:border-bottom="2pt solid #000000"/>
    </style:style>
    <style:style style:name="表61.J6" style:family="table-cell">
      <style:table-cell-properties fo:padding="0.097cm" fo:border-left="none" fo:border-right="none" fo:border-top="none" fo:border-bottom="2pt solid #000000"/>
    </style:style>
    <style:style style:name="表61.K6" style:family="table-cell">
      <style:table-cell-properties fo:padding="0.097cm" fo:border-left="1.75pt solid #000000" fo:border-right="none" fo:border-top="none" fo:border-bottom="2pt solid #000000"/>
    </style:style>
    <style:style style:name="表61.L6" style:family="table-cell">
      <style:table-cell-properties fo:padding="0.097cm" fo:border-left="none" fo:border-right="none" fo:border-top="none" fo:border-bottom="2pt solid #000000"/>
    </style:style>
    <style:style style:name="表61.M6" style:family="table-cell">
      <style:table-cell-properties fo:padding="0.097cm" fo:border-left="1.75pt solid #000000" fo:border-right="none" fo:border-top="none" fo:border-bottom="2pt solid #000000"/>
    </style:style>
    <style:style style:name="表61.N6" style:family="table-cell">
      <style:table-cell-properties fo:padding="0.097cm" fo:border-left="none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none" fo:border-right="none" fo:border-top="none" fo:border-bottom="2pt solid #000000"/>
    </style:style>
    <style:style style:name="表61.C7" style:family="table-cell">
      <style:table-cell-properties fo:padding="0.097cm" fo:border-left="1.75pt solid #000000" fo:border-right="none" fo:border-top="none" fo:border-bottom="2pt solid #000000"/>
    </style:style>
    <style:style style:name="表61.D7" style:family="table-cell">
      <style:table-cell-properties fo:padding="0.097cm" fo:border-left="none" fo:border-right="none" fo:border-top="none" fo:border-bottom="2pt solid #000000"/>
    </style:style>
    <style:style style:name="表61.E7" style:family="table-cell">
      <style:table-cell-properties fo:padding="0.097cm" fo:border-left="1.75pt solid #000000" fo:border-right="none" fo:border-top="none" fo:border-bottom="2pt solid #000000"/>
    </style:style>
    <style:style style:name="表61.F7" style:family="table-cell">
      <style:table-cell-properties fo:padding="0.097cm" fo:border-left="none" fo:border-right="none" fo:border-top="none" fo:border-bottom="2pt solid #000000"/>
    </style:style>
    <style:style style:name="表61.G7" style:family="table-cell">
      <style:table-cell-properties fo:padding="0.097cm" fo:border-left="1.75pt solid #000000" fo:border-right="none" fo:border-top="none" fo:border-bottom="2pt solid #000000"/>
    </style:style>
    <style:style style:name="表61.H7" style:family="table-cell">
      <style:table-cell-properties fo:padding="0.097cm" fo:border-left="none" fo:border-right="none" fo:border-top="none" fo:border-bottom="2pt solid #000000"/>
    </style:style>
    <style:style style:name="表61.I7" style:family="table-cell">
      <style:table-cell-properties fo:padding="0.097cm" fo:border-left="1.75pt solid #000000" fo:border-right="none" fo:border-top="none" fo:border-bottom="2pt solid #000000"/>
    </style:style>
    <style:style style:name="表61.J7" style:family="table-cell">
      <style:table-cell-properties fo:padding="0.097cm" fo:border-left="none" fo:border-right="none" fo:border-top="none" fo:border-bottom="2pt solid #000000"/>
    </style:style>
    <style:style style:name="表61.K7" style:family="table-cell">
      <style:table-cell-properties fo:padding="0.097cm" fo:border-left="1.75pt solid #000000" fo:border-right="none" fo:border-top="none" fo:border-bottom="2pt solid #000000"/>
    </style:style>
    <style:style style:name="表61.L7" style:family="table-cell">
      <style:table-cell-properties fo:padding="0.097cm" fo:border-left="none" fo:border-right="none" fo:border-top="none" fo:border-bottom="2pt solid #000000"/>
    </style:style>
    <style:style style:name="表61.M7" style:family="table-cell">
      <style:table-cell-properties fo:padding="0.097cm" fo:border-left="1.75pt solid #000000" fo:border-right="none" fo:border-top="none" fo:border-bottom="2pt solid #000000"/>
    </style:style>
    <style:style style:name="表61.N7" style:family="table-cell">
      <style:table-cell-properties fo:padding="0.097cm" fo:border-left="none" fo:border-right="2pt solid #000000" fo:border-top="none" fo:border-bottom="2pt solid #000000"/>
    </style:style>
    <style:style style:name="表14" style:family="table">
      <style:table-properties style:width="4.055cm" table:align="margins"/>
    </style:style>
    <style:style style:name="表14.A" style:family="table-column">
      <style:table-column-properties style:column-width="4.055cm" style:rel-column-width="65535*"/>
    </style:style>
    <style:style style:name="表14.A1" style:family="table-cell">
      <style:table-cell-properties fo:padding="0.097cm" fo:border="none"/>
    </style:style>
    <style:style style:name="表59" style:family="table">
      <style:table-properties style:width="5.756cm" table:align="margins"/>
    </style:style>
    <style:style style:name="表59.A" style:family="table-column">
      <style:table-column-properties style:column-width="0.822cm" style:rel-column-width="9362*"/>
    </style:style>
    <style:style style:name="表59.G" style:family="table-column">
      <style:table-column-properties style:column-width="0.822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" style:family="table">
      <style:table-properties style:width="5.757cm" table:align="margins"/>
    </style:style>
    <style:style style:name="表2.A" style:family="table-column">
      <style:table-column-properties style:column-width="0.822cm" style:rel-column-width="9362*"/>
    </style:style>
    <style:style style:name="表2.G" style:family="table-column">
      <style:table-column-properties style:column-width="0.822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1" style:family="table">
      <style:table-properties style:width="16.806cm" style:rel-width="100%" table:align="center"/>
    </style:style>
    <style:style style:name="表61.A" style:family="table-column">
      <style:table-column-properties style:column-width="0.672cm" style:rel-column-width="381*"/>
    </style:style>
    <style:style style:name="表61.B" style:family="table-column">
      <style:table-column-properties style:column-width="1.727cm" style:rel-column-width="979*"/>
    </style:style>
    <style:style style:name="表61.D" style:family="table-column">
      <style:table-column-properties style:column-width="1.729cm" style:rel-column-width="980*"/>
    </style:style>
    <style:style style:name="表61.J" style:family="table-column">
      <style:table-column-properties style:column-width="1.681cm" style:rel-column-width="953*"/>
    </style:style>
    <style:style style:name="表61.L" style:family="table-column">
      <style:table-column-properties style:column-width="1.776cm" style:rel-column-width="1007*"/>
    </style:style>
    <style:style style:name="表61.N" style:family="table-column">
      <style:table-column-properties style:column-width="1.732cm" style:rel-column-width="982*"/>
    </style:style>
    <style:style style:name="表6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6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61.2" style:family="table-row">
      <style:table-row-properties style:row-height="3.15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none" fo:border-right="none" fo:border-top="none" fo:border-bottom="2pt solid #000000"/>
    </style:style>
    <style:style style:name="表61.C2" style:family="table-cell">
      <style:table-cell-properties fo:padding="0.097cm" fo:border-left="1.75pt solid #000000" fo:border-right="none" fo:border-top="none" fo:border-bottom="2pt solid #000000"/>
    </style:style>
    <style:style style:name="表61.D2" style:family="table-cell">
      <style:table-cell-properties fo:padding="0.097cm" fo:border-left="none" fo:border-right="none" fo:border-top="none" fo:border-bottom="2pt solid #000000"/>
    </style:style>
    <style:style style:name="表61.E2" style:family="table-cell">
      <style:table-cell-properties fo:padding="0.097cm" fo:border-left="1.75pt solid #000000" fo:border-right="none" fo:border-top="none" fo:border-bottom="2pt solid #000000"/>
    </style:style>
    <style:style style:name="表61.F2" style:family="table-cell">
      <style:table-cell-properties fo:padding="0.097cm" fo:border-left="none" fo:border-right="none" fo:border-top="none" fo:border-bottom="2pt solid #000000"/>
    </style:style>
    <style:style style:name="表61.G2" style:family="table-cell">
      <style:table-cell-properties fo:padding="0.097cm" fo:border-left="1.75pt solid #000000" fo:border-right="none" fo:border-top="none" fo:border-bottom="2pt solid #000000"/>
    </style:style>
    <style:style style:name="表61.H2" style:family="table-cell">
      <style:table-cell-properties fo:padding="0.097cm" fo:border-left="none" fo:border-right="none" fo:border-top="none" fo:border-bottom="2pt solid #000000"/>
    </style:style>
    <style:style style:name="表61.I2" style:family="table-cell">
      <style:table-cell-properties fo:padding="0.097cm" fo:border-left="1.75pt solid #000000" fo:border-right="none" fo:border-top="none" fo:border-bottom="2pt solid #000000"/>
    </style:style>
    <style:style style:name="表61.J2" style:family="table-cell">
      <style:table-cell-properties fo:padding="0.097cm" fo:border-left="none" fo:border-right="none" fo:border-top="none" fo:border-bottom="2pt solid #000000"/>
    </style:style>
    <style:style style:name="表61.K2" style:family="table-cell">
      <style:table-cell-properties fo:padding="0.097cm" fo:border-left="1.75pt solid #000000" fo:border-right="none" fo:border-top="none" fo:border-bottom="2pt solid #000000"/>
    </style:style>
    <style:style style:name="表61.L2" style:family="table-cell">
      <style:table-cell-properties fo:padding="0.097cm" fo:border-left="none" fo:border-right="none" fo:border-top="none" fo:border-bottom="2pt solid #000000"/>
    </style:style>
    <style:style style:name="表61.M2" style:family="table-cell">
      <style:table-cell-properties fo:padding="0.097cm" fo:border-left="1.75pt solid #000000" fo:border-right="none" fo:border-top="none" fo:border-bottom="2pt solid #000000"/>
    </style:style>
    <style:style style:name="表61.N2" style:family="table-cell">
      <style:table-cell-properties fo:padding="0.097cm" fo:border-left="none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none" fo:border-right="none" fo:border-top="none" fo:border-bottom="2pt solid #000000"/>
    </style:style>
    <style:style style:name="表61.C3" style:family="table-cell">
      <style:table-cell-properties fo:padding="0.097cm" fo:border-left="1.75pt solid #000000" fo:border-right="none" fo:border-top="none" fo:border-bottom="2pt solid #000000"/>
    </style:style>
    <style:style style:name="表61.D3" style:family="table-cell">
      <style:table-cell-properties fo:padding="0.097cm" fo:border-left="none" fo:border-right="none" fo:border-top="none" fo:border-bottom="2pt solid #000000"/>
    </style:style>
    <style:style style:name="表61.E3" style:family="table-cell">
      <style:table-cell-properties fo:padding="0.097cm" fo:border-left="1.75pt solid #000000" fo:border-right="none" fo:border-top="none" fo:border-bottom="2pt solid #000000"/>
    </style:style>
    <style:style style:name="表61.F3" style:family="table-cell">
      <style:table-cell-properties fo:padding="0.097cm" fo:border-left="none" fo:border-right="none" fo:border-top="none" fo:border-bottom="2pt solid #000000"/>
    </style:style>
    <style:style style:name="表61.G3" style:family="table-cell">
      <style:table-cell-properties fo:padding="0.097cm" fo:border-left="1.75pt solid #000000" fo:border-right="none" fo:border-top="none" fo:border-bottom="2pt solid #000000"/>
    </style:style>
    <style:style style:name="表61.H3" style:family="table-cell">
      <style:table-cell-properties fo:padding="0.097cm" fo:border-left="none" fo:border-right="none" fo:border-top="none" fo:border-bottom="2pt solid #000000"/>
    </style:style>
    <style:style style:name="表61.I3" style:family="table-cell">
      <style:table-cell-properties fo:padding="0.097cm" fo:border-left="1.75pt solid #000000" fo:border-right="none" fo:border-top="none" fo:border-bottom="2pt solid #000000"/>
    </style:style>
    <style:style style:name="表61.J3" style:family="table-cell">
      <style:table-cell-properties fo:padding="0.097cm" fo:border-left="none" fo:border-right="none" fo:border-top="none" fo:border-bottom="2pt solid #000000"/>
    </style:style>
    <style:style style:name="表61.K3" style:family="table-cell">
      <style:table-cell-properties fo:padding="0.097cm" fo:border-left="1.75pt solid #000000" fo:border-right="none" fo:border-top="none" fo:border-bottom="2pt solid #000000"/>
    </style:style>
    <style:style style:name="表61.L3" style:family="table-cell">
      <style:table-cell-properties fo:padding="0.097cm" fo:border-left="none" fo:border-right="none" fo:border-top="none" fo:border-bottom="2pt solid #000000"/>
    </style:style>
    <style:style style:name="表61.M3" style:family="table-cell">
      <style:table-cell-properties fo:padding="0.097cm" fo:border-left="1.75pt solid #000000" fo:border-right="none" fo:border-top="none" fo:border-bottom="2pt solid #000000"/>
    </style:style>
    <style:style style:name="表61.N3" style:family="table-cell">
      <style:table-cell-properties fo:padding="0.097cm" fo:border-left="none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none" fo:border-right="none" fo:border-top="none" fo:border-bottom="2pt solid #000000"/>
    </style:style>
    <style:style style:name="表61.C4" style:family="table-cell">
      <style:table-cell-properties fo:padding="0.097cm" fo:border-left="1.75pt solid #000000" fo:border-right="none" fo:border-top="none" fo:border-bottom="2pt solid #000000"/>
    </style:style>
    <style:style style:name="表61.D4" style:family="table-cell">
      <style:table-cell-properties fo:padding="0.097cm" fo:border-left="none" fo:border-right="none" fo:border-top="none" fo:border-bottom="2pt solid #000000"/>
    </style:style>
    <style:style style:name="表61.E4" style:family="table-cell">
      <style:table-cell-properties fo:padding="0.097cm" fo:border-left="1.75pt solid #000000" fo:border-right="none" fo:border-top="none" fo:border-bottom="2pt solid #000000"/>
    </style:style>
    <style:style style:name="表61.F4" style:family="table-cell">
      <style:table-cell-properties fo:padding="0.097cm" fo:border-left="none" fo:border-right="none" fo:border-top="none" fo:border-bottom="2pt solid #000000"/>
    </style:style>
    <style:style style:name="表61.G4" style:family="table-cell">
      <style:table-cell-properties fo:padding="0.097cm" fo:border-left="1.75pt solid #000000" fo:border-right="none" fo:border-top="none" fo:border-bottom="2pt solid #000000"/>
    </style:style>
    <style:style style:name="表61.H4" style:family="table-cell">
      <style:table-cell-properties fo:padding="0.097cm" fo:border-left="none" fo:border-right="none" fo:border-top="none" fo:border-bottom="2pt solid #000000"/>
    </style:style>
    <style:style style:name="表61.I4" style:family="table-cell">
      <style:table-cell-properties fo:padding="0.097cm" fo:border-left="1.75pt solid #000000" fo:border-right="none" fo:border-top="none" fo:border-bottom="2pt solid #000000"/>
    </style:style>
    <style:style style:name="表61.J4" style:family="table-cell">
      <style:table-cell-properties fo:padding="0.097cm" fo:border-left="none" fo:border-right="none" fo:border-top="none" fo:border-bottom="2pt solid #000000"/>
    </style:style>
    <style:style style:name="表61.K4" style:family="table-cell">
      <style:table-cell-properties fo:padding="0.097cm" fo:border-left="1.75pt solid #000000" fo:border-right="none" fo:border-top="none" fo:border-bottom="2pt solid #000000"/>
    </style:style>
    <style:style style:name="表61.L4" style:family="table-cell">
      <style:table-cell-properties fo:padding="0.097cm" fo:border-left="none" fo:border-right="none" fo:border-top="none" fo:border-bottom="2pt solid #000000"/>
    </style:style>
    <style:style style:name="表61.M4" style:family="table-cell">
      <style:table-cell-properties fo:padding="0.097cm" fo:border-left="1.75pt solid #000000" fo:border-right="none" fo:border-top="none" fo:border-bottom="2pt solid #000000"/>
    </style:style>
    <style:style style:name="表61.N4" style:family="table-cell">
      <style:table-cell-properties fo:padding="0.097cm" fo:border-left="none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none" fo:border-right="none" fo:border-top="none" fo:border-bottom="2pt solid #000000"/>
    </style:style>
    <style:style style:name="表61.C5" style:family="table-cell">
      <style:table-cell-properties fo:padding="0.097cm" fo:border-left="1.75pt solid #000000" fo:border-right="none" fo:border-top="none" fo:border-bottom="2pt solid #000000"/>
    </style:style>
    <style:style style:name="表61.D5" style:family="table-cell">
      <style:table-cell-properties fo:padding="0.097cm" fo:border-left="none" fo:border-right="none" fo:border-top="none" fo:border-bottom="2pt solid #000000"/>
    </style:style>
    <style:style style:name="表61.E5" style:family="table-cell">
      <style:table-cell-properties fo:padding="0.097cm" fo:border-left="1.75pt solid #000000" fo:border-right="none" fo:border-top="none" fo:border-bottom="2pt solid #000000"/>
    </style:style>
    <style:style style:name="表61.F5" style:family="table-cell">
      <style:table-cell-properties fo:padding="0.097cm" fo:border-left="none" fo:border-right="none" fo:border-top="none" fo:border-bottom="2pt solid #000000"/>
    </style:style>
    <style:style style:name="表61.G5" style:family="table-cell">
      <style:table-cell-properties fo:padding="0.097cm" fo:border-left="1.75pt solid #000000" fo:border-right="none" fo:border-top="none" fo:border-bottom="2pt solid #000000"/>
    </style:style>
    <style:style style:name="表61.H5" style:family="table-cell">
      <style:table-cell-properties fo:padding="0.097cm" fo:border-left="none" fo:border-right="none" fo:border-top="none" fo:border-bottom="2pt solid #000000"/>
    </style:style>
    <style:style style:name="表61.I5" style:family="table-cell">
      <style:table-cell-properties fo:padding="0.097cm" fo:border-left="1.75pt solid #000000" fo:border-right="none" fo:border-top="none" fo:border-bottom="2pt solid #000000"/>
    </style:style>
    <style:style style:name="表61.J5" style:family="table-cell">
      <style:table-cell-properties fo:padding="0.097cm" fo:border-left="none" fo:border-right="none" fo:border-top="none" fo:border-bottom="2pt solid #000000"/>
    </style:style>
    <style:style style:name="表61.K5" style:family="table-cell">
      <style:table-cell-properties fo:padding="0.097cm" fo:border-left="1.75pt solid #000000" fo:border-right="none" fo:border-top="none" fo:border-bottom="2pt solid #000000"/>
    </style:style>
    <style:style style:name="表61.L5" style:family="table-cell">
      <style:table-cell-properties fo:padding="0.097cm" fo:border-left="none" fo:border-right="none" fo:border-top="none" fo:border-bottom="2pt solid #000000"/>
    </style:style>
    <style:style style:name="表61.M5" style:family="table-cell">
      <style:table-cell-properties fo:padding="0.097cm" fo:border-left="1.75pt solid #000000" fo:border-right="none" fo:border-top="none" fo:border-bottom="2pt solid #000000"/>
    </style:style>
    <style:style style:name="表61.N5" style:family="table-cell">
      <style:table-cell-properties fo:padding="0.097cm" fo:border-left="none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none" fo:border-right="none" fo:border-top="none" fo:border-bottom="2pt solid #000000"/>
    </style:style>
    <style:style style:name="表61.C6" style:family="table-cell">
      <style:table-cell-properties fo:padding="0.097cm" fo:border-left="1.75pt solid #000000" fo:border-right="none" fo:border-top="none" fo:border-bottom="2pt solid #000000"/>
    </style:style>
    <style:style style:name="表61.D6" style:family="table-cell">
      <style:table-cell-properties fo:padding="0.097cm" fo:border-left="none" fo:border-right="none" fo:border-top="none" fo:border-bottom="2pt solid #000000"/>
    </style:style>
    <style:style style:name="表61.E6" style:family="table-cell">
      <style:table-cell-properties fo:padding="0.097cm" fo:border-left="1.75pt solid #000000" fo:border-right="none" fo:border-top="none" fo:border-bottom="2pt solid #000000"/>
    </style:style>
    <style:style style:name="表61.F6" style:family="table-cell">
      <style:table-cell-properties fo:padding="0.097cm" fo:border-left="none" fo:border-right="none" fo:border-top="none" fo:border-bottom="2pt solid #000000"/>
    </style:style>
    <style:style style:name="表61.G6" style:family="table-cell">
      <style:table-cell-properties fo:padding="0.097cm" fo:border-left="1.75pt solid #000000" fo:border-right="none" fo:border-top="none" fo:border-bottom="2pt solid #000000"/>
    </style:style>
    <style:style style:name="表61.H6" style:family="table-cell">
      <style:table-cell-properties fo:padding="0.097cm" fo:border-left="none" fo:border-right="none" fo:border-top="none" fo:border-bottom="2pt solid #000000"/>
    </style:style>
    <style:style style:name="表61.I6" style:family="table-cell">
      <style:table-cell-properties fo:padding="0.097cm" fo:border-left="1.75pt solid #000000" fo:border-right="none" fo:border-top="none" fo:border-bottom="2pt solid #000000"/>
    </style:style>
    <style:style style:name="表61.J6" style:family="table-cell">
      <style:table-cell-properties fo:padding="0.097cm" fo:border-left="none" fo:border-right="none" fo:border-top="none" fo:border-bottom="2pt solid #000000"/>
    </style:style>
    <style:style style:name="表61.K6" style:family="table-cell">
      <style:table-cell-properties fo:padding="0.097cm" fo:border-left="1.75pt solid #000000" fo:border-right="none" fo:border-top="none" fo:border-bottom="2pt solid #000000"/>
    </style:style>
    <style:style style:name="表61.L6" style:family="table-cell">
      <style:table-cell-properties fo:padding="0.097cm" fo:border-left="none" fo:border-right="none" fo:border-top="none" fo:border-bottom="2pt solid #000000"/>
    </style:style>
    <style:style style:name="表61.M6" style:family="table-cell">
      <style:table-cell-properties fo:padding="0.097cm" fo:border-left="1.75pt solid #000000" fo:border-right="none" fo:border-top="none" fo:border-bottom="2pt solid #000000"/>
    </style:style>
    <style:style style:name="表61.N6" style:family="table-cell">
      <style:table-cell-properties fo:padding="0.097cm" fo:border-left="none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none" fo:border-right="none" fo:border-top="none" fo:border-bottom="2pt solid #000000"/>
    </style:style>
    <style:style style:name="表61.C7" style:family="table-cell">
      <style:table-cell-properties fo:padding="0.097cm" fo:border-left="1.75pt solid #000000" fo:border-right="none" fo:border-top="none" fo:border-bottom="2pt solid #000000"/>
    </style:style>
    <style:style style:name="表61.D7" style:family="table-cell">
      <style:table-cell-properties fo:padding="0.097cm" fo:border-left="none" fo:border-right="none" fo:border-top="none" fo:border-bottom="2pt solid #000000"/>
    </style:style>
    <style:style style:name="表61.E7" style:family="table-cell">
      <style:table-cell-properties fo:padding="0.097cm" fo:border-left="1.75pt solid #000000" fo:border-right="none" fo:border-top="none" fo:border-bottom="2pt solid #000000"/>
    </style:style>
    <style:style style:name="表61.F7" style:family="table-cell">
      <style:table-cell-properties fo:padding="0.097cm" fo:border-left="none" fo:border-right="none" fo:border-top="none" fo:border-bottom="2pt solid #000000"/>
    </style:style>
    <style:style style:name="表61.G7" style:family="table-cell">
      <style:table-cell-properties fo:padding="0.097cm" fo:border-left="1.75pt solid #000000" fo:border-right="none" fo:border-top="none" fo:border-bottom="2pt solid #000000"/>
    </style:style>
    <style:style style:name="表61.H7" style:family="table-cell">
      <style:table-cell-properties fo:padding="0.097cm" fo:border-left="none" fo:border-right="none" fo:border-top="none" fo:border-bottom="2pt solid #000000"/>
    </style:style>
    <style:style style:name="表61.I7" style:family="table-cell">
      <style:table-cell-properties fo:padding="0.097cm" fo:border-left="1.75pt solid #000000" fo:border-right="none" fo:border-top="none" fo:border-bottom="2pt solid #000000"/>
    </style:style>
    <style:style style:name="表61.J7" style:family="table-cell">
      <style:table-cell-properties fo:padding="0.097cm" fo:border-left="none" fo:border-right="none" fo:border-top="none" fo:border-bottom="2pt solid #000000"/>
    </style:style>
    <style:style style:name="表61.K7" style:family="table-cell">
      <style:table-cell-properties fo:padding="0.097cm" fo:border-left="1.75pt solid #000000" fo:border-right="none" fo:border-top="none" fo:border-bottom="2pt solid #000000"/>
    </style:style>
    <style:style style:name="表61.L7" style:family="table-cell">
      <style:table-cell-properties fo:padding="0.097cm" fo:border-left="none" fo:border-right="none" fo:border-top="none" fo:border-bottom="2pt solid #000000"/>
    </style:style>
    <style:style style:name="表61.M7" style:family="table-cell">
      <style:table-cell-properties fo:padding="0.097cm" fo:border-left="1.75pt solid #000000" fo:border-right="none" fo:border-top="none" fo:border-bottom="2pt solid #000000"/>
    </style:style>
    <style:style style:name="表61.N7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officeooo:paragraph-rsid="00b64725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font-size-complex="8pt"/>
    </style:style>
    <style:style style:name="P5" style:family="paragraph" style:parent-style-name="Table_20_Contents">
      <style:text-properties style:font-name="ＭＳ ゴシック" fo:font-size="12pt" officeooo:paragraph-rsid="00b64725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32pt" officeooo:paragraph-rsid="00b64725" style:font-name-asian="ＭＳ ゴシック" style:font-size-asian="32pt" style:font-size-complex="32pt"/>
    </style:style>
    <style:style style:name="P7" style:family="paragraph" style:parent-style-name="Table_20_Contents">
      <style:text-properties style:font-name="ＭＳ ゴシック" fo:font-size="14pt" officeooo:paragraph-rsid="00b64725" style:font-name-asian="ＭＳ ゴシック" style:font-size-asian="14pt" style:font-size-complex="14pt"/>
    </style:style>
    <style:style style:name="P8" style:family="paragraph" style:parent-style-name="Table_20_Contents">
      <style:text-properties style:font-name="ＭＳ ゴシック" fo:font-size="13.6999998092651pt" officeooo:paragraph-rsid="00b64725" style:font-name-asian="ＭＳ ゴシック" style:font-size-asian="12pt" style:font-size-complex="13.6999998092651pt"/>
    </style:style>
    <style:style style:name="P9" style:family="paragraph" style:parent-style-name="Standard">
      <style:text-properties style:use-window-font-color="true" loext:opacity="0%" style:font-name="ＭＳ ゴシック" style:font-name-asian="ＭＳ ゴシック"/>
    </style:style>
    <style:style style:name="P10" style:family="paragraph" style:parent-style-name="Standard">
      <style:text-properties style:use-window-font-color="true" loext:opacity="0%" style:font-name="ＭＳ ゴシック" officeooo:paragraph-rsid="00b64725" style:font-name-asian="ＭＳ ゴシック"/>
    </style:style>
    <style:style style:name="P11" style:family="paragraph" style:parent-style-name="Table_20_Contents">
      <style:text-properties style:use-window-font-color="true" loext:opacity="0%" style:font-name="ＭＳ ゴシック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8pt" style:font-name-asian="ＭＳ ゴシック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8pt" style:font-name-asian="ＭＳ ゴシック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1dbc" officeooo:paragraph-rsid="00bd4b26" style:font-name-asian="ＭＳ ゴシック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ff" loext:opacity="100%" style:font-name="ＭＳ ゴシック" fo:font-size="8pt" style:font-name-asian="ＭＳ ゴシック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 style:text-rotation-angle="0" style:text-rotation-scale="line-heigh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f8f8d" style:font-name-asian="ＭＳ ゴシック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90e28" officeooo:paragraph-rsid="00390e28" style:font-name-asian="ＭＳ ゴシック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baa67a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aff9e8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a3843e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3pt" fo:font-weight="bold" officeooo:paragraph-rsid="00251a97" style:font-name-asian="ＭＳ ゴシック" style:font-size-asian="13pt" style:font-weight-asian="bold" style:font-size-complex="13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31eb2" officeooo:paragraph-rsid="00131eb2" style:font-name-asian="ＭＳ ゴシック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8pt" style:font-name-asian="ＭＳ ゴシック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db24b8" style:font-name-asian="ＭＳ ゴシック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dc91f7" style:font-name-asian="ＭＳ ゴシック" style:font-size-asian="14pt" style:font-weight-asian="bold" style:font-size-complex="14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color="#ce181e" loext:opacity="100%" style:font-name="ＭＳ ゴシック" fo:font-size="14pt" fo:font-weight="bold" officeooo:paragraph-rsid="00dc91f7" style:font-name-asian="ＭＳ ゴシック" style:font-size-asian="14pt" style:font-weight-asian="bold" style:font-size-complex="14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 style:text-rotation-angle="0" style:text-rotation-scale="line-height"/>
    </style:style>
    <style:style style:name="P115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2pt" fo:font-weight="bold" officeooo:paragraph-rsid="00251a97" style:font-name-asian="ＭＳ ゴシック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color="#ce181e" loext:opacity="100%" style:font-name="ＭＳ ゴシック" fo:font-size="12pt" fo:font-weight="bold" officeooo:paragraph-rsid="00e002bb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19" style:family="paragraph" style:parent-style-name="Table_20_Contents">
      <style:paragraph-properties fo:text-align="start" style:justify-single-word="false"/>
      <style:text-properties fo:color="#ce181e" loext:opacity="100%" style:font-name="ＭＳ ゴシック" fo:font-size="12pt" fo:font-weight="bold" officeooo:paragraph-rsid="00aff9e8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20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3pt" fo:font-weight="bold" officeooo:paragraph-rsid="00dc91f7" style:font-name-asian="ＭＳ ゴシック" style:font-size-asian="13pt" style:font-weight-asian="bold" style:font-size-complex="13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12b591" style:font-name-asian="ＭＳ ゴシック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13ad" officeooo:paragraph-rsid="00e38e49" style:font-name-asian="ＭＳ ゴシック" style:font-size-asian="9pt" style:font-weight-asian="bold" style:font-size-complex="9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90e28" officeooo:paragraph-rsid="00390e28" style:font-name-asian="ＭＳ ゴシック" style:font-size-asian="9pt" style:font-weight-asian="bold" style:font-size-complex="9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T1" style:family="text">
      <style:text-properties officeooo:rsid="00251a97"/>
    </style:style>
    <style:style style:name="T2" style:family="text">
      <style:text-properties officeooo:rsid="002d1b60"/>
    </style:style>
    <style:style style:name="T3" style:family="text">
      <style:text-properties officeooo:rsid="003bb95e"/>
    </style:style>
    <style:style style:name="T4" style:family="text">
      <style:text-properties officeooo:rsid="002bd6a0"/>
    </style:style>
    <style:style style:name="T5" style:family="text">
      <style:text-properties officeooo:rsid="00295f54"/>
    </style:style>
    <style:style style:name="T6" style:family="text">
      <style:text-properties officeooo:rsid="002a752f"/>
    </style:style>
    <style:style style:name="T7" style:family="text">
      <style:text-properties officeooo:rsid="00291dbc"/>
    </style:style>
    <style:style style:name="T8" style:family="text">
      <style:text-properties officeooo:rsid="003a51fe"/>
    </style:style>
    <style:style style:name="T9" style:family="text">
      <style:text-properties officeooo:rsid="0027176c"/>
    </style:style>
    <style:style style:name="T10" style:family="text">
      <style:text-properties officeooo:rsid="0025a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7">２０２５年</text:p>
                </table:table-cell>
              </table:table-row>
              <table:table-row>
                <table:table-cell table:style-name="表3.A1" office:value-type="string">
                  <text:p text:style-name="P6">１月</text:p>
                </table:table-cell>
              </table:table-row>
              <table:table-row>
                <table:table-cell table:style-name="表3.A1" office:value-type="string">
                  <text:p text:style-name="P5">令和７年</text:p>
                </table:table-cell>
              </table:table-row>
              <table:table-row>
                <table:table-cell table:style-name="表3.A1" office:value-type="string">
                  <text:p text:style-name="P8">平成３７年</text:p>
                </table:table-cell>
              </table:table-row>
              <table:table-row>
                <table:table-cell table:style-name="表3.A1" office:value-type="string">
                  <text:p text:style-name="P8">昭和１００年</text:p>
                </table:table-cell>
              </table:table-row>
            </table:table>
            <text:p text:style-name="P2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able:table table:name="表27" table:style-name="表27">
              <table:table-column table:style-name="表27.A" table:number-columns-repeated="6"/>
              <table:table-column table:style-name="表27.G"/>
              <table:table-row table:style-name="表27.1">
                <table:table-cell table:style-name="表27.A1" table:number-columns-spanned="7" office:value-type="string">
                  <text:p text:style-name="P4">２０２４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7.1">
                <table:table-cell table:style-name="表27.A2" office:value-type="string">
                  <text:p text:style-name="P13">日</text:p>
                </table:table-cell>
                <table:table-cell table:style-name="表27.B2" office:value-type="string">
                  <text:p text:style-name="P4">月</text:p>
                </table:table-cell>
                <table:table-cell table:style-name="表27.B2" office:value-type="string">
                  <text:p text:style-name="P4">火</text:p>
                </table:table-cell>
                <table:table-cell table:style-name="表27.B2" office:value-type="string">
                  <text:p text:style-name="P4">水</text:p>
                </table:table-cell>
                <table:table-cell table:style-name="表27.B2" office:value-type="string">
                  <text:p text:style-name="P4">木</text:p>
                </table:table-cell>
                <table:table-cell table:style-name="表27.B2" office:value-type="string">
                  <text:p text:style-name="P4">金</text:p>
                </table:table-cell>
                <table:table-cell table:style-name="表27.G2" office:value-type="string">
                  <text:p text:style-name="P102">土</text:p>
                </table:table-cell>
              </table:table-row>
              <table:table-row table:style-name="表27.1">
                <table:table-cell table:style-name="表27.A3" office:value-type="string">
                  <text:p text:style-name="P22">1</text:p>
                </table:table-cell>
                <table:table-cell table:style-name="表27.B3" office:value-type="string">
                  <text:p text:style-name="P67">2</text:p>
                </table:table-cell>
                <table:table-cell table:style-name="表27.B3" office:value-type="string">
                  <text:p text:style-name="P50">3</text:p>
                </table:table-cell>
                <table:table-cell table:style-name="表27.B3" office:value-type="string">
                  <text:p text:style-name="P50">4</text:p>
                </table:table-cell>
                <table:table-cell table:style-name="表27.B3" office:value-type="string">
                  <text:p text:style-name="P64">5</text:p>
                </table:table-cell>
                <table:table-cell table:style-name="表27.B3" office:value-type="string">
                  <text:p text:style-name="P64">6</text:p>
                </table:table-cell>
                <table:table-cell table:style-name="表27.G3" office:value-type="string">
                  <text:p text:style-name="P98">7</text:p>
                </table:table-cell>
              </table:table-row>
              <table:table-row table:style-name="表27.1">
                <table:table-cell table:style-name="表27.A3" office:value-type="string">
                  <text:p text:style-name="P28">8</text:p>
                </table:table-cell>
                <table:table-cell table:style-name="表27.B3" office:value-type="string">
                  <text:p text:style-name="P66">9</text:p>
                </table:table-cell>
                <table:table-cell table:style-name="表27.B3" office:value-type="string">
                  <text:p text:style-name="P44">1<text:span text:style-name="T3">0</text:span></text:p>
                </table:table-cell>
                <table:table-cell table:style-name="表27.B3" office:value-type="string">
                  <text:p text:style-name="P44">1<text:span text:style-name="T3">1</text:span></text:p>
                </table:table-cell>
                <table:table-cell table:style-name="表27.B3" office:value-type="string">
                  <text:p text:style-name="P44">1<text:span text:style-name="T9">2</text:span></text:p>
                </table:table-cell>
                <table:table-cell table:style-name="表27.B3" office:value-type="string">
                  <text:p text:style-name="P44">1<text:span text:style-name="T9">3</text:span></text:p>
                </table:table-cell>
                <table:table-cell table:style-name="表27.G3" office:value-type="string">
                  <text:p text:style-name="P86">1<text:span text:style-name="T7">4</text:span></text:p>
                </table:table-cell>
              </table:table-row>
              <table:table-row table:style-name="表27.1">
                <table:table-cell table:style-name="表27.A3" office:value-type="string">
                  <text:p text:style-name="P28">15</text:p>
                </table:table-cell>
                <table:table-cell table:style-name="表27.B3" office:value-type="string">
                  <text:p text:style-name="P69">1<text:span text:style-name="T10">6</text:span></text:p>
                </table:table-cell>
                <table:table-cell table:style-name="表27.B3" office:value-type="string">
                  <text:p text:style-name="P70">17</text:p>
                </table:table-cell>
                <table:table-cell table:style-name="表27.B3" office:value-type="string">
                  <text:p text:style-name="P50">18</text:p>
                </table:table-cell>
                <table:table-cell table:style-name="表27.B3" office:value-type="string">
                  <text:p text:style-name="P64">19</text:p>
                </table:table-cell>
                <table:table-cell table:style-name="表27.B3" office:value-type="string">
                  <text:p text:style-name="P44">2<text:span text:style-name="T9">0</text:span></text:p>
                </table:table-cell>
                <table:table-cell table:style-name="表27.G3" office:value-type="string">
                  <text:p text:style-name="P86">2<text:span text:style-name="T7">1</text:span></text:p>
                </table:table-cell>
              </table:table-row>
              <table:table-row table:style-name="表27.1">
                <table:table-cell table:style-name="表27.A3" office:value-type="string">
                  <text:p text:style-name="P28">22</text:p>
                </table:table-cell>
                <table:table-cell table:style-name="表27.B3" office:value-type="string">
                  <text:p text:style-name="P66">23</text:p>
                </table:table-cell>
                <table:table-cell table:style-name="表27.B3" office:value-type="string">
                  <text:p text:style-name="P52">2<text:span text:style-name="T5">4</text:span></text:p>
                </table:table-cell>
                <table:table-cell table:style-name="表27.B3" office:value-type="string">
                  <text:p text:style-name="P44">2<text:span text:style-name="T3">5</text:span></text:p>
                </table:table-cell>
                <table:table-cell table:style-name="表27.B3" office:value-type="string">
                  <text:p text:style-name="P44">2<text:span text:style-name="T9">6</text:span></text:p>
                </table:table-cell>
                <table:table-cell table:style-name="表27.B3" office:value-type="string">
                  <text:p text:style-name="P44">2<text:span text:style-name="T9">7</text:span></text:p>
                </table:table-cell>
                <table:table-cell table:style-name="表27.G3" office:value-type="string">
                  <text:p text:style-name="P86">2<text:span text:style-name="T7">8</text:span></text:p>
                </table:table-cell>
              </table:table-row>
              <table:table-row table:style-name="表27.1">
                <table:table-cell table:style-name="表27.A3" office:value-type="string">
                  <text:p text:style-name="P30">2<text:span text:style-name="T10">9</text:span></text:p>
                </table:table-cell>
                <table:table-cell table:style-name="表27.B3" office:value-type="string">
                  <text:p text:style-name="P66">30</text:p>
                </table:table-cell>
                <table:table-cell table:style-name="表27.B3" office:value-type="string">
                  <text:p text:style-name="P54">31</text:p>
                </table:table-cell>
                <table:table-cell table:style-name="表27.B3" office:value-type="string">
                  <text:p text:style-name="P126">1</text:p>
                </table:table-cell>
                <table:table-cell table:style-name="表27.B3" office:value-type="string">
                  <text:p text:style-name="P126">2</text:p>
                </table:table-cell>
                <table:table-cell table:style-name="表27.B3" office:value-type="string">
                  <text:p text:style-name="P128">3</text:p>
                </table:table-cell>
                <table:table-cell table:style-name="表27.G3" office:value-type="string">
                  <text:p text:style-name="P128">4</text:p>
                </table:table-cell>
              </table:table-row>
              <table:table-row table:style-name="表27.1">
                <table:table-cell table:style-name="表27.A8" office:value-type="string">
                  <text:p text:style-name="P134">5</text:p>
                </table:table-cell>
                <table:table-cell table:style-name="表27.B8" office:value-type="string">
                  <text:p text:style-name="P134">6</text:p>
                </table:table-cell>
                <table:table-cell table:style-name="表27.B8" office:value-type="string">
                  <text:p text:style-name="P141">7</text:p>
                </table:table-cell>
                <table:table-cell table:style-name="表27.B8" office:value-type="string">
                  <text:p text:style-name="P127">8</text:p>
                </table:table-cell>
                <table:table-cell table:style-name="表27.B8" office:value-type="string">
                  <text:p text:style-name="P127">9</text:p>
                </table:table-cell>
                <table:table-cell table:style-name="表27.B8" office:value-type="string">
                  <text:p text:style-name="P136">1<text:span text:style-name="T3">0</text:span></text:p>
                </table:table-cell>
                <table:table-cell table:style-name="表27.G8" office:value-type="string">
                  <text:p text:style-name="P136">1<text:span text:style-name="T3">1</text:span></text:p>
                </table:table-cell>
              </table:table-row>
            </table:table>
            <text:p text:style-name="P1"/>
          </table:table-cell>
          <table:table-cell table:style-name="表1.D1" office:value-type="string">
            <table:table table:name="表30" table:style-name="表30">
              <table:table-column table:style-name="表30.A" table:number-columns-repeated="6"/>
              <table:table-column table:style-name="表30.G"/>
              <table:table-row table:style-name="表30.1">
                <table:table-cell table:style-name="表30.A1" table:number-columns-spanned="7" office:value-type="string">
                  <text:p text:style-name="P4">２０２５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0.1">
                <table:table-cell table:style-name="表30.A2" office:value-type="string">
                  <text:p text:style-name="P13">日</text:p>
                </table:table-cell>
                <table:table-cell table:style-name="表30.B2" office:value-type="string">
                  <text:p text:style-name="P4">月</text:p>
                </table:table-cell>
                <table:table-cell table:style-name="表30.B2" office:value-type="string">
                  <text:p text:style-name="P4">火</text:p>
                </table:table-cell>
                <table:table-cell table:style-name="表30.B2" office:value-type="string">
                  <text:p text:style-name="P4">水</text:p>
                </table:table-cell>
                <table:table-cell table:style-name="表30.B2" office:value-type="string">
                  <text:p text:style-name="P4">木</text:p>
                </table:table-cell>
                <table:table-cell table:style-name="表30.B2" office:value-type="string">
                  <text:p text:style-name="P4">金</text:p>
                </table:table-cell>
                <table:table-cell table:style-name="表30.G2" office:value-type="string">
                  <text:p text:style-name="P102">土</text:p>
                </table:table-cell>
              </table:table-row>
              <table:table-row table:style-name="表30.1">
                <table:table-cell table:style-name="表30.A3" office:value-type="string">
                  <text:p text:style-name="P136">2<text:span text:style-name="T9">6</text:span></text:p>
                </table:table-cell>
                <table:table-cell table:style-name="表30.B3" office:value-type="string">
                  <text:p text:style-name="P136">2<text:span text:style-name="T9">7</text:span></text:p>
                </table:table-cell>
                <table:table-cell table:style-name="表30.B3" office:value-type="string">
                  <text:p text:style-name="P135">2<text:span text:style-name="T7">8</text:span></text:p>
                </table:table-cell>
                <table:table-cell table:style-name="表30.B3" office:value-type="string">
                  <text:p text:style-name="P149">2<text:span text:style-name="T10">9</text:span></text:p>
                </table:table-cell>
                <table:table-cell table:style-name="表30.B3" office:value-type="string">
                  <text:p text:style-name="P127">30</text:p>
                </table:table-cell>
                <table:table-cell table:style-name="表30.B3" office:value-type="string">
                  <text:p text:style-name="P139">31</text:p>
                </table:table-cell>
                <table:table-cell table:style-name="表30.G3" office:value-type="string">
                  <text:p text:style-name="P96">1</text:p>
                </table:table-cell>
              </table:table-row>
              <table:table-row table:style-name="表30.1">
                <table:table-cell table:style-name="表30.A3" office:value-type="string">
                  <text:p text:style-name="P29">2</text:p>
                </table:table-cell>
                <table:table-cell table:style-name="表30.B4" office:value-type="string">
                  <text:p text:style-name="P50">3</text:p>
                </table:table-cell>
                <table:table-cell table:style-name="表30.B3" office:value-type="string">
                  <text:p text:style-name="P50">4</text:p>
                </table:table-cell>
                <table:table-cell table:style-name="表30.B3" office:value-type="string">
                  <text:p text:style-name="P64">5</text:p>
                </table:table-cell>
                <table:table-cell table:style-name="表30.B3" office:value-type="string">
                  <text:p text:style-name="P64">6</text:p>
                </table:table-cell>
                <table:table-cell table:style-name="表30.B3" office:value-type="string">
                  <text:p text:style-name="P56">7</text:p>
                </table:table-cell>
                <table:table-cell table:style-name="表30.G3" office:value-type="string">
                  <text:p text:style-name="P95">8</text:p>
                </table:table-cell>
              </table:table-row>
              <table:table-row table:style-name="表30.1">
                <table:table-cell table:style-name="表30.A3" office:value-type="string">
                  <text:p text:style-name="P28">9</text:p>
                </table:table-cell>
                <table:table-cell table:style-name="表30.B5" office:value-type="string">
                  <text:p text:style-name="P44">1<text:span text:style-name="T3">0</text:span></text:p>
                </table:table-cell>
                <table:table-cell table:style-name="表30.B3" office:value-type="string">
                  <text:p text:style-name="P21">⑪</text:p>
                </table:table-cell>
                <table:table-cell table:style-name="表30.B3" office:value-type="string">
                  <text:p text:style-name="P44">1<text:span text:style-name="T9">2</text:span></text:p>
                </table:table-cell>
                <table:table-cell table:style-name="表30.B3" office:value-type="string">
                  <text:p text:style-name="P44">1<text:span text:style-name="T9">3</text:span></text:p>
                </table:table-cell>
                <table:table-cell table:style-name="表30.B3" office:value-type="string">
                  <text:p text:style-name="P57">1<text:span text:style-name="T7">4</text:span></text:p>
                </table:table-cell>
                <table:table-cell table:style-name="表30.G3" office:value-type="string">
                  <text:p text:style-name="P95">15</text:p>
                </table:table-cell>
              </table:table-row>
              <table:table-row table:style-name="表30.1">
                <table:table-cell table:style-name="表30.A3" office:value-type="string">
                  <text:p text:style-name="P30">1<text:span text:style-name="T10">6</text:span></text:p>
                </table:table-cell>
                <table:table-cell table:style-name="表30.B3" office:value-type="string">
                  <text:p text:style-name="P70">17</text:p>
                </table:table-cell>
                <table:table-cell table:style-name="表30.B3" office:value-type="string">
                  <text:p text:style-name="P50">18</text:p>
                </table:table-cell>
                <table:table-cell table:style-name="表30.B3" office:value-type="string">
                  <text:p text:style-name="P64">19</text:p>
                </table:table-cell>
                <table:table-cell table:style-name="表30.B3" office:value-type="string">
                  <text:p text:style-name="P44">2<text:span text:style-name="T9">0</text:span></text:p>
                </table:table-cell>
                <table:table-cell table:style-name="表30.B3" office:value-type="string">
                  <text:p text:style-name="P57">2<text:span text:style-name="T7">1</text:span></text:p>
                </table:table-cell>
                <table:table-cell table:style-name="表30.G3" office:value-type="string">
                  <text:p text:style-name="P95">22</text:p>
                </table:table-cell>
              </table:table-row>
              <table:table-row table:style-name="表30.1">
                <table:table-cell table:style-name="表30.A3" office:value-type="string">
                  <text:p text:style-name="P28">㉓</text:p>
                </table:table-cell>
                <table:table-cell table:style-name="表30.B3" office:value-type="string">
                  <text:p text:style-name="P18">㉔</text:p>
                </table:table-cell>
                <table:table-cell table:style-name="表30.B3" office:value-type="string">
                  <text:p text:style-name="P44">2<text:span text:style-name="T3">5</text:span></text:p>
                </table:table-cell>
                <table:table-cell table:style-name="表30.B3" office:value-type="string">
                  <text:p text:style-name="P44">2<text:span text:style-name="T9">6</text:span></text:p>
                </table:table-cell>
                <table:table-cell table:style-name="表30.B3" office:value-type="string">
                  <text:p text:style-name="P44">2<text:span text:style-name="T9">7</text:span></text:p>
                </table:table-cell>
                <table:table-cell table:style-name="表30.B3" office:value-type="string">
                  <text:p text:style-name="P57">2<text:span text:style-name="T7">8</text:span></text:p>
                </table:table-cell>
                <table:table-cell table:style-name="表30.G3" office:value-type="string">
                  <text:p text:style-name="P141">1</text:p>
                </table:table-cell>
              </table:table-row>
              <table:table-row table:style-name="表30.1">
                <table:table-cell table:style-name="表30.A8" office:value-type="string">
                  <text:p text:style-name="P125">2</text:p>
                </table:table-cell>
                <table:table-cell table:style-name="表30.B8" office:value-type="string">
                  <text:p text:style-name="P128">3</text:p>
                </table:table-cell>
                <table:table-cell table:style-name="表30.B8" office:value-type="string">
                  <text:p text:style-name="P128">4</text:p>
                </table:table-cell>
                <table:table-cell table:style-name="表30.B8" office:value-type="string">
                  <text:p text:style-name="P134">5</text:p>
                </table:table-cell>
                <table:table-cell table:style-name="表30.B8" office:value-type="string">
                  <text:p text:style-name="P134">6</text:p>
                </table:table-cell>
                <table:table-cell table:style-name="表30.B8" office:value-type="string">
                  <text:p text:style-name="P141">7</text:p>
                </table:table-cell>
                <table:table-cell table:style-name="表30.G8" office:value-type="string">
                  <text:p text:style-name="P127">8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.A2" table:number-columns-spanned="4" office:value-type="string">
            <table:table table:name="表28" table:style-name="表28">
              <table:table-column table:style-name="表28.A"/>
              <table:table-column table:style-name="表28.B"/>
              <table:table-column table:style-name="表28.A"/>
              <table:table-column table:style-name="表28.B"/>
              <table:table-column table:style-name="表28.A"/>
              <table:table-column table:style-name="表28.F"/>
              <table:table-column table:style-name="表28.A"/>
              <table:table-column table:style-name="表28.H"/>
              <table:table-column table:style-name="表28.A"/>
              <table:table-column table:style-name="表28.B"/>
              <table:table-column table:style-name="表28.A"/>
              <table:table-column table:style-name="表28.B"/>
              <table:table-column table:style-name="表28.A"/>
              <table:table-column table:style-name="表28.N"/>
              <table:table-row>
                <table:table-cell table:style-name="表28.A1" table:number-columns-spanned="2" office:value-type="string">
                  <text:p text:style-name="P32">日</text:p>
                </table:table-cell>
                <table:covered-table-cell/>
                <table:table-cell table:style-name="表28.C1" table:number-columns-spanned="2" office:value-type="string">
                  <text:p text:style-name="P34">月</text:p>
                </table:table-cell>
                <table:covered-table-cell/>
                <table:table-cell table:style-name="表28.C1" table:number-columns-spanned="2" office:value-type="string">
                  <text:p text:style-name="P34">火</text:p>
                </table:table-cell>
                <table:covered-table-cell/>
                <table:table-cell table:style-name="表28.C1" table:number-columns-spanned="2" office:value-type="string">
                  <text:p text:style-name="P34">水</text:p>
                </table:table-cell>
                <table:covered-table-cell/>
                <table:table-cell table:style-name="表28.C1" table:number-columns-spanned="2" office:value-type="string">
                  <text:p text:style-name="P34">木</text:p>
                </table:table-cell>
                <table:covered-table-cell/>
                <table:table-cell table:style-name="表28.C1" table:number-columns-spanned="2" office:value-type="string">
                  <text:p text:style-name="P34">金</text:p>
                </table:table-cell>
                <table:covered-table-cell/>
                <table:table-cell table:style-name="表28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28.2">
                <table:table-cell table:style-name="表28.A2" office:value-type="string">
                  <text:p text:style-name="P121"/>
                </table:table-cell>
                <table:table-cell table:style-name="表28.B2" office:value-type="string">
                  <text:p text:style-name="P152">２９</text:p>
                </table:table-cell>
                <table:table-cell table:style-name="表28.C2" office:value-type="string">
                  <text:p text:style-name="P122"/>
                </table:table-cell>
                <table:table-cell table:style-name="表28.D2" office:value-type="string">
                  <text:p text:style-name="P152">３０</text:p>
                </table:table-cell>
                <table:table-cell table:style-name="表28.E2" office:value-type="string">
                  <text:p text:style-name="P121"/>
                </table:table-cell>
                <table:table-cell table:style-name="表28.F2" office:value-type="string">
                  <text:p text:style-name="P152">３１</text:p>
                </table:table-cell>
                <table:table-cell table:style-name="表28.E2" office:value-type="string">
                  <text:p text:style-name="P105">元日</text:p>
                </table:table-cell>
                <table:table-cell table:style-name="表28.H2" office:value-type="string">
                  <text:p text:style-name="P115">１</text:p>
                </table:table-cell>
                <table:table-cell table:style-name="表28.I2" office:value-type="string">
                  <text:p text:style-name="P36"/>
                </table:table-cell>
                <table:table-cell table:style-name="表28.J2" office:value-type="string">
                  <text:p text:style-name="P73">２</text:p>
                </table:table-cell>
                <table:table-cell table:style-name="表28.K2" office:value-type="string">
                  <text:p text:style-name="P34"/>
                </table:table-cell>
                <table:table-cell table:style-name="表28.L2" office:value-type="string">
                  <text:p text:style-name="P73">３</text:p>
                </table:table-cell>
                <table:table-cell table:style-name="表28.M2" office:value-type="string">
                  <text:p text:style-name="P79"/>
                </table:table-cell>
                <table:table-cell table:style-name="表28.N2" office:value-type="string">
                  <text:p text:style-name="P103">４</text:p>
                </table:table-cell>
              </table:table-row>
              <table:table-row table:style-name="表28.2">
                <table:table-cell table:style-name="表28.A2" office:value-type="string">
                  <text:p text:style-name="P104"/>
                </table:table-cell>
                <table:table-cell table:style-name="表28.B3" office:value-type="string">
                  <text:p text:style-name="P115">５</text:p>
                </table:table-cell>
                <table:table-cell table:style-name="表28.C3" office:value-type="string">
                  <text:p text:style-name="P34"/>
                </table:table-cell>
                <table:table-cell table:style-name="表28.D3" office:value-type="string">
                  <text:p text:style-name="P73">６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F3" office:value-type="string">
                  <text:p text:style-name="P73">７</text:p>
                </table:table-cell>
                <table:table-cell table:style-name="表28.E2" office:value-type="string">
                  <text:p text:style-name="P37"/>
                </table:table-cell>
                <table:table-cell table:style-name="表28.H3" office:value-type="string">
                  <text:p text:style-name="P73">８</text:p>
                </table:table-cell>
                <table:table-cell table:style-name="表28.I3" office:value-type="string">
                  <text:p text:style-name="P37"/>
                </table:table-cell>
                <table:table-cell table:style-name="表28.J3" office:value-type="string">
                  <text:p text:style-name="P73">９</text:p>
                </table:table-cell>
                <table:table-cell table:style-name="表28.K3" office:value-type="string">
                  <text:p text:style-name="P35"/>
                </table:table-cell>
                <table:table-cell table:style-name="表28.L3" office:value-type="string">
                  <text:p text:style-name="P73">１０</text:p>
                </table:table-cell>
                <table:table-cell table:style-name="表28.M3" office:value-type="string">
                  <text:p text:style-name="P80"/>
                </table:table-cell>
                <table:table-cell table:style-name="表28.N3" office:value-type="string">
                  <text:p text:style-name="P103">１１</text:p>
                </table:table-cell>
              </table:table-row>
              <table:table-row table:style-name="表28.2">
                <table:table-cell table:style-name="表28.A2" office:value-type="string">
                  <text:p text:style-name="P104"/>
                </table:table-cell>
                <table:table-cell table:style-name="表28.B4" office:value-type="string">
                  <text:p text:style-name="P115">１２</text:p>
                </table:table-cell>
                <table:table-cell table:style-name="表28.C3" office:value-type="string">
                  <text:p text:style-name="P106">成人の日</text:p>
                </table:table-cell>
                <table:table-cell table:style-name="表28.D4" office:value-type="string">
                  <text:p text:style-name="P115">１３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F4" office:value-type="string">
                  <text:p text:style-name="P73">１４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H4" office:value-type="string">
                  <text:p text:style-name="P73">１５</text:p>
                </table:table-cell>
                <table:table-cell table:style-name="表28.I4" office:value-type="string">
                  <text:p text:style-name="P34"/>
                </table:table-cell>
                <table:table-cell table:style-name="表28.J3" office:value-type="string">
                  <text:p text:style-name="P73">１６</text:p>
                </table:table-cell>
                <table:table-cell table:style-name="表28.K4" office:value-type="string">
                  <text:p text:style-name="P34"/>
                </table:table-cell>
                <table:table-cell table:style-name="表28.L3" office:value-type="string">
                  <text:p text:style-name="P73">１７</text:p>
                </table:table-cell>
                <table:table-cell table:style-name="表28.M4" office:value-type="string">
                  <text:p text:style-name="P79"/>
                </table:table-cell>
                <table:table-cell table:style-name="表28.N4" office:value-type="string">
                  <text:p text:style-name="P103">１８</text:p>
                </table:table-cell>
              </table:table-row>
              <table:table-row table:style-name="表28.2">
                <table:table-cell table:style-name="表28.A2" office:value-type="string">
                  <text:p text:style-name="P104"/>
                </table:table-cell>
                <table:table-cell table:style-name="表28.B5" office:value-type="string">
                  <text:p text:style-name="P115">１９</text:p>
                </table:table-cell>
                <table:table-cell table:style-name="表28.C3" office:value-type="string">
                  <text:p text:style-name="P35"/>
                </table:table-cell>
                <table:table-cell table:style-name="表28.D5" office:value-type="string">
                  <text:p text:style-name="P73">２０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F5" office:value-type="string">
                  <text:p text:style-name="P73">２１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H5" office:value-type="string">
                  <text:p text:style-name="P73">２２</text:p>
                </table:table-cell>
                <table:table-cell table:style-name="表28.I5" office:value-type="string">
                  <text:p text:style-name="P34"/>
                </table:table-cell>
                <table:table-cell table:style-name="表28.J3" office:value-type="string">
                  <text:p text:style-name="P73">２３</text:p>
                </table:table-cell>
                <table:table-cell table:style-name="表28.K5" office:value-type="string">
                  <text:p text:style-name="P34"/>
                </table:table-cell>
                <table:table-cell table:style-name="表28.L3" office:value-type="string">
                  <text:p text:style-name="P73">２４</text:p>
                </table:table-cell>
                <table:table-cell table:style-name="表28.M5" office:value-type="string">
                  <text:p text:style-name="P79"/>
                </table:table-cell>
                <table:table-cell table:style-name="表28.N5" office:value-type="string">
                  <text:p text:style-name="P103">２５</text:p>
                </table:table-cell>
              </table:table-row>
              <table:table-row table:style-name="表28.2">
                <table:table-cell table:style-name="表28.A2" office:value-type="string">
                  <text:p text:style-name="P104"/>
                </table:table-cell>
                <table:table-cell table:style-name="表28.B6" office:value-type="string">
                  <text:p text:style-name="P115">２６</text:p>
                </table:table-cell>
                <table:table-cell table:style-name="表28.C3" office:value-type="string">
                  <text:p text:style-name="P34"/>
                </table:table-cell>
                <table:table-cell table:style-name="表28.D6" office:value-type="string">
                  <text:p text:style-name="P73">２７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F6" office:value-type="string">
                  <text:p text:style-name="P73">２８</text:p>
                </table:table-cell>
                <table:table-cell table:style-name="表28.E2" office:value-type="string">
                  <text:p text:style-name="P34"/>
                </table:table-cell>
                <table:table-cell table:style-name="表28.H6" office:value-type="string">
                  <text:p text:style-name="P73">２９</text:p>
                </table:table-cell>
                <table:table-cell table:style-name="表28.I6" office:value-type="string">
                  <text:p text:style-name="P34"/>
                </table:table-cell>
                <table:table-cell table:style-name="表28.J3" office:value-type="string">
                  <text:p text:style-name="P73">３０</text:p>
                </table:table-cell>
                <table:table-cell table:style-name="表28.K6" office:value-type="string">
                  <text:p text:style-name="P34"/>
                </table:table-cell>
                <table:table-cell table:style-name="表28.L3" office:value-type="string">
                  <text:p text:style-name="P73">３１</text:p>
                </table:table-cell>
                <table:table-cell table:style-name="表28.M6" office:value-type="string">
                  <text:p text:style-name="P34"/>
                </table:table-cell>
                <table:table-cell table:style-name="表28.N6" office:value-type="string">
                  <text:p text:style-name="P152">１</text:p>
                </table:table-cell>
              </table:table-row>
              <table:table-row table:style-name="表28.2">
                <table:table-cell table:style-name="表28.A7" office:value-type="string">
                  <text:p text:style-name="P122"/>
                </table:table-cell>
                <table:table-cell table:style-name="表28.B7" office:value-type="string">
                  <text:p text:style-name="P152">２</text:p>
                </table:table-cell>
                <table:table-cell table:style-name="表28.C7" office:value-type="string">
                  <text:p text:style-name="P122"/>
                </table:table-cell>
                <table:table-cell table:style-name="表28.D7" office:value-type="string">
                  <text:p text:style-name="P152">３</text:p>
                </table:table-cell>
                <table:table-cell table:style-name="表28.E7" office:value-type="string">
                  <text:p text:style-name="P122"/>
                </table:table-cell>
                <table:table-cell table:style-name="表28.F7" office:value-type="string">
                  <text:p text:style-name="P152">４</text:p>
                </table:table-cell>
                <table:table-cell table:style-name="表28.E7" office:value-type="string">
                  <text:p text:style-name="P122"/>
                </table:table-cell>
                <table:table-cell table:style-name="表28.H7" office:value-type="string">
                  <text:p text:style-name="P152">５</text:p>
                </table:table-cell>
                <table:table-cell table:style-name="表28.I7" office:value-type="string">
                  <text:p text:style-name="P122"/>
                </table:table-cell>
                <table:table-cell table:style-name="表28.J7" office:value-type="string">
                  <text:p text:style-name="P152">６</text:p>
                </table:table-cell>
                <table:table-cell table:style-name="表28.K7" office:value-type="string">
                  <text:p text:style-name="P122"/>
                </table:table-cell>
                <table:table-cell table:style-name="表28.L7" office:value-type="string">
                  <text:p text:style-name="P152">７</text:p>
                </table:table-cell>
                <table:table-cell table:style-name="表28.M7" office:value-type="string">
                  <text:p text:style-name="P121"/>
                </table:table-cell>
                <table:table-cell table:style-name="表28.N7" office:value-type="string">
                  <text:p text:style-name="P152">８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9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D"/>
        <table:table-row>
          <table:table-cell table:style-name="表16.A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7">２０２５年</text:p>
                </table:table-cell>
              </table:table-row>
              <table:table-row>
                <table:table-cell table:style-name="表4.A1" office:value-type="string">
                  <text:p text:style-name="P6">２月</text:p>
                </table:table-cell>
              </table:table-row>
              <table:table-row>
                <table:table-cell table:style-name="表4.A1" office:value-type="string">
                  <text:p text:style-name="P5">令和７年</text:p>
                </table:table-cell>
              </table:table-row>
              <table:table-row>
                <table:table-cell table:style-name="表4.A1" office:value-type="string">
                  <text:p text:style-name="P8">平成３７年</text:p>
                </table:table-cell>
              </table:table-row>
              <table:table-row>
                <table:table-cell table:style-name="表4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16.A1" office:value-type="string">
            <text:p text:style-name="P11"/>
          </table:table-cell>
          <table:table-cell table:style-name="表16.A1" office:value-type="string">
            <table:table table:name="表29" table:style-name="表29">
              <table:table-column table:style-name="表29.A" table:number-columns-repeated="6"/>
              <table:table-column table:style-name="表29.G"/>
              <table:table-row table:style-name="表29.1">
                <table:table-cell table:style-name="表29.A1" table:number-columns-spanned="7" office:value-type="string">
                  <text:p text:style-name="P12">２０２５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9.1">
                <table:table-cell table:style-name="表29.A2" office:value-type="string">
                  <text:p text:style-name="P13">日</text:p>
                </table:table-cell>
                <table:table-cell table:style-name="表29.B2" office:value-type="string">
                  <text:p text:style-name="P12">月</text:p>
                </table:table-cell>
                <table:table-cell table:style-name="表29.B2" office:value-type="string">
                  <text:p text:style-name="P12">火</text:p>
                </table:table-cell>
                <table:table-cell table:style-name="表29.B2" office:value-type="string">
                  <text:p text:style-name="P12">水</text:p>
                </table:table-cell>
                <table:table-cell table:style-name="表29.B2" office:value-type="string">
                  <text:p text:style-name="P12">木</text:p>
                </table:table-cell>
                <table:table-cell table:style-name="表29.B2" office:value-type="string">
                  <text:p text:style-name="P12">金</text:p>
                </table:table-cell>
                <table:table-cell table:style-name="表29.G2" office:value-type="string">
                  <text:p text:style-name="P102">土</text:p>
                </table:table-cell>
              </table:table-row>
              <table:table-row table:style-name="表29.1">
                <table:table-cell table:style-name="表29.A3" office:value-type="string">
                  <text:p text:style-name="P149">2<text:span text:style-name="T10">9</text:span></text:p>
                </table:table-cell>
                <table:table-cell table:style-name="表29.B3" office:value-type="string">
                  <text:p text:style-name="P127">30</text:p>
                </table:table-cell>
                <table:table-cell table:style-name="表29.B3" office:value-type="string">
                  <text:p text:style-name="P139">31</text:p>
                </table:table-cell>
                <table:table-cell table:style-name="表29.B3" office:value-type="string">
                  <text:p text:style-name="P23">①</text:p>
                </table:table-cell>
                <table:table-cell table:style-name="表29.B3" office:value-type="string">
                  <text:p text:style-name="P67">2</text:p>
                </table:table-cell>
                <table:table-cell table:style-name="表29.B3" office:value-type="string">
                  <text:p text:style-name="P55">3</text:p>
                </table:table-cell>
                <table:table-cell table:style-name="表29.G3" office:value-type="string">
                  <text:p text:style-name="P82">4</text:p>
                </table:table-cell>
              </table:table-row>
              <table:table-row table:style-name="表29.1">
                <table:table-cell table:style-name="表29.A3" office:value-type="string">
                  <text:p text:style-name="P24">5</text:p>
                </table:table-cell>
                <table:table-cell table:style-name="表29.B3" office:value-type="string">
                  <text:p text:style-name="P64">6</text:p>
                </table:table-cell>
                <table:table-cell table:style-name="表29.B3" office:value-type="string">
                  <text:p text:style-name="P56">7</text:p>
                </table:table-cell>
                <table:table-cell table:style-name="表29.B3" office:value-type="string">
                  <text:p text:style-name="P66">8</text:p>
                </table:table-cell>
                <table:table-cell table:style-name="表29.B3" office:value-type="string">
                  <text:p text:style-name="P66">9</text:p>
                </table:table-cell>
                <table:table-cell table:style-name="表29.B3" office:value-type="string">
                  <text:p text:style-name="P52">1<text:span text:style-name="T5">0</text:span></text:p>
                </table:table-cell>
                <table:table-cell table:style-name="表29.G3" office:value-type="string">
                  <text:p text:style-name="P99">1<text:span text:style-name="T3">1</text:span></text:p>
                </table:table-cell>
              </table:table-row>
              <table:table-row table:style-name="表29.1">
                <table:table-cell table:style-name="表29.A3" office:value-type="string">
                  <text:p text:style-name="P21">1<text:span text:style-name="T9">2</text:span></text:p>
                </table:table-cell>
                <table:table-cell table:style-name="表29.B3" office:value-type="string">
                  <text:p text:style-name="P21">⑬</text:p>
                </table:table-cell>
                <table:table-cell table:style-name="表29.B3" office:value-type="string">
                  <text:p text:style-name="P57">1<text:span text:style-name="T7">4</text:span></text:p>
                </table:table-cell>
                <table:table-cell table:style-name="表29.B3" office:value-type="string">
                  <text:p text:style-name="P66">15</text:p>
                </table:table-cell>
                <table:table-cell table:style-name="表29.B3" office:value-type="string">
                  <text:p text:style-name="P69">1<text:span text:style-name="T10">6</text:span></text:p>
                </table:table-cell>
                <table:table-cell table:style-name="表29.B3" office:value-type="string">
                  <text:p text:style-name="P52">1<text:span text:style-name="T5">7</text:span></text:p>
                </table:table-cell>
                <table:table-cell table:style-name="表29.G3" office:value-type="string">
                  <text:p text:style-name="P82">18</text:p>
                </table:table-cell>
              </table:table-row>
              <table:table-row table:style-name="表29.1">
                <table:table-cell table:style-name="表29.A3" office:value-type="string">
                  <text:p text:style-name="P24">19</text:p>
                </table:table-cell>
                <table:table-cell table:style-name="表29.B3" office:value-type="string">
                  <text:p text:style-name="P44">2<text:span text:style-name="T9">0</text:span></text:p>
                </table:table-cell>
                <table:table-cell table:style-name="表29.B3" office:value-type="string">
                  <text:p text:style-name="P57">2<text:span text:style-name="T7">1</text:span></text:p>
                </table:table-cell>
                <table:table-cell table:style-name="表29.B3" office:value-type="string">
                  <text:p text:style-name="P66">22</text:p>
                </table:table-cell>
                <table:table-cell table:style-name="表29.B3" office:value-type="string">
                  <text:p text:style-name="P66">23</text:p>
                </table:table-cell>
                <table:table-cell table:style-name="表29.B3" office:value-type="string">
                  <text:p text:style-name="P52">2<text:span text:style-name="T5">4</text:span></text:p>
                </table:table-cell>
                <table:table-cell table:style-name="表29.G3" office:value-type="string">
                  <text:p text:style-name="P99">2<text:span text:style-name="T3">5</text:span></text:p>
                </table:table-cell>
              </table:table-row>
              <table:table-row table:style-name="表29.1">
                <table:table-cell table:style-name="表29.A3" office:value-type="string">
                  <text:p text:style-name="P21">2<text:span text:style-name="T9">6</text:span></text:p>
                </table:table-cell>
                <table:table-cell table:style-name="表29.B3" office:value-type="string">
                  <text:p text:style-name="P44">2<text:span text:style-name="T9">7</text:span></text:p>
                </table:table-cell>
                <table:table-cell table:style-name="表29.B3" office:value-type="string">
                  <text:p text:style-name="P57">2<text:span text:style-name="T7">8</text:span></text:p>
                </table:table-cell>
                <table:table-cell table:style-name="表29.B3" office:value-type="string">
                  <text:p text:style-name="P69">2<text:span text:style-name="T10">9</text:span></text:p>
                </table:table-cell>
                <table:table-cell table:style-name="表29.B3" office:value-type="string">
                  <text:p text:style-name="P66">30</text:p>
                </table:table-cell>
                <table:table-cell table:style-name="表29.B3" office:value-type="string">
                  <text:p text:style-name="P54">31</text:p>
                </table:table-cell>
                <table:table-cell table:style-name="表29.G3" office:value-type="string">
                  <text:p text:style-name="P141">1</text:p>
                </table:table-cell>
              </table:table-row>
              <table:table-row table:style-name="表29.1">
                <table:table-cell table:style-name="表29.A8" office:value-type="string">
                  <text:p text:style-name="P125">2</text:p>
                </table:table-cell>
                <table:table-cell table:style-name="表29.B8" office:value-type="string">
                  <text:p text:style-name="P137">3</text:p>
                </table:table-cell>
                <table:table-cell table:style-name="表29.B8" office:value-type="string">
                  <text:p text:style-name="P128">4</text:p>
                </table:table-cell>
                <table:table-cell table:style-name="表29.B8" office:value-type="string">
                  <text:p text:style-name="P127">5</text:p>
                </table:table-cell>
                <table:table-cell table:style-name="表29.B8" office:value-type="string">
                  <text:p text:style-name="P148">6</text:p>
                </table:table-cell>
                <table:table-cell table:style-name="表29.B8" office:value-type="string">
                  <text:p text:style-name="P148">7</text:p>
                </table:table-cell>
                <table:table-cell table:style-name="表29.G8" office:value-type="string">
                  <text:p text:style-name="P127">8</text:p>
                </table:table-cell>
              </table:table-row>
            </table:table>
            <text:p text:style-name="P9"/>
          </table:table-cell>
          <table:table-cell table:style-name="表16.A1" office:value-type="string">
            <table:table table:name="表33" table:style-name="表33">
              <table:table-column table:style-name="表33.A" table:number-columns-repeated="6"/>
              <table:table-column table:style-name="表33.G"/>
              <table:table-row table:style-name="表33.1">
                <table:table-cell table:style-name="表33.A1" table:number-columns-spanned="7" office:value-type="string">
                  <text:p text:style-name="P12">２０２５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3.1">
                <table:table-cell table:style-name="表33.A2" office:value-type="string">
                  <text:p text:style-name="P13">日</text:p>
                </table:table-cell>
                <table:table-cell table:style-name="表33.B2" office:value-type="string">
                  <text:p text:style-name="P12">月</text:p>
                </table:table-cell>
                <table:table-cell table:style-name="表33.B2" office:value-type="string">
                  <text:p text:style-name="P12">火</text:p>
                </table:table-cell>
                <table:table-cell table:style-name="表33.B2" office:value-type="string">
                  <text:p text:style-name="P12">水</text:p>
                </table:table-cell>
                <table:table-cell table:style-name="表33.B2" office:value-type="string">
                  <text:p text:style-name="P12">木</text:p>
                </table:table-cell>
                <table:table-cell table:style-name="表33.B2" office:value-type="string">
                  <text:p text:style-name="P12">金</text:p>
                </table:table-cell>
                <table:table-cell table:style-name="表33.G2" office:value-type="string">
                  <text:p text:style-name="P102">土</text:p>
                </table:table-cell>
              </table:table-row>
              <table:table-row table:style-name="表33.1">
                <table:table-cell table:style-name="表33.A3" office:value-type="string">
                  <text:p text:style-name="P127">23</text:p>
                </table:table-cell>
                <table:table-cell table:style-name="表33.B3" office:value-type="string">
                  <text:p text:style-name="P140">2<text:span text:style-name="T5">4</text:span></text:p>
                </table:table-cell>
                <table:table-cell table:style-name="表33.B3" office:value-type="string">
                  <text:p text:style-name="P136">2<text:span text:style-name="T3">5</text:span></text:p>
                </table:table-cell>
                <table:table-cell table:style-name="表33.B3" office:value-type="string">
                  <text:p text:style-name="P149">2<text:span text:style-name="T10">6</text:span></text:p>
                </table:table-cell>
                <table:table-cell table:style-name="表33.B3" office:value-type="string">
                  <text:p text:style-name="P149">2<text:span text:style-name="T8">7</text:span></text:p>
                </table:table-cell>
                <table:table-cell table:style-name="表33.B3" office:value-type="string">
                  <text:p text:style-name="P148">28</text:p>
                </table:table-cell>
                <table:table-cell table:style-name="表33.G3" office:value-type="string">
                  <text:p text:style-name="P98">1</text:p>
                </table:table-cell>
              </table:table-row>
              <table:table-row table:style-name="表33.1">
                <table:table-cell table:style-name="表33.A3" office:value-type="string">
                  <text:p text:style-name="P29">2</text:p>
                </table:table-cell>
                <table:table-cell table:style-name="表33.B3" office:value-type="string">
                  <text:p text:style-name="P55">3</text:p>
                </table:table-cell>
                <table:table-cell table:style-name="表33.B3" office:value-type="string">
                  <text:p text:style-name="P50">4</text:p>
                </table:table-cell>
                <table:table-cell table:style-name="表33.B3" office:value-type="string">
                  <text:p text:style-name="P66">5</text:p>
                </table:table-cell>
                <table:table-cell table:style-name="表33.B3" office:value-type="string">
                  <text:p text:style-name="P71">6</text:p>
                </table:table-cell>
                <table:table-cell table:style-name="表33.B3" office:value-type="string">
                  <text:p text:style-name="P71">7</text:p>
                </table:table-cell>
                <table:table-cell table:style-name="表33.G3" office:value-type="string">
                  <text:p text:style-name="P95">8</text:p>
                </table:table-cell>
              </table:table-row>
              <table:table-row table:style-name="表33.1">
                <table:table-cell table:style-name="表33.A3" office:value-type="string">
                  <text:p text:style-name="P28">9</text:p>
                </table:table-cell>
                <table:table-cell table:style-name="表33.B3" office:value-type="string">
                  <text:p text:style-name="P52">1<text:span text:style-name="T5">0</text:span></text:p>
                </table:table-cell>
                <table:table-cell table:style-name="表33.B3" office:value-type="string">
                  <text:p text:style-name="P44">1<text:span text:style-name="T3">1</text:span></text:p>
                </table:table-cell>
                <table:table-cell table:style-name="表33.B3" office:value-type="string">
                  <text:p text:style-name="P72">12</text:p>
                </table:table-cell>
                <table:table-cell table:style-name="表33.B3" office:value-type="string">
                  <text:p text:style-name="P65">13</text:p>
                </table:table-cell>
                <table:table-cell table:style-name="表33.B3" office:value-type="string">
                  <text:p text:style-name="P69">1<text:span text:style-name="T8">4</text:span></text:p>
                </table:table-cell>
                <table:table-cell table:style-name="表33.G3" office:value-type="string">
                  <text:p text:style-name="P95">15</text:p>
                </table:table-cell>
              </table:table-row>
              <table:table-row table:style-name="表33.1">
                <table:table-cell table:style-name="表33.A3" office:value-type="string">
                  <text:p text:style-name="P30">1<text:span text:style-name="T10">6</text:span></text:p>
                </table:table-cell>
                <table:table-cell table:style-name="表33.B3" office:value-type="string">
                  <text:p text:style-name="P52">1<text:span text:style-name="T5">7</text:span></text:p>
                </table:table-cell>
                <table:table-cell table:style-name="表33.B3" office:value-type="string">
                  <text:p text:style-name="P50">18</text:p>
                </table:table-cell>
                <table:table-cell table:style-name="表33.B3" office:value-type="string">
                  <text:p text:style-name="P66">19</text:p>
                </table:table-cell>
                <table:table-cell table:style-name="表33.B3" office:value-type="string">
                  <text:p text:style-name="P25">⑳</text:p>
                </table:table-cell>
                <table:table-cell table:style-name="表33.B3" office:value-type="string">
                  <text:p text:style-name="P57">2<text:span text:style-name="T7">1</text:span></text:p>
                </table:table-cell>
                <table:table-cell table:style-name="表33.G3" office:value-type="string">
                  <text:p text:style-name="P95">22</text:p>
                </table:table-cell>
              </table:table-row>
              <table:table-row table:style-name="表33.1">
                <table:table-cell table:style-name="表33.A3" office:value-type="string">
                  <text:p text:style-name="P28">23</text:p>
                </table:table-cell>
                <table:table-cell table:style-name="表33.B3" office:value-type="string">
                  <text:p text:style-name="P52">2<text:span text:style-name="T5">4</text:span></text:p>
                </table:table-cell>
                <table:table-cell table:style-name="表33.B3" office:value-type="string">
                  <text:p text:style-name="P44">2<text:span text:style-name="T3">5</text:span></text:p>
                </table:table-cell>
                <table:table-cell table:style-name="表33.B3" office:value-type="string">
                  <text:p text:style-name="P69">2<text:span text:style-name="T10">6</text:span></text:p>
                </table:table-cell>
                <table:table-cell table:style-name="表33.B3" office:value-type="string">
                  <text:p text:style-name="P69">2<text:span text:style-name="T8">7</text:span></text:p>
                </table:table-cell>
                <table:table-cell table:style-name="表33.B3" office:value-type="string">
                  <text:p text:style-name="P71">28</text:p>
                </table:table-cell>
                <table:table-cell table:style-name="表33.G3" office:value-type="string">
                  <text:p text:style-name="P97">2<text:span text:style-name="T10">9</text:span></text:p>
                </table:table-cell>
              </table:table-row>
              <table:table-row table:style-name="表33.1">
                <table:table-cell table:style-name="表33.A8" office:value-type="string">
                  <text:p text:style-name="P28">30</text:p>
                </table:table-cell>
                <table:table-cell table:style-name="表33.B8" office:value-type="string">
                  <text:p text:style-name="P54">31</text:p>
                </table:table-cell>
                <table:table-cell table:style-name="表33.B8" office:value-type="string">
                  <text:p text:style-name="P141">1</text:p>
                </table:table-cell>
                <table:table-cell table:style-name="表33.B8" office:value-type="string">
                  <text:p text:style-name="P125">2</text:p>
                </table:table-cell>
                <table:table-cell table:style-name="表33.B8" office:value-type="string">
                  <text:p text:style-name="P137">3</text:p>
                </table:table-cell>
                <table:table-cell table:style-name="表33.B8" office:value-type="string">
                  <text:p text:style-name="P128">4</text:p>
                </table:table-cell>
                <table:table-cell table:style-name="表33.G8" office:value-type="string">
                  <text:p text:style-name="P127">5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6.A1" table:number-columns-spanned="4" office:value-type="string">
            <table:table table:name="表31" table:style-name="表31"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N"/>
              <table:table-row>
                <table:table-cell table:style-name="表31.A1" table:number-columns-spanned="2" office:value-type="string">
                  <text:p text:style-name="P32">日</text:p>
                </table:table-cell>
                <table:covered-table-cell/>
                <table:table-cell table:style-name="表31.C1" table:number-columns-spanned="2" office:value-type="string">
                  <text:p text:style-name="P34">月</text:p>
                </table:table-cell>
                <table:covered-table-cell/>
                <table:table-cell table:style-name="表31.C1" table:number-columns-spanned="2" office:value-type="string">
                  <text:p text:style-name="P34">火</text:p>
                </table:table-cell>
                <table:covered-table-cell/>
                <table:table-cell table:style-name="表31.C1" table:number-columns-spanned="2" office:value-type="string">
                  <text:p text:style-name="P34">水</text:p>
                </table:table-cell>
                <table:covered-table-cell/>
                <table:table-cell table:style-name="表31.C1" table:number-columns-spanned="2" office:value-type="string">
                  <text:p text:style-name="P34">木</text:p>
                </table:table-cell>
                <table:covered-table-cell/>
                <table:table-cell table:style-name="表31.C1" table:number-columns-spanned="2" office:value-type="string">
                  <text:p text:style-name="P34">金</text:p>
                </table:table-cell>
                <table:covered-table-cell/>
                <table:table-cell table:style-name="表31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31.2">
                <table:table-cell table:style-name="表31.A2" office:value-type="string">
                  <text:p text:style-name="P121"/>
                </table:table-cell>
                <table:table-cell table:style-name="表31.B2" office:value-type="string">
                  <text:p text:style-name="P152">２６</text:p>
                </table:table-cell>
                <table:table-cell table:style-name="表31.C2" office:value-type="string">
                  <text:p text:style-name="P122"/>
                </table:table-cell>
                <table:table-cell table:style-name="表31.D2" office:value-type="string">
                  <text:p text:style-name="P152">２７</text:p>
                </table:table-cell>
                <table:table-cell table:style-name="表31.C2" office:value-type="string">
                  <text:p text:style-name="P121"/>
                </table:table-cell>
                <table:table-cell table:style-name="表31.F2" office:value-type="string">
                  <text:p text:style-name="P152">２８</text:p>
                </table:table-cell>
                <table:table-cell table:style-name="表31.C2" office:value-type="string">
                  <text:p text:style-name="P122"/>
                </table:table-cell>
                <table:table-cell table:style-name="表31.H2" office:value-type="string">
                  <text:p text:style-name="P152">２９</text:p>
                </table:table-cell>
                <table:table-cell table:style-name="表31.I2" office:value-type="string">
                  <text:p text:style-name="P122"/>
                </table:table-cell>
                <table:table-cell table:style-name="表31.J2" office:value-type="string">
                  <text:p text:style-name="P152">３０</text:p>
                </table:table-cell>
                <table:table-cell table:style-name="表31.K2" office:value-type="string">
                  <text:p text:style-name="P122"/>
                </table:table-cell>
                <table:table-cell table:style-name="表31.L2" office:value-type="string">
                  <text:p text:style-name="P152">３１</text:p>
                </table:table-cell>
                <table:table-cell table:style-name="表31.M2" office:value-type="string">
                  <text:p text:style-name="P36"/>
                </table:table-cell>
                <table:table-cell table:style-name="表31.N2" office:value-type="string">
                  <text:p text:style-name="P103">１</text:p>
                </table:table-cell>
              </table:table-row>
              <table:table-row table:style-name="表31.2">
                <table:table-cell table:style-name="表31.A2" office:value-type="string">
                  <text:p text:style-name="P104"/>
                </table:table-cell>
                <table:table-cell table:style-name="表31.B3" office:value-type="string">
                  <text:p text:style-name="P115">２</text:p>
                </table:table-cell>
                <table:table-cell table:style-name="表31.C2" office:value-type="string">
                  <text:p text:style-name="P34"/>
                </table:table-cell>
                <table:table-cell table:style-name="表31.D3" office:value-type="string">
                  <text:p text:style-name="P73">３</text:p>
                </table:table-cell>
                <table:table-cell table:style-name="表31.C2" office:value-type="string">
                  <text:p text:style-name="P34"/>
                </table:table-cell>
                <table:table-cell table:style-name="表31.F3" office:value-type="string">
                  <text:p text:style-name="P73">４</text:p>
                </table:table-cell>
                <table:table-cell table:style-name="表31.C2" office:value-type="string">
                  <text:p text:style-name="P34"/>
                </table:table-cell>
                <table:table-cell table:style-name="表31.H3" office:value-type="string">
                  <text:p text:style-name="P73">５</text:p>
                </table:table-cell>
                <table:table-cell table:style-name="表31.I3" office:value-type="string">
                  <text:p text:style-name="P34"/>
                </table:table-cell>
                <table:table-cell table:style-name="表31.J3" office:value-type="string">
                  <text:p text:style-name="P73">６</text:p>
                </table:table-cell>
                <table:table-cell table:style-name="表31.K3" office:value-type="string">
                  <text:p text:style-name="P34"/>
                </table:table-cell>
                <table:table-cell table:style-name="表31.L3" office:value-type="string">
                  <text:p text:style-name="P73">７</text:p>
                </table:table-cell>
                <table:table-cell table:style-name="表31.M3" office:value-type="string">
                  <text:p text:style-name="P36"/>
                </table:table-cell>
                <table:table-cell table:style-name="表31.N3" office:value-type="string">
                  <text:p text:style-name="P103">８</text:p>
                </table:table-cell>
              </table:table-row>
              <table:table-row table:style-name="表31.2">
                <table:table-cell table:style-name="表31.A2" office:value-type="string">
                  <text:p text:style-name="P117"/>
                </table:table-cell>
                <table:table-cell table:style-name="表31.B4" office:value-type="string">
                  <text:p text:style-name="P115">９</text:p>
                </table:table-cell>
                <table:table-cell table:style-name="表31.C2" office:value-type="string">
                  <text:p text:style-name="P35"/>
                </table:table-cell>
                <table:table-cell table:style-name="表31.D4" office:value-type="string">
                  <text:p text:style-name="P73">１０</text:p>
                </table:table-cell>
                <table:table-cell table:style-name="表31.C2" office:value-type="string">
                  <text:p text:style-name="P117">建国記念<text:span text:style-name="T1">の</text:span>日</text:p>
                </table:table-cell>
                <table:table-cell table:style-name="表31.F4" office:value-type="string">
                  <text:p text:style-name="P115">１１</text:p>
                </table:table-cell>
                <table:table-cell table:style-name="表31.C2" office:value-type="string">
                  <text:p text:style-name="P36"/>
                </table:table-cell>
                <table:table-cell table:style-name="表31.H4" office:value-type="string">
                  <text:p text:style-name="P73">１２</text:p>
                </table:table-cell>
                <table:table-cell table:style-name="表31.I4" office:value-type="string">
                  <text:p text:style-name="P36"/>
                </table:table-cell>
                <table:table-cell table:style-name="表31.J3" office:value-type="string">
                  <text:p text:style-name="P73">１３</text:p>
                </table:table-cell>
                <table:table-cell table:style-name="表31.K4" office:value-type="string">
                  <text:p text:style-name="P36"/>
                </table:table-cell>
                <table:table-cell table:style-name="表31.L3" office:value-type="string">
                  <text:p text:style-name="P73">１４</text:p>
                </table:table-cell>
                <table:table-cell table:style-name="表31.M4" office:value-type="string">
                  <text:p text:style-name="P34"/>
                </table:table-cell>
                <table:table-cell table:style-name="表31.N4" office:value-type="string">
                  <text:p text:style-name="P103">１５</text:p>
                </table:table-cell>
              </table:table-row>
              <table:table-row table:style-name="表31.2">
                <table:table-cell table:style-name="表31.A2" office:value-type="string">
                  <text:p text:style-name="P105"/>
                </table:table-cell>
                <table:table-cell table:style-name="表31.B5" office:value-type="string">
                  <text:p text:style-name="P115">１６</text:p>
                </table:table-cell>
                <table:table-cell table:style-name="表31.C2" office:value-type="string">
                  <text:p text:style-name="P34"/>
                </table:table-cell>
                <table:table-cell table:style-name="表31.D5" office:value-type="string">
                  <text:p text:style-name="P73">１７</text:p>
                </table:table-cell>
                <table:table-cell table:style-name="表31.C2" office:value-type="string">
                  <text:p text:style-name="P36"/>
                </table:table-cell>
                <table:table-cell table:style-name="表31.F5" office:value-type="string">
                  <text:p text:style-name="P73">１８</text:p>
                </table:table-cell>
                <table:table-cell table:style-name="表31.C2" office:value-type="string">
                  <text:p text:style-name="P35"/>
                </table:table-cell>
                <table:table-cell table:style-name="表31.H5" office:value-type="string">
                  <text:p text:style-name="P73">１９</text:p>
                </table:table-cell>
                <table:table-cell table:style-name="表31.I5" office:value-type="string">
                  <text:p text:style-name="P35"/>
                </table:table-cell>
                <table:table-cell table:style-name="表31.J3" office:value-type="string">
                  <text:p text:style-name="P73">２０</text:p>
                </table:table-cell>
                <table:table-cell table:style-name="表31.K5" office:value-type="string">
                  <text:p text:style-name="P35"/>
                </table:table-cell>
                <table:table-cell table:style-name="表31.L3" office:value-type="string">
                  <text:p text:style-name="P73">２１</text:p>
                </table:table-cell>
                <table:table-cell table:style-name="表31.M5" office:value-type="string">
                  <text:p text:style-name="P35"/>
                </table:table-cell>
                <table:table-cell table:style-name="表31.N5" office:value-type="string">
                  <text:p text:style-name="P103">２２</text:p>
                </table:table-cell>
              </table:table-row>
              <table:table-row table:style-name="表31.2">
                <table:table-cell table:style-name="表31.A2" office:value-type="string">
                  <text:p text:style-name="P107">天皇誕生日</text:p>
                </table:table-cell>
                <table:table-cell table:style-name="表31.B6" office:value-type="string">
                  <text:p text:style-name="P115">２３</text:p>
                </table:table-cell>
                <table:table-cell table:style-name="表31.C2" office:value-type="string">
                  <text:p text:style-name="P107">振替休日</text:p>
                </table:table-cell>
                <table:table-cell table:style-name="表31.D6" office:value-type="string">
                  <text:p text:style-name="P115">２４</text:p>
                </table:table-cell>
                <table:table-cell table:style-name="表31.C2" office:value-type="string">
                  <text:p text:style-name="P34"/>
                </table:table-cell>
                <table:table-cell table:style-name="表31.F6" office:value-type="string">
                  <text:p text:style-name="P73">２５</text:p>
                </table:table-cell>
                <table:table-cell table:style-name="表31.C2" office:value-type="string">
                  <text:p text:style-name="P34"/>
                </table:table-cell>
                <table:table-cell table:style-name="表31.H6" office:value-type="string">
                  <text:p text:style-name="P73">２６</text:p>
                </table:table-cell>
                <table:table-cell table:style-name="表31.I6" office:value-type="string">
                  <text:p text:style-name="P34"/>
                </table:table-cell>
                <table:table-cell table:style-name="表31.J3" office:value-type="string">
                  <text:p text:style-name="P73">２７</text:p>
                </table:table-cell>
                <table:table-cell table:style-name="表31.K6" office:value-type="string">
                  <text:p text:style-name="P34"/>
                </table:table-cell>
                <table:table-cell table:style-name="表31.L3" office:value-type="string">
                  <text:p text:style-name="P73">２８</text:p>
                </table:table-cell>
                <table:table-cell table:style-name="表31.M6" office:value-type="string">
                  <text:p text:style-name="P34"/>
                </table:table-cell>
                <table:table-cell table:style-name="表31.N6" office:value-type="string">
                  <text:p text:style-name="P152">１</text:p>
                </table:table-cell>
              </table:table-row>
              <table:table-row table:style-name="表31.2">
                <table:table-cell table:style-name="表31.A7" office:value-type="string">
                  <text:p text:style-name="P34"/>
                </table:table-cell>
                <table:table-cell table:style-name="表31.B7" office:value-type="string">
                  <text:p text:style-name="P152">２</text:p>
                </table:table-cell>
                <table:table-cell table:style-name="表31.C7" office:value-type="string">
                  <text:p text:style-name="P122"/>
                </table:table-cell>
                <table:table-cell table:style-name="表31.D7" office:value-type="string">
                  <text:p text:style-name="P152">３</text:p>
                </table:table-cell>
                <table:table-cell table:style-name="表31.C7" office:value-type="string">
                  <text:p text:style-name="P122"/>
                </table:table-cell>
                <table:table-cell table:style-name="表31.F7" office:value-type="string">
                  <text:p text:style-name="P152">４</text:p>
                </table:table-cell>
                <table:table-cell table:style-name="表31.C7" office:value-type="string">
                  <text:p text:style-name="P122"/>
                </table:table-cell>
                <table:table-cell table:style-name="表31.H7" office:value-type="string">
                  <text:p text:style-name="P152">５</text:p>
                </table:table-cell>
                <table:table-cell table:style-name="表31.I7" office:value-type="string">
                  <text:p text:style-name="P122"/>
                </table:table-cell>
                <table:table-cell table:style-name="表31.J7" office:value-type="string">
                  <text:p text:style-name="P152">６</text:p>
                </table:table-cell>
                <table:table-cell table:style-name="表31.K7" office:value-type="string">
                  <text:p text:style-name="P122"/>
                </table:table-cell>
                <table:table-cell table:style-name="表31.L7" office:value-type="string">
                  <text:p text:style-name="P152">７</text:p>
                </table:table-cell>
                <table:table-cell table:style-name="表31.M7" office:value-type="string">
                  <text:p text:style-name="P122"/>
                </table:table-cell>
                <table:table-cell table:style-name="表31.N7" office:value-type="string">
                  <text:p text:style-name="P152">８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D"/>
        <table:table-row>
          <table:table-cell table:style-name="表17.A1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7">２０２５年</text:p>
                </table:table-cell>
              </table:table-row>
              <table:table-row>
                <table:table-cell table:style-name="表5.A1" office:value-type="string">
                  <text:p text:style-name="P6">３月</text:p>
                </table:table-cell>
              </table:table-row>
              <table:table-row>
                <table:table-cell table:style-name="表5.A1" office:value-type="string">
                  <text:p text:style-name="P5">令和７年</text:p>
                </table:table-cell>
              </table:table-row>
              <table:table-row>
                <table:table-cell table:style-name="表5.A1" office:value-type="string">
                  <text:p text:style-name="P8">平成３７年</text:p>
                </table:table-cell>
              </table:table-row>
              <table:table-row>
                <table:table-cell table:style-name="表5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17.A1" office:value-type="string">
            <text:p text:style-name="P11"/>
          </table:table-cell>
          <table:table-cell table:style-name="表17.A1" office:value-type="string">
            <table:table table:name="表32" table:style-name="表32">
              <table:table-column table:style-name="表32.A" table:number-columns-repeated="6"/>
              <table:table-column table:style-name="表32.G"/>
              <table:table-row table:style-name="表32.1">
                <table:table-cell table:style-name="表32.A1" table:number-columns-spanned="7" office:value-type="string">
                  <text:p text:style-name="P4">２０２５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2.1">
                <table:table-cell table:style-name="表32.A2" office:value-type="string">
                  <text:p text:style-name="P13">日</text:p>
                </table:table-cell>
                <table:table-cell table:style-name="表32.B2" office:value-type="string">
                  <text:p text:style-name="P4">月</text:p>
                </table:table-cell>
                <table:table-cell table:style-name="表32.B2" office:value-type="string">
                  <text:p text:style-name="P4">火</text:p>
                </table:table-cell>
                <table:table-cell table:style-name="表32.B2" office:value-type="string">
                  <text:p text:style-name="P4">水</text:p>
                </table:table-cell>
                <table:table-cell table:style-name="表32.B2" office:value-type="string">
                  <text:p text:style-name="P4">木</text:p>
                </table:table-cell>
                <table:table-cell table:style-name="表32.B2" office:value-type="string">
                  <text:p text:style-name="P4">金</text:p>
                </table:table-cell>
                <table:table-cell table:style-name="表32.G2" office:value-type="string">
                  <text:p text:style-name="P33">土</text:p>
                </table:table-cell>
              </table:table-row>
              <table:table-row table:style-name="表32.1">
                <table:table-cell table:style-name="表32.A3" office:value-type="string">
                  <text:p text:style-name="P136">2<text:span text:style-name="T9">6</text:span></text:p>
                </table:table-cell>
                <table:table-cell table:style-name="表32.B3" office:value-type="string">
                  <text:p text:style-name="P136">2<text:span text:style-name="T9">7</text:span></text:p>
                </table:table-cell>
                <table:table-cell table:style-name="表32.B3" office:value-type="string">
                  <text:p text:style-name="P135">2<text:span text:style-name="T7">8</text:span></text:p>
                </table:table-cell>
                <table:table-cell table:style-name="表32.B3" office:value-type="string">
                  <text:p text:style-name="P149">2<text:span text:style-name="T10">9</text:span></text:p>
                </table:table-cell>
                <table:table-cell table:style-name="表32.B3" office:value-type="string">
                  <text:p text:style-name="P127">30</text:p>
                </table:table-cell>
                <table:table-cell table:style-name="表32.B3" office:value-type="string">
                  <text:p text:style-name="P139">31</text:p>
                </table:table-cell>
                <table:table-cell table:style-name="表32.G3" office:value-type="string">
                  <text:p text:style-name="P96">1</text:p>
                </table:table-cell>
              </table:table-row>
              <table:table-row table:style-name="表32.1">
                <table:table-cell table:style-name="表32.A3" office:value-type="string">
                  <text:p text:style-name="P29">2</text:p>
                </table:table-cell>
                <table:table-cell table:style-name="表32.B3" office:value-type="string">
                  <text:p text:style-name="P50">3</text:p>
                </table:table-cell>
                <table:table-cell table:style-name="表32.B3" office:value-type="string">
                  <text:p text:style-name="P50">4</text:p>
                </table:table-cell>
                <table:table-cell table:style-name="表32.B3" office:value-type="string">
                  <text:p text:style-name="P64">5</text:p>
                </table:table-cell>
                <table:table-cell table:style-name="表32.B3" office:value-type="string">
                  <text:p text:style-name="P64">6</text:p>
                </table:table-cell>
                <table:table-cell table:style-name="表32.B3" office:value-type="string">
                  <text:p text:style-name="P56">7</text:p>
                </table:table-cell>
                <table:table-cell table:style-name="表32.G3" office:value-type="string">
                  <text:p text:style-name="P95">8</text:p>
                </table:table-cell>
              </table:table-row>
              <table:table-row table:style-name="表32.1">
                <table:table-cell table:style-name="表32.A3" office:value-type="string">
                  <text:p text:style-name="P28">9</text:p>
                </table:table-cell>
                <table:table-cell table:style-name="表32.B3" office:value-type="string">
                  <text:p text:style-name="P44">1<text:span text:style-name="T3">0</text:span></text:p>
                </table:table-cell>
                <table:table-cell table:style-name="表32.B3" office:value-type="string">
                  <text:p text:style-name="P21">⑪</text:p>
                </table:table-cell>
                <table:table-cell table:style-name="表32.B3" office:value-type="string">
                  <text:p text:style-name="P44">1<text:span text:style-name="T9">2</text:span></text:p>
                </table:table-cell>
                <table:table-cell table:style-name="表32.B3" office:value-type="string">
                  <text:p text:style-name="P44">1<text:span text:style-name="T9">3</text:span></text:p>
                </table:table-cell>
                <table:table-cell table:style-name="表32.B3" office:value-type="string">
                  <text:p text:style-name="P57">1<text:span text:style-name="T7">4</text:span></text:p>
                </table:table-cell>
                <table:table-cell table:style-name="表32.G3" office:value-type="string">
                  <text:p text:style-name="P95">15</text:p>
                </table:table-cell>
              </table:table-row>
              <table:table-row table:style-name="表32.1">
                <table:table-cell table:style-name="表32.A3" office:value-type="string">
                  <text:p text:style-name="P30">1<text:span text:style-name="T10">6</text:span></text:p>
                </table:table-cell>
                <table:table-cell table:style-name="表32.B3" office:value-type="string">
                  <text:p text:style-name="P70">17</text:p>
                </table:table-cell>
                <table:table-cell table:style-name="表32.B3" office:value-type="string">
                  <text:p text:style-name="P50">18</text:p>
                </table:table-cell>
                <table:table-cell table:style-name="表32.B3" office:value-type="string">
                  <text:p text:style-name="P64">19</text:p>
                </table:table-cell>
                <table:table-cell table:style-name="表32.B3" office:value-type="string">
                  <text:p text:style-name="P44">2<text:span text:style-name="T9">0</text:span></text:p>
                </table:table-cell>
                <table:table-cell table:style-name="表32.B3" office:value-type="string">
                  <text:p text:style-name="P57">2<text:span text:style-name="T7">1</text:span></text:p>
                </table:table-cell>
                <table:table-cell table:style-name="表32.G3" office:value-type="string">
                  <text:p text:style-name="P95">22</text:p>
                </table:table-cell>
              </table:table-row>
              <table:table-row table:style-name="表32.1">
                <table:table-cell table:style-name="表32.A3" office:value-type="string">
                  <text:p text:style-name="P28">㉓</text:p>
                </table:table-cell>
                <table:table-cell table:style-name="表32.B3" office:value-type="string">
                  <text:p text:style-name="P18">㉔</text:p>
                </table:table-cell>
                <table:table-cell table:style-name="表32.B3" office:value-type="string">
                  <text:p text:style-name="P44">2<text:span text:style-name="T3">5</text:span></text:p>
                </table:table-cell>
                <table:table-cell table:style-name="表32.B3" office:value-type="string">
                  <text:p text:style-name="P44">2<text:span text:style-name="T9">6</text:span></text:p>
                </table:table-cell>
                <table:table-cell table:style-name="表32.B3" office:value-type="string">
                  <text:p text:style-name="P44">2<text:span text:style-name="T9">7</text:span></text:p>
                </table:table-cell>
                <table:table-cell table:style-name="表32.B3" office:value-type="string">
                  <text:p text:style-name="P57">2<text:span text:style-name="T7">8</text:span></text:p>
                </table:table-cell>
                <table:table-cell table:style-name="表32.G3" office:value-type="string">
                  <text:p text:style-name="P141">1</text:p>
                </table:table-cell>
              </table:table-row>
              <table:table-row table:style-name="表32.1">
                <table:table-cell table:style-name="表32.A8" office:value-type="string">
                  <text:p text:style-name="P125">2</text:p>
                </table:table-cell>
                <table:table-cell table:style-name="表32.B8" office:value-type="string">
                  <text:p text:style-name="P128">3</text:p>
                </table:table-cell>
                <table:table-cell table:style-name="表32.B8" office:value-type="string">
                  <text:p text:style-name="P128">4</text:p>
                </table:table-cell>
                <table:table-cell table:style-name="表32.B8" office:value-type="string">
                  <text:p text:style-name="P134">5</text:p>
                </table:table-cell>
                <table:table-cell table:style-name="表32.B8" office:value-type="string">
                  <text:p text:style-name="P134">6</text:p>
                </table:table-cell>
                <table:table-cell table:style-name="表32.B8" office:value-type="string">
                  <text:p text:style-name="P141">7</text:p>
                </table:table-cell>
                <table:table-cell table:style-name="表32.G8" office:value-type="string">
                  <text:p text:style-name="P127">8</text:p>
                </table:table-cell>
              </table:table-row>
            </table:table>
            <text:p text:style-name="P9"/>
          </table:table-cell>
          <table:table-cell table:style-name="表17.A1" office:value-type="string">
            <table:table table:name="表36" table:style-name="表36">
              <table:table-column table:style-name="表36.A" table:number-columns-repeated="6"/>
              <table:table-column table:style-name="表36.G"/>
              <table:table-row table:style-name="表36.1">
                <table:table-cell table:style-name="表36.A1" table:number-columns-spanned="7" office:value-type="string">
                  <text:p text:style-name="P12">２０２５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6.1">
                <table:table-cell table:style-name="表36.A2" office:value-type="string">
                  <text:p text:style-name="P13">日</text:p>
                </table:table-cell>
                <table:table-cell table:style-name="表36.B2" office:value-type="string">
                  <text:p text:style-name="P12">月</text:p>
                </table:table-cell>
                <table:table-cell table:style-name="表36.B2" office:value-type="string">
                  <text:p text:style-name="P12">火</text:p>
                </table:table-cell>
                <table:table-cell table:style-name="表36.B2" office:value-type="string">
                  <text:p text:style-name="P12">水</text:p>
                </table:table-cell>
                <table:table-cell table:style-name="表36.B2" office:value-type="string">
                  <text:p text:style-name="P12">木</text:p>
                </table:table-cell>
                <table:table-cell table:style-name="表36.B2" office:value-type="string">
                  <text:p text:style-name="P12">金</text:p>
                </table:table-cell>
                <table:table-cell table:style-name="表36.G2" office:value-type="string">
                  <text:p text:style-name="P102">土</text:p>
                </table:table-cell>
              </table:table-row>
              <table:table-row table:style-name="表36.1">
                <table:table-cell table:style-name="表36.A3" office:value-type="string">
                  <text:p text:style-name="P127">30</text:p>
                </table:table-cell>
                <table:table-cell table:style-name="表36.B3" office:value-type="string">
                  <text:p text:style-name="P139">31</text:p>
                </table:table-cell>
                <table:table-cell table:style-name="表36.B3" office:value-type="string">
                  <text:p text:style-name="P68">1</text:p>
                </table:table-cell>
                <table:table-cell table:style-name="表36.B3" office:value-type="string">
                  <text:p text:style-name="P67">2</text:p>
                </table:table-cell>
                <table:table-cell table:style-name="表36.B3" office:value-type="string">
                  <text:p text:style-name="P50">3</text:p>
                </table:table-cell>
                <table:table-cell table:style-name="表36.B3" office:value-type="string">
                  <text:p text:style-name="P50">4</text:p>
                </table:table-cell>
                <table:table-cell table:style-name="表36.G3" office:value-type="string">
                  <text:p text:style-name="P100">5</text:p>
                </table:table-cell>
              </table:table-row>
              <table:table-row table:style-name="表36.1">
                <table:table-cell table:style-name="表36.A3" office:value-type="string">
                  <text:p text:style-name="P24">6</text:p>
                </table:table-cell>
                <table:table-cell table:style-name="表36.B3" office:value-type="string">
                  <text:p text:style-name="P56">7</text:p>
                </table:table-cell>
                <table:table-cell table:style-name="表36.B3" office:value-type="string">
                  <text:p text:style-name="P66">8</text:p>
                </table:table-cell>
                <table:table-cell table:style-name="表36.B3" office:value-type="string">
                  <text:p text:style-name="P66">9</text:p>
                </table:table-cell>
                <table:table-cell table:style-name="表36.B3" office:value-type="string">
                  <text:p text:style-name="P44">1<text:span text:style-name="T3">0</text:span></text:p>
                </table:table-cell>
                <table:table-cell table:style-name="表36.B3" office:value-type="string">
                  <text:p text:style-name="P44">1<text:span text:style-name="T3">1</text:span></text:p>
                </table:table-cell>
                <table:table-cell table:style-name="表36.G3" office:value-type="string">
                  <text:p text:style-name="P99">1<text:span text:style-name="T9">2</text:span></text:p>
                </table:table-cell>
              </table:table-row>
              <table:table-row table:style-name="表36.1">
                <table:table-cell table:style-name="表36.A3" office:value-type="string">
                  <text:p text:style-name="P21">1<text:span text:style-name="T9">3</text:span></text:p>
                </table:table-cell>
                <table:table-cell table:style-name="表36.B3" office:value-type="string">
                  <text:p text:style-name="P57">1<text:span text:style-name="T7">4</text:span></text:p>
                </table:table-cell>
                <table:table-cell table:style-name="表36.B3" office:value-type="string">
                  <text:p text:style-name="P66">15</text:p>
                </table:table-cell>
                <table:table-cell table:style-name="表36.B3" office:value-type="string">
                  <text:p text:style-name="P69">1<text:span text:style-name="T10">6</text:span></text:p>
                </table:table-cell>
                <table:table-cell table:style-name="表36.B3" office:value-type="string">
                  <text:p text:style-name="P70">17</text:p>
                </table:table-cell>
                <table:table-cell table:style-name="表36.B3" office:value-type="string">
                  <text:p text:style-name="P50">18</text:p>
                </table:table-cell>
                <table:table-cell table:style-name="表36.G3" office:value-type="string">
                  <text:p text:style-name="P100">19</text:p>
                </table:table-cell>
              </table:table-row>
              <table:table-row table:style-name="表36.1">
                <table:table-cell table:style-name="表36.A3" office:value-type="string">
                  <text:p text:style-name="P21">2<text:span text:style-name="T9">0</text:span></text:p>
                </table:table-cell>
                <table:table-cell table:style-name="表36.B3" office:value-type="string">
                  <text:p text:style-name="P57">2<text:span text:style-name="T7">1</text:span></text:p>
                </table:table-cell>
                <table:table-cell table:style-name="表36.B3" office:value-type="string">
                  <text:p text:style-name="P66">22</text:p>
                </table:table-cell>
                <table:table-cell table:style-name="表36.B3" office:value-type="string">
                  <text:p text:style-name="P66">23</text:p>
                </table:table-cell>
                <table:table-cell table:style-name="表36.B3" office:value-type="string">
                  <text:p text:style-name="P52">2<text:span text:style-name="T5">4</text:span></text:p>
                </table:table-cell>
                <table:table-cell table:style-name="表36.B3" office:value-type="string">
                  <text:p text:style-name="P44">2<text:span text:style-name="T3">5</text:span></text:p>
                </table:table-cell>
                <table:table-cell table:style-name="表36.G3" office:value-type="string">
                  <text:p text:style-name="P99">2<text:span text:style-name="T9">6</text:span></text:p>
                </table:table-cell>
              </table:table-row>
              <table:table-row table:style-name="表36.1">
                <table:table-cell table:style-name="表36.A3" office:value-type="string">
                  <text:p text:style-name="P21">2<text:span text:style-name="T9">7</text:span></text:p>
                </table:table-cell>
                <table:table-cell table:style-name="表36.B3" office:value-type="string">
                  <text:p text:style-name="P57">2<text:span text:style-name="T7">8</text:span></text:p>
                </table:table-cell>
                <table:table-cell table:style-name="表36.B3" office:value-type="string">
                  <text:p text:style-name="P30">㉙</text:p>
                </table:table-cell>
                <table:table-cell table:style-name="表36.B3" office:value-type="string">
                  <text:p text:style-name="P66">30</text:p>
                </table:table-cell>
                <table:table-cell table:style-name="表36.B3" office:value-type="string">
                  <text:p text:style-name="P126">1</text:p>
                </table:table-cell>
                <table:table-cell table:style-name="表36.B3" office:value-type="string">
                  <text:p text:style-name="P125">2</text:p>
                </table:table-cell>
                <table:table-cell table:style-name="表36.G3" office:value-type="string">
                  <text:p text:style-name="P128">3</text:p>
                </table:table-cell>
              </table:table-row>
              <table:table-row table:style-name="表36.1">
                <table:table-cell table:style-name="表36.A8" office:value-type="string">
                  <text:p text:style-name="P128">4</text:p>
                </table:table-cell>
                <table:table-cell table:style-name="表36.B8" office:value-type="string">
                  <text:p text:style-name="P134">5</text:p>
                </table:table-cell>
                <table:table-cell table:style-name="表36.B8" office:value-type="string">
                  <text:p text:style-name="P134">6</text:p>
                </table:table-cell>
                <table:table-cell table:style-name="表36.B8" office:value-type="string">
                  <text:p text:style-name="P141">7</text:p>
                </table:table-cell>
                <table:table-cell table:style-name="表36.B8" office:value-type="string">
                  <text:p text:style-name="P127">8</text:p>
                </table:table-cell>
                <table:table-cell table:style-name="表36.B8" office:value-type="string">
                  <text:p text:style-name="P127">9</text:p>
                </table:table-cell>
                <table:table-cell table:style-name="表36.G8" office:value-type="string">
                  <text:p text:style-name="P136">1<text:span text:style-name="T3">0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7.A1" table:number-columns-spanned="4" office:value-type="string">
            <table:table table:name="表34" table:style-name="表34"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N"/>
              <table:table-row>
                <table:table-cell table:style-name="表34.A1" table:number-columns-spanned="2" office:value-type="string">
                  <text:p text:style-name="P104">日</text:p>
                </table:table-cell>
                <table:covered-table-cell/>
                <table:table-cell table:style-name="表34.C1" table:number-columns-spanned="2" office:value-type="string">
                  <text:p text:style-name="P34">月</text:p>
                </table:table-cell>
                <table:covered-table-cell/>
                <table:table-cell table:style-name="表34.C1" table:number-columns-spanned="2" office:value-type="string">
                  <text:p text:style-name="P34">火</text:p>
                </table:table-cell>
                <table:covered-table-cell/>
                <table:table-cell table:style-name="表34.C1" table:number-columns-spanned="2" office:value-type="string">
                  <text:p text:style-name="P34">水</text:p>
                </table:table-cell>
                <table:covered-table-cell/>
                <table:table-cell table:style-name="表34.C1" table:number-columns-spanned="2" office:value-type="string">
                  <text:p text:style-name="P34">木</text:p>
                </table:table-cell>
                <table:covered-table-cell/>
                <table:table-cell table:style-name="表34.C1" table:number-columns-spanned="2" office:value-type="string">
                  <text:p text:style-name="P34">金</text:p>
                </table:table-cell>
                <table:covered-table-cell/>
                <table:table-cell table:style-name="表34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34.2">
                <table:table-cell table:style-name="表34.A2" office:value-type="string">
                  <text:p text:style-name="P36"/>
                </table:table-cell>
                <table:table-cell table:style-name="表34.B2" office:value-type="string">
                  <text:p text:style-name="P152">２３</text:p>
                </table:table-cell>
                <table:table-cell table:style-name="表34.C2" office:value-type="string">
                  <text:p text:style-name="P122"/>
                </table:table-cell>
                <table:table-cell table:style-name="表34.D2" office:value-type="string">
                  <text:p text:style-name="P152">２４</text:p>
                </table:table-cell>
                <table:table-cell table:style-name="表34.C2" office:value-type="string">
                  <text:p text:style-name="P122"/>
                </table:table-cell>
                <table:table-cell table:style-name="表34.F2" office:value-type="string">
                  <text:p text:style-name="P152">２５</text:p>
                </table:table-cell>
                <table:table-cell table:style-name="表34.C2" office:value-type="string">
                  <text:p text:style-name="P122"/>
                </table:table-cell>
                <table:table-cell table:style-name="表34.H2" office:value-type="string">
                  <text:p text:style-name="P152">２６</text:p>
                </table:table-cell>
                <table:table-cell table:style-name="表34.I2" office:value-type="string">
                  <text:p text:style-name="P122"/>
                </table:table-cell>
                <table:table-cell table:style-name="表34.J2" office:value-type="string">
                  <text:p text:style-name="P152">２７</text:p>
                </table:table-cell>
                <table:table-cell table:style-name="表34.K2" office:value-type="string">
                  <text:p text:style-name="P122"/>
                </table:table-cell>
                <table:table-cell table:style-name="表34.L2" office:value-type="string">
                  <text:p text:style-name="P152">２８</text:p>
                </table:table-cell>
                <table:table-cell table:style-name="表34.M2" office:value-type="string">
                  <text:p text:style-name="P34"/>
                </table:table-cell>
                <table:table-cell table:style-name="表34.N2" office:value-type="string">
                  <text:p text:style-name="P103">１</text:p>
                </table:table-cell>
              </table:table-row>
              <table:table-row table:style-name="表34.2">
                <table:table-cell table:style-name="表34.A2" office:value-type="string">
                  <text:p text:style-name="P104"/>
                </table:table-cell>
                <table:table-cell table:style-name="表34.B3" office:value-type="string">
                  <text:p text:style-name="P115">２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D3" office:value-type="string">
                  <text:p text:style-name="P73">３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F3" office:value-type="string">
                  <text:p text:style-name="P73">４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H3" office:value-type="string">
                  <text:p text:style-name="P73">５</text:p>
                </table:table-cell>
                <table:table-cell table:style-name="表34.I3" office:value-type="string">
                  <text:p text:style-name="P34"/>
                </table:table-cell>
                <table:table-cell table:style-name="表34.J3" office:value-type="string">
                  <text:p text:style-name="P73">６</text:p>
                </table:table-cell>
                <table:table-cell table:style-name="表34.K3" office:value-type="string">
                  <text:p text:style-name="P34"/>
                </table:table-cell>
                <table:table-cell table:style-name="表34.L3" office:value-type="string">
                  <text:p text:style-name="P73">７</text:p>
                </table:table-cell>
                <table:table-cell table:style-name="表34.M3" office:value-type="string">
                  <text:p text:style-name="P34"/>
                </table:table-cell>
                <table:table-cell table:style-name="表34.N3" office:value-type="string">
                  <text:p text:style-name="P103">８</text:p>
                </table:table-cell>
              </table:table-row>
              <table:table-row table:style-name="表34.2">
                <table:table-cell table:style-name="表34.A2" office:value-type="string">
                  <text:p text:style-name="P104"/>
                </table:table-cell>
                <table:table-cell table:style-name="表34.B4" office:value-type="string">
                  <text:p text:style-name="P115">９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D4" office:value-type="string">
                  <text:p text:style-name="P73">１０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F4" office:value-type="string">
                  <text:p text:style-name="P73">１１</text:p>
                </table:table-cell>
                <table:table-cell table:style-name="表34.C2" office:value-type="string">
                  <text:p text:style-name="P36"/>
                </table:table-cell>
                <table:table-cell table:style-name="表34.H4" office:value-type="string">
                  <text:p text:style-name="P73">１２</text:p>
                </table:table-cell>
                <table:table-cell table:style-name="表34.I4" office:value-type="string">
                  <text:p text:style-name="P36"/>
                </table:table-cell>
                <table:table-cell table:style-name="表34.J3" office:value-type="string">
                  <text:p text:style-name="P73">１３</text:p>
                </table:table-cell>
                <table:table-cell table:style-name="表34.K4" office:value-type="string">
                  <text:p text:style-name="P36"/>
                </table:table-cell>
                <table:table-cell table:style-name="表34.L3" office:value-type="string">
                  <text:p text:style-name="P73">１４</text:p>
                </table:table-cell>
                <table:table-cell table:style-name="表34.M4" office:value-type="string">
                  <text:p text:style-name="P34"/>
                </table:table-cell>
                <table:table-cell table:style-name="表34.N4" office:value-type="string">
                  <text:p text:style-name="P103">１５</text:p>
                </table:table-cell>
              </table:table-row>
              <table:table-row table:style-name="表34.2">
                <table:table-cell table:style-name="表34.A2" office:value-type="string">
                  <text:p text:style-name="P108"/>
                </table:table-cell>
                <table:table-cell table:style-name="表34.B5" office:value-type="string">
                  <text:p text:style-name="P115">１６</text:p>
                </table:table-cell>
                <table:table-cell table:style-name="表34.C2" office:value-type="string">
                  <text:p text:style-name="P35"/>
                </table:table-cell>
                <table:table-cell table:style-name="表34.D5" office:value-type="string">
                  <text:p text:style-name="P73">１７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F5" office:value-type="string">
                  <text:p text:style-name="P73">１８</text:p>
                </table:table-cell>
                <table:table-cell table:style-name="表34.C2" office:value-type="string">
                  <text:p text:style-name="P35"/>
                </table:table-cell>
                <table:table-cell table:style-name="表34.H5" office:value-type="string">
                  <text:p text:style-name="P73">１９</text:p>
                </table:table-cell>
                <table:table-cell table:style-name="表34.I5" office:value-type="string">
                  <text:p text:style-name="P108">春分の日</text:p>
                </table:table-cell>
                <table:table-cell table:style-name="表34.J3" office:value-type="string">
                  <text:p text:style-name="P115">２０</text:p>
                </table:table-cell>
                <table:table-cell table:style-name="表34.K5" office:value-type="string">
                  <text:p text:style-name="P35"/>
                </table:table-cell>
                <table:table-cell table:style-name="表34.L3" office:value-type="string">
                  <text:p text:style-name="P73">２１</text:p>
                </table:table-cell>
                <table:table-cell table:style-name="表34.M5" office:value-type="string">
                  <text:p text:style-name="P34"/>
                </table:table-cell>
                <table:table-cell table:style-name="表34.N5" office:value-type="string">
                  <text:p text:style-name="P103">２２</text:p>
                </table:table-cell>
              </table:table-row>
              <table:table-row table:style-name="表34.2">
                <table:table-cell table:style-name="表34.A2" office:value-type="string">
                  <text:p text:style-name="P104"/>
                </table:table-cell>
                <table:table-cell table:style-name="表34.B6" office:value-type="string">
                  <text:p text:style-name="P115">２３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D6" office:value-type="string">
                  <text:p text:style-name="P73">２４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F6" office:value-type="string">
                  <text:p text:style-name="P73">２５</text:p>
                </table:table-cell>
                <table:table-cell table:style-name="表34.C2" office:value-type="string">
                  <text:p text:style-name="P34"/>
                </table:table-cell>
                <table:table-cell table:style-name="表34.H6" office:value-type="string">
                  <text:p text:style-name="P73">２６</text:p>
                </table:table-cell>
                <table:table-cell table:style-name="表34.I6" office:value-type="string">
                  <text:p text:style-name="P34"/>
                </table:table-cell>
                <table:table-cell table:style-name="表34.J3" office:value-type="string">
                  <text:p text:style-name="P73">２７</text:p>
                </table:table-cell>
                <table:table-cell table:style-name="表34.K6" office:value-type="string">
                  <text:p text:style-name="P34"/>
                </table:table-cell>
                <table:table-cell table:style-name="表34.L3" office:value-type="string">
                  <text:p text:style-name="P73">２８</text:p>
                </table:table-cell>
                <table:table-cell table:style-name="表34.M6" office:value-type="string">
                  <text:p text:style-name="P34"/>
                </table:table-cell>
                <table:table-cell table:style-name="表34.N6" office:value-type="string">
                  <text:p text:style-name="P103">２９</text:p>
                </table:table-cell>
              </table:table-row>
              <table:table-row table:style-name="表34.2">
                <table:table-cell table:style-name="表34.A7" office:value-type="string">
                  <text:p text:style-name="P104"/>
                </table:table-cell>
                <table:table-cell table:style-name="表34.B7" office:value-type="string">
                  <text:p text:style-name="P115">３０</text:p>
                </table:table-cell>
                <table:table-cell table:style-name="表34.C7" office:value-type="string">
                  <text:p text:style-name="P34"/>
                </table:table-cell>
                <table:table-cell table:style-name="表34.D7" office:value-type="string">
                  <text:p text:style-name="P73">３１</text:p>
                </table:table-cell>
                <table:table-cell table:style-name="表34.C7" office:value-type="string">
                  <text:p text:style-name="P34"/>
                </table:table-cell>
                <table:table-cell table:style-name="表34.F7" office:value-type="string">
                  <text:p text:style-name="P152">１</text:p>
                </table:table-cell>
                <table:table-cell table:style-name="表34.C7" office:value-type="string">
                  <text:p text:style-name="P122"/>
                </table:table-cell>
                <table:table-cell table:style-name="表34.H7" office:value-type="string">
                  <text:p text:style-name="P152">２</text:p>
                </table:table-cell>
                <table:table-cell table:style-name="表34.I7" office:value-type="string">
                  <text:p text:style-name="P122"/>
                </table:table-cell>
                <table:table-cell table:style-name="表34.J7" office:value-type="string">
                  <text:p text:style-name="P152">３</text:p>
                </table:table-cell>
                <table:table-cell table:style-name="表34.K7" office:value-type="string">
                  <text:p text:style-name="P122"/>
                </table:table-cell>
                <table:table-cell table:style-name="表34.L7" office:value-type="string">
                  <text:p text:style-name="P152">４</text:p>
                </table:table-cell>
                <table:table-cell table:style-name="表34.M7" office:value-type="string">
                  <text:p text:style-name="P122"/>
                </table:table-cell>
                <table:table-cell table:style-name="表34.N7" office:value-type="string">
                  <text:p text:style-name="P152">５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D"/>
        <table:table-row>
          <table:table-cell table:style-name="表18.A1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7">２０２５年</text:p>
                </table:table-cell>
              </table:table-row>
              <table:table-row>
                <table:table-cell table:style-name="表6.A1" office:value-type="string">
                  <text:p text:style-name="P6">４月</text:p>
                </table:table-cell>
              </table:table-row>
              <table:table-row>
                <table:table-cell table:style-name="表6.A1" office:value-type="string">
                  <text:p text:style-name="P5">令和７年</text:p>
                </table:table-cell>
              </table:table-row>
              <table:table-row>
                <table:table-cell table:style-name="表6.A1" office:value-type="string">
                  <text:p text:style-name="P8">平成３７年</text:p>
                </table:table-cell>
              </table:table-row>
              <table:table-row>
                <table:table-cell table:style-name="表6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18.A1" office:value-type="string">
            <text:p text:style-name="P11"/>
          </table:table-cell>
          <table:table-cell table:style-name="表18.A1" office:value-type="string">
            <table:table table:name="表35" table:style-name="表35">
              <table:table-column table:style-name="表35.A" table:number-columns-repeated="6"/>
              <table:table-column table:style-name="表35.G"/>
              <table:table-row table:style-name="表35.1">
                <table:table-cell table:style-name="表35.A1" table:number-columns-spanned="7" office:value-type="string">
                  <text:p text:style-name="P12">２０２５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5.1">
                <table:table-cell table:style-name="表35.A2" office:value-type="string">
                  <text:p text:style-name="P13">日</text:p>
                </table:table-cell>
                <table:table-cell table:style-name="表35.B2" office:value-type="string">
                  <text:p text:style-name="P12">月</text:p>
                </table:table-cell>
                <table:table-cell table:style-name="表35.B2" office:value-type="string">
                  <text:p text:style-name="P12">火</text:p>
                </table:table-cell>
                <table:table-cell table:style-name="表35.B2" office:value-type="string">
                  <text:p text:style-name="P12">水</text:p>
                </table:table-cell>
                <table:table-cell table:style-name="表35.B2" office:value-type="string">
                  <text:p text:style-name="P12">木</text:p>
                </table:table-cell>
                <table:table-cell table:style-name="表35.B2" office:value-type="string">
                  <text:p text:style-name="P12">金</text:p>
                </table:table-cell>
                <table:table-cell table:style-name="表35.G2" office:value-type="string">
                  <text:p text:style-name="P33">土</text:p>
                </table:table-cell>
              </table:table-row>
              <table:table-row table:style-name="表35.1">
                <table:table-cell table:style-name="表35.A3" office:value-type="string">
                  <text:p text:style-name="P127">23</text:p>
                </table:table-cell>
                <table:table-cell table:style-name="表35.B3" office:value-type="string">
                  <text:p text:style-name="P140">2<text:span text:style-name="T5">4</text:span></text:p>
                </table:table-cell>
                <table:table-cell table:style-name="表35.B3" office:value-type="string">
                  <text:p text:style-name="P136">2<text:span text:style-name="T3">5</text:span></text:p>
                </table:table-cell>
                <table:table-cell table:style-name="表35.B3" office:value-type="string">
                  <text:p text:style-name="P149">2<text:span text:style-name="T10">6</text:span></text:p>
                </table:table-cell>
                <table:table-cell table:style-name="表35.B3" office:value-type="string">
                  <text:p text:style-name="P149">2<text:span text:style-name="T8">7</text:span></text:p>
                </table:table-cell>
                <table:table-cell table:style-name="表35.B3" office:value-type="string">
                  <text:p text:style-name="P148">28</text:p>
                </table:table-cell>
                <table:table-cell table:style-name="表35.G3" office:value-type="string">
                  <text:p text:style-name="P98">1</text:p>
                </table:table-cell>
              </table:table-row>
              <table:table-row table:style-name="表35.1">
                <table:table-cell table:style-name="表35.A3" office:value-type="string">
                  <text:p text:style-name="P29">2</text:p>
                </table:table-cell>
                <table:table-cell table:style-name="表35.B3" office:value-type="string">
                  <text:p text:style-name="P55">3</text:p>
                </table:table-cell>
                <table:table-cell table:style-name="表35.B3" office:value-type="string">
                  <text:p text:style-name="P50">4</text:p>
                </table:table-cell>
                <table:table-cell table:style-name="表35.B3" office:value-type="string">
                  <text:p text:style-name="P66">5</text:p>
                </table:table-cell>
                <table:table-cell table:style-name="表35.B3" office:value-type="string">
                  <text:p text:style-name="P71">6</text:p>
                </table:table-cell>
                <table:table-cell table:style-name="表35.B3" office:value-type="string">
                  <text:p text:style-name="P71">7</text:p>
                </table:table-cell>
                <table:table-cell table:style-name="表35.G3" office:value-type="string">
                  <text:p text:style-name="P95">8</text:p>
                </table:table-cell>
              </table:table-row>
              <table:table-row table:style-name="表35.1">
                <table:table-cell table:style-name="表35.A3" office:value-type="string">
                  <text:p text:style-name="P28">9</text:p>
                </table:table-cell>
                <table:table-cell table:style-name="表35.B3" office:value-type="string">
                  <text:p text:style-name="P52">1<text:span text:style-name="T5">0</text:span></text:p>
                </table:table-cell>
                <table:table-cell table:style-name="表35.B3" office:value-type="string">
                  <text:p text:style-name="P44">1<text:span text:style-name="T3">1</text:span></text:p>
                </table:table-cell>
                <table:table-cell table:style-name="表35.B3" office:value-type="string">
                  <text:p text:style-name="P72">12</text:p>
                </table:table-cell>
                <table:table-cell table:style-name="表35.B3" office:value-type="string">
                  <text:p text:style-name="P65">13</text:p>
                </table:table-cell>
                <table:table-cell table:style-name="表35.B3" office:value-type="string">
                  <text:p text:style-name="P69">1<text:span text:style-name="T8">4</text:span></text:p>
                </table:table-cell>
                <table:table-cell table:style-name="表35.G3" office:value-type="string">
                  <text:p text:style-name="P95">15</text:p>
                </table:table-cell>
              </table:table-row>
              <table:table-row table:style-name="表35.1">
                <table:table-cell table:style-name="表35.A3" office:value-type="string">
                  <text:p text:style-name="P30">1<text:span text:style-name="T10">6</text:span></text:p>
                </table:table-cell>
                <table:table-cell table:style-name="表35.B3" office:value-type="string">
                  <text:p text:style-name="P52">1<text:span text:style-name="T5">7</text:span></text:p>
                </table:table-cell>
                <table:table-cell table:style-name="表35.B3" office:value-type="string">
                  <text:p text:style-name="P50">18</text:p>
                </table:table-cell>
                <table:table-cell table:style-name="表35.B3" office:value-type="string">
                  <text:p text:style-name="P66">19</text:p>
                </table:table-cell>
                <table:table-cell table:style-name="表35.B3" office:value-type="string">
                  <text:p text:style-name="P25">⑳</text:p>
                </table:table-cell>
                <table:table-cell table:style-name="表35.B3" office:value-type="string">
                  <text:p text:style-name="P57">2<text:span text:style-name="T7">1</text:span></text:p>
                </table:table-cell>
                <table:table-cell table:style-name="表35.G3" office:value-type="string">
                  <text:p text:style-name="P95">22</text:p>
                </table:table-cell>
              </table:table-row>
              <table:table-row table:style-name="表35.1">
                <table:table-cell table:style-name="表35.A3" office:value-type="string">
                  <text:p text:style-name="P28">23</text:p>
                </table:table-cell>
                <table:table-cell table:style-name="表35.B3" office:value-type="string">
                  <text:p text:style-name="P52">2<text:span text:style-name="T5">4</text:span></text:p>
                </table:table-cell>
                <table:table-cell table:style-name="表35.B3" office:value-type="string">
                  <text:p text:style-name="P44">2<text:span text:style-name="T3">5</text:span></text:p>
                </table:table-cell>
                <table:table-cell table:style-name="表35.B3" office:value-type="string">
                  <text:p text:style-name="P69">2<text:span text:style-name="T10">6</text:span></text:p>
                </table:table-cell>
                <table:table-cell table:style-name="表35.B3" office:value-type="string">
                  <text:p text:style-name="P69">2<text:span text:style-name="T8">7</text:span></text:p>
                </table:table-cell>
                <table:table-cell table:style-name="表35.B3" office:value-type="string">
                  <text:p text:style-name="P71">28</text:p>
                </table:table-cell>
                <table:table-cell table:style-name="表35.G3" office:value-type="string">
                  <text:p text:style-name="P97">2<text:span text:style-name="T10">9</text:span></text:p>
                </table:table-cell>
              </table:table-row>
              <table:table-row table:style-name="表35.1">
                <table:table-cell table:style-name="表35.A8" office:value-type="string">
                  <text:p text:style-name="P28">30</text:p>
                </table:table-cell>
                <table:table-cell table:style-name="表35.B8" office:value-type="string">
                  <text:p text:style-name="P54">31</text:p>
                </table:table-cell>
                <table:table-cell table:style-name="表35.B8" office:value-type="string">
                  <text:p text:style-name="P141">1</text:p>
                </table:table-cell>
                <table:table-cell table:style-name="表35.B8" office:value-type="string">
                  <text:p text:style-name="P125">2</text:p>
                </table:table-cell>
                <table:table-cell table:style-name="表35.B8" office:value-type="string">
                  <text:p text:style-name="P137">3</text:p>
                </table:table-cell>
                <table:table-cell table:style-name="表35.B8" office:value-type="string">
                  <text:p text:style-name="P128">4</text:p>
                </table:table-cell>
                <table:table-cell table:style-name="表35.G8" office:value-type="string">
                  <text:p text:style-name="P127">5</text:p>
                </table:table-cell>
              </table:table-row>
            </table:table>
            <text:p text:style-name="P9"/>
          </table:table-cell>
          <table:table-cell table:style-name="表18.A1" office:value-type="string">
            <table:table table:name="表39" table:style-name="表39">
              <table:table-column table:style-name="表39.A" table:number-columns-repeated="6"/>
              <table:table-column table:style-name="表39.G"/>
              <table:table-row table:style-name="表39.1">
                <table:table-cell table:style-name="表39.A1" table:number-columns-spanned="7" office:value-type="string">
                  <text:p text:style-name="P12">２０２５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9.1">
                <table:table-cell table:style-name="表39.A2" office:value-type="string">
                  <text:p text:style-name="P13">日</text:p>
                </table:table-cell>
                <table:table-cell table:style-name="表39.B2" office:value-type="string">
                  <text:p text:style-name="P12">月</text:p>
                </table:table-cell>
                <table:table-cell table:style-name="表39.B2" office:value-type="string">
                  <text:p text:style-name="P12">火</text:p>
                </table:table-cell>
                <table:table-cell table:style-name="表39.B2" office:value-type="string">
                  <text:p text:style-name="P12">水</text:p>
                </table:table-cell>
                <table:table-cell table:style-name="表39.B2" office:value-type="string">
                  <text:p text:style-name="P12">木</text:p>
                </table:table-cell>
                <table:table-cell table:style-name="表39.B2" office:value-type="string">
                  <text:p text:style-name="P12">金</text:p>
                </table:table-cell>
                <table:table-cell table:style-name="表39.G2" office:value-type="string">
                  <text:p text:style-name="P102">土</text:p>
                </table:table-cell>
              </table:table-row>
              <table:table-row table:style-name="表39.1">
                <table:table-cell table:style-name="表39.A3" office:value-type="string">
                  <text:p text:style-name="P149">2<text:span text:style-name="T8">7</text:span></text:p>
                </table:table-cell>
                <table:table-cell table:style-name="表39.B3" office:value-type="string">
                  <text:p text:style-name="P135">2<text:span text:style-name="T7">8</text:span></text:p>
                </table:table-cell>
                <table:table-cell table:style-name="表39.B3" office:value-type="string">
                  <text:p text:style-name="P149">2<text:span text:style-name="T10">9</text:span></text:p>
                </table:table-cell>
                <table:table-cell table:style-name="表39.B3" office:value-type="string">
                  <text:p text:style-name="P127">30</text:p>
                </table:table-cell>
                <table:table-cell table:style-name="表39.B3" office:value-type="string">
                  <text:p text:style-name="P56">1</text:p>
                </table:table-cell>
                <table:table-cell table:style-name="表39.B3" office:value-type="string">
                  <text:p text:style-name="P67">2</text:p>
                </table:table-cell>
                <table:table-cell table:style-name="表39.G3" office:value-type="string">
                  <text:p text:style-name="P16">③</text:p>
                </table:table-cell>
              </table:table-row>
              <table:table-row table:style-name="表39.1">
                <table:table-cell table:style-name="表39.A3" office:value-type="string">
                  <text:p text:style-name="P16">④</text:p>
                </table:table-cell>
                <table:table-cell table:style-name="表39.B3" office:value-type="string">
                  <text:p text:style-name="P28">⑤</text:p>
                </table:table-cell>
                <table:table-cell table:style-name="表39.B3" office:value-type="string">
                  <text:p text:style-name="P31">⑥</text:p>
                </table:table-cell>
                <table:table-cell table:style-name="表39.B3" office:value-type="string">
                  <text:p text:style-name="P56">7</text:p>
                </table:table-cell>
                <table:table-cell table:style-name="表39.B3" office:value-type="string">
                  <text:p text:style-name="P66">8</text:p>
                </table:table-cell>
                <table:table-cell table:style-name="表39.B3" office:value-type="string">
                  <text:p text:style-name="P66">9</text:p>
                </table:table-cell>
                <table:table-cell table:style-name="表39.G3" office:value-type="string">
                  <text:p text:style-name="P89">1<text:span text:style-name="T5">0</text:span></text:p>
                </table:table-cell>
              </table:table-row>
              <table:table-row table:style-name="表39.1">
                <table:table-cell table:style-name="表39.A3" office:value-type="string">
                  <text:p text:style-name="P21">1<text:span text:style-name="T3">1</text:span></text:p>
                </table:table-cell>
                <table:table-cell table:style-name="表39.B3" office:value-type="string">
                  <text:p text:style-name="P72">12</text:p>
                </table:table-cell>
                <table:table-cell table:style-name="表39.B3" office:value-type="string">
                  <text:p text:style-name="P65">13</text:p>
                </table:table-cell>
                <table:table-cell table:style-name="表39.B3" office:value-type="string">
                  <text:p text:style-name="P57">1<text:span text:style-name="T7">4</text:span></text:p>
                </table:table-cell>
                <table:table-cell table:style-name="表39.B3" office:value-type="string">
                  <text:p text:style-name="P66">15</text:p>
                </table:table-cell>
                <table:table-cell table:style-name="表39.B3" office:value-type="string">
                  <text:p text:style-name="P69">1<text:span text:style-name="T10">6</text:span></text:p>
                </table:table-cell>
                <table:table-cell table:style-name="表39.G3" office:value-type="string">
                  <text:p text:style-name="P89">1<text:span text:style-name="T5">7</text:span></text:p>
                </table:table-cell>
              </table:table-row>
              <table:table-row table:style-name="表39.1">
                <table:table-cell table:style-name="表39.A3" office:value-type="string">
                  <text:p text:style-name="P16">18</text:p>
                </table:table-cell>
                <table:table-cell table:style-name="表39.B3" office:value-type="string">
                  <text:p text:style-name="P66">19</text:p>
                </table:table-cell>
                <table:table-cell table:style-name="表39.B3" office:value-type="string">
                  <text:p text:style-name="P65">20</text:p>
                </table:table-cell>
                <table:table-cell table:style-name="表39.B3" office:value-type="string">
                  <text:p text:style-name="P57">2<text:span text:style-name="T7">1</text:span></text:p>
                </table:table-cell>
                <table:table-cell table:style-name="表39.B3" office:value-type="string">
                  <text:p text:style-name="P66">22</text:p>
                </table:table-cell>
                <table:table-cell table:style-name="表39.B3" office:value-type="string">
                  <text:p text:style-name="P66">23</text:p>
                </table:table-cell>
                <table:table-cell table:style-name="表39.G3" office:value-type="string">
                  <text:p text:style-name="P89">2<text:span text:style-name="T5">4</text:span></text:p>
                </table:table-cell>
              </table:table-row>
              <table:table-row table:style-name="表39.1">
                <table:table-cell table:style-name="表39.A3" office:value-type="string">
                  <text:p text:style-name="P21">2<text:span text:style-name="T3">5</text:span></text:p>
                </table:table-cell>
                <table:table-cell table:style-name="表39.B3" office:value-type="string">
                  <text:p text:style-name="P69">2<text:span text:style-name="T10">6</text:span></text:p>
                </table:table-cell>
                <table:table-cell table:style-name="表39.B3" office:value-type="string">
                  <text:p text:style-name="P69">2<text:span text:style-name="T8">7</text:span></text:p>
                </table:table-cell>
                <table:table-cell table:style-name="表39.B3" office:value-type="string">
                  <text:p text:style-name="P57">2<text:span text:style-name="T7">8</text:span></text:p>
                </table:table-cell>
                <table:table-cell table:style-name="表39.B3" office:value-type="string">
                  <text:p text:style-name="P69">2<text:span text:style-name="T10">9</text:span></text:p>
                </table:table-cell>
                <table:table-cell table:style-name="表39.B3" office:value-type="string">
                  <text:p text:style-name="P66">30</text:p>
                </table:table-cell>
                <table:table-cell table:style-name="表39.G3" office:value-type="string">
                  <text:p text:style-name="P91">31</text:p>
                </table:table-cell>
              </table:table-row>
              <table:table-row table:style-name="表39.1">
                <table:table-cell table:style-name="表39.A8" office:value-type="string">
                  <text:p text:style-name="P141">1</text:p>
                </table:table-cell>
                <table:table-cell table:style-name="表39.B8" office:value-type="string">
                  <text:p text:style-name="P125">2</text:p>
                </table:table-cell>
                <table:table-cell table:style-name="表39.B8" office:value-type="string">
                  <text:p text:style-name="P137">3</text:p>
                </table:table-cell>
                <table:table-cell table:style-name="表39.B8" office:value-type="string">
                  <text:p text:style-name="P128">4</text:p>
                </table:table-cell>
                <table:table-cell table:style-name="表39.B8" office:value-type="string">
                  <text:p text:style-name="P127">5</text:p>
                </table:table-cell>
                <table:table-cell table:style-name="表39.B8" office:value-type="string">
                  <text:p text:style-name="P148">6</text:p>
                </table:table-cell>
                <table:table-cell table:style-name="表39.G8" office:value-type="string">
                  <text:p text:style-name="P148">7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8.A1" table:number-columns-spanned="4" office:value-type="string">
            <table:table table:name="表37" table:style-name="表37"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N"/>
              <table:table-row>
                <table:table-cell table:style-name="表37.A1" table:number-columns-spanned="2" office:value-type="string">
                  <text:p text:style-name="P104">日</text:p>
                </table:table-cell>
                <table:covered-table-cell/>
                <table:table-cell table:style-name="表37.C1" table:number-columns-spanned="2" office:value-type="string">
                  <text:p text:style-name="P34">月</text:p>
                </table:table-cell>
                <table:covered-table-cell/>
                <table:table-cell table:style-name="表37.C1" table:number-columns-spanned="2" office:value-type="string">
                  <text:p text:style-name="P34">火</text:p>
                </table:table-cell>
                <table:covered-table-cell/>
                <table:table-cell table:style-name="表37.C1" table:number-columns-spanned="2" office:value-type="string">
                  <text:p text:style-name="P34">水</text:p>
                </table:table-cell>
                <table:covered-table-cell/>
                <table:table-cell table:style-name="表37.C1" table:number-columns-spanned="2" office:value-type="string">
                  <text:p text:style-name="P34">木</text:p>
                </table:table-cell>
                <table:covered-table-cell/>
                <table:table-cell table:style-name="表37.C1" table:number-columns-spanned="2" office:value-type="string">
                  <text:p text:style-name="P34">金</text:p>
                </table:table-cell>
                <table:covered-table-cell/>
                <table:table-cell table:style-name="表37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37.2">
                <table:table-cell table:style-name="表37.A2" office:value-type="string">
                  <text:p text:style-name="P34"/>
                </table:table-cell>
                <table:table-cell table:style-name="表37.B2" office:value-type="string">
                  <text:p text:style-name="P152">３０</text:p>
                </table:table-cell>
                <table:table-cell table:style-name="表37.C2" office:value-type="string">
                  <text:p text:style-name="P122"/>
                </table:table-cell>
                <table:table-cell table:style-name="表37.D2" office:value-type="string">
                  <text:p text:style-name="P152">３１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F2" office:value-type="string">
                  <text:p text:style-name="P73">１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H2" office:value-type="string">
                  <text:p text:style-name="P73">２</text:p>
                </table:table-cell>
                <table:table-cell table:style-name="表37.I2" office:value-type="string">
                  <text:p text:style-name="P34"/>
                </table:table-cell>
                <table:table-cell table:style-name="表37.J2" office:value-type="string">
                  <text:p text:style-name="P73">３</text:p>
                </table:table-cell>
                <table:table-cell table:style-name="表37.K2" office:value-type="string">
                  <text:p text:style-name="P34"/>
                </table:table-cell>
                <table:table-cell table:style-name="表37.L2" office:value-type="string">
                  <text:p text:style-name="P73">４</text:p>
                </table:table-cell>
                <table:table-cell table:style-name="表37.M2" office:value-type="string">
                  <text:p text:style-name="P34"/>
                </table:table-cell>
                <table:table-cell table:style-name="表37.N2" office:value-type="string">
                  <text:p text:style-name="P103">５</text:p>
                </table:table-cell>
              </table:table-row>
              <table:table-row table:style-name="表37.2">
                <table:table-cell table:style-name="表37.A2" office:value-type="string">
                  <text:p text:style-name="P104"/>
                </table:table-cell>
                <table:table-cell table:style-name="表37.B3" office:value-type="string">
                  <text:p text:style-name="P115">６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D3" office:value-type="string">
                  <text:p text:style-name="P73">７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F3" office:value-type="string">
                  <text:p text:style-name="P73">８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H3" office:value-type="string">
                  <text:p text:style-name="P73">９</text:p>
                </table:table-cell>
                <table:table-cell table:style-name="表37.I3" office:value-type="string">
                  <text:p text:style-name="P34"/>
                </table:table-cell>
                <table:table-cell table:style-name="表37.J3" office:value-type="string">
                  <text:p text:style-name="P73">１０</text:p>
                </table:table-cell>
                <table:table-cell table:style-name="表37.K3" office:value-type="string">
                  <text:p text:style-name="P34"/>
                </table:table-cell>
                <table:table-cell table:style-name="表37.L3" office:value-type="string">
                  <text:p text:style-name="P73">１１</text:p>
                </table:table-cell>
                <table:table-cell table:style-name="表37.M3" office:value-type="string">
                  <text:p text:style-name="P34"/>
                </table:table-cell>
                <table:table-cell table:style-name="表37.N3" office:value-type="string">
                  <text:p text:style-name="P103">１２</text:p>
                </table:table-cell>
              </table:table-row>
              <table:table-row table:style-name="表37.2">
                <table:table-cell table:style-name="表37.A2" office:value-type="string">
                  <text:p text:style-name="P105"/>
                </table:table-cell>
                <table:table-cell table:style-name="表37.B4" office:value-type="string">
                  <text:p text:style-name="P115">１３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D4" office:value-type="string">
                  <text:p text:style-name="P73">１４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F4" office:value-type="string">
                  <text:p text:style-name="P73">１５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H4" office:value-type="string">
                  <text:p text:style-name="P73">１６</text:p>
                </table:table-cell>
                <table:table-cell table:style-name="表37.I4" office:value-type="string">
                  <text:p text:style-name="P34"/>
                </table:table-cell>
                <table:table-cell table:style-name="表37.J3" office:value-type="string">
                  <text:p text:style-name="P73">１７</text:p>
                </table:table-cell>
                <table:table-cell table:style-name="表37.K4" office:value-type="string">
                  <text:p text:style-name="P34"/>
                </table:table-cell>
                <table:table-cell table:style-name="表37.L3" office:value-type="string">
                  <text:p text:style-name="P73">１８</text:p>
                </table:table-cell>
                <table:table-cell table:style-name="表37.M4" office:value-type="string">
                  <text:p text:style-name="P34"/>
                </table:table-cell>
                <table:table-cell table:style-name="表37.N4" office:value-type="string">
                  <text:p text:style-name="P103">１９</text:p>
                </table:table-cell>
              </table:table-row>
              <table:table-row table:style-name="表37.2">
                <table:table-cell table:style-name="表37.A2" office:value-type="string">
                  <text:p text:style-name="P108"/>
                </table:table-cell>
                <table:table-cell table:style-name="表37.B5" office:value-type="string">
                  <text:p text:style-name="P115">２０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D5" office:value-type="string">
                  <text:p text:style-name="P73">２１</text:p>
                </table:table-cell>
                <table:table-cell table:style-name="表37.C2" office:value-type="string">
                  <text:p text:style-name="P34"/>
                </table:table-cell>
                <table:table-cell table:style-name="表37.F5" office:value-type="string">
                  <text:p text:style-name="P73">２２</text:p>
                </table:table-cell>
                <table:table-cell table:style-name="表37.C2" office:value-type="string">
                  <text:p text:style-name="P35"/>
                </table:table-cell>
                <table:table-cell table:style-name="表37.H5" office:value-type="string">
                  <text:p text:style-name="P73">２３</text:p>
                </table:table-cell>
                <table:table-cell table:style-name="表37.I5" office:value-type="string">
                  <text:p text:style-name="P34"/>
                </table:table-cell>
                <table:table-cell table:style-name="表37.J3" office:value-type="string">
                  <text:p text:style-name="P73">２４</text:p>
                </table:table-cell>
                <table:table-cell table:style-name="表37.K5" office:value-type="string">
                  <text:p text:style-name="P34"/>
                </table:table-cell>
                <table:table-cell table:style-name="表37.L3" office:value-type="string">
                  <text:p text:style-name="P73">２５</text:p>
                </table:table-cell>
                <table:table-cell table:style-name="表37.M5" office:value-type="string">
                  <text:p text:style-name="P35"/>
                </table:table-cell>
                <table:table-cell table:style-name="表37.N5" office:value-type="string">
                  <text:p text:style-name="P103">２６</text:p>
                </table:table-cell>
              </table:table-row>
              <table:table-row table:style-name="表37.2">
                <table:table-cell table:style-name="表37.A2" office:value-type="string">
                  <text:p text:style-name="P104"/>
                </table:table-cell>
                <table:table-cell table:style-name="表37.B6" office:value-type="string">
                  <text:p text:style-name="P115">２７</text:p>
                </table:table-cell>
                <table:table-cell table:style-name="表37.C2" office:value-type="string">
                  <text:p text:style-name="P35"/>
                </table:table-cell>
                <table:table-cell table:style-name="表37.D6" office:value-type="string">
                  <text:p text:style-name="P73">２８</text:p>
                </table:table-cell>
                <table:table-cell table:style-name="表37.C2" office:value-type="string">
                  <text:p text:style-name="P108">昭和の日</text:p>
                </table:table-cell>
                <table:table-cell table:style-name="表37.F6" office:value-type="string">
                  <text:p text:style-name="P115">２９</text:p>
                </table:table-cell>
                <table:table-cell table:style-name="表37.C2" office:value-type="string">
                  <text:p text:style-name="P38"/>
                </table:table-cell>
                <table:table-cell table:style-name="表37.H6" office:value-type="string">
                  <text:p text:style-name="P73">３０</text:p>
                </table:table-cell>
                <table:table-cell table:style-name="表37.I6" office:value-type="string">
                  <text:p text:style-name="P34"/>
                </table:table-cell>
                <table:table-cell table:style-name="表37.J3" office:value-type="string">
                  <text:p text:style-name="P152">１</text:p>
                </table:table-cell>
                <table:table-cell table:style-name="表37.K6" office:value-type="string">
                  <text:p text:style-name="P122"/>
                </table:table-cell>
                <table:table-cell table:style-name="表37.L3" office:value-type="string">
                  <text:p text:style-name="P152">２</text:p>
                </table:table-cell>
                <table:table-cell table:style-name="表37.M6" office:value-type="string">
                  <text:p text:style-name="P122"/>
                </table:table-cell>
                <table:table-cell table:style-name="表37.N6" office:value-type="string">
                  <text:p text:style-name="P152">３</text:p>
                </table:table-cell>
              </table:table-row>
              <table:table-row table:style-name="表37.2">
                <table:table-cell table:style-name="表37.A7" office:value-type="string">
                  <text:p text:style-name="P38"/>
                </table:table-cell>
                <table:table-cell table:style-name="表37.B7" office:value-type="string">
                  <text:p text:style-name="P152">４</text:p>
                </table:table-cell>
                <table:table-cell table:style-name="表37.C7" office:value-type="string">
                  <text:p text:style-name="P122"/>
                </table:table-cell>
                <table:table-cell table:style-name="表37.D7" office:value-type="string">
                  <text:p text:style-name="P152">５</text:p>
                </table:table-cell>
                <table:table-cell table:style-name="表37.C7" office:value-type="string">
                  <text:p text:style-name="P122"/>
                </table:table-cell>
                <table:table-cell table:style-name="表37.F7" office:value-type="string">
                  <text:p text:style-name="P152">６</text:p>
                </table:table-cell>
                <table:table-cell table:style-name="表37.C7" office:value-type="string">
                  <text:p text:style-name="P122"/>
                </table:table-cell>
                <table:table-cell table:style-name="表37.H7" office:value-type="string">
                  <text:p text:style-name="P152">７</text:p>
                </table:table-cell>
                <table:table-cell table:style-name="表37.I7" office:value-type="string">
                  <text:p text:style-name="P122"/>
                </table:table-cell>
                <table:table-cell table:style-name="表37.J7" office:value-type="string">
                  <text:p text:style-name="P152">８</text:p>
                </table:table-cell>
                <table:table-cell table:style-name="表37.K7" office:value-type="string">
                  <text:p text:style-name="P122"/>
                </table:table-cell>
                <table:table-cell table:style-name="表37.L7" office:value-type="string">
                  <text:p text:style-name="P152">９</text:p>
                </table:table-cell>
                <table:table-cell table:style-name="表37.M7" office:value-type="string">
                  <text:p text:style-name="P122"/>
                </table:table-cell>
                <table:table-cell table:style-name="表37.N7" office:value-type="string">
                  <text:p text:style-name="P152">１０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D"/>
        <table:table-row>
          <table:table-cell table:style-name="表19.A1" office:value-type="string"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7">２０２５年</text:p>
                </table:table-cell>
              </table:table-row>
              <table:table-row>
                <table:table-cell table:style-name="表7.A1" office:value-type="string">
                  <text:p text:style-name="P6">５月</text:p>
                </table:table-cell>
              </table:table-row>
              <table:table-row>
                <table:table-cell table:style-name="表7.A1" office:value-type="string">
                  <text:p text:style-name="P5">令和７年</text:p>
                </table:table-cell>
              </table:table-row>
              <table:table-row>
                <table:table-cell table:style-name="表7.A1" office:value-type="string">
                  <text:p text:style-name="P8">平成３７年</text:p>
                </table:table-cell>
              </table:table-row>
              <table:table-row>
                <table:table-cell table:style-name="表7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19.A1" office:value-type="string">
            <text:p text:style-name="P11"/>
          </table:table-cell>
          <table:table-cell table:style-name="表19.A1" office:value-type="string">
            <table:table table:name="表38" table:style-name="表38">
              <table:table-column table:style-name="表38.A" table:number-columns-repeated="6"/>
              <table:table-column table:style-name="表38.G"/>
              <table:table-row table:style-name="表38.1">
                <table:table-cell table:style-name="表38.A1" table:number-columns-spanned="7" office:value-type="string">
                  <text:p text:style-name="P12">２０２５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8.1">
                <table:table-cell table:style-name="表38.A2" office:value-type="string">
                  <text:p text:style-name="P13">日</text:p>
                </table:table-cell>
                <table:table-cell table:style-name="表38.B2" office:value-type="string">
                  <text:p text:style-name="P12">月</text:p>
                </table:table-cell>
                <table:table-cell table:style-name="表38.B2" office:value-type="string">
                  <text:p text:style-name="P12">火</text:p>
                </table:table-cell>
                <table:table-cell table:style-name="表38.B2" office:value-type="string">
                  <text:p text:style-name="P12">水</text:p>
                </table:table-cell>
                <table:table-cell table:style-name="表38.B2" office:value-type="string">
                  <text:p text:style-name="P12">木</text:p>
                </table:table-cell>
                <table:table-cell table:style-name="表38.B2" office:value-type="string">
                  <text:p text:style-name="P12">金</text:p>
                </table:table-cell>
                <table:table-cell table:style-name="表38.G2" office:value-type="string">
                  <text:p text:style-name="P33">土</text:p>
                </table:table-cell>
              </table:table-row>
              <table:table-row table:style-name="表38.1">
                <table:table-cell table:style-name="表38.A3" office:value-type="string">
                  <text:p text:style-name="P127">30</text:p>
                </table:table-cell>
                <table:table-cell table:style-name="表38.B3" office:value-type="string">
                  <text:p text:style-name="P139">31</text:p>
                </table:table-cell>
                <table:table-cell table:style-name="表38.B3" office:value-type="string">
                  <text:p text:style-name="P68">1</text:p>
                </table:table-cell>
                <table:table-cell table:style-name="表38.B3" office:value-type="string">
                  <text:p text:style-name="P67">2</text:p>
                </table:table-cell>
                <table:table-cell table:style-name="表38.B3" office:value-type="string">
                  <text:p text:style-name="P50">3</text:p>
                </table:table-cell>
                <table:table-cell table:style-name="表38.B3" office:value-type="string">
                  <text:p text:style-name="P50">4</text:p>
                </table:table-cell>
                <table:table-cell table:style-name="表38.G3" office:value-type="string">
                  <text:p text:style-name="P100">5</text:p>
                </table:table-cell>
              </table:table-row>
              <table:table-row table:style-name="表38.1">
                <table:table-cell table:style-name="表38.A3" office:value-type="string">
                  <text:p text:style-name="P24">6</text:p>
                </table:table-cell>
                <table:table-cell table:style-name="表38.B3" office:value-type="string">
                  <text:p text:style-name="P56">7</text:p>
                </table:table-cell>
                <table:table-cell table:style-name="表38.B3" office:value-type="string">
                  <text:p text:style-name="P66">8</text:p>
                </table:table-cell>
                <table:table-cell table:style-name="表38.B3" office:value-type="string">
                  <text:p text:style-name="P66">9</text:p>
                </table:table-cell>
                <table:table-cell table:style-name="表38.B3" office:value-type="string">
                  <text:p text:style-name="P44">1<text:span text:style-name="T3">0</text:span></text:p>
                </table:table-cell>
                <table:table-cell table:style-name="表38.B3" office:value-type="string">
                  <text:p text:style-name="P44">1<text:span text:style-name="T3">1</text:span></text:p>
                </table:table-cell>
                <table:table-cell table:style-name="表38.G3" office:value-type="string">
                  <text:p text:style-name="P99">1<text:span text:style-name="T9">2</text:span></text:p>
                </table:table-cell>
              </table:table-row>
              <table:table-row table:style-name="表38.1">
                <table:table-cell table:style-name="表38.A3" office:value-type="string">
                  <text:p text:style-name="P21">1<text:span text:style-name="T9">3</text:span></text:p>
                </table:table-cell>
                <table:table-cell table:style-name="表38.B3" office:value-type="string">
                  <text:p text:style-name="P57">1<text:span text:style-name="T7">4</text:span></text:p>
                </table:table-cell>
                <table:table-cell table:style-name="表38.B3" office:value-type="string">
                  <text:p text:style-name="P66">15</text:p>
                </table:table-cell>
                <table:table-cell table:style-name="表38.B3" office:value-type="string">
                  <text:p text:style-name="P69">1<text:span text:style-name="T10">6</text:span></text:p>
                </table:table-cell>
                <table:table-cell table:style-name="表38.B3" office:value-type="string">
                  <text:p text:style-name="P70">17</text:p>
                </table:table-cell>
                <table:table-cell table:style-name="表38.B3" office:value-type="string">
                  <text:p text:style-name="P50">18</text:p>
                </table:table-cell>
                <table:table-cell table:style-name="表38.G3" office:value-type="string">
                  <text:p text:style-name="P100">19</text:p>
                </table:table-cell>
              </table:table-row>
              <table:table-row table:style-name="表38.1">
                <table:table-cell table:style-name="表38.A3" office:value-type="string">
                  <text:p text:style-name="P21">2<text:span text:style-name="T9">0</text:span></text:p>
                </table:table-cell>
                <table:table-cell table:style-name="表38.B3" office:value-type="string">
                  <text:p text:style-name="P57">2<text:span text:style-name="T7">1</text:span></text:p>
                </table:table-cell>
                <table:table-cell table:style-name="表38.B3" office:value-type="string">
                  <text:p text:style-name="P66">22</text:p>
                </table:table-cell>
                <table:table-cell table:style-name="表38.B3" office:value-type="string">
                  <text:p text:style-name="P66">23</text:p>
                </table:table-cell>
                <table:table-cell table:style-name="表38.B3" office:value-type="string">
                  <text:p text:style-name="P52">2<text:span text:style-name="T5">4</text:span></text:p>
                </table:table-cell>
                <table:table-cell table:style-name="表38.B3" office:value-type="string">
                  <text:p text:style-name="P44">2<text:span text:style-name="T3">5</text:span></text:p>
                </table:table-cell>
                <table:table-cell table:style-name="表38.G3" office:value-type="string">
                  <text:p text:style-name="P99">2<text:span text:style-name="T9">6</text:span></text:p>
                </table:table-cell>
              </table:table-row>
              <table:table-row table:style-name="表38.1">
                <table:table-cell table:style-name="表38.A3" office:value-type="string">
                  <text:p text:style-name="P21">2<text:span text:style-name="T9">7</text:span></text:p>
                </table:table-cell>
                <table:table-cell table:style-name="表38.B3" office:value-type="string">
                  <text:p text:style-name="P57">2<text:span text:style-name="T7">8</text:span></text:p>
                </table:table-cell>
                <table:table-cell table:style-name="表38.B3" office:value-type="string">
                  <text:p text:style-name="P30">㉙</text:p>
                </table:table-cell>
                <table:table-cell table:style-name="表38.B3" office:value-type="string">
                  <text:p text:style-name="P66">30</text:p>
                </table:table-cell>
                <table:table-cell table:style-name="表38.B3" office:value-type="string">
                  <text:p text:style-name="P126">1</text:p>
                </table:table-cell>
                <table:table-cell table:style-name="表38.B3" office:value-type="string">
                  <text:p text:style-name="P125">2</text:p>
                </table:table-cell>
                <table:table-cell table:style-name="表38.G3" office:value-type="string">
                  <text:p text:style-name="P128">3</text:p>
                </table:table-cell>
              </table:table-row>
              <table:table-row table:style-name="表38.1">
                <table:table-cell table:style-name="表38.A8" office:value-type="string">
                  <text:p text:style-name="P128">4</text:p>
                </table:table-cell>
                <table:table-cell table:style-name="表38.B8" office:value-type="string">
                  <text:p text:style-name="P134">5</text:p>
                </table:table-cell>
                <table:table-cell table:style-name="表38.B8" office:value-type="string">
                  <text:p text:style-name="P134">6</text:p>
                </table:table-cell>
                <table:table-cell table:style-name="表38.B8" office:value-type="string">
                  <text:p text:style-name="P141">7</text:p>
                </table:table-cell>
                <table:table-cell table:style-name="表38.B8" office:value-type="string">
                  <text:p text:style-name="P127">8</text:p>
                </table:table-cell>
                <table:table-cell table:style-name="表38.B8" office:value-type="string">
                  <text:p text:style-name="P127">9</text:p>
                </table:table-cell>
                <table:table-cell table:style-name="表38.G8" office:value-type="string">
                  <text:p text:style-name="P136">1<text:span text:style-name="T3">0</text:span></text:p>
                </table:table-cell>
              </table:table-row>
            </table:table>
            <text:p text:style-name="P9"/>
          </table:table-cell>
          <table:table-cell table:style-name="表19.A1" office:value-type="string">
            <table:table table:name="表42" table:style-name="表42">
              <table:table-column table:style-name="表42.A" table:number-columns-repeated="6"/>
              <table:table-column table:style-name="表42.G"/>
              <table:table-row table:style-name="表42.1">
                <table:table-cell table:style-name="表42.A1" table:number-columns-spanned="7" office:value-type="string">
                  <text:p text:style-name="P12">２０２５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2.1">
                <table:table-cell table:style-name="表42.A2" office:value-type="string">
                  <text:p text:style-name="P13">日</text:p>
                </table:table-cell>
                <table:table-cell table:style-name="表42.B2" office:value-type="string">
                  <text:p text:style-name="P12">月</text:p>
                </table:table-cell>
                <table:table-cell table:style-name="表42.B2" office:value-type="string">
                  <text:p text:style-name="P12">火</text:p>
                </table:table-cell>
                <table:table-cell table:style-name="表42.B2" office:value-type="string">
                  <text:p text:style-name="P12">水</text:p>
                </table:table-cell>
                <table:table-cell table:style-name="表42.B2" office:value-type="string">
                  <text:p text:style-name="P12">木</text:p>
                </table:table-cell>
                <table:table-cell table:style-name="表42.B2" office:value-type="string">
                  <text:p text:style-name="P12">金</text:p>
                </table:table-cell>
                <table:table-cell table:style-name="表42.G2" office:value-type="string">
                  <text:p text:style-name="P102">土</text:p>
                </table:table-cell>
              </table:table-row>
              <table:table-row table:style-name="表42.1">
                <table:table-cell table:style-name="表42.A3" office:value-type="string">
                  <text:p text:style-name="P22">1</text:p>
                </table:table-cell>
                <table:table-cell table:style-name="表42.B3" office:value-type="string">
                  <text:p text:style-name="P67">2</text:p>
                </table:table-cell>
                <table:table-cell table:style-name="表42.B3" office:value-type="string">
                  <text:p text:style-name="P50">3</text:p>
                </table:table-cell>
                <table:table-cell table:style-name="表42.B3" office:value-type="string">
                  <text:p text:style-name="P50">4</text:p>
                </table:table-cell>
                <table:table-cell table:style-name="表42.B3" office:value-type="string">
                  <text:p text:style-name="P64">5</text:p>
                </table:table-cell>
                <table:table-cell table:style-name="表42.B3" office:value-type="string">
                  <text:p text:style-name="P64">6</text:p>
                </table:table-cell>
                <table:table-cell table:style-name="表42.G3" office:value-type="string">
                  <text:p text:style-name="P98">7</text:p>
                </table:table-cell>
              </table:table-row>
              <table:table-row table:style-name="表42.1">
                <table:table-cell table:style-name="表42.A3" office:value-type="string">
                  <text:p text:style-name="P28">8</text:p>
                </table:table-cell>
                <table:table-cell table:style-name="表42.B3" office:value-type="string">
                  <text:p text:style-name="P66">9</text:p>
                </table:table-cell>
                <table:table-cell table:style-name="表42.B3" office:value-type="string">
                  <text:p text:style-name="P44">1<text:span text:style-name="T3">0</text:span></text:p>
                </table:table-cell>
                <table:table-cell table:style-name="表42.B3" office:value-type="string">
                  <text:p text:style-name="P44">1<text:span text:style-name="T3">1</text:span></text:p>
                </table:table-cell>
                <table:table-cell table:style-name="表42.B3" office:value-type="string">
                  <text:p text:style-name="P44">1<text:span text:style-name="T9">2</text:span></text:p>
                </table:table-cell>
                <table:table-cell table:style-name="表42.B3" office:value-type="string">
                  <text:p text:style-name="P44">1<text:span text:style-name="T9">3</text:span></text:p>
                </table:table-cell>
                <table:table-cell table:style-name="表42.G3" office:value-type="string">
                  <text:p text:style-name="P86">1<text:span text:style-name="T7">4</text:span></text:p>
                </table:table-cell>
              </table:table-row>
              <table:table-row table:style-name="表42.1">
                <table:table-cell table:style-name="表42.A3" office:value-type="string">
                  <text:p text:style-name="P28">15</text:p>
                </table:table-cell>
                <table:table-cell table:style-name="表42.B3" office:value-type="string">
                  <text:p text:style-name="P69">1<text:span text:style-name="T10">6</text:span></text:p>
                </table:table-cell>
                <table:table-cell table:style-name="表42.B3" office:value-type="string">
                  <text:p text:style-name="P70">17</text:p>
                </table:table-cell>
                <table:table-cell table:style-name="表42.B3" office:value-type="string">
                  <text:p text:style-name="P50">18</text:p>
                </table:table-cell>
                <table:table-cell table:style-name="表42.B3" office:value-type="string">
                  <text:p text:style-name="P64">19</text:p>
                </table:table-cell>
                <table:table-cell table:style-name="表42.B3" office:value-type="string">
                  <text:p text:style-name="P44">2<text:span text:style-name="T9">0</text:span></text:p>
                </table:table-cell>
                <table:table-cell table:style-name="表42.G3" office:value-type="string">
                  <text:p text:style-name="P86">2<text:span text:style-name="T7">1</text:span></text:p>
                </table:table-cell>
              </table:table-row>
              <table:table-row table:style-name="表42.1">
                <table:table-cell table:style-name="表42.A3" office:value-type="string">
                  <text:p text:style-name="P28">22</text:p>
                </table:table-cell>
                <table:table-cell table:style-name="表42.B3" office:value-type="string">
                  <text:p text:style-name="P66">23</text:p>
                </table:table-cell>
                <table:table-cell table:style-name="表42.B3" office:value-type="string">
                  <text:p text:style-name="P52">2<text:span text:style-name="T5">4</text:span></text:p>
                </table:table-cell>
                <table:table-cell table:style-name="表42.B3" office:value-type="string">
                  <text:p text:style-name="P44">2<text:span text:style-name="T3">5</text:span></text:p>
                </table:table-cell>
                <table:table-cell table:style-name="表42.B3" office:value-type="string">
                  <text:p text:style-name="P44">2<text:span text:style-name="T9">6</text:span></text:p>
                </table:table-cell>
                <table:table-cell table:style-name="表42.B3" office:value-type="string">
                  <text:p text:style-name="P44">2<text:span text:style-name="T9">7</text:span></text:p>
                </table:table-cell>
                <table:table-cell table:style-name="表42.G3" office:value-type="string">
                  <text:p text:style-name="P86">2<text:span text:style-name="T7">8</text:span></text:p>
                </table:table-cell>
              </table:table-row>
              <table:table-row table:style-name="表42.1">
                <table:table-cell table:style-name="表42.A3" office:value-type="string">
                  <text:p text:style-name="P30">2<text:span text:style-name="T10">9</text:span></text:p>
                </table:table-cell>
                <table:table-cell table:style-name="表42.B3" office:value-type="string">
                  <text:p text:style-name="P66">30</text:p>
                </table:table-cell>
                <table:table-cell table:style-name="表42.B3" office:value-type="string">
                  <text:p text:style-name="P141">1</text:p>
                </table:table-cell>
                <table:table-cell table:style-name="表42.B3" office:value-type="string">
                  <text:p text:style-name="P125">2</text:p>
                </table:table-cell>
                <table:table-cell table:style-name="表42.B3" office:value-type="string">
                  <text:p text:style-name="P137">3</text:p>
                </table:table-cell>
                <table:table-cell table:style-name="表42.B3" office:value-type="string">
                  <text:p text:style-name="P128">4</text:p>
                </table:table-cell>
                <table:table-cell table:style-name="表42.G3" office:value-type="string">
                  <text:p text:style-name="P134">5</text:p>
                </table:table-cell>
              </table:table-row>
              <table:table-row table:style-name="表42.1">
                <table:table-cell table:style-name="表42.A8" office:value-type="string">
                  <text:p text:style-name="P134">6</text:p>
                </table:table-cell>
                <table:table-cell table:style-name="表42.B8" office:value-type="string">
                  <text:p text:style-name="P141">7</text:p>
                </table:table-cell>
                <table:table-cell table:style-name="表42.B8" office:value-type="string">
                  <text:p text:style-name="P127">8</text:p>
                </table:table-cell>
                <table:table-cell table:style-name="表42.B8" office:value-type="string">
                  <text:p text:style-name="P127">9</text:p>
                </table:table-cell>
                <table:table-cell table:style-name="表42.B8" office:value-type="string">
                  <text:p text:style-name="P136">1<text:span text:style-name="T3">0</text:span></text:p>
                </table:table-cell>
                <table:table-cell table:style-name="表42.B8" office:value-type="string">
                  <text:p text:style-name="P136">1<text:span text:style-name="T3">1</text:span></text:p>
                </table:table-cell>
                <table:table-cell table:style-name="表42.G8" office:value-type="string">
                  <text:p text:style-name="P136">1<text:span text:style-name="T9">2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9.A1" table:number-columns-spanned="4" office:value-type="string">
            <table:table table:name="表40" table:style-name="表40"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N"/>
              <table:table-row>
                <table:table-cell table:style-name="表40.A1" table:number-columns-spanned="2" office:value-type="string">
                  <text:p text:style-name="P104">日</text:p>
                </table:table-cell>
                <table:covered-table-cell/>
                <table:table-cell table:style-name="表40.C1" table:number-columns-spanned="2" office:value-type="string">
                  <text:p text:style-name="P34">月</text:p>
                </table:table-cell>
                <table:covered-table-cell/>
                <table:table-cell table:style-name="表40.C1" table:number-columns-spanned="2" office:value-type="string">
                  <text:p text:style-name="P34">火</text:p>
                </table:table-cell>
                <table:covered-table-cell/>
                <table:table-cell table:style-name="表40.C1" table:number-columns-spanned="2" office:value-type="string">
                  <text:p text:style-name="P34">水</text:p>
                </table:table-cell>
                <table:covered-table-cell/>
                <table:table-cell table:style-name="表40.C1" table:number-columns-spanned="2" office:value-type="string">
                  <text:p text:style-name="P34">木</text:p>
                </table:table-cell>
                <table:covered-table-cell/>
                <table:table-cell table:style-name="表40.C1" table:number-columns-spanned="2" office:value-type="string">
                  <text:p text:style-name="P34">金</text:p>
                </table:table-cell>
                <table:covered-table-cell/>
                <table:table-cell table:style-name="表40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40.2">
                <table:table-cell table:style-name="表40.A2" office:value-type="string">
                  <text:p text:style-name="P34"/>
                </table:table-cell>
                <table:table-cell table:style-name="表40.B2" office:value-type="string">
                  <text:p text:style-name="P152">２７</text:p>
                </table:table-cell>
                <table:table-cell table:style-name="表40.C2" office:value-type="string">
                  <text:p text:style-name="P124"/>
                </table:table-cell>
                <table:table-cell table:style-name="表40.D2" office:value-type="string">
                  <text:p text:style-name="P152">２８</text:p>
                </table:table-cell>
                <table:table-cell table:style-name="表40.C2" office:value-type="string">
                  <text:p text:style-name="P123"/>
                </table:table-cell>
                <table:table-cell table:style-name="表40.F2" office:value-type="string">
                  <text:p text:style-name="P152">２９</text:p>
                </table:table-cell>
                <table:table-cell table:style-name="表40.G2" office:value-type="string">
                  <text:p text:style-name="P124"/>
                </table:table-cell>
                <table:table-cell table:style-name="表40.H2" office:value-type="string">
                  <text:p text:style-name="P152">３０</text:p>
                </table:table-cell>
                <table:table-cell table:style-name="表40.I2" office:value-type="string">
                  <text:p text:style-name="P35"/>
                </table:table-cell>
                <table:table-cell table:style-name="表40.J2" office:value-type="string">
                  <text:p text:style-name="P73">１</text:p>
                </table:table-cell>
                <table:table-cell table:style-name="表40.K2" office:value-type="string">
                  <text:p text:style-name="P34"/>
                </table:table-cell>
                <table:table-cell table:style-name="表40.L2" office:value-type="string">
                  <text:p text:style-name="P73">２</text:p>
                </table:table-cell>
                <table:table-cell table:style-name="表40.M2" office:value-type="string">
                  <text:p text:style-name="P108">憲法記念日</text:p>
                </table:table-cell>
                <table:table-cell table:style-name="表40.N2" office:value-type="string">
                  <text:p text:style-name="P115">３</text:p>
                </table:table-cell>
              </table:table-row>
              <table:table-row table:style-name="表40.2">
                <table:table-cell table:style-name="表40.A2" office:value-type="string">
                  <text:p text:style-name="P110">みどりの日</text:p>
                </table:table-cell>
                <table:table-cell table:style-name="表40.B3" office:value-type="string">
                  <text:p text:style-name="P115">４</text:p>
                </table:table-cell>
                <table:table-cell table:style-name="表40.C2" office:value-type="string">
                  <text:p text:style-name="P108">こどもの日</text:p>
                </table:table-cell>
                <table:table-cell table:style-name="表40.D3" office:value-type="string">
                  <text:p text:style-name="P115">５</text:p>
                </table:table-cell>
                <table:table-cell table:style-name="表40.C2" office:value-type="string">
                  <text:p text:style-name="P105">振替休日</text:p>
                </table:table-cell>
                <table:table-cell table:style-name="表40.F3" office:value-type="string">
                  <text:p text:style-name="P115">６</text:p>
                </table:table-cell>
                <table:table-cell table:style-name="表40.G2" office:value-type="string">
                  <text:p text:style-name="P35"/>
                </table:table-cell>
                <table:table-cell table:style-name="表40.H3" office:value-type="string">
                  <text:p text:style-name="P73">７</text:p>
                </table:table-cell>
                <table:table-cell table:style-name="表40.I3" office:value-type="string">
                  <text:p text:style-name="P34"/>
                </table:table-cell>
                <table:table-cell table:style-name="表40.J3" office:value-type="string">
                  <text:p text:style-name="P73">８</text:p>
                </table:table-cell>
                <table:table-cell table:style-name="表40.K3" office:value-type="string">
                  <text:p text:style-name="P34"/>
                </table:table-cell>
                <table:table-cell table:style-name="表40.L3" office:value-type="string">
                  <text:p text:style-name="P73">９</text:p>
                </table:table-cell>
                <table:table-cell table:style-name="表40.M3" office:value-type="string">
                  <text:p text:style-name="P35"/>
                </table:table-cell>
                <table:table-cell table:style-name="表40.N3" office:value-type="string">
                  <text:p text:style-name="P103">１０</text:p>
                </table:table-cell>
              </table:table-row>
              <table:table-row table:style-name="表40.2">
                <table:table-cell table:style-name="表40.A2" office:value-type="string">
                  <text:p text:style-name="P108"/>
                </table:table-cell>
                <table:table-cell table:style-name="表40.B4" office:value-type="string">
                  <text:p text:style-name="P115">１１</text:p>
                </table:table-cell>
                <table:table-cell table:style-name="表40.C2" office:value-type="string">
                  <text:p text:style-name="P35"/>
                </table:table-cell>
                <table:table-cell table:style-name="表40.D4" office:value-type="string">
                  <text:p text:style-name="P73">１２</text:p>
                </table:table-cell>
                <table:table-cell table:style-name="表40.C2" office:value-type="string">
                  <text:p text:style-name="P34"/>
                </table:table-cell>
                <table:table-cell table:style-name="表40.F4" office:value-type="string">
                  <text:p text:style-name="P73">１３</text:p>
                </table:table-cell>
                <table:table-cell table:style-name="表40.G2" office:value-type="string">
                  <text:p text:style-name="P34"/>
                </table:table-cell>
                <table:table-cell table:style-name="表40.H4" office:value-type="string">
                  <text:p text:style-name="P73">１４</text:p>
                </table:table-cell>
                <table:table-cell table:style-name="表40.I4" office:value-type="string">
                  <text:p text:style-name="P34"/>
                </table:table-cell>
                <table:table-cell table:style-name="表40.J3" office:value-type="string">
                  <text:p text:style-name="P73">１５</text:p>
                </table:table-cell>
                <table:table-cell table:style-name="表40.K4" office:value-type="string">
                  <text:p text:style-name="P34"/>
                </table:table-cell>
                <table:table-cell table:style-name="表40.L3" office:value-type="string">
                  <text:p text:style-name="P73">１６</text:p>
                </table:table-cell>
                <table:table-cell table:style-name="表40.M4" office:value-type="string">
                  <text:p text:style-name="P34"/>
                </table:table-cell>
                <table:table-cell table:style-name="表40.N4" office:value-type="string">
                  <text:p text:style-name="P103">１７</text:p>
                </table:table-cell>
              </table:table-row>
              <table:table-row table:style-name="表40.2">
                <table:table-cell table:style-name="表40.A2" office:value-type="string">
                  <text:p text:style-name="P108"/>
                </table:table-cell>
                <table:table-cell table:style-name="表40.B5" office:value-type="string">
                  <text:p text:style-name="P115">１８</text:p>
                </table:table-cell>
                <table:table-cell table:style-name="表40.C2" office:value-type="string">
                  <text:p text:style-name="P35"/>
                </table:table-cell>
                <table:table-cell table:style-name="表40.D5" office:value-type="string">
                  <text:p text:style-name="P73">１９</text:p>
                </table:table-cell>
                <table:table-cell table:style-name="表40.C2" office:value-type="string">
                  <text:p text:style-name="P35"/>
                </table:table-cell>
                <table:table-cell table:style-name="表40.F5" office:value-type="string">
                  <text:p text:style-name="P73">２０</text:p>
                </table:table-cell>
                <table:table-cell table:style-name="表40.G2" office:value-type="string">
                  <text:p text:style-name="P35"/>
                </table:table-cell>
                <table:table-cell table:style-name="表40.H5" office:value-type="string">
                  <text:p text:style-name="P73">２１</text:p>
                </table:table-cell>
                <table:table-cell table:style-name="表40.I5" office:value-type="string">
                  <text:p text:style-name="P34"/>
                </table:table-cell>
                <table:table-cell table:style-name="表40.J3" office:value-type="string">
                  <text:p text:style-name="P73">２２</text:p>
                </table:table-cell>
                <table:table-cell table:style-name="表40.K5" office:value-type="string">
                  <text:p text:style-name="P35"/>
                </table:table-cell>
                <table:table-cell table:style-name="表40.L3" office:value-type="string">
                  <text:p text:style-name="P73">２３</text:p>
                </table:table-cell>
                <table:table-cell table:style-name="表40.M5" office:value-type="string">
                  <text:p text:style-name="P34"/>
                </table:table-cell>
                <table:table-cell table:style-name="表40.N5" office:value-type="string">
                  <text:p text:style-name="P103">２４</text:p>
                </table:table-cell>
              </table:table-row>
              <table:table-row table:style-name="表40.2">
                <table:table-cell table:style-name="表40.A2" office:value-type="string">
                  <text:p text:style-name="P109"/>
                </table:table-cell>
                <table:table-cell table:style-name="表40.B6" office:value-type="string">
                  <text:p text:style-name="P115">２５</text:p>
                </table:table-cell>
                <table:table-cell table:style-name="表40.C2" office:value-type="string">
                  <text:p text:style-name="P38"/>
                </table:table-cell>
                <table:table-cell table:style-name="表40.D6" office:value-type="string">
                  <text:p text:style-name="P73">２６</text:p>
                </table:table-cell>
                <table:table-cell table:style-name="表40.C2" office:value-type="string">
                  <text:p text:style-name="P34"/>
                </table:table-cell>
                <table:table-cell table:style-name="表40.F6" office:value-type="string">
                  <text:p text:style-name="P73">２７</text:p>
                </table:table-cell>
                <table:table-cell table:style-name="表40.G2" office:value-type="string">
                  <text:p text:style-name="P38"/>
                </table:table-cell>
                <table:table-cell table:style-name="表40.H6" office:value-type="string">
                  <text:p text:style-name="P73">２８</text:p>
                </table:table-cell>
                <table:table-cell table:style-name="表40.I6" office:value-type="string">
                  <text:p text:style-name="P35"/>
                </table:table-cell>
                <table:table-cell table:style-name="表40.J3" office:value-type="string">
                  <text:p text:style-name="P73">２９</text:p>
                </table:table-cell>
                <table:table-cell table:style-name="表40.K6" office:value-type="string">
                  <text:p text:style-name="P38"/>
                </table:table-cell>
                <table:table-cell table:style-name="表40.L3" office:value-type="string">
                  <text:p text:style-name="P73">３０</text:p>
                </table:table-cell>
                <table:table-cell table:style-name="表40.M6" office:value-type="string">
                  <text:p text:style-name="P34"/>
                </table:table-cell>
                <table:table-cell table:style-name="表40.N6" office:value-type="string">
                  <text:p text:style-name="P103">３１</text:p>
                </table:table-cell>
              </table:table-row>
              <table:table-row table:style-name="表40.2">
                <table:table-cell table:style-name="表40.A7" office:value-type="string">
                  <text:p text:style-name="P38"/>
                </table:table-cell>
                <table:table-cell table:style-name="表40.B7" office:value-type="string">
                  <text:p text:style-name="P152">１</text:p>
                </table:table-cell>
                <table:table-cell table:style-name="表40.C7" office:value-type="string">
                  <text:p text:style-name="P122"/>
                </table:table-cell>
                <table:table-cell table:style-name="表40.D7" office:value-type="string">
                  <text:p text:style-name="P152">２</text:p>
                </table:table-cell>
                <table:table-cell table:style-name="表40.C7" office:value-type="string">
                  <text:p text:style-name="P122"/>
                </table:table-cell>
                <table:table-cell table:style-name="表40.F7" office:value-type="string">
                  <text:p text:style-name="P152">３</text:p>
                </table:table-cell>
                <table:table-cell table:style-name="表40.G7" office:value-type="string">
                  <text:p text:style-name="P122"/>
                </table:table-cell>
                <table:table-cell table:style-name="表40.H7" office:value-type="string">
                  <text:p text:style-name="P152">４</text:p>
                </table:table-cell>
                <table:table-cell table:style-name="表40.I7" office:value-type="string">
                  <text:p text:style-name="P122"/>
                </table:table-cell>
                <table:table-cell table:style-name="表40.J7" office:value-type="string">
                  <text:p text:style-name="P152">５</text:p>
                </table:table-cell>
                <table:table-cell table:style-name="表40.K7" office:value-type="string">
                  <text:p text:style-name="P122"/>
                </table:table-cell>
                <table:table-cell table:style-name="表40.L7" office:value-type="string">
                  <text:p text:style-name="P152">６</text:p>
                </table:table-cell>
                <table:table-cell table:style-name="表40.M7" office:value-type="string">
                  <text:p text:style-name="P122"/>
                </table:table-cell>
                <table:table-cell table:style-name="表40.N7" office:value-type="string">
                  <text:p text:style-name="P152">７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D"/>
        <table:table-row>
          <table:table-cell table:style-name="表20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7">２０２５年</text:p>
                </table:table-cell>
              </table:table-row>
              <table:table-row>
                <table:table-cell table:style-name="表8.A1" office:value-type="string">
                  <text:p text:style-name="P6">６月</text:p>
                </table:table-cell>
              </table:table-row>
              <table:table-row>
                <table:table-cell table:style-name="表8.A1" office:value-type="string">
                  <text:p text:style-name="P5">令和７年</text:p>
                </table:table-cell>
              </table:table-row>
              <table:table-row>
                <table:table-cell table:style-name="表8.A1" office:value-type="string">
                  <text:p text:style-name="P8">平成３７年</text:p>
                </table:table-cell>
              </table:table-row>
              <table:table-row>
                <table:table-cell table:style-name="表8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0.A1" office:value-type="string">
            <text:p text:style-name="P11"/>
          </table:table-cell>
          <table:table-cell table:style-name="表20.A1" office:value-type="string">
            <table:table table:name="表41" table:style-name="表41">
              <table:table-column table:style-name="表41.A" table:number-columns-repeated="6"/>
              <table:table-column table:style-name="表41.G"/>
              <table:table-row table:style-name="表41.1">
                <table:table-cell table:style-name="表41.A1" table:number-columns-spanned="7" office:value-type="string">
                  <text:p text:style-name="P12">２０２５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1.1">
                <table:table-cell table:style-name="表41.A2" office:value-type="string">
                  <text:p text:style-name="P13">日</text:p>
                </table:table-cell>
                <table:table-cell table:style-name="表41.B2" office:value-type="string">
                  <text:p text:style-name="P12">月</text:p>
                </table:table-cell>
                <table:table-cell table:style-name="表41.B2" office:value-type="string">
                  <text:p text:style-name="P12">火</text:p>
                </table:table-cell>
                <table:table-cell table:style-name="表41.B2" office:value-type="string">
                  <text:p text:style-name="P12">水</text:p>
                </table:table-cell>
                <table:table-cell table:style-name="表41.B2" office:value-type="string">
                  <text:p text:style-name="P12">木</text:p>
                </table:table-cell>
                <table:table-cell table:style-name="表41.B2" office:value-type="string">
                  <text:p text:style-name="P12">金</text:p>
                </table:table-cell>
                <table:table-cell table:style-name="表41.G2" office:value-type="string">
                  <text:p text:style-name="P33">土</text:p>
                </table:table-cell>
              </table:table-row>
              <table:table-row table:style-name="表41.1">
                <table:table-cell table:style-name="表41.A3" office:value-type="string">
                  <text:p text:style-name="P149">2<text:span text:style-name="T8">7</text:span></text:p>
                </table:table-cell>
                <table:table-cell table:style-name="表41.B3" office:value-type="string">
                  <text:p text:style-name="P135">2<text:span text:style-name="T7">8</text:span></text:p>
                </table:table-cell>
                <table:table-cell table:style-name="表41.B3" office:value-type="string">
                  <text:p text:style-name="P149">2<text:span text:style-name="T10">9</text:span></text:p>
                </table:table-cell>
                <table:table-cell table:style-name="表41.B3" office:value-type="string">
                  <text:p text:style-name="P127">30</text:p>
                </table:table-cell>
                <table:table-cell table:style-name="表41.B3" office:value-type="string">
                  <text:p text:style-name="P56">1</text:p>
                </table:table-cell>
                <table:table-cell table:style-name="表41.B3" office:value-type="string">
                  <text:p text:style-name="P67">2</text:p>
                </table:table-cell>
                <table:table-cell table:style-name="表41.G3" office:value-type="string">
                  <text:p text:style-name="P16">③</text:p>
                </table:table-cell>
              </table:table-row>
              <table:table-row table:style-name="表41.1">
                <table:table-cell table:style-name="表41.A3" office:value-type="string">
                  <text:p text:style-name="P16">④</text:p>
                </table:table-cell>
                <table:table-cell table:style-name="表41.B3" office:value-type="string">
                  <text:p text:style-name="P28">⑤</text:p>
                </table:table-cell>
                <table:table-cell table:style-name="表41.B3" office:value-type="string">
                  <text:p text:style-name="P31">⑥</text:p>
                </table:table-cell>
                <table:table-cell table:style-name="表41.B3" office:value-type="string">
                  <text:p text:style-name="P56">7</text:p>
                </table:table-cell>
                <table:table-cell table:style-name="表41.B3" office:value-type="string">
                  <text:p text:style-name="P66">8</text:p>
                </table:table-cell>
                <table:table-cell table:style-name="表41.B3" office:value-type="string">
                  <text:p text:style-name="P66">9</text:p>
                </table:table-cell>
                <table:table-cell table:style-name="表41.G3" office:value-type="string">
                  <text:p text:style-name="P89">1<text:span text:style-name="T5">0</text:span></text:p>
                </table:table-cell>
              </table:table-row>
              <table:table-row table:style-name="表41.1">
                <table:table-cell table:style-name="表41.A3" office:value-type="string">
                  <text:p text:style-name="P21">1<text:span text:style-name="T3">1</text:span></text:p>
                </table:table-cell>
                <table:table-cell table:style-name="表41.B3" office:value-type="string">
                  <text:p text:style-name="P72">12</text:p>
                </table:table-cell>
                <table:table-cell table:style-name="表41.B3" office:value-type="string">
                  <text:p text:style-name="P65">13</text:p>
                </table:table-cell>
                <table:table-cell table:style-name="表41.B3" office:value-type="string">
                  <text:p text:style-name="P57">1<text:span text:style-name="T7">4</text:span></text:p>
                </table:table-cell>
                <table:table-cell table:style-name="表41.B3" office:value-type="string">
                  <text:p text:style-name="P66">15</text:p>
                </table:table-cell>
                <table:table-cell table:style-name="表41.B3" office:value-type="string">
                  <text:p text:style-name="P69">1<text:span text:style-name="T10">6</text:span></text:p>
                </table:table-cell>
                <table:table-cell table:style-name="表41.G3" office:value-type="string">
                  <text:p text:style-name="P89">1<text:span text:style-name="T5">7</text:span></text:p>
                </table:table-cell>
              </table:table-row>
              <table:table-row table:style-name="表41.1">
                <table:table-cell table:style-name="表41.A3" office:value-type="string">
                  <text:p text:style-name="P16">18</text:p>
                </table:table-cell>
                <table:table-cell table:style-name="表41.B3" office:value-type="string">
                  <text:p text:style-name="P66">19</text:p>
                </table:table-cell>
                <table:table-cell table:style-name="表41.B3" office:value-type="string">
                  <text:p text:style-name="P65">20</text:p>
                </table:table-cell>
                <table:table-cell table:style-name="表41.B3" office:value-type="string">
                  <text:p text:style-name="P57">2<text:span text:style-name="T7">1</text:span></text:p>
                </table:table-cell>
                <table:table-cell table:style-name="表41.B3" office:value-type="string">
                  <text:p text:style-name="P66">22</text:p>
                </table:table-cell>
                <table:table-cell table:style-name="表41.B3" office:value-type="string">
                  <text:p text:style-name="P66">23</text:p>
                </table:table-cell>
                <table:table-cell table:style-name="表41.G3" office:value-type="string">
                  <text:p text:style-name="P89">2<text:span text:style-name="T5">4</text:span></text:p>
                </table:table-cell>
              </table:table-row>
              <table:table-row table:style-name="表41.1">
                <table:table-cell table:style-name="表41.A3" office:value-type="string">
                  <text:p text:style-name="P21">2<text:span text:style-name="T3">5</text:span></text:p>
                </table:table-cell>
                <table:table-cell table:style-name="表41.B3" office:value-type="string">
                  <text:p text:style-name="P69">2<text:span text:style-name="T10">6</text:span></text:p>
                </table:table-cell>
                <table:table-cell table:style-name="表41.B3" office:value-type="string">
                  <text:p text:style-name="P69">2<text:span text:style-name="T8">7</text:span></text:p>
                </table:table-cell>
                <table:table-cell table:style-name="表41.B3" office:value-type="string">
                  <text:p text:style-name="P57">2<text:span text:style-name="T7">8</text:span></text:p>
                </table:table-cell>
                <table:table-cell table:style-name="表41.B3" office:value-type="string">
                  <text:p text:style-name="P69">2<text:span text:style-name="T10">9</text:span></text:p>
                </table:table-cell>
                <table:table-cell table:style-name="表41.B3" office:value-type="string">
                  <text:p text:style-name="P66">30</text:p>
                </table:table-cell>
                <table:table-cell table:style-name="表41.G3" office:value-type="string">
                  <text:p text:style-name="P91">31</text:p>
                </table:table-cell>
              </table:table-row>
              <table:table-row table:style-name="表41.1">
                <table:table-cell table:style-name="表41.A8" office:value-type="string">
                  <text:p text:style-name="P141">1</text:p>
                </table:table-cell>
                <table:table-cell table:style-name="表41.B8" office:value-type="string">
                  <text:p text:style-name="P125">2</text:p>
                </table:table-cell>
                <table:table-cell table:style-name="表41.B8" office:value-type="string">
                  <text:p text:style-name="P137">3</text:p>
                </table:table-cell>
                <table:table-cell table:style-name="表41.B8" office:value-type="string">
                  <text:p text:style-name="P128">4</text:p>
                </table:table-cell>
                <table:table-cell table:style-name="表41.B8" office:value-type="string">
                  <text:p text:style-name="P127">5</text:p>
                </table:table-cell>
                <table:table-cell table:style-name="表41.B8" office:value-type="string">
                  <text:p text:style-name="P148">6</text:p>
                </table:table-cell>
                <table:table-cell table:style-name="表41.G8" office:value-type="string">
                  <text:p text:style-name="P148">7</text:p>
                </table:table-cell>
              </table:table-row>
            </table:table>
            <text:p text:style-name="P9"/>
          </table:table-cell>
          <table:table-cell table:style-name="表20.A1" office:value-type="string">
            <table:table table:name="表45" table:style-name="表45">
              <table:table-column table:style-name="表45.A" table:number-columns-repeated="6"/>
              <table:table-column table:style-name="表45.G"/>
              <table:table-row table:style-name="表45.1">
                <table:table-cell table:style-name="表45.A1" table:number-columns-spanned="7" office:value-type="string">
                  <text:p text:style-name="P12">２０２５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5.1">
                <table:table-cell table:style-name="表45.A2" office:value-type="string">
                  <text:p text:style-name="P13">日</text:p>
                </table:table-cell>
                <table:table-cell table:style-name="表45.B2" office:value-type="string">
                  <text:p text:style-name="P12">月</text:p>
                </table:table-cell>
                <table:table-cell table:style-name="表45.B2" office:value-type="string">
                  <text:p text:style-name="P12">火</text:p>
                </table:table-cell>
                <table:table-cell table:style-name="表45.B2" office:value-type="string">
                  <text:p text:style-name="P12">水</text:p>
                </table:table-cell>
                <table:table-cell table:style-name="表45.B2" office:value-type="string">
                  <text:p text:style-name="P12">木</text:p>
                </table:table-cell>
                <table:table-cell table:style-name="表45.B2" office:value-type="string">
                  <text:p text:style-name="P12">金</text:p>
                </table:table-cell>
                <table:table-cell table:style-name="表45.G2" office:value-type="string">
                  <text:p text:style-name="P102">土</text:p>
                </table:table-cell>
              </table:table-row>
              <table:table-row table:style-name="表45.1">
                <table:table-cell table:style-name="表45.A3" office:value-type="string">
                  <text:p text:style-name="P150">2<text:span text:style-name="T10">9</text:span></text:p>
                </table:table-cell>
                <table:table-cell table:style-name="表45.B3" office:value-type="string">
                  <text:p text:style-name="P127">30</text:p>
                </table:table-cell>
                <table:table-cell table:style-name="表45.C3" office:value-type="string">
                  <text:p text:style-name="P56">1</text:p>
                </table:table-cell>
                <table:table-cell table:style-name="表45.D3" office:value-type="string">
                  <text:p text:style-name="P67">2</text:p>
                </table:table-cell>
                <table:table-cell table:style-name="表45.E3" office:value-type="string">
                  <text:p text:style-name="P55">3</text:p>
                </table:table-cell>
                <table:table-cell table:style-name="表45.F3" office:value-type="string">
                  <text:p text:style-name="P50">4</text:p>
                </table:table-cell>
                <table:table-cell table:style-name="表45.G3" office:value-type="string">
                  <text:p text:style-name="P83">5</text:p>
                </table:table-cell>
              </table:table-row>
              <table:table-row table:style-name="表45.1">
                <table:table-cell table:style-name="表45.A4" office:value-type="string">
                  <text:p text:style-name="P24">6</text:p>
                </table:table-cell>
                <table:table-cell table:style-name="表45.B4" office:value-type="string">
                  <text:p text:style-name="P56">7</text:p>
                </table:table-cell>
                <table:table-cell table:style-name="表45.C4" office:value-type="string">
                  <text:p text:style-name="P66">8</text:p>
                </table:table-cell>
                <table:table-cell table:style-name="表45.D4" office:value-type="string">
                  <text:p text:style-name="P66">9</text:p>
                </table:table-cell>
                <table:table-cell table:style-name="表45.E4" office:value-type="string">
                  <text:p text:style-name="P52">1<text:span text:style-name="T5">0</text:span></text:p>
                </table:table-cell>
                <table:table-cell table:style-name="表45.F4" office:value-type="string">
                  <text:p text:style-name="P44">1<text:span text:style-name="T3">1</text:span></text:p>
                </table:table-cell>
                <table:table-cell table:style-name="表45.G4" office:value-type="string">
                  <text:p text:style-name="P86">1<text:span text:style-name="T3">2</text:span></text:p>
                </table:table-cell>
              </table:table-row>
              <table:table-row table:style-name="表45.1">
                <table:table-cell table:style-name="表45.A5" office:value-type="string">
                  <text:p text:style-name="P21">1<text:span text:style-name="T9">3</text:span></text:p>
                </table:table-cell>
                <table:table-cell table:style-name="表45.B5" office:value-type="string">
                  <text:p text:style-name="P57">1<text:span text:style-name="T7">4</text:span></text:p>
                </table:table-cell>
                <table:table-cell table:style-name="表45.C5" office:value-type="string">
                  <text:p text:style-name="P66">15</text:p>
                </table:table-cell>
                <table:table-cell table:style-name="表45.D5" office:value-type="string">
                  <text:p text:style-name="P69">1<text:span text:style-name="T10">6</text:span></text:p>
                </table:table-cell>
                <table:table-cell table:style-name="表45.E5" office:value-type="string">
                  <text:p text:style-name="P52">1<text:span text:style-name="T5">7</text:span></text:p>
                </table:table-cell>
                <table:table-cell table:style-name="表45.F5" office:value-type="string">
                  <text:p text:style-name="P50">18</text:p>
                </table:table-cell>
                <table:table-cell table:style-name="表45.G5" office:value-type="string">
                  <text:p text:style-name="P83">19</text:p>
                </table:table-cell>
              </table:table-row>
              <table:table-row table:style-name="表45.1">
                <table:table-cell table:style-name="表45.A6" office:value-type="string">
                  <text:p text:style-name="P21">2<text:span text:style-name="T9">0</text:span></text:p>
                </table:table-cell>
                <table:table-cell table:style-name="表45.B6" office:value-type="string">
                  <text:p text:style-name="P14">㉑</text:p>
                </table:table-cell>
                <table:table-cell table:style-name="表45.C6" office:value-type="string">
                  <text:p text:style-name="P66">22</text:p>
                </table:table-cell>
                <table:table-cell table:style-name="表45.D6" office:value-type="string">
                  <text:p text:style-name="P66">23</text:p>
                </table:table-cell>
                <table:table-cell table:style-name="表45.E6" office:value-type="string">
                  <text:p text:style-name="P52">2<text:span text:style-name="T5">4</text:span></text:p>
                </table:table-cell>
                <table:table-cell table:style-name="表45.F6" office:value-type="string">
                  <text:p text:style-name="P44">2<text:span text:style-name="T3">5</text:span></text:p>
                </table:table-cell>
                <table:table-cell table:style-name="表45.G6" office:value-type="string">
                  <text:p text:style-name="P86">2<text:span text:style-name="T3">6</text:span></text:p>
                </table:table-cell>
              </table:table-row>
              <table:table-row table:style-name="表45.1">
                <table:table-cell table:style-name="表45.A7" office:value-type="string">
                  <text:p text:style-name="P21">2<text:span text:style-name="T9">7</text:span></text:p>
                </table:table-cell>
                <table:table-cell table:style-name="表45.B7" office:value-type="string">
                  <text:p text:style-name="P57">2<text:span text:style-name="T7">8</text:span></text:p>
                </table:table-cell>
                <table:table-cell table:style-name="表45.B7" office:value-type="string">
                  <text:p text:style-name="P69">2<text:span text:style-name="T10">9</text:span></text:p>
                </table:table-cell>
                <table:table-cell table:style-name="表45.B7" office:value-type="string">
                  <text:p text:style-name="P66">30</text:p>
                </table:table-cell>
                <table:table-cell table:style-name="表45.B7" office:value-type="string">
                  <text:p text:style-name="P54">31</text:p>
                </table:table-cell>
                <table:table-cell table:style-name="表45.B7" office:value-type="string">
                  <text:p text:style-name="P141">1</text:p>
                </table:table-cell>
                <table:table-cell table:style-name="表45.G7" office:value-type="string">
                  <text:p text:style-name="P125">2</text:p>
                </table:table-cell>
              </table:table-row>
              <table:table-row table:style-name="表45.1">
                <table:table-cell table:style-name="表45.A8" office:value-type="string">
                  <text:p text:style-name="P137">3</text:p>
                </table:table-cell>
                <table:table-cell table:style-name="表45.B8" office:value-type="string">
                  <text:p text:style-name="P128">4</text:p>
                </table:table-cell>
                <table:table-cell table:style-name="表45.B8" office:value-type="string">
                  <text:p text:style-name="P129">5</text:p>
                </table:table-cell>
                <table:table-cell table:style-name="表45.B8" office:value-type="string">
                  <text:p text:style-name="P129">6</text:p>
                </table:table-cell>
                <table:table-cell table:style-name="表45.B8" office:value-type="string">
                  <text:p text:style-name="P141">7</text:p>
                </table:table-cell>
                <table:table-cell table:style-name="表45.B8" office:value-type="string">
                  <text:p text:style-name="P127">8</text:p>
                </table:table-cell>
                <table:table-cell table:style-name="表45.G8" office:value-type="string">
                  <text:p text:style-name="P127">9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0.A1" table:number-columns-spanned="4" office:value-type="string">
            <table:table table:name="表43" table:style-name="表43"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N"/>
              <table:table-row>
                <table:table-cell table:style-name="表43.A1" table:number-columns-spanned="2" office:value-type="string">
                  <text:p text:style-name="P104">日</text:p>
                </table:table-cell>
                <table:covered-table-cell/>
                <table:table-cell table:style-name="表43.C1" table:number-columns-spanned="2" office:value-type="string">
                  <text:p text:style-name="P34">月</text:p>
                </table:table-cell>
                <table:covered-table-cell/>
                <table:table-cell table:style-name="表43.C1" table:number-columns-spanned="2" office:value-type="string">
                  <text:p text:style-name="P34">火</text:p>
                </table:table-cell>
                <table:covered-table-cell/>
                <table:table-cell table:style-name="表43.C1" table:number-columns-spanned="2" office:value-type="string">
                  <text:p text:style-name="P34">水</text:p>
                </table:table-cell>
                <table:covered-table-cell/>
                <table:table-cell table:style-name="表43.C1" table:number-columns-spanned="2" office:value-type="string">
                  <text:p text:style-name="P34">木</text:p>
                </table:table-cell>
                <table:covered-table-cell/>
                <table:table-cell table:style-name="表43.C1" table:number-columns-spanned="2" office:value-type="string">
                  <text:p text:style-name="P34">金</text:p>
                </table:table-cell>
                <table:covered-table-cell/>
                <table:table-cell table:style-name="表43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43.2">
                <table:table-cell table:style-name="表43.A2" office:value-type="string">
                  <text:p text:style-name="P104"/>
                </table:table-cell>
                <table:table-cell table:style-name="表43.B2" office:value-type="string">
                  <text:p text:style-name="P115">１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D2" office:value-type="string">
                  <text:p text:style-name="P73">２</text:p>
                </table:table-cell>
                <table:table-cell table:style-name="表43.C2" office:value-type="string">
                  <text:p text:style-name="P35"/>
                </table:table-cell>
                <table:table-cell table:style-name="表43.F2" office:value-type="string">
                  <text:p text:style-name="P73">３</text:p>
                </table:table-cell>
                <table:table-cell table:style-name="表43.C2" office:value-type="string">
                  <text:p text:style-name="P36"/>
                </table:table-cell>
                <table:table-cell table:style-name="表43.H2" office:value-type="string">
                  <text:p text:style-name="P73">４</text:p>
                </table:table-cell>
                <table:table-cell table:style-name="表43.I2" office:value-type="string">
                  <text:p text:style-name="P36"/>
                </table:table-cell>
                <table:table-cell table:style-name="表43.J2" office:value-type="string">
                  <text:p text:style-name="P73">５</text:p>
                </table:table-cell>
                <table:table-cell table:style-name="表43.K2" office:value-type="string">
                  <text:p text:style-name="P36"/>
                </table:table-cell>
                <table:table-cell table:style-name="表43.L2" office:value-type="string">
                  <text:p text:style-name="P73">６</text:p>
                </table:table-cell>
                <table:table-cell table:style-name="表43.M2" office:value-type="string">
                  <text:p text:style-name="P34"/>
                </table:table-cell>
                <table:table-cell table:style-name="表43.N2" office:value-type="string">
                  <text:p text:style-name="P103">７</text:p>
                </table:table-cell>
              </table:table-row>
              <table:table-row table:style-name="表43.2">
                <table:table-cell table:style-name="表43.A2" office:value-type="string">
                  <text:p text:style-name="P104"/>
                </table:table-cell>
                <table:table-cell table:style-name="表43.B3" office:value-type="string">
                  <text:p text:style-name="P115">８</text:p>
                </table:table-cell>
                <table:table-cell table:style-name="表43.C2" office:value-type="string">
                  <text:p text:style-name="P35"/>
                </table:table-cell>
                <table:table-cell table:style-name="表43.D3" office:value-type="string">
                  <text:p text:style-name="P73">９</text:p>
                </table:table-cell>
                <table:table-cell table:style-name="表43.C2" office:value-type="string">
                  <text:p text:style-name="P35"/>
                </table:table-cell>
                <table:table-cell table:style-name="表43.F3" office:value-type="string">
                  <text:p text:style-name="P73">１０</text:p>
                </table:table-cell>
                <table:table-cell table:style-name="表43.C2" office:value-type="string">
                  <text:p text:style-name="P35"/>
                </table:table-cell>
                <table:table-cell table:style-name="表43.H3" office:value-type="string">
                  <text:p text:style-name="P73">１１</text:p>
                </table:table-cell>
                <table:table-cell table:style-name="表43.I3" office:value-type="string">
                  <text:p text:style-name="P35"/>
                </table:table-cell>
                <table:table-cell table:style-name="表43.J3" office:value-type="string">
                  <text:p text:style-name="P73">１２</text:p>
                </table:table-cell>
                <table:table-cell table:style-name="表43.K3" office:value-type="string">
                  <text:p text:style-name="P35"/>
                </table:table-cell>
                <table:table-cell table:style-name="表43.L3" office:value-type="string">
                  <text:p text:style-name="P73">１３</text:p>
                </table:table-cell>
                <table:table-cell table:style-name="表43.M3" office:value-type="string">
                  <text:p text:style-name="P34"/>
                </table:table-cell>
                <table:table-cell table:style-name="表43.N3" office:value-type="string">
                  <text:p text:style-name="P103">１４</text:p>
                </table:table-cell>
              </table:table-row>
              <table:table-row table:style-name="表43.2">
                <table:table-cell table:style-name="表43.A2" office:value-type="string">
                  <text:p text:style-name="P104"/>
                </table:table-cell>
                <table:table-cell table:style-name="表43.B4" office:value-type="string">
                  <text:p text:style-name="P115">１５</text:p>
                </table:table-cell>
                <table:table-cell table:style-name="表43.C2" office:value-type="string">
                  <text:p text:style-name="P35"/>
                </table:table-cell>
                <table:table-cell table:style-name="表43.D4" office:value-type="string">
                  <text:p text:style-name="P73">１６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F4" office:value-type="string">
                  <text:p text:style-name="P73">１７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H4" office:value-type="string">
                  <text:p text:style-name="P73">１８</text:p>
                </table:table-cell>
                <table:table-cell table:style-name="表43.I4" office:value-type="string">
                  <text:p text:style-name="P34"/>
                </table:table-cell>
                <table:table-cell table:style-name="表43.J3" office:value-type="string">
                  <text:p text:style-name="P73">１９</text:p>
                </table:table-cell>
                <table:table-cell table:style-name="表43.K4" office:value-type="string">
                  <text:p text:style-name="P34"/>
                </table:table-cell>
                <table:table-cell table:style-name="表43.L3" office:value-type="string">
                  <text:p text:style-name="P73">２０</text:p>
                </table:table-cell>
                <table:table-cell table:style-name="表43.M4" office:value-type="string">
                  <text:p text:style-name="P34"/>
                </table:table-cell>
                <table:table-cell table:style-name="表43.N4" office:value-type="string">
                  <text:p text:style-name="P103">２１</text:p>
                </table:table-cell>
              </table:table-row>
              <table:table-row table:style-name="表43.2">
                <table:table-cell table:style-name="表43.A2" office:value-type="string">
                  <text:p text:style-name="P104"/>
                </table:table-cell>
                <table:table-cell table:style-name="表43.B5" office:value-type="string">
                  <text:p text:style-name="P115">２２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D5" office:value-type="string">
                  <text:p text:style-name="P73">２３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F5" office:value-type="string">
                  <text:p text:style-name="P73">２４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H5" office:value-type="string">
                  <text:p text:style-name="P73">２５</text:p>
                </table:table-cell>
                <table:table-cell table:style-name="表43.I5" office:value-type="string">
                  <text:p text:style-name="P34"/>
                </table:table-cell>
                <table:table-cell table:style-name="表43.J3" office:value-type="string">
                  <text:p text:style-name="P73">２６</text:p>
                </table:table-cell>
                <table:table-cell table:style-name="表43.K5" office:value-type="string">
                  <text:p text:style-name="P34"/>
                </table:table-cell>
                <table:table-cell table:style-name="表43.L3" office:value-type="string">
                  <text:p text:style-name="P73">２７</text:p>
                </table:table-cell>
                <table:table-cell table:style-name="表43.M5" office:value-type="string">
                  <text:p text:style-name="P34"/>
                </table:table-cell>
                <table:table-cell table:style-name="表43.N5" office:value-type="string">
                  <text:p text:style-name="P103">２８</text:p>
                </table:table-cell>
              </table:table-row>
              <table:table-row table:style-name="表43.2">
                <table:table-cell table:style-name="表43.A2" office:value-type="string">
                  <text:p text:style-name="P104"/>
                </table:table-cell>
                <table:table-cell table:style-name="表43.B6" office:value-type="string">
                  <text:p text:style-name="P115">２９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D6" office:value-type="string">
                  <text:p text:style-name="P73">３０</text:p>
                </table:table-cell>
                <table:table-cell table:style-name="表43.C2" office:value-type="string">
                  <text:p text:style-name="P34"/>
                </table:table-cell>
                <table:table-cell table:style-name="表43.F6" office:value-type="string">
                  <text:p text:style-name="P152">１</text:p>
                </table:table-cell>
                <table:table-cell table:style-name="表43.C2" office:value-type="string">
                  <text:p text:style-name="P122"/>
                </table:table-cell>
                <table:table-cell table:style-name="表43.H6" office:value-type="string">
                  <text:p text:style-name="P152">２</text:p>
                </table:table-cell>
                <table:table-cell table:style-name="表43.I6" office:value-type="string">
                  <text:p text:style-name="P122"/>
                </table:table-cell>
                <table:table-cell table:style-name="表43.J3" office:value-type="string">
                  <text:p text:style-name="P152">３</text:p>
                </table:table-cell>
                <table:table-cell table:style-name="表43.K6" office:value-type="string">
                  <text:p text:style-name="P122"/>
                </table:table-cell>
                <table:table-cell table:style-name="表43.L3" office:value-type="string">
                  <text:p text:style-name="P152">４</text:p>
                </table:table-cell>
                <table:table-cell table:style-name="表43.M6" office:value-type="string">
                  <text:p text:style-name="P122"/>
                </table:table-cell>
                <table:table-cell table:style-name="表43.N6" office:value-type="string">
                  <text:p text:style-name="P152">５</text:p>
                </table:table-cell>
              </table:table-row>
              <table:table-row table:style-name="表43.2">
                <table:table-cell table:style-name="表43.A7" office:value-type="string">
                  <text:p text:style-name="P34"/>
                </table:table-cell>
                <table:table-cell table:style-name="表43.B7" office:value-type="string">
                  <text:p text:style-name="P152">６</text:p>
                </table:table-cell>
                <table:table-cell table:style-name="表43.C7" office:value-type="string">
                  <text:p text:style-name="P122"/>
                </table:table-cell>
                <table:table-cell table:style-name="表43.D7" office:value-type="string">
                  <text:p text:style-name="P152">７</text:p>
                </table:table-cell>
                <table:table-cell table:style-name="表43.C7" office:value-type="string">
                  <text:p text:style-name="P122"/>
                </table:table-cell>
                <table:table-cell table:style-name="表43.F7" office:value-type="string">
                  <text:p text:style-name="P152">８</text:p>
                </table:table-cell>
                <table:table-cell table:style-name="表43.C7" office:value-type="string">
                  <text:p text:style-name="P123"/>
                </table:table-cell>
                <table:table-cell table:style-name="表43.H7" office:value-type="string">
                  <text:p text:style-name="P152">９</text:p>
                </table:table-cell>
                <table:table-cell table:style-name="表43.I7" office:value-type="string">
                  <text:p text:style-name="P123"/>
                </table:table-cell>
                <table:table-cell table:style-name="表43.J7" office:value-type="string">
                  <text:p text:style-name="P152">１０</text:p>
                </table:table-cell>
                <table:table-cell table:style-name="表43.K7" office:value-type="string">
                  <text:p text:style-name="P123"/>
                </table:table-cell>
                <table:table-cell table:style-name="表43.L7" office:value-type="string">
                  <text:p text:style-name="P152">１１</text:p>
                </table:table-cell>
                <table:table-cell table:style-name="表43.M7" office:value-type="string">
                  <text:p text:style-name="P123"/>
                </table:table-cell>
                <table:table-cell table:style-name="表43.N7" office:value-type="string">
                  <text:p text:style-name="P152">１２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D"/>
        <table:table-row>
          <table:table-cell table:style-name="表21.A1" office:value-type="string"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7">２０２５年</text:p>
                </table:table-cell>
              </table:table-row>
              <table:table-row>
                <table:table-cell table:style-name="表9.A1" office:value-type="string">
                  <text:p text:style-name="P6">７月</text:p>
                </table:table-cell>
              </table:table-row>
              <table:table-row>
                <table:table-cell table:style-name="表9.A1" office:value-type="string">
                  <text:p text:style-name="P5">令和７年</text:p>
                </table:table-cell>
              </table:table-row>
              <table:table-row>
                <table:table-cell table:style-name="表9.A1" office:value-type="string">
                  <text:p text:style-name="P8">平成３７年</text:p>
                </table:table-cell>
              </table:table-row>
              <table:table-row>
                <table:table-cell table:style-name="表9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1.A1" office:value-type="string">
            <text:p text:style-name="P11"/>
          </table:table-cell>
          <table:table-cell table:style-name="表21.A1" office:value-type="string">
            <table:table table:name="表44" table:style-name="表44">
              <table:table-column table:style-name="表44.A" table:number-columns-repeated="6"/>
              <table:table-column table:style-name="表44.G"/>
              <table:table-row table:style-name="表44.1">
                <table:table-cell table:style-name="表44.A1" table:number-columns-spanned="7" office:value-type="string">
                  <text:p text:style-name="P12">２０２５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4.1">
                <table:table-cell table:style-name="表44.A2" office:value-type="string">
                  <text:p text:style-name="P13">日</text:p>
                </table:table-cell>
                <table:table-cell table:style-name="表44.B2" office:value-type="string">
                  <text:p text:style-name="P12">月</text:p>
                </table:table-cell>
                <table:table-cell table:style-name="表44.B2" office:value-type="string">
                  <text:p text:style-name="P12">火</text:p>
                </table:table-cell>
                <table:table-cell table:style-name="表44.B2" office:value-type="string">
                  <text:p text:style-name="P12">水</text:p>
                </table:table-cell>
                <table:table-cell table:style-name="表44.B2" office:value-type="string">
                  <text:p text:style-name="P12">木</text:p>
                </table:table-cell>
                <table:table-cell table:style-name="表44.B2" office:value-type="string">
                  <text:p text:style-name="P12">金</text:p>
                </table:table-cell>
                <table:table-cell table:style-name="表44.G2" office:value-type="string">
                  <text:p text:style-name="P33">土</text:p>
                </table:table-cell>
              </table:table-row>
              <table:table-row table:style-name="表44.1">
                <table:table-cell table:style-name="表44.A3" office:value-type="string">
                  <text:p text:style-name="P22">1</text:p>
                </table:table-cell>
                <table:table-cell table:style-name="表44.B3" office:value-type="string">
                  <text:p text:style-name="P67">2</text:p>
                </table:table-cell>
                <table:table-cell table:style-name="表44.B3" office:value-type="string">
                  <text:p text:style-name="P50">3</text:p>
                </table:table-cell>
                <table:table-cell table:style-name="表44.B3" office:value-type="string">
                  <text:p text:style-name="P50">4</text:p>
                </table:table-cell>
                <table:table-cell table:style-name="表44.B3" office:value-type="string">
                  <text:p text:style-name="P64">5</text:p>
                </table:table-cell>
                <table:table-cell table:style-name="表44.B3" office:value-type="string">
                  <text:p text:style-name="P64">6</text:p>
                </table:table-cell>
                <table:table-cell table:style-name="表44.G3" office:value-type="string">
                  <text:p text:style-name="P98">7</text:p>
                </table:table-cell>
              </table:table-row>
              <table:table-row table:style-name="表44.1">
                <table:table-cell table:style-name="表44.A3" office:value-type="string">
                  <text:p text:style-name="P28">8</text:p>
                </table:table-cell>
                <table:table-cell table:style-name="表44.B3" office:value-type="string">
                  <text:p text:style-name="P66">9</text:p>
                </table:table-cell>
                <table:table-cell table:style-name="表44.B3" office:value-type="string">
                  <text:p text:style-name="P44">1<text:span text:style-name="T3">0</text:span></text:p>
                </table:table-cell>
                <table:table-cell table:style-name="表44.B3" office:value-type="string">
                  <text:p text:style-name="P44">1<text:span text:style-name="T3">1</text:span></text:p>
                </table:table-cell>
                <table:table-cell table:style-name="表44.B3" office:value-type="string">
                  <text:p text:style-name="P44">1<text:span text:style-name="T9">2</text:span></text:p>
                </table:table-cell>
                <table:table-cell table:style-name="表44.B3" office:value-type="string">
                  <text:p text:style-name="P44">1<text:span text:style-name="T9">3</text:span></text:p>
                </table:table-cell>
                <table:table-cell table:style-name="表44.G3" office:value-type="string">
                  <text:p text:style-name="P86">1<text:span text:style-name="T7">4</text:span></text:p>
                </table:table-cell>
              </table:table-row>
              <table:table-row table:style-name="表44.1">
                <table:table-cell table:style-name="表44.A3" office:value-type="string">
                  <text:p text:style-name="P28">15</text:p>
                </table:table-cell>
                <table:table-cell table:style-name="表44.B3" office:value-type="string">
                  <text:p text:style-name="P69">1<text:span text:style-name="T10">6</text:span></text:p>
                </table:table-cell>
                <table:table-cell table:style-name="表44.B3" office:value-type="string">
                  <text:p text:style-name="P70">17</text:p>
                </table:table-cell>
                <table:table-cell table:style-name="表44.B3" office:value-type="string">
                  <text:p text:style-name="P50">18</text:p>
                </table:table-cell>
                <table:table-cell table:style-name="表44.B3" office:value-type="string">
                  <text:p text:style-name="P64">19</text:p>
                </table:table-cell>
                <table:table-cell table:style-name="表44.B3" office:value-type="string">
                  <text:p text:style-name="P44">2<text:span text:style-name="T9">0</text:span></text:p>
                </table:table-cell>
                <table:table-cell table:style-name="表44.G3" office:value-type="string">
                  <text:p text:style-name="P86">2<text:span text:style-name="T7">1</text:span></text:p>
                </table:table-cell>
              </table:table-row>
              <table:table-row table:style-name="表44.1">
                <table:table-cell table:style-name="表44.A3" office:value-type="string">
                  <text:p text:style-name="P28">22</text:p>
                </table:table-cell>
                <table:table-cell table:style-name="表44.B3" office:value-type="string">
                  <text:p text:style-name="P66">23</text:p>
                </table:table-cell>
                <table:table-cell table:style-name="表44.B3" office:value-type="string">
                  <text:p text:style-name="P52">2<text:span text:style-name="T5">4</text:span></text:p>
                </table:table-cell>
                <table:table-cell table:style-name="表44.B3" office:value-type="string">
                  <text:p text:style-name="P44">2<text:span text:style-name="T3">5</text:span></text:p>
                </table:table-cell>
                <table:table-cell table:style-name="表44.B3" office:value-type="string">
                  <text:p text:style-name="P44">2<text:span text:style-name="T9">6</text:span></text:p>
                </table:table-cell>
                <table:table-cell table:style-name="表44.B3" office:value-type="string">
                  <text:p text:style-name="P44">2<text:span text:style-name="T9">7</text:span></text:p>
                </table:table-cell>
                <table:table-cell table:style-name="表44.G3" office:value-type="string">
                  <text:p text:style-name="P86">2<text:span text:style-name="T7">8</text:span></text:p>
                </table:table-cell>
              </table:table-row>
              <table:table-row table:style-name="表44.1">
                <table:table-cell table:style-name="表44.A3" office:value-type="string">
                  <text:p text:style-name="P30">2<text:span text:style-name="T10">9</text:span></text:p>
                </table:table-cell>
                <table:table-cell table:style-name="表44.B3" office:value-type="string">
                  <text:p text:style-name="P66">30</text:p>
                </table:table-cell>
                <table:table-cell table:style-name="表44.B3" office:value-type="string">
                  <text:p text:style-name="P141">1</text:p>
                </table:table-cell>
                <table:table-cell table:style-name="表44.B3" office:value-type="string">
                  <text:p text:style-name="P125">2</text:p>
                </table:table-cell>
                <table:table-cell table:style-name="表44.B3" office:value-type="string">
                  <text:p text:style-name="P137">3</text:p>
                </table:table-cell>
                <table:table-cell table:style-name="表44.B3" office:value-type="string">
                  <text:p text:style-name="P128">4</text:p>
                </table:table-cell>
                <table:table-cell table:style-name="表44.G3" office:value-type="string">
                  <text:p text:style-name="P134">5</text:p>
                </table:table-cell>
              </table:table-row>
              <table:table-row table:style-name="表44.1">
                <table:table-cell table:style-name="表44.A8" office:value-type="string">
                  <text:p text:style-name="P134">6</text:p>
                </table:table-cell>
                <table:table-cell table:style-name="表44.B8" office:value-type="string">
                  <text:p text:style-name="P141">7</text:p>
                </table:table-cell>
                <table:table-cell table:style-name="表44.B8" office:value-type="string">
                  <text:p text:style-name="P127">8</text:p>
                </table:table-cell>
                <table:table-cell table:style-name="表44.B8" office:value-type="string">
                  <text:p text:style-name="P127">9</text:p>
                </table:table-cell>
                <table:table-cell table:style-name="表44.B8" office:value-type="string">
                  <text:p text:style-name="P136">1<text:span text:style-name="T3">0</text:span></text:p>
                </table:table-cell>
                <table:table-cell table:style-name="表44.B8" office:value-type="string">
                  <text:p text:style-name="P136">1<text:span text:style-name="T3">1</text:span></text:p>
                </table:table-cell>
                <table:table-cell table:style-name="表44.G8" office:value-type="string">
                  <text:p text:style-name="P136">1<text:span text:style-name="T9">2</text:span></text:p>
                </table:table-cell>
              </table:table-row>
            </table:table>
            <text:p text:style-name="P9"/>
          </table:table-cell>
          <table:table-cell table:style-name="表21.A1" office:value-type="string">
            <table:table table:name="表48" table:style-name="表48">
              <table:table-column table:style-name="表48.A" table:number-columns-repeated="6"/>
              <table:table-column table:style-name="表48.G"/>
              <table:table-row table:style-name="表48.1">
                <table:table-cell table:style-name="表48.A1" table:number-columns-spanned="7" office:value-type="string">
                  <text:p text:style-name="P12">２０２５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8.1">
                <table:table-cell table:style-name="表48.A2" office:value-type="string">
                  <text:p text:style-name="P13">日</text:p>
                </table:table-cell>
                <table:table-cell table:style-name="表48.B2" office:value-type="string">
                  <text:p text:style-name="P12">月</text:p>
                </table:table-cell>
                <table:table-cell table:style-name="表48.B2" office:value-type="string">
                  <text:p text:style-name="P12">火</text:p>
                </table:table-cell>
                <table:table-cell table:style-name="表48.B2" office:value-type="string">
                  <text:p text:style-name="P12">水</text:p>
                </table:table-cell>
                <table:table-cell table:style-name="表48.B2" office:value-type="string">
                  <text:p text:style-name="P12">木</text:p>
                </table:table-cell>
                <table:table-cell table:style-name="表48.B2" office:value-type="string">
                  <text:p text:style-name="P12">金</text:p>
                </table:table-cell>
                <table:table-cell table:style-name="表48.G2" office:value-type="string">
                  <text:p text:style-name="P102">土</text:p>
                </table:table-cell>
              </table:table-row>
              <table:table-row table:style-name="表48.1">
                <table:table-cell table:style-name="表48.A3" office:value-type="string">
                  <text:p text:style-name="P136">2<text:span text:style-name="T9">7</text:span></text:p>
                </table:table-cell>
                <table:table-cell table:style-name="表48.B3" office:value-type="string">
                  <text:p text:style-name="P135">2<text:span text:style-name="T7">8</text:span></text:p>
                </table:table-cell>
                <table:table-cell table:style-name="表48.B3" office:value-type="string">
                  <text:p text:style-name="P143">2<text:span text:style-name="T3">9</text:span></text:p>
                </table:table-cell>
                <table:table-cell table:style-name="表48.B3" office:value-type="string">
                  <text:p text:style-name="P130">30</text:p>
                </table:table-cell>
                <table:table-cell table:style-name="表48.B3" office:value-type="string">
                  <text:p text:style-name="P142">31</text:p>
                </table:table-cell>
                <table:table-cell table:style-name="表48.B3" office:value-type="string">
                  <text:p text:style-name="P56">1</text:p>
                </table:table-cell>
                <table:table-cell table:style-name="表48.G3" office:value-type="string">
                  <text:p text:style-name="P84">2</text:p>
                </table:table-cell>
              </table:table-row>
              <table:table-row table:style-name="表48.1">
                <table:table-cell table:style-name="表48.A3" office:value-type="string">
                  <text:p text:style-name="P16">3</text:p>
                </table:table-cell>
                <table:table-cell table:style-name="表48.B3" office:value-type="string">
                  <text:p text:style-name="P50">4</text:p>
                </table:table-cell>
                <table:table-cell table:style-name="表48.B3" office:value-type="string">
                  <text:p text:style-name="P64">5</text:p>
                </table:table-cell>
                <table:table-cell table:style-name="表48.B3" office:value-type="string">
                  <text:p text:style-name="P64">6</text:p>
                </table:table-cell>
                <table:table-cell table:style-name="表48.B3" office:value-type="string">
                  <text:p text:style-name="P56">7</text:p>
                </table:table-cell>
                <table:table-cell table:style-name="表48.B3" office:value-type="string">
                  <text:p text:style-name="P56">8</text:p>
                </table:table-cell>
                <table:table-cell table:style-name="表48.G3" office:value-type="string">
                  <text:p text:style-name="P88">9</text:p>
                </table:table-cell>
              </table:table-row>
              <table:table-row table:style-name="表48.1">
                <table:table-cell table:style-name="表48.A3" office:value-type="string">
                  <text:p text:style-name="P21">1<text:span text:style-name="T3">0</text:span></text:p>
                </table:table-cell>
                <table:table-cell table:style-name="表48.B3" office:value-type="string">
                  <text:p text:style-name="P21">⑪</text:p>
                </table:table-cell>
                <table:table-cell table:style-name="表48.B3" office:value-type="string">
                  <text:p text:style-name="P44">1<text:span text:style-name="T9">2</text:span></text:p>
                </table:table-cell>
                <table:table-cell table:style-name="表48.B3" office:value-type="string">
                  <text:p text:style-name="P44">1<text:span text:style-name="T9">3</text:span></text:p>
                </table:table-cell>
                <table:table-cell table:style-name="表48.B3" office:value-type="string">
                  <text:p text:style-name="P57">1<text:span text:style-name="T7">4</text:span></text:p>
                </table:table-cell>
                <table:table-cell table:style-name="表48.B3" office:value-type="string">
                  <text:p text:style-name="P57">1<text:span text:style-name="T7">5</text:span></text:p>
                </table:table-cell>
                <table:table-cell table:style-name="表48.G3" office:value-type="string">
                  <text:p text:style-name="P87">1<text:span text:style-name="T3">6</text:span></text:p>
                </table:table-cell>
              </table:table-row>
              <table:table-row table:style-name="表48.1">
                <table:table-cell table:style-name="表48.A3" office:value-type="string">
                  <text:p text:style-name="P26">17</text:p>
                </table:table-cell>
                <table:table-cell table:style-name="表48.B3" office:value-type="string">
                  <text:p text:style-name="P50">18</text:p>
                </table:table-cell>
                <table:table-cell table:style-name="表48.B3" office:value-type="string">
                  <text:p text:style-name="P64">19</text:p>
                </table:table-cell>
                <table:table-cell table:style-name="表48.B3" office:value-type="string">
                  <text:p text:style-name="P44">2<text:span text:style-name="T9">0</text:span></text:p>
                </table:table-cell>
                <table:table-cell table:style-name="表48.B3" office:value-type="string">
                  <text:p text:style-name="P57">2<text:span text:style-name="T7">1</text:span></text:p>
                </table:table-cell>
                <table:table-cell table:style-name="表48.B3" office:value-type="string">
                  <text:p text:style-name="P51">22</text:p>
                </table:table-cell>
                <table:table-cell table:style-name="表48.G3" office:value-type="string">
                  <text:p text:style-name="P89">2<text:span text:style-name="T5">3</text:span></text:p>
                </table:table-cell>
              </table:table-row>
              <table:table-row table:style-name="表48.1">
                <table:table-cell table:style-name="表48.A3" office:value-type="string">
                  <text:p text:style-name="P18">2<text:span text:style-name="T5">4</text:span></text:p>
                </table:table-cell>
                <table:table-cell table:style-name="表48.B3" office:value-type="string">
                  <text:p text:style-name="P44">2<text:span text:style-name="T3">5</text:span></text:p>
                </table:table-cell>
                <table:table-cell table:style-name="表48.B3" office:value-type="string">
                  <text:p text:style-name="P44">2<text:span text:style-name="T9">6</text:span></text:p>
                </table:table-cell>
                <table:table-cell table:style-name="表48.B3" office:value-type="string">
                  <text:p text:style-name="P44">2<text:span text:style-name="T9">7</text:span></text:p>
                </table:table-cell>
                <table:table-cell table:style-name="表48.B3" office:value-type="string">
                  <text:p text:style-name="P57">2<text:span text:style-name="T7">8</text:span></text:p>
                </table:table-cell>
                <table:table-cell table:style-name="表48.B3" office:value-type="string">
                  <text:p text:style-name="P65">2<text:span text:style-name="T3">9</text:span></text:p>
                </table:table-cell>
                <table:table-cell table:style-name="表48.G3" office:value-type="string">
                  <text:p text:style-name="P84">30</text:p>
                </table:table-cell>
              </table:table-row>
              <table:table-row table:style-name="表48.1">
                <table:table-cell table:style-name="表48.A8" office:value-type="string">
                  <text:p text:style-name="P27">31</text:p>
                </table:table-cell>
                <table:table-cell table:style-name="表48.B8" office:value-type="string">
                  <text:p text:style-name="P141">1</text:p>
                </table:table-cell>
                <table:table-cell table:style-name="表48.B8" office:value-type="string">
                  <text:p text:style-name="P125">2</text:p>
                </table:table-cell>
                <table:table-cell table:style-name="表48.B8" office:value-type="string">
                  <text:p text:style-name="P137">3</text:p>
                </table:table-cell>
                <table:table-cell table:style-name="表48.B8" office:value-type="string">
                  <text:p text:style-name="P128">4</text:p>
                </table:table-cell>
                <table:table-cell table:style-name="表48.B8" office:value-type="string">
                  <text:p text:style-name="P129">5</text:p>
                </table:table-cell>
                <table:table-cell table:style-name="表48.G8" office:value-type="string">
                  <text:p text:style-name="P134">6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1.A1" table:number-columns-spanned="4" office:value-type="string">
            <table:table table:name="表46" table:style-name="表46"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N"/>
              <table:table-row>
                <table:table-cell table:style-name="表46.A1" table:number-columns-spanned="2" office:value-type="string">
                  <text:p text:style-name="P104">日</text:p>
                </table:table-cell>
                <table:covered-table-cell/>
                <table:table-cell table:style-name="表46.C1" table:number-columns-spanned="2" office:value-type="string">
                  <text:p text:style-name="P34">月</text:p>
                </table:table-cell>
                <table:covered-table-cell/>
                <table:table-cell table:style-name="表46.C1" table:number-columns-spanned="2" office:value-type="string">
                  <text:p text:style-name="P34">火</text:p>
                </table:table-cell>
                <table:covered-table-cell/>
                <table:table-cell table:style-name="表46.C1" table:number-columns-spanned="2" office:value-type="string">
                  <text:p text:style-name="P34">水</text:p>
                </table:table-cell>
                <table:covered-table-cell/>
                <table:table-cell table:style-name="表46.C1" table:number-columns-spanned="2" office:value-type="string">
                  <text:p text:style-name="P34">木</text:p>
                </table:table-cell>
                <table:covered-table-cell/>
                <table:table-cell table:style-name="表46.C1" table:number-columns-spanned="2" office:value-type="string">
                  <text:p text:style-name="P34">金</text:p>
                </table:table-cell>
                <table:covered-table-cell/>
                <table:table-cell table:style-name="表46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46.2">
                <table:table-cell table:style-name="表46.A2" office:value-type="string">
                  <text:p text:style-name="P122"/>
                </table:table-cell>
                <table:table-cell table:style-name="表46.B2" office:value-type="string">
                  <text:p text:style-name="P152">２９</text:p>
                </table:table-cell>
                <table:table-cell table:style-name="表46.C2" office:value-type="string">
                  <text:p text:style-name="P122"/>
                </table:table-cell>
                <table:table-cell table:style-name="表46.D2" office:value-type="string">
                  <text:p text:style-name="P152">３０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F2" office:value-type="string">
                  <text:p text:style-name="P73">１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H2" office:value-type="string">
                  <text:p text:style-name="P73">２</text:p>
                </table:table-cell>
                <table:table-cell table:style-name="表46.I2" office:value-type="string">
                  <text:p text:style-name="P34"/>
                </table:table-cell>
                <table:table-cell table:style-name="表46.J2" office:value-type="string">
                  <text:p text:style-name="P73">３</text:p>
                </table:table-cell>
                <table:table-cell table:style-name="表46.K2" office:value-type="string">
                  <text:p text:style-name="P34"/>
                </table:table-cell>
                <table:table-cell table:style-name="表46.L2" office:value-type="string">
                  <text:p text:style-name="P73">４</text:p>
                </table:table-cell>
                <table:table-cell table:style-name="表46.M2" office:value-type="string">
                  <text:p text:style-name="P34"/>
                </table:table-cell>
                <table:table-cell table:style-name="表46.N2" office:value-type="string">
                  <text:p text:style-name="P103">５</text:p>
                </table:table-cell>
              </table:table-row>
              <table:table-row table:style-name="表46.2">
                <table:table-cell table:style-name="表46.A2" office:value-type="string">
                  <text:p text:style-name="P104"/>
                </table:table-cell>
                <table:table-cell table:style-name="表46.B3" office:value-type="string">
                  <text:p text:style-name="P115">６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D3" office:value-type="string">
                  <text:p text:style-name="P73">７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F3" office:value-type="string">
                  <text:p text:style-name="P73">８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H3" office:value-type="string">
                  <text:p text:style-name="P73">９</text:p>
                </table:table-cell>
                <table:table-cell table:style-name="表46.I3" office:value-type="string">
                  <text:p text:style-name="P34"/>
                </table:table-cell>
                <table:table-cell table:style-name="表46.J3" office:value-type="string">
                  <text:p text:style-name="P73">１０</text:p>
                </table:table-cell>
                <table:table-cell table:style-name="表46.K3" office:value-type="string">
                  <text:p text:style-name="P34"/>
                </table:table-cell>
                <table:table-cell table:style-name="表46.L3" office:value-type="string">
                  <text:p text:style-name="P73">１１</text:p>
                </table:table-cell>
                <table:table-cell table:style-name="表46.M3" office:value-type="string">
                  <text:p text:style-name="P34"/>
                </table:table-cell>
                <table:table-cell table:style-name="表46.N3" office:value-type="string">
                  <text:p text:style-name="P103">１２</text:p>
                </table:table-cell>
              </table:table-row>
              <table:table-row table:style-name="表46.2">
                <table:table-cell table:style-name="表46.A2" office:value-type="string">
                  <text:p text:style-name="P104"/>
                </table:table-cell>
                <table:table-cell table:style-name="表46.B4" office:value-type="string">
                  <text:p text:style-name="P115">１３</text:p>
                </table:table-cell>
                <table:table-cell table:style-name="表46.C2" office:value-type="string">
                  <text:p text:style-name="P41"/>
                </table:table-cell>
                <table:table-cell table:style-name="表46.D4" office:value-type="string">
                  <text:p text:style-name="P73">１４</text:p>
                </table:table-cell>
                <table:table-cell table:style-name="表46.C2" office:value-type="string">
                  <text:p text:style-name="P41"/>
                </table:table-cell>
                <table:table-cell table:style-name="表46.F4" office:value-type="string">
                  <text:p text:style-name="P73">１５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H4" office:value-type="string">
                  <text:p text:style-name="P73">１６</text:p>
                </table:table-cell>
                <table:table-cell table:style-name="表46.I4" office:value-type="string">
                  <text:p text:style-name="P41"/>
                </table:table-cell>
                <table:table-cell table:style-name="表46.J3" office:value-type="string">
                  <text:p text:style-name="P73">１７</text:p>
                </table:table-cell>
                <table:table-cell table:style-name="表46.K4" office:value-type="string">
                  <text:p text:style-name="P42"/>
                </table:table-cell>
                <table:table-cell table:style-name="表46.L3" office:value-type="string">
                  <text:p text:style-name="P73">１８</text:p>
                </table:table-cell>
                <table:table-cell table:style-name="表46.M4" office:value-type="string">
                  <text:p text:style-name="P42"/>
                </table:table-cell>
                <table:table-cell table:style-name="表46.N4" office:value-type="string">
                  <text:p text:style-name="P103">１９</text:p>
                </table:table-cell>
              </table:table-row>
              <table:table-row table:style-name="表46.2">
                <table:table-cell table:style-name="表46.A2" office:value-type="string">
                  <text:p text:style-name="P104"/>
                </table:table-cell>
                <table:table-cell table:style-name="表46.B5" office:value-type="string">
                  <text:p text:style-name="P115">２０</text:p>
                </table:table-cell>
                <table:table-cell table:style-name="表46.C2" office:value-type="string">
                  <text:p text:style-name="P113">海の日</text:p>
                </table:table-cell>
                <table:table-cell table:style-name="表46.D5" office:value-type="string">
                  <text:p text:style-name="P115">２１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F5" office:value-type="string">
                  <text:p text:style-name="P73">２２</text:p>
                </table:table-cell>
                <table:table-cell table:style-name="表46.C2" office:value-type="string">
                  <text:p text:style-name="P42"/>
                </table:table-cell>
                <table:table-cell table:style-name="表46.H5" office:value-type="string">
                  <text:p text:style-name="P73">２３</text:p>
                </table:table-cell>
                <table:table-cell table:style-name="表46.I5" office:value-type="string">
                  <text:p text:style-name="P34"/>
                </table:table-cell>
                <table:table-cell table:style-name="表46.J3" office:value-type="string">
                  <text:p text:style-name="P73">２４</text:p>
                </table:table-cell>
                <table:table-cell table:style-name="表46.K5" office:value-type="string">
                  <text:p text:style-name="P34"/>
                </table:table-cell>
                <table:table-cell table:style-name="表46.L3" office:value-type="string">
                  <text:p text:style-name="P73">２５</text:p>
                </table:table-cell>
                <table:table-cell table:style-name="表46.M5" office:value-type="string">
                  <text:p text:style-name="P34"/>
                </table:table-cell>
                <table:table-cell table:style-name="表46.N5" office:value-type="string">
                  <text:p text:style-name="P103">２６</text:p>
                </table:table-cell>
              </table:table-row>
              <table:table-row table:style-name="表46.2">
                <table:table-cell table:style-name="表46.A2" office:value-type="string">
                  <text:p text:style-name="P108"/>
                </table:table-cell>
                <table:table-cell table:style-name="表46.B6" office:value-type="string">
                  <text:p text:style-name="P115">２７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D6" office:value-type="string">
                  <text:p text:style-name="P73">２８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F6" office:value-type="string">
                  <text:p text:style-name="P73">２９</text:p>
                </table:table-cell>
                <table:table-cell table:style-name="表46.C2" office:value-type="string">
                  <text:p text:style-name="P34"/>
                </table:table-cell>
                <table:table-cell table:style-name="表46.H6" office:value-type="string">
                  <text:p text:style-name="P73">３０</text:p>
                </table:table-cell>
                <table:table-cell table:style-name="表46.I6" office:value-type="string">
                  <text:p text:style-name="P34"/>
                </table:table-cell>
                <table:table-cell table:style-name="表46.J3" office:value-type="string">
                  <text:p text:style-name="P73">３１</text:p>
                </table:table-cell>
                <table:table-cell table:style-name="表46.K6" office:value-type="string">
                  <text:p text:style-name="P34"/>
                </table:table-cell>
                <table:table-cell table:style-name="表46.L3" office:value-type="string">
                  <text:p text:style-name="P152">１</text:p>
                </table:table-cell>
                <table:table-cell table:style-name="表46.M6" office:value-type="string">
                  <text:p text:style-name="P122"/>
                </table:table-cell>
                <table:table-cell table:style-name="表46.N6" office:value-type="string">
                  <text:p text:style-name="P152">２</text:p>
                </table:table-cell>
              </table:table-row>
              <table:table-row table:style-name="表46.2">
                <table:table-cell table:style-name="表46.A7" office:value-type="string">
                  <text:p text:style-name="P34"/>
                </table:table-cell>
                <table:table-cell table:style-name="表46.B7" office:value-type="string">
                  <text:p text:style-name="P152">３</text:p>
                </table:table-cell>
                <table:table-cell table:style-name="表46.C7" office:value-type="string">
                  <text:p text:style-name="P122"/>
                </table:table-cell>
                <table:table-cell table:style-name="表46.D7" office:value-type="string">
                  <text:p text:style-name="P152">４</text:p>
                </table:table-cell>
                <table:table-cell table:style-name="表46.C7" office:value-type="string">
                  <text:p text:style-name="P122"/>
                </table:table-cell>
                <table:table-cell table:style-name="表46.F7" office:value-type="string">
                  <text:p text:style-name="P152">５</text:p>
                </table:table-cell>
                <table:table-cell table:style-name="表46.C7" office:value-type="string">
                  <text:p text:style-name="P122"/>
                </table:table-cell>
                <table:table-cell table:style-name="表46.H7" office:value-type="string">
                  <text:p text:style-name="P152">６</text:p>
                </table:table-cell>
                <table:table-cell table:style-name="表46.I7" office:value-type="string">
                  <text:p text:style-name="P122"/>
                </table:table-cell>
                <table:table-cell table:style-name="表46.J7" office:value-type="string">
                  <text:p text:style-name="P152">７</text:p>
                </table:table-cell>
                <table:table-cell table:style-name="表46.K7" office:value-type="string">
                  <text:p text:style-name="P122"/>
                </table:table-cell>
                <table:table-cell table:style-name="表46.L7" office:value-type="string">
                  <text:p text:style-name="P152">８</text:p>
                </table:table-cell>
                <table:table-cell table:style-name="表46.M7" office:value-type="string">
                  <text:p text:style-name="P122"/>
                </table:table-cell>
                <table:table-cell table:style-name="表46.N7" office:value-type="string">
                  <text:p text:style-name="P152">９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D"/>
        <table:table-row>
          <table:table-cell table:style-name="表22.A1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7">２０２５年</text:p>
                </table:table-cell>
              </table:table-row>
              <table:table-row>
                <table:table-cell table:style-name="表10.A1" office:value-type="string">
                  <text:p text:style-name="P6">８月</text:p>
                </table:table-cell>
              </table:table-row>
              <table:table-row>
                <table:table-cell table:style-name="表10.A1" office:value-type="string">
                  <text:p text:style-name="P5">令和７年</text:p>
                </table:table-cell>
              </table:table-row>
              <table:table-row>
                <table:table-cell table:style-name="表10.A1" office:value-type="string">
                  <text:p text:style-name="P8">平成３７年</text:p>
                </table:table-cell>
              </table:table-row>
              <table:table-row>
                <table:table-cell table:style-name="表10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2.A1" office:value-type="string">
            <text:p text:style-name="P11"/>
          </table:table-cell>
          <table:table-cell table:style-name="表22.A1" office:value-type="string">
            <table:table table:name="表47" table:style-name="表47">
              <table:table-column table:style-name="表47.A" table:number-columns-repeated="6"/>
              <table:table-column table:style-name="表47.G"/>
              <table:table-row table:style-name="表47.1">
                <table:table-cell table:style-name="表47.A1" table:number-columns-spanned="7" office:value-type="string">
                  <text:p text:style-name="P12">２０２５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7.1">
                <table:table-cell table:style-name="表47.A2" office:value-type="string">
                  <text:p text:style-name="P13">日</text:p>
                </table:table-cell>
                <table:table-cell table:style-name="表47.B2" office:value-type="string">
                  <text:p text:style-name="P12">月</text:p>
                </table:table-cell>
                <table:table-cell table:style-name="表47.B2" office:value-type="string">
                  <text:p text:style-name="P12">火</text:p>
                </table:table-cell>
                <table:table-cell table:style-name="表47.B2" office:value-type="string">
                  <text:p text:style-name="P12">水</text:p>
                </table:table-cell>
                <table:table-cell table:style-name="表47.B2" office:value-type="string">
                  <text:p text:style-name="P12">木</text:p>
                </table:table-cell>
                <table:table-cell table:style-name="表47.B2" office:value-type="string">
                  <text:p text:style-name="P12">金</text:p>
                </table:table-cell>
                <table:table-cell table:style-name="表47.G2" office:value-type="string">
                  <text:p text:style-name="P33">土</text:p>
                </table:table-cell>
              </table:table-row>
              <table:table-row table:style-name="表47.1">
                <table:table-cell table:style-name="表47.A3" office:value-type="string">
                  <text:p text:style-name="P150">2<text:span text:style-name="T10">9</text:span></text:p>
                </table:table-cell>
                <table:table-cell table:style-name="表47.B3" office:value-type="string">
                  <text:p text:style-name="P127">30</text:p>
                </table:table-cell>
                <table:table-cell table:style-name="表47.B3" office:value-type="string">
                  <text:p text:style-name="P56">1</text:p>
                </table:table-cell>
                <table:table-cell table:style-name="表47.B3" office:value-type="string">
                  <text:p text:style-name="P67">2</text:p>
                </table:table-cell>
                <table:table-cell table:style-name="表47.B3" office:value-type="string">
                  <text:p text:style-name="P55">3</text:p>
                </table:table-cell>
                <table:table-cell table:style-name="表47.B3" office:value-type="string">
                  <text:p text:style-name="P50">4</text:p>
                </table:table-cell>
                <table:table-cell table:style-name="表47.G3" office:value-type="string">
                  <text:p text:style-name="P83">5</text:p>
                </table:table-cell>
              </table:table-row>
              <table:table-row table:style-name="表47.1">
                <table:table-cell table:style-name="表47.A3" office:value-type="string">
                  <text:p text:style-name="P24">6</text:p>
                </table:table-cell>
                <table:table-cell table:style-name="表47.B3" office:value-type="string">
                  <text:p text:style-name="P56">7</text:p>
                </table:table-cell>
                <table:table-cell table:style-name="表47.B3" office:value-type="string">
                  <text:p text:style-name="P66">8</text:p>
                </table:table-cell>
                <table:table-cell table:style-name="表47.B3" office:value-type="string">
                  <text:p text:style-name="P66">9</text:p>
                </table:table-cell>
                <table:table-cell table:style-name="表47.B3" office:value-type="string">
                  <text:p text:style-name="P52">1<text:span text:style-name="T5">0</text:span></text:p>
                </table:table-cell>
                <table:table-cell table:style-name="表47.B3" office:value-type="string">
                  <text:p text:style-name="P44">1<text:span text:style-name="T3">1</text:span></text:p>
                </table:table-cell>
                <table:table-cell table:style-name="表47.G3" office:value-type="string">
                  <text:p text:style-name="P86">1<text:span text:style-name="T3">2</text:span></text:p>
                </table:table-cell>
              </table:table-row>
              <table:table-row table:style-name="表47.1">
                <table:table-cell table:style-name="表47.A3" office:value-type="string">
                  <text:p text:style-name="P21">1<text:span text:style-name="T9">3</text:span></text:p>
                </table:table-cell>
                <table:table-cell table:style-name="表47.B3" office:value-type="string">
                  <text:p text:style-name="P57">1<text:span text:style-name="T7">4</text:span></text:p>
                </table:table-cell>
                <table:table-cell table:style-name="表47.B3" office:value-type="string">
                  <text:p text:style-name="P66">15</text:p>
                </table:table-cell>
                <table:table-cell table:style-name="表47.B3" office:value-type="string">
                  <text:p text:style-name="P69">1<text:span text:style-name="T10">6</text:span></text:p>
                </table:table-cell>
                <table:table-cell table:style-name="表47.B3" office:value-type="string">
                  <text:p text:style-name="P52">1<text:span text:style-name="T5">7</text:span></text:p>
                </table:table-cell>
                <table:table-cell table:style-name="表47.B3" office:value-type="string">
                  <text:p text:style-name="P50">18</text:p>
                </table:table-cell>
                <table:table-cell table:style-name="表47.G3" office:value-type="string">
                  <text:p text:style-name="P83">19</text:p>
                </table:table-cell>
              </table:table-row>
              <table:table-row table:style-name="表47.1">
                <table:table-cell table:style-name="表47.A3" office:value-type="string">
                  <text:p text:style-name="P21">2<text:span text:style-name="T9">0</text:span></text:p>
                </table:table-cell>
                <table:table-cell table:style-name="表47.B3" office:value-type="string">
                  <text:p text:style-name="P14">㉑</text:p>
                </table:table-cell>
                <table:table-cell table:style-name="表47.B3" office:value-type="string">
                  <text:p text:style-name="P66">22</text:p>
                </table:table-cell>
                <table:table-cell table:style-name="表47.B3" office:value-type="string">
                  <text:p text:style-name="P66">23</text:p>
                </table:table-cell>
                <table:table-cell table:style-name="表47.B3" office:value-type="string">
                  <text:p text:style-name="P52">2<text:span text:style-name="T5">4</text:span></text:p>
                </table:table-cell>
                <table:table-cell table:style-name="表47.B3" office:value-type="string">
                  <text:p text:style-name="P44">2<text:span text:style-name="T3">5</text:span></text:p>
                </table:table-cell>
                <table:table-cell table:style-name="表47.G3" office:value-type="string">
                  <text:p text:style-name="P86">2<text:span text:style-name="T3">6</text:span></text:p>
                </table:table-cell>
              </table:table-row>
              <table:table-row table:style-name="表47.1">
                <table:table-cell table:style-name="表47.A3" office:value-type="string">
                  <text:p text:style-name="P21">2<text:span text:style-name="T9">7</text:span></text:p>
                </table:table-cell>
                <table:table-cell table:style-name="表47.B3" office:value-type="string">
                  <text:p text:style-name="P57">2<text:span text:style-name="T7">8</text:span></text:p>
                </table:table-cell>
                <table:table-cell table:style-name="表47.B3" office:value-type="string">
                  <text:p text:style-name="P69">2<text:span text:style-name="T10">9</text:span></text:p>
                </table:table-cell>
                <table:table-cell table:style-name="表47.B3" office:value-type="string">
                  <text:p text:style-name="P66">30</text:p>
                </table:table-cell>
                <table:table-cell table:style-name="表47.B3" office:value-type="string">
                  <text:p text:style-name="P54">31</text:p>
                </table:table-cell>
                <table:table-cell table:style-name="表47.B3" office:value-type="string">
                  <text:p text:style-name="P141">1</text:p>
                </table:table-cell>
                <table:table-cell table:style-name="表47.G3" office:value-type="string">
                  <text:p text:style-name="P125">2</text:p>
                </table:table-cell>
              </table:table-row>
              <table:table-row table:style-name="表47.1">
                <table:table-cell table:style-name="表47.A8" office:value-type="string">
                  <text:p text:style-name="P137">3</text:p>
                </table:table-cell>
                <table:table-cell table:style-name="表47.B8" office:value-type="string">
                  <text:p text:style-name="P128">4</text:p>
                </table:table-cell>
                <table:table-cell table:style-name="表47.B8" office:value-type="string">
                  <text:p text:style-name="P129">5</text:p>
                </table:table-cell>
                <table:table-cell table:style-name="表47.B8" office:value-type="string">
                  <text:p text:style-name="P129">6</text:p>
                </table:table-cell>
                <table:table-cell table:style-name="表47.B8" office:value-type="string">
                  <text:p text:style-name="P141">7</text:p>
                </table:table-cell>
                <table:table-cell table:style-name="表47.B8" office:value-type="string">
                  <text:p text:style-name="P127">8</text:p>
                </table:table-cell>
                <table:table-cell table:style-name="表47.G8" office:value-type="string">
                  <text:p text:style-name="P127">9</text:p>
                </table:table-cell>
              </table:table-row>
            </table:table>
            <text:p text:style-name="P9"/>
          </table:table-cell>
          <table:table-cell table:style-name="表22.A1" office:value-type="string">
            <table:table table:name="表51" table:style-name="表51">
              <table:table-column table:style-name="表51.A" table:number-columns-repeated="6"/>
              <table:table-column table:style-name="表51.G"/>
              <table:table-row table:style-name="表51.1">
                <table:table-cell table:style-name="表51.A1" table:number-columns-spanned="7" office:value-type="string">
                  <text:p text:style-name="P12">２０２５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1.1">
                <table:table-cell table:style-name="表51.A2" office:value-type="string">
                  <text:p text:style-name="P13">日</text:p>
                </table:table-cell>
                <table:table-cell table:style-name="表51.B2" office:value-type="string">
                  <text:p text:style-name="P12">月</text:p>
                </table:table-cell>
                <table:table-cell table:style-name="表51.B2" office:value-type="string">
                  <text:p text:style-name="P12">火</text:p>
                </table:table-cell>
                <table:table-cell table:style-name="表51.B2" office:value-type="string">
                  <text:p text:style-name="P12">水</text:p>
                </table:table-cell>
                <table:table-cell table:style-name="表51.B2" office:value-type="string">
                  <text:p text:style-name="P12">木</text:p>
                </table:table-cell>
                <table:table-cell table:style-name="表51.B2" office:value-type="string">
                  <text:p text:style-name="P12">金</text:p>
                </table:table-cell>
                <table:table-cell table:style-name="表51.G2" office:value-type="string">
                  <text:p text:style-name="P102">土</text:p>
                </table:table-cell>
              </table:table-row>
              <table:table-row table:style-name="表51.1">
                <table:table-cell table:style-name="表51.A3" office:value-type="string">
                  <text:p text:style-name="P139">31</text:p>
                </table:table-cell>
                <table:table-cell table:style-name="表51.B3" office:value-type="string">
                  <text:p text:style-name="P56">1</text:p>
                </table:table-cell>
                <table:table-cell table:style-name="表51.B3" office:value-type="string">
                  <text:p text:style-name="P51">2</text:p>
                </table:table-cell>
                <table:table-cell table:style-name="表51.B3" office:value-type="string">
                  <text:p text:style-name="P47">3</text:p>
                </table:table-cell>
                <table:table-cell table:style-name="表51.B3" office:value-type="string">
                  <text:p text:style-name="P50">4</text:p>
                </table:table-cell>
                <table:table-cell table:style-name="表51.B3" office:value-type="string">
                  <text:p text:style-name="P61">5</text:p>
                </table:table-cell>
                <table:table-cell table:style-name="表51.G3" office:value-type="string">
                  <text:p text:style-name="P83">6</text:p>
                </table:table-cell>
              </table:table-row>
              <table:table-row table:style-name="表51.1">
                <table:table-cell table:style-name="表51.A3" office:value-type="string">
                  <text:p text:style-name="P22">7</text:p>
                </table:table-cell>
                <table:table-cell table:style-name="表51.B3" office:value-type="string">
                  <text:p text:style-name="P56">8</text:p>
                </table:table-cell>
                <table:table-cell table:style-name="表51.B3" office:value-type="string">
                  <text:p text:style-name="P60">9</text:p>
                </table:table-cell>
                <table:table-cell table:style-name="表51.B3" office:value-type="string">
                  <text:p text:style-name="P52">1<text:span text:style-name="T5">0</text:span></text:p>
                </table:table-cell>
                <table:table-cell table:style-name="表51.B3" office:value-type="string">
                  <text:p text:style-name="P44">1<text:span text:style-name="T3">1</text:span></text:p>
                </table:table-cell>
                <table:table-cell table:style-name="表51.B3" office:value-type="string">
                  <text:p text:style-name="P57">1<text:span text:style-name="T3">2</text:span></text:p>
                </table:table-cell>
                <table:table-cell table:style-name="表51.G3" office:value-type="string">
                  <text:p text:style-name="P86">1<text:span text:style-name="T3">3</text:span></text:p>
                </table:table-cell>
              </table:table-row>
              <table:table-row table:style-name="表51.1">
                <table:table-cell table:style-name="表51.A3" office:value-type="string">
                  <text:p text:style-name="P14">1<text:span text:style-name="T7">4</text:span></text:p>
                </table:table-cell>
                <table:table-cell table:style-name="表51.B3" office:value-type="string">
                  <text:p text:style-name="P28">⑮</text:p>
                </table:table-cell>
                <table:table-cell table:style-name="表51.B3" office:value-type="string">
                  <text:p text:style-name="P69">1<text:span text:style-name="T10">6</text:span></text:p>
                </table:table-cell>
                <table:table-cell table:style-name="表51.B3" office:value-type="string">
                  <text:p text:style-name="P52">1<text:span text:style-name="T5">7</text:span></text:p>
                </table:table-cell>
                <table:table-cell table:style-name="表51.B3" office:value-type="string">
                  <text:p text:style-name="P50">18</text:p>
                </table:table-cell>
                <table:table-cell table:style-name="表51.B3" office:value-type="string">
                  <text:p text:style-name="P45">19</text:p>
                </table:table-cell>
                <table:table-cell table:style-name="表51.G3" office:value-type="string">
                  <text:p text:style-name="P86">2<text:span text:style-name="T3">0</text:span></text:p>
                </table:table-cell>
              </table:table-row>
              <table:table-row table:style-name="表51.1">
                <table:table-cell table:style-name="表51.A3" office:value-type="string">
                  <text:p text:style-name="P14">2<text:span text:style-name="T7">1</text:span></text:p>
                </table:table-cell>
                <table:table-cell table:style-name="表51.B3" office:value-type="string">
                  <text:p text:style-name="P66">22</text:p>
                </table:table-cell>
                <table:table-cell table:style-name="表51.B3" office:value-type="string">
                  <text:p text:style-name="P18">㉓</text:p>
                </table:table-cell>
                <table:table-cell table:style-name="表51.B3" office:value-type="string">
                  <text:p text:style-name="P52">2<text:span text:style-name="T5">4</text:span></text:p>
                </table:table-cell>
                <table:table-cell table:style-name="表51.B3" office:value-type="string">
                  <text:p text:style-name="P44">2<text:span text:style-name="T3">5</text:span></text:p>
                </table:table-cell>
                <table:table-cell table:style-name="表51.B3" office:value-type="string">
                  <text:p text:style-name="P57">2<text:span text:style-name="T3">6</text:span></text:p>
                </table:table-cell>
                <table:table-cell table:style-name="表51.G3" office:value-type="string">
                  <text:p text:style-name="P98">2<text:span text:style-name="T3">7</text:span></text:p>
                </table:table-cell>
              </table:table-row>
              <table:table-row table:style-name="表51.1">
                <table:table-cell table:style-name="表51.A3" office:value-type="string">
                  <text:p text:style-name="P14">2<text:span text:style-name="T7">8</text:span></text:p>
                </table:table-cell>
                <table:table-cell table:style-name="表51.B3" office:value-type="string">
                  <text:p text:style-name="P69">2<text:span text:style-name="T10">9</text:span></text:p>
                </table:table-cell>
                <table:table-cell table:style-name="表51.B3" office:value-type="string">
                  <text:p text:style-name="P51">30</text:p>
                </table:table-cell>
                <table:table-cell table:style-name="表51.B3" office:value-type="string">
                  <text:p text:style-name="P141">1</text:p>
                </table:table-cell>
                <table:table-cell table:style-name="表51.B3" office:value-type="string">
                  <text:p text:style-name="P130">2</text:p>
                </table:table-cell>
                <table:table-cell table:style-name="表51.B3" office:value-type="string">
                  <text:p text:style-name="P131">3</text:p>
                </table:table-cell>
                <table:table-cell table:style-name="表51.G3" office:value-type="string">
                  <text:p text:style-name="P128">4</text:p>
                </table:table-cell>
              </table:table-row>
              <table:table-row table:style-name="表51.1">
                <table:table-cell table:style-name="表51.A8" office:value-type="string">
                  <text:p text:style-name="P129">5</text:p>
                </table:table-cell>
                <table:table-cell table:style-name="表51.B8" office:value-type="string">
                  <text:p text:style-name="P129">6</text:p>
                </table:table-cell>
                <table:table-cell table:style-name="表51.B8" office:value-type="string">
                  <text:p text:style-name="P138">7</text:p>
                </table:table-cell>
                <table:table-cell table:style-name="表51.B8" office:value-type="string">
                  <text:p text:style-name="P141">8</text:p>
                </table:table-cell>
                <table:table-cell table:style-name="表51.B8" office:value-type="string">
                  <text:p text:style-name="P144">9</text:p>
                </table:table-cell>
                <table:table-cell table:style-name="表51.B8" office:value-type="string">
                  <text:p text:style-name="P140">1<text:span text:style-name="T5">0</text:span></text:p>
                </table:table-cell>
                <table:table-cell table:style-name="表51.G8" office:value-type="string">
                  <text:p text:style-name="P136">1<text:span text:style-name="T3">1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2.A1" table:number-columns-spanned="4" office:value-type="string">
            <table:table table:name="表49" table:style-name="表49"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N"/>
              <table:table-row>
                <table:table-cell table:style-name="表49.A1" table:number-columns-spanned="2" office:value-type="string">
                  <text:p text:style-name="P32">日</text:p>
                </table:table-cell>
                <table:covered-table-cell/>
                <table:table-cell table:style-name="表49.C1" table:number-columns-spanned="2" office:value-type="string">
                  <text:p text:style-name="P34">月</text:p>
                </table:table-cell>
                <table:covered-table-cell/>
                <table:table-cell table:style-name="表49.C1" table:number-columns-spanned="2" office:value-type="string">
                  <text:p text:style-name="P34">火</text:p>
                </table:table-cell>
                <table:covered-table-cell/>
                <table:table-cell table:style-name="表49.C1" table:number-columns-spanned="2" office:value-type="string">
                  <text:p text:style-name="P34">水</text:p>
                </table:table-cell>
                <table:covered-table-cell/>
                <table:table-cell table:style-name="表49.C1" table:number-columns-spanned="2" office:value-type="string">
                  <text:p text:style-name="P34">木</text:p>
                </table:table-cell>
                <table:covered-table-cell/>
                <table:table-cell table:style-name="表49.C1" table:number-columns-spanned="2" office:value-type="string">
                  <text:p text:style-name="P34">金</text:p>
                </table:table-cell>
                <table:covered-table-cell/>
                <table:table-cell table:style-name="表49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49.2">
                <table:table-cell table:style-name="表49.A2" office:value-type="string">
                  <text:p text:style-name="P34"/>
                </table:table-cell>
                <table:table-cell table:style-name="表49.B2" office:value-type="string">
                  <text:p text:style-name="P152">２７</text:p>
                </table:table-cell>
                <table:table-cell table:style-name="表49.C2" office:value-type="string">
                  <text:p text:style-name="P122"/>
                </table:table-cell>
                <table:table-cell table:style-name="表49.D2" office:value-type="string">
                  <text:p text:style-name="P152">２８</text:p>
                </table:table-cell>
                <table:table-cell table:style-name="表49.C2" office:value-type="string">
                  <text:p text:style-name="P122"/>
                </table:table-cell>
                <table:table-cell table:style-name="表49.F2" office:value-type="string">
                  <text:p text:style-name="P152">２９</text:p>
                </table:table-cell>
                <table:table-cell table:style-name="表49.C2" office:value-type="string">
                  <text:p text:style-name="P122"/>
                </table:table-cell>
                <table:table-cell table:style-name="表49.H2" office:value-type="string">
                  <text:p text:style-name="P152">３０</text:p>
                </table:table-cell>
                <table:table-cell table:style-name="表49.I2" office:value-type="string">
                  <text:p text:style-name="P122"/>
                </table:table-cell>
                <table:table-cell table:style-name="表49.J2" office:value-type="string">
                  <text:p text:style-name="P152">３１</text:p>
                </table:table-cell>
                <table:table-cell table:style-name="表49.K2" office:value-type="string">
                  <text:p text:style-name="P34"/>
                </table:table-cell>
                <table:table-cell table:style-name="表49.L2" office:value-type="string">
                  <text:p text:style-name="P73">１</text:p>
                </table:table-cell>
                <table:table-cell table:style-name="表49.M2" office:value-type="string">
                  <text:p text:style-name="P34"/>
                </table:table-cell>
                <table:table-cell table:style-name="表49.N2" office:value-type="string">
                  <text:p text:style-name="P103">２</text:p>
                </table:table-cell>
              </table:table-row>
              <table:table-row table:style-name="表49.2">
                <table:table-cell table:style-name="表49.A2" office:value-type="string">
                  <text:p text:style-name="P104"/>
                </table:table-cell>
                <table:table-cell table:style-name="表49.B3" office:value-type="string">
                  <text:p text:style-name="P115">３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D3" office:value-type="string">
                  <text:p text:style-name="P73">４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F3" office:value-type="string">
                  <text:p text:style-name="P73">５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H3" office:value-type="string">
                  <text:p text:style-name="P73">６</text:p>
                </table:table-cell>
                <table:table-cell table:style-name="表49.I3" office:value-type="string">
                  <text:p text:style-name="P34"/>
                </table:table-cell>
                <table:table-cell table:style-name="表49.J3" office:value-type="string">
                  <text:p text:style-name="P73">７</text:p>
                </table:table-cell>
                <table:table-cell table:style-name="表49.K3" office:value-type="string">
                  <text:p text:style-name="P34"/>
                </table:table-cell>
                <table:table-cell table:style-name="表49.L3" office:value-type="string">
                  <text:p text:style-name="P73">８</text:p>
                </table:table-cell>
                <table:table-cell table:style-name="表49.M3" office:value-type="string">
                  <text:p text:style-name="P35"/>
                </table:table-cell>
                <table:table-cell table:style-name="表49.N3" office:value-type="string">
                  <text:p text:style-name="P103">９</text:p>
                </table:table-cell>
              </table:table-row>
              <table:table-row table:style-name="表49.2">
                <table:table-cell table:style-name="表49.A2" office:value-type="string">
                  <text:p text:style-name="P106"/>
                </table:table-cell>
                <table:table-cell table:style-name="表49.B4" office:value-type="string">
                  <text:p text:style-name="P115">１０</text:p>
                </table:table-cell>
                <table:table-cell table:style-name="表49.C2" office:value-type="string">
                  <text:p text:style-name="P106">山の日</text:p>
                </table:table-cell>
                <table:table-cell table:style-name="表49.D4" office:value-type="string">
                  <text:p text:style-name="P115">１１</text:p>
                </table:table-cell>
                <table:table-cell table:style-name="表49.C2" office:value-type="string">
                  <text:p text:style-name="P36"/>
                </table:table-cell>
                <table:table-cell table:style-name="表49.F4" office:value-type="string">
                  <text:p text:style-name="P73">１２</text:p>
                </table:table-cell>
                <table:table-cell table:style-name="表49.C2" office:value-type="string">
                  <text:p text:style-name="P37"/>
                </table:table-cell>
                <table:table-cell table:style-name="表49.H4" office:value-type="string">
                  <text:p text:style-name="P73">１３</text:p>
                </table:table-cell>
                <table:table-cell table:style-name="表49.I4" office:value-type="string">
                  <text:p text:style-name="P39"/>
                </table:table-cell>
                <table:table-cell table:style-name="表49.J3" office:value-type="string">
                  <text:p text:style-name="P73">１４</text:p>
                </table:table-cell>
                <table:table-cell table:style-name="表49.K4" office:value-type="string">
                  <text:p text:style-name="P39"/>
                </table:table-cell>
                <table:table-cell table:style-name="表49.L3" office:value-type="string">
                  <text:p text:style-name="P73">１５</text:p>
                </table:table-cell>
                <table:table-cell table:style-name="表49.M4" office:value-type="string">
                  <text:p text:style-name="P35"/>
                </table:table-cell>
                <table:table-cell table:style-name="表49.N4" office:value-type="string">
                  <text:p text:style-name="P103">１６</text:p>
                </table:table-cell>
              </table:table-row>
              <table:table-row table:style-name="表49.2">
                <table:table-cell table:style-name="表49.A2" office:value-type="string">
                  <text:p text:style-name="P104"/>
                </table:table-cell>
                <table:table-cell table:style-name="表49.B5" office:value-type="string">
                  <text:p text:style-name="P115">１７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D5" office:value-type="string">
                  <text:p text:style-name="P73">１８</text:p>
                </table:table-cell>
                <table:table-cell table:style-name="表49.C2" office:value-type="string">
                  <text:p text:style-name="P42"/>
                </table:table-cell>
                <table:table-cell table:style-name="表49.F5" office:value-type="string">
                  <text:p text:style-name="P73">１９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H5" office:value-type="string">
                  <text:p text:style-name="P73">２０</text:p>
                </table:table-cell>
                <table:table-cell table:style-name="表49.I5" office:value-type="string">
                  <text:p text:style-name="P34"/>
                </table:table-cell>
                <table:table-cell table:style-name="表49.J3" office:value-type="string">
                  <text:p text:style-name="P73">２１</text:p>
                </table:table-cell>
                <table:table-cell table:style-name="表49.K5" office:value-type="string">
                  <text:p text:style-name="P34"/>
                </table:table-cell>
                <table:table-cell table:style-name="表49.L3" office:value-type="string">
                  <text:p text:style-name="P73">２２</text:p>
                </table:table-cell>
                <table:table-cell table:style-name="表49.M5" office:value-type="string">
                  <text:p text:style-name="P34"/>
                </table:table-cell>
                <table:table-cell table:style-name="表49.N5" office:value-type="string">
                  <text:p text:style-name="P103">２３</text:p>
                </table:table-cell>
              </table:table-row>
              <table:table-row table:style-name="表49.2">
                <table:table-cell table:style-name="表49.A2" office:value-type="string">
                  <text:p text:style-name="P104"/>
                </table:table-cell>
                <table:table-cell table:style-name="表49.B6" office:value-type="string">
                  <text:p text:style-name="P115">２４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D6" office:value-type="string">
                  <text:p text:style-name="P73">２５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F6" office:value-type="string">
                  <text:p text:style-name="P73">２６</text:p>
                </table:table-cell>
                <table:table-cell table:style-name="表49.C2" office:value-type="string">
                  <text:p text:style-name="P34"/>
                </table:table-cell>
                <table:table-cell table:style-name="表49.H6" office:value-type="string">
                  <text:p text:style-name="P73">２７</text:p>
                </table:table-cell>
                <table:table-cell table:style-name="表49.I6" office:value-type="string">
                  <text:p text:style-name="P34"/>
                </table:table-cell>
                <table:table-cell table:style-name="表49.J3" office:value-type="string">
                  <text:p text:style-name="P73">２８</text:p>
                </table:table-cell>
                <table:table-cell table:style-name="表49.K6" office:value-type="string">
                  <text:p text:style-name="P34"/>
                </table:table-cell>
                <table:table-cell table:style-name="表49.L3" office:value-type="string">
                  <text:p text:style-name="P73">２９</text:p>
                </table:table-cell>
                <table:table-cell table:style-name="表49.M6" office:value-type="string">
                  <text:p text:style-name="P34"/>
                </table:table-cell>
                <table:table-cell table:style-name="表49.N6" office:value-type="string">
                  <text:p text:style-name="P103">３０</text:p>
                </table:table-cell>
              </table:table-row>
              <table:table-row table:style-name="表49.2">
                <table:table-cell table:style-name="表49.A7" office:value-type="string">
                  <text:p text:style-name="P104"/>
                </table:table-cell>
                <table:table-cell table:style-name="表49.B7" office:value-type="string">
                  <text:p text:style-name="P115">３１</text:p>
                </table:table-cell>
                <table:table-cell table:style-name="表49.C7" office:value-type="string">
                  <text:p text:style-name="P34"/>
                </table:table-cell>
                <table:table-cell table:style-name="表49.D7" office:value-type="string">
                  <text:p text:style-name="P152">１</text:p>
                </table:table-cell>
                <table:table-cell table:style-name="表49.C7" office:value-type="string">
                  <text:p text:style-name="P122"/>
                </table:table-cell>
                <table:table-cell table:style-name="表49.F7" office:value-type="string">
                  <text:p text:style-name="P152">２</text:p>
                </table:table-cell>
                <table:table-cell table:style-name="表49.C7" office:value-type="string">
                  <text:p text:style-name="P122"/>
                </table:table-cell>
                <table:table-cell table:style-name="表49.H7" office:value-type="string">
                  <text:p text:style-name="P152">３</text:p>
                </table:table-cell>
                <table:table-cell table:style-name="表49.I7" office:value-type="string">
                  <text:p text:style-name="P122"/>
                </table:table-cell>
                <table:table-cell table:style-name="表49.J7" office:value-type="string">
                  <text:p text:style-name="P152">４</text:p>
                </table:table-cell>
                <table:table-cell table:style-name="表49.K7" office:value-type="string">
                  <text:p text:style-name="P122"/>
                </table:table-cell>
                <table:table-cell table:style-name="表49.L7" office:value-type="string">
                  <text:p text:style-name="P152">５</text:p>
                </table:table-cell>
                <table:table-cell table:style-name="表49.M7" office:value-type="string">
                  <text:p text:style-name="P122"/>
                </table:table-cell>
                <table:table-cell table:style-name="表49.N7" office:value-type="string">
                  <text:p text:style-name="P152">６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D"/>
        <table:table-row>
          <table:table-cell table:style-name="表23.A1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7">２０２５年</text:p>
                </table:table-cell>
              </table:table-row>
              <table:table-row>
                <table:table-cell table:style-name="表11.A1" office:value-type="string">
                  <text:p text:style-name="P6">９月</text:p>
                </table:table-cell>
              </table:table-row>
              <table:table-row>
                <table:table-cell table:style-name="表11.A1" office:value-type="string">
                  <text:p text:style-name="P5">令和７年</text:p>
                </table:table-cell>
              </table:table-row>
              <table:table-row>
                <table:table-cell table:style-name="表11.A1" office:value-type="string">
                  <text:p text:style-name="P8">平成３７年</text:p>
                </table:table-cell>
              </table:table-row>
              <table:table-row>
                <table:table-cell table:style-name="表11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3.A1" office:value-type="string">
            <text:p text:style-name="P11"/>
          </table:table-cell>
          <table:table-cell table:style-name="表23.A1" office:value-type="string">
            <table:table table:name="表50" table:style-name="表50">
              <table:table-column table:style-name="表50.A" table:number-columns-repeated="6"/>
              <table:table-column table:style-name="表50.G"/>
              <table:table-row table:style-name="表50.1">
                <table:table-cell table:style-name="表50.A1" table:number-columns-spanned="7" office:value-type="string">
                  <text:p text:style-name="P12">２０２５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0.1">
                <table:table-cell table:style-name="表50.A2" office:value-type="string">
                  <text:p text:style-name="P13">日</text:p>
                </table:table-cell>
                <table:table-cell table:style-name="表50.B2" office:value-type="string">
                  <text:p text:style-name="P12">月</text:p>
                </table:table-cell>
                <table:table-cell table:style-name="表50.B2" office:value-type="string">
                  <text:p text:style-name="P12">火</text:p>
                </table:table-cell>
                <table:table-cell table:style-name="表50.B2" office:value-type="string">
                  <text:p text:style-name="P12">水</text:p>
                </table:table-cell>
                <table:table-cell table:style-name="表50.B2" office:value-type="string">
                  <text:p text:style-name="P12">木</text:p>
                </table:table-cell>
                <table:table-cell table:style-name="表50.B2" office:value-type="string">
                  <text:p text:style-name="P12">金</text:p>
                </table:table-cell>
                <table:table-cell table:style-name="表50.G2" office:value-type="string">
                  <text:p text:style-name="P33">土</text:p>
                </table:table-cell>
              </table:table-row>
              <table:table-row table:style-name="表50.1">
                <table:table-cell table:style-name="表50.A3" office:value-type="string">
                  <text:p text:style-name="P136">2<text:span text:style-name="T9">7</text:span></text:p>
                </table:table-cell>
                <table:table-cell table:style-name="表50.B3" office:value-type="string">
                  <text:p text:style-name="P135">2<text:span text:style-name="T7">8</text:span></text:p>
                </table:table-cell>
                <table:table-cell table:style-name="表50.B3" office:value-type="string">
                  <text:p text:style-name="P143">2<text:span text:style-name="T3">9</text:span></text:p>
                </table:table-cell>
                <table:table-cell table:style-name="表50.B3" office:value-type="string">
                  <text:p text:style-name="P130">30</text:p>
                </table:table-cell>
                <table:table-cell table:style-name="表50.B3" office:value-type="string">
                  <text:p text:style-name="P142">31</text:p>
                </table:table-cell>
                <table:table-cell table:style-name="表50.B3" office:value-type="string">
                  <text:p text:style-name="P56">1</text:p>
                </table:table-cell>
                <table:table-cell table:style-name="表50.G3" office:value-type="string">
                  <text:p text:style-name="P84">2</text:p>
                </table:table-cell>
              </table:table-row>
              <table:table-row table:style-name="表50.1">
                <table:table-cell table:style-name="表50.A3" office:value-type="string">
                  <text:p text:style-name="P16">3</text:p>
                </table:table-cell>
                <table:table-cell table:style-name="表50.B3" office:value-type="string">
                  <text:p text:style-name="P50">4</text:p>
                </table:table-cell>
                <table:table-cell table:style-name="表50.B3" office:value-type="string">
                  <text:p text:style-name="P64">5</text:p>
                </table:table-cell>
                <table:table-cell table:style-name="表50.B3" office:value-type="string">
                  <text:p text:style-name="P64">6</text:p>
                </table:table-cell>
                <table:table-cell table:style-name="表50.B3" office:value-type="string">
                  <text:p text:style-name="P56">7</text:p>
                </table:table-cell>
                <table:table-cell table:style-name="表50.B3" office:value-type="string">
                  <text:p text:style-name="P56">8</text:p>
                </table:table-cell>
                <table:table-cell table:style-name="表50.G3" office:value-type="string">
                  <text:p text:style-name="P88">9</text:p>
                </table:table-cell>
              </table:table-row>
              <table:table-row table:style-name="表50.1">
                <table:table-cell table:style-name="表50.A3" office:value-type="string">
                  <text:p text:style-name="P21">1<text:span text:style-name="T3">0</text:span></text:p>
                </table:table-cell>
                <table:table-cell table:style-name="表50.B3" office:value-type="string">
                  <text:p text:style-name="P21">⑪</text:p>
                </table:table-cell>
                <table:table-cell table:style-name="表50.B3" office:value-type="string">
                  <text:p text:style-name="P44">1<text:span text:style-name="T9">2</text:span></text:p>
                </table:table-cell>
                <table:table-cell table:style-name="表50.B3" office:value-type="string">
                  <text:p text:style-name="P44">1<text:span text:style-name="T9">3</text:span></text:p>
                </table:table-cell>
                <table:table-cell table:style-name="表50.B3" office:value-type="string">
                  <text:p text:style-name="P57">1<text:span text:style-name="T7">4</text:span></text:p>
                </table:table-cell>
                <table:table-cell table:style-name="表50.B3" office:value-type="string">
                  <text:p text:style-name="P57">1<text:span text:style-name="T7">5</text:span></text:p>
                </table:table-cell>
                <table:table-cell table:style-name="表50.G3" office:value-type="string">
                  <text:p text:style-name="P87">1<text:span text:style-name="T3">6</text:span></text:p>
                </table:table-cell>
              </table:table-row>
              <table:table-row table:style-name="表50.1">
                <table:table-cell table:style-name="表50.A3" office:value-type="string">
                  <text:p text:style-name="P26">17</text:p>
                </table:table-cell>
                <table:table-cell table:style-name="表50.B3" office:value-type="string">
                  <text:p text:style-name="P50">18</text:p>
                </table:table-cell>
                <table:table-cell table:style-name="表50.B3" office:value-type="string">
                  <text:p text:style-name="P64">19</text:p>
                </table:table-cell>
                <table:table-cell table:style-name="表50.B3" office:value-type="string">
                  <text:p text:style-name="P44">2<text:span text:style-name="T9">0</text:span></text:p>
                </table:table-cell>
                <table:table-cell table:style-name="表50.B3" office:value-type="string">
                  <text:p text:style-name="P57">2<text:span text:style-name="T7">1</text:span></text:p>
                </table:table-cell>
                <table:table-cell table:style-name="表50.B3" office:value-type="string">
                  <text:p text:style-name="P51">22</text:p>
                </table:table-cell>
                <table:table-cell table:style-name="表50.G3" office:value-type="string">
                  <text:p text:style-name="P89">2<text:span text:style-name="T5">3</text:span></text:p>
                </table:table-cell>
              </table:table-row>
              <table:table-row table:style-name="表50.1">
                <table:table-cell table:style-name="表50.A3" office:value-type="string">
                  <text:p text:style-name="P18">2<text:span text:style-name="T5">4</text:span></text:p>
                </table:table-cell>
                <table:table-cell table:style-name="表50.B3" office:value-type="string">
                  <text:p text:style-name="P44">2<text:span text:style-name="T3">5</text:span></text:p>
                </table:table-cell>
                <table:table-cell table:style-name="表50.B3" office:value-type="string">
                  <text:p text:style-name="P44">2<text:span text:style-name="T9">6</text:span></text:p>
                </table:table-cell>
                <table:table-cell table:style-name="表50.B3" office:value-type="string">
                  <text:p text:style-name="P44">2<text:span text:style-name="T9">7</text:span></text:p>
                </table:table-cell>
                <table:table-cell table:style-name="表50.B3" office:value-type="string">
                  <text:p text:style-name="P57">2<text:span text:style-name="T7">8</text:span></text:p>
                </table:table-cell>
                <table:table-cell table:style-name="表50.B3" office:value-type="string">
                  <text:p text:style-name="P65">2<text:span text:style-name="T3">9</text:span></text:p>
                </table:table-cell>
                <table:table-cell table:style-name="表50.G3" office:value-type="string">
                  <text:p text:style-name="P84">30</text:p>
                </table:table-cell>
              </table:table-row>
              <table:table-row table:style-name="表50.1">
                <table:table-cell table:style-name="表50.A8" office:value-type="string">
                  <text:p text:style-name="P27">31</text:p>
                </table:table-cell>
                <table:table-cell table:style-name="表50.B8" office:value-type="string">
                  <text:p text:style-name="P141">1</text:p>
                </table:table-cell>
                <table:table-cell table:style-name="表50.B8" office:value-type="string">
                  <text:p text:style-name="P125">2</text:p>
                </table:table-cell>
                <table:table-cell table:style-name="表50.B8" office:value-type="string">
                  <text:p text:style-name="P137">3</text:p>
                </table:table-cell>
                <table:table-cell table:style-name="表50.B8" office:value-type="string">
                  <text:p text:style-name="P128">4</text:p>
                </table:table-cell>
                <table:table-cell table:style-name="表50.B8" office:value-type="string">
                  <text:p text:style-name="P129">5</text:p>
                </table:table-cell>
                <table:table-cell table:style-name="表50.G8" office:value-type="string">
                  <text:p text:style-name="P134">6</text:p>
                </table:table-cell>
              </table:table-row>
            </table:table>
            <text:p text:style-name="P9"/>
          </table:table-cell>
          <table:table-cell table:style-name="表23.A1" office:value-type="string">
            <table:table table:name="表54" table:style-name="表54">
              <table:table-column table:style-name="表54.A" table:number-columns-repeated="3"/>
              <table:table-column table:style-name="表54.D"/>
              <table:table-column table:style-name="表54.A" table:number-columns-repeated="2"/>
              <table:table-column table:style-name="表54.G"/>
              <table:table-row table:style-name="表54.1">
                <table:table-cell table:style-name="表54.A1" table:number-columns-spanned="7" office:value-type="string">
                  <text:p text:style-name="P12">２０２５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4.1">
                <table:table-cell table:style-name="表54.A2" office:value-type="string">
                  <text:p text:style-name="P13">日</text:p>
                </table:table-cell>
                <table:table-cell table:style-name="表54.B2" office:value-type="string">
                  <text:p text:style-name="P12">月</text:p>
                </table:table-cell>
                <table:table-cell table:style-name="表54.B2" office:value-type="string">
                  <text:p text:style-name="P12">火</text:p>
                </table:table-cell>
                <table:table-cell table:style-name="表54.B2" office:value-type="string">
                  <text:p text:style-name="P12">水</text:p>
                </table:table-cell>
                <table:table-cell table:style-name="表54.B2" office:value-type="string">
                  <text:p text:style-name="P12">木</text:p>
                </table:table-cell>
                <table:table-cell table:style-name="表54.B2" office:value-type="string">
                  <text:p text:style-name="P12">金</text:p>
                </table:table-cell>
                <table:table-cell table:style-name="表54.G2" office:value-type="string">
                  <text:p text:style-name="P102">土</text:p>
                </table:table-cell>
              </table:table-row>
              <table:table-row table:style-name="表54.1">
                <table:table-cell table:style-name="表54.A3" office:value-type="string">
                  <text:p text:style-name="P135">2<text:span text:style-name="T7">8</text:span></text:p>
                </table:table-cell>
                <table:table-cell table:style-name="表54.B3" office:value-type="string">
                  <text:p text:style-name="P143">2<text:span text:style-name="T3">9</text:span></text:p>
                </table:table-cell>
                <table:table-cell table:style-name="表54.B3" office:value-type="string">
                  <text:p text:style-name="P130">30</text:p>
                </table:table-cell>
                <table:table-cell table:style-name="表54.D3" office:value-type="string">
                  <text:p text:style-name="P56">1</text:p>
                </table:table-cell>
                <table:table-cell table:style-name="表54.B3" office:value-type="string">
                  <text:p text:style-name="P51">2</text:p>
                </table:table-cell>
                <table:table-cell table:style-name="表54.B3" office:value-type="string">
                  <text:p text:style-name="P47">3</text:p>
                </table:table-cell>
                <table:table-cell table:style-name="表54.G3" office:value-type="string">
                  <text:p text:style-name="P93">4</text:p>
                </table:table-cell>
              </table:table-row>
              <table:table-row table:style-name="表54.1">
                <table:table-cell table:style-name="表54.A3" office:value-type="string">
                  <text:p text:style-name="P24">5</text:p>
                </table:table-cell>
                <table:table-cell table:style-name="表54.B3" office:value-type="string">
                  <text:p text:style-name="P64">6</text:p>
                </table:table-cell>
                <table:table-cell table:style-name="表54.B3" office:value-type="string">
                  <text:p text:style-name="P56">7</text:p>
                </table:table-cell>
                <table:table-cell table:style-name="表54.D4" office:value-type="string">
                  <text:p text:style-name="P56">8</text:p>
                </table:table-cell>
                <table:table-cell table:style-name="表54.B3" office:value-type="string">
                  <text:p text:style-name="P60">9</text:p>
                </table:table-cell>
                <table:table-cell table:style-name="表54.B3" office:value-type="string">
                  <text:p text:style-name="P52">1<text:span text:style-name="T5">0</text:span></text:p>
                </table:table-cell>
                <table:table-cell table:style-name="表54.G4" office:value-type="string">
                  <text:p text:style-name="P99">1<text:span text:style-name="T3">1</text:span></text:p>
                </table:table-cell>
              </table:table-row>
              <table:table-row table:style-name="表54.1">
                <table:table-cell table:style-name="表54.A3" office:value-type="string">
                  <text:p text:style-name="P21">1<text:span text:style-name="T9">2</text:span></text:p>
                </table:table-cell>
                <table:table-cell table:style-name="表54.B3" office:value-type="string">
                  <text:p text:style-name="P21">⑬</text:p>
                </table:table-cell>
                <table:table-cell table:style-name="表54.B3" office:value-type="string">
                  <text:p text:style-name="P57">1<text:span text:style-name="T7">4</text:span></text:p>
                </table:table-cell>
                <table:table-cell table:style-name="表54.D5" office:value-type="string">
                  <text:p text:style-name="P57">1<text:span text:style-name="T7">5</text:span></text:p>
                </table:table-cell>
                <table:table-cell table:style-name="表54.B3" office:value-type="string">
                  <text:p text:style-name="P59">1<text:span text:style-name="T3">6</text:span></text:p>
                </table:table-cell>
                <table:table-cell table:style-name="表54.B3" office:value-type="string">
                  <text:p text:style-name="P52">1<text:span text:style-name="T5">7</text:span></text:p>
                </table:table-cell>
                <table:table-cell table:style-name="表54.G5" office:value-type="string">
                  <text:p text:style-name="P87">1<text:span text:style-name="T6">8</text:span></text:p>
                </table:table-cell>
              </table:table-row>
              <table:table-row table:style-name="表54.1">
                <table:table-cell table:style-name="表54.A3" office:value-type="string">
                  <text:p text:style-name="P24">19</text:p>
                </table:table-cell>
                <table:table-cell table:style-name="表54.B3" office:value-type="string">
                  <text:p text:style-name="P44">2<text:span text:style-name="T9">0</text:span></text:p>
                </table:table-cell>
                <table:table-cell table:style-name="表54.B3" office:value-type="string">
                  <text:p text:style-name="P57">2<text:span text:style-name="T7">1</text:span></text:p>
                </table:table-cell>
                <table:table-cell table:style-name="表54.D6" office:value-type="string">
                  <text:p text:style-name="P51">22</text:p>
                </table:table-cell>
                <table:table-cell table:style-name="表54.B3" office:value-type="string">
                  <text:p text:style-name="P52">2<text:span text:style-name="T5">3</text:span></text:p>
                </table:table-cell>
                <table:table-cell table:style-name="表54.B3" office:value-type="string">
                  <text:p text:style-name="P52">2<text:span text:style-name="T5">4</text:span></text:p>
                </table:table-cell>
                <table:table-cell table:style-name="表54.G6" office:value-type="string">
                  <text:p text:style-name="P87">2<text:span text:style-name="T6">5</text:span></text:p>
                </table:table-cell>
              </table:table-row>
              <table:table-row table:style-name="表54.1">
                <table:table-cell table:style-name="表54.A3" office:value-type="string">
                  <text:p text:style-name="P21">2<text:span text:style-name="T9">6</text:span></text:p>
                </table:table-cell>
                <table:table-cell table:style-name="表54.B3" office:value-type="string">
                  <text:p text:style-name="P44">2<text:span text:style-name="T9">7</text:span></text:p>
                </table:table-cell>
                <table:table-cell table:style-name="表54.B3" office:value-type="string">
                  <text:p text:style-name="P57">2<text:span text:style-name="T7">8</text:span></text:p>
                </table:table-cell>
                <table:table-cell table:style-name="表54.D7" office:value-type="string">
                  <text:p text:style-name="P65">2<text:span text:style-name="T3">9</text:span></text:p>
                </table:table-cell>
                <table:table-cell table:style-name="表54.B3" office:value-type="string">
                  <text:p text:style-name="P51">30</text:p>
                </table:table-cell>
                <table:table-cell table:style-name="表54.B3" office:value-type="string">
                  <text:p text:style-name="P58">31</text:p>
                </table:table-cell>
                <table:table-cell table:style-name="表54.G7" office:value-type="string">
                  <text:p text:style-name="P141">1</text:p>
                </table:table-cell>
              </table:table-row>
              <table:table-row table:style-name="表54.1">
                <table:table-cell table:style-name="表54.A8" office:value-type="string">
                  <text:p text:style-name="P130">2</text:p>
                </table:table-cell>
                <table:table-cell table:style-name="表54.B8" office:value-type="string">
                  <text:p text:style-name="P131">3</text:p>
                </table:table-cell>
                <table:table-cell table:style-name="表54.B8" office:value-type="string">
                  <text:p text:style-name="P145">4</text:p>
                </table:table-cell>
                <table:table-cell table:style-name="表54.D8" office:value-type="string">
                  <text:p text:style-name="P145">5</text:p>
                </table:table-cell>
                <table:table-cell table:style-name="表54.B8" office:value-type="string">
                  <text:p text:style-name="P134">6</text:p>
                </table:table-cell>
                <table:table-cell table:style-name="表54.B8" office:value-type="string">
                  <text:p text:style-name="P141">7</text:p>
                </table:table-cell>
                <table:table-cell table:style-name="表54.G8" office:value-type="string">
                  <text:p text:style-name="P141">8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3.A1" table:number-columns-spanned="4" office:value-type="string">
            <table:table table:name="表52" table:style-name="表52"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N"/>
              <table:table-row>
                <table:table-cell table:style-name="表52.A1" table:number-columns-spanned="2" office:value-type="string">
                  <text:p text:style-name="P32">日</text:p>
                </table:table-cell>
                <table:covered-table-cell/>
                <table:table-cell table:style-name="表52.C1" table:number-columns-spanned="2" office:value-type="string">
                  <text:p text:style-name="P34">月</text:p>
                </table:table-cell>
                <table:covered-table-cell/>
                <table:table-cell table:style-name="表52.C1" table:number-columns-spanned="2" office:value-type="string">
                  <text:p text:style-name="P34">火</text:p>
                </table:table-cell>
                <table:covered-table-cell/>
                <table:table-cell table:style-name="表52.C1" table:number-columns-spanned="2" office:value-type="string">
                  <text:p text:style-name="P34">水</text:p>
                </table:table-cell>
                <table:covered-table-cell/>
                <table:table-cell table:style-name="表52.C1" table:number-columns-spanned="2" office:value-type="string">
                  <text:p text:style-name="P34">木</text:p>
                </table:table-cell>
                <table:covered-table-cell/>
                <table:table-cell table:style-name="表52.C1" table:number-columns-spanned="2" office:value-type="string">
                  <text:p text:style-name="P34">金</text:p>
                </table:table-cell>
                <table:covered-table-cell/>
                <table:table-cell table:style-name="表52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52.2">
                <table:table-cell table:style-name="表52.A2" office:value-type="string">
                  <text:p text:style-name="P122"/>
                </table:table-cell>
                <table:table-cell table:style-name="表52.B2" office:value-type="string">
                  <text:p text:style-name="P152">３１</text:p>
                </table:table-cell>
                <table:table-cell table:style-name="表52.C2" office:value-type="string">
                  <text:p text:style-name="P34"/>
                </table:table-cell>
                <table:table-cell table:style-name="表52.D2" office:value-type="string">
                  <text:p text:style-name="P73">１</text:p>
                </table:table-cell>
                <table:table-cell table:style-name="表52.C2" office:value-type="string">
                  <text:p text:style-name="P34"/>
                </table:table-cell>
                <table:table-cell table:style-name="表52.F2" office:value-type="string">
                  <text:p text:style-name="P73">２</text:p>
                </table:table-cell>
                <table:table-cell table:style-name="表52.C2" office:value-type="string">
                  <text:p text:style-name="P34"/>
                </table:table-cell>
                <table:table-cell table:style-name="表52.H2" office:value-type="string">
                  <text:p text:style-name="P73">３</text:p>
                </table:table-cell>
                <table:table-cell table:style-name="表52.I2" office:value-type="string">
                  <text:p text:style-name="P34"/>
                </table:table-cell>
                <table:table-cell table:style-name="表52.J2" office:value-type="string">
                  <text:p text:style-name="P73">４</text:p>
                </table:table-cell>
                <table:table-cell table:style-name="表52.K2" office:value-type="string">
                  <text:p text:style-name="P34"/>
                </table:table-cell>
                <table:table-cell table:style-name="表52.L2" office:value-type="string">
                  <text:p text:style-name="P73">５</text:p>
                </table:table-cell>
                <table:table-cell table:style-name="表52.M2" office:value-type="string">
                  <text:p text:style-name="P34"/>
                </table:table-cell>
                <table:table-cell table:style-name="表52.N2" office:value-type="string">
                  <text:p text:style-name="P103">６</text:p>
                </table:table-cell>
              </table:table-row>
              <table:table-row table:style-name="表52.2">
                <table:table-cell table:style-name="表52.A2" office:value-type="string">
                  <text:p text:style-name="P104"/>
                </table:table-cell>
                <table:table-cell table:style-name="表52.B3" office:value-type="string">
                  <text:p text:style-name="P115">７</text:p>
                </table:table-cell>
                <table:table-cell table:style-name="表52.C2" office:value-type="string">
                  <text:p text:style-name="P34"/>
                </table:table-cell>
                <table:table-cell table:style-name="表52.D3" office:value-type="string">
                  <text:p text:style-name="P73">８</text:p>
                </table:table-cell>
                <table:table-cell table:style-name="表52.C2" office:value-type="string">
                  <text:p text:style-name="P35"/>
                </table:table-cell>
                <table:table-cell table:style-name="表52.F3" office:value-type="string">
                  <text:p text:style-name="P73">９</text:p>
                </table:table-cell>
                <table:table-cell table:style-name="表52.C2" office:value-type="string">
                  <text:p text:style-name="P35"/>
                </table:table-cell>
                <table:table-cell table:style-name="表52.H3" office:value-type="string">
                  <text:p text:style-name="P73">１０</text:p>
                </table:table-cell>
                <table:table-cell table:style-name="表52.I3" office:value-type="string">
                  <text:p text:style-name="P36"/>
                </table:table-cell>
                <table:table-cell table:style-name="表52.J3" office:value-type="string">
                  <text:p text:style-name="P73">１１</text:p>
                </table:table-cell>
                <table:table-cell table:style-name="表52.K3" office:value-type="string">
                  <text:p text:style-name="P36"/>
                </table:table-cell>
                <table:table-cell table:style-name="表52.L3" office:value-type="string">
                  <text:p text:style-name="P74">１２</text:p>
                </table:table-cell>
                <table:table-cell table:style-name="表52.M3" office:value-type="string">
                  <text:p text:style-name="P34"/>
                </table:table-cell>
                <table:table-cell table:style-name="表52.N3" office:value-type="string">
                  <text:p text:style-name="P103">１３</text:p>
                </table:table-cell>
              </table:table-row>
              <table:table-row table:style-name="表52.2">
                <table:table-cell table:style-name="表52.A2" office:value-type="string">
                  <text:p text:style-name="P108"/>
                </table:table-cell>
                <table:table-cell table:style-name="表52.B4" office:value-type="string">
                  <text:p text:style-name="P115">１４</text:p>
                </table:table-cell>
                <table:table-cell table:style-name="表52.C2" office:value-type="string">
                  <text:p text:style-name="P111">敬老の日</text:p>
                </table:table-cell>
                <table:table-cell table:style-name="表52.D4" office:value-type="string">
                  <text:p text:style-name="P115">１５</text:p>
                </table:table-cell>
                <table:table-cell table:style-name="表52.C2" office:value-type="string">
                  <text:p text:style-name="P40"/>
                </table:table-cell>
                <table:table-cell table:style-name="表52.F4" office:value-type="string">
                  <text:p text:style-name="P73">１６</text:p>
                </table:table-cell>
                <table:table-cell table:style-name="表52.C2" office:value-type="string">
                  <text:p text:style-name="P35"/>
                </table:table-cell>
                <table:table-cell table:style-name="表52.H4" office:value-type="string">
                  <text:p text:style-name="P73">１７</text:p>
                </table:table-cell>
                <table:table-cell table:style-name="表52.I4" office:value-type="string">
                  <text:p text:style-name="P40"/>
                </table:table-cell>
                <table:table-cell table:style-name="表52.J3" office:value-type="string">
                  <text:p text:style-name="P73">１８</text:p>
                </table:table-cell>
                <table:table-cell table:style-name="表52.K4" office:value-type="string">
                  <text:p text:style-name="P35"/>
                </table:table-cell>
                <table:table-cell table:style-name="表52.L3" office:value-type="string">
                  <text:p text:style-name="P73">１９</text:p>
                </table:table-cell>
                <table:table-cell table:style-name="表52.M4" office:value-type="string">
                  <text:p text:style-name="P35"/>
                </table:table-cell>
                <table:table-cell table:style-name="表52.N4" office:value-type="string">
                  <text:p text:style-name="P103">２０</text:p>
                </table:table-cell>
              </table:table-row>
              <table:table-row table:style-name="表52.2">
                <table:table-cell table:style-name="表52.A2" office:value-type="string">
                  <text:p text:style-name="P112"/>
                </table:table-cell>
                <table:table-cell table:style-name="表52.B5" office:value-type="string">
                  <text:p text:style-name="P115">２１</text:p>
                </table:table-cell>
                <table:table-cell table:style-name="表52.C2" office:value-type="string">
                  <text:p text:style-name="P39"/>
                </table:table-cell>
                <table:table-cell table:style-name="表52.D5" office:value-type="string">
                  <text:p text:style-name="P73">２２</text:p>
                </table:table-cell>
                <table:table-cell table:style-name="表52.C2" office:value-type="string">
                  <text:p text:style-name="P112">秋分の日</text:p>
                </table:table-cell>
                <table:table-cell table:style-name="表52.F5" office:value-type="string">
                  <text:p text:style-name="P115">２３</text:p>
                </table:table-cell>
                <table:table-cell table:style-name="表52.C2" office:value-type="string">
                  <text:p text:style-name="P39"/>
                </table:table-cell>
                <table:table-cell table:style-name="表52.H5" office:value-type="string">
                  <text:p text:style-name="P73">２４</text:p>
                </table:table-cell>
                <table:table-cell table:style-name="表52.I5" office:value-type="string">
                  <text:p text:style-name="P34"/>
                </table:table-cell>
                <table:table-cell table:style-name="表52.J3" office:value-type="string">
                  <text:p text:style-name="P73">２５</text:p>
                </table:table-cell>
                <table:table-cell table:style-name="表52.K5" office:value-type="string">
                  <text:p text:style-name="P34"/>
                </table:table-cell>
                <table:table-cell table:style-name="表52.L3" office:value-type="string">
                  <text:p text:style-name="P73">２６</text:p>
                </table:table-cell>
                <table:table-cell table:style-name="表52.M5" office:value-type="string">
                  <text:p text:style-name="P39"/>
                </table:table-cell>
                <table:table-cell table:style-name="表52.N5" office:value-type="string">
                  <text:p text:style-name="P103">２７</text:p>
                </table:table-cell>
              </table:table-row>
              <table:table-row table:style-name="表52.2">
                <table:table-cell table:style-name="表52.A2" office:value-type="string">
                  <text:p text:style-name="P112"/>
                </table:table-cell>
                <table:table-cell table:style-name="表52.B6" office:value-type="string">
                  <text:p text:style-name="P115">２８</text:p>
                </table:table-cell>
                <table:table-cell table:style-name="表52.C2" office:value-type="string">
                  <text:p text:style-name="P39"/>
                </table:table-cell>
                <table:table-cell table:style-name="表52.D6" office:value-type="string">
                  <text:p text:style-name="P73">２９</text:p>
                </table:table-cell>
                <table:table-cell table:style-name="表52.C2" office:value-type="string">
                  <text:p text:style-name="P34"/>
                </table:table-cell>
                <table:table-cell table:style-name="表52.F6" office:value-type="string">
                  <text:p text:style-name="P73">３０</text:p>
                </table:table-cell>
                <table:table-cell table:style-name="表52.C2" office:value-type="string">
                  <text:p text:style-name="P34"/>
                </table:table-cell>
                <table:table-cell table:style-name="表52.H6" office:value-type="string">
                  <text:p text:style-name="P152">１</text:p>
                </table:table-cell>
                <table:table-cell table:style-name="表52.I6" office:value-type="string">
                  <text:p text:style-name="P122"/>
                </table:table-cell>
                <table:table-cell table:style-name="表52.J3" office:value-type="string">
                  <text:p text:style-name="P152">２</text:p>
                </table:table-cell>
                <table:table-cell table:style-name="表52.K6" office:value-type="string">
                  <text:p text:style-name="P122"/>
                </table:table-cell>
                <table:table-cell table:style-name="表52.L3" office:value-type="string">
                  <text:p text:style-name="P152">３</text:p>
                </table:table-cell>
                <table:table-cell table:style-name="表52.M6" office:value-type="string">
                  <text:p text:style-name="P122"/>
                </table:table-cell>
                <table:table-cell table:style-name="表52.N6" office:value-type="string">
                  <text:p text:style-name="P152">４</text:p>
                </table:table-cell>
              </table:table-row>
              <table:table-row table:style-name="表52.2">
                <table:table-cell table:style-name="表52.A7" office:value-type="string">
                  <text:p text:style-name="P34"/>
                </table:table-cell>
                <table:table-cell table:style-name="表52.B7" office:value-type="string">
                  <text:p text:style-name="P152">５</text:p>
                </table:table-cell>
                <table:table-cell table:style-name="表52.C7" office:value-type="string">
                  <text:p text:style-name="P122"/>
                </table:table-cell>
                <table:table-cell table:style-name="表52.D7" office:value-type="string">
                  <text:p text:style-name="P152">６</text:p>
                </table:table-cell>
                <table:table-cell table:style-name="表52.C7" office:value-type="string">
                  <text:p text:style-name="P122"/>
                </table:table-cell>
                <table:table-cell table:style-name="表52.F7" office:value-type="string">
                  <text:p text:style-name="P152">７</text:p>
                </table:table-cell>
                <table:table-cell table:style-name="表52.C7" office:value-type="string">
                  <text:p text:style-name="P122"/>
                </table:table-cell>
                <table:table-cell table:style-name="表52.H7" office:value-type="string">
                  <text:p text:style-name="P152">８</text:p>
                </table:table-cell>
                <table:table-cell table:style-name="表52.I7" office:value-type="string">
                  <text:p text:style-name="P123"/>
                </table:table-cell>
                <table:table-cell table:style-name="表52.J7" office:value-type="string">
                  <text:p text:style-name="P152">９</text:p>
                </table:table-cell>
                <table:table-cell table:style-name="表52.K7" office:value-type="string">
                  <text:p text:style-name="P123"/>
                </table:table-cell>
                <table:table-cell table:style-name="表52.L7" office:value-type="string">
                  <text:p text:style-name="P152">１０</text:p>
                </table:table-cell>
                <table:table-cell table:style-name="表52.M7" office:value-type="string">
                  <text:p text:style-name="P121"/>
                </table:table-cell>
                <table:table-cell table:style-name="表52.N7" office:value-type="string">
                  <text:p text:style-name="P152">１１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D"/>
        <table:table-row>
          <table:table-cell table:style-name="表24.A1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7">２０２５年</text:p>
                </table:table-cell>
              </table:table-row>
              <table:table-row>
                <table:table-cell table:style-name="表12.A1" office:value-type="string">
                  <text:p text:style-name="P6">１０月</text:p>
                </table:table-cell>
              </table:table-row>
              <table:table-row>
                <table:table-cell table:style-name="表12.A1" office:value-type="string">
                  <text:p text:style-name="P5">令和７年</text:p>
                </table:table-cell>
              </table:table-row>
              <table:table-row>
                <table:table-cell table:style-name="表12.A1" office:value-type="string">
                  <text:p text:style-name="P8">平成３７年</text:p>
                </table:table-cell>
              </table:table-row>
              <table:table-row>
                <table:table-cell table:style-name="表12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4.A1" office:value-type="string">
            <text:p text:style-name="P11"/>
          </table:table-cell>
          <table:table-cell table:style-name="表24.A1" office:value-type="string">
            <table:table table:name="表53" table:style-name="表53">
              <table:table-column table:style-name="表53.A" table:number-columns-repeated="6"/>
              <table:table-column table:style-name="表53.G"/>
              <table:table-row table:style-name="表53.1">
                <table:table-cell table:style-name="表53.A1" table:number-columns-spanned="7" office:value-type="string">
                  <text:p text:style-name="P12">２０２５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3.1">
                <table:table-cell table:style-name="表53.A2" office:value-type="string">
                  <text:p text:style-name="P13">日</text:p>
                </table:table-cell>
                <table:table-cell table:style-name="表53.B2" office:value-type="string">
                  <text:p text:style-name="P12">月</text:p>
                </table:table-cell>
                <table:table-cell table:style-name="表53.B2" office:value-type="string">
                  <text:p text:style-name="P12">火</text:p>
                </table:table-cell>
                <table:table-cell table:style-name="表53.B2" office:value-type="string">
                  <text:p text:style-name="P12">水</text:p>
                </table:table-cell>
                <table:table-cell table:style-name="表53.B2" office:value-type="string">
                  <text:p text:style-name="P12">木</text:p>
                </table:table-cell>
                <table:table-cell table:style-name="表53.B2" office:value-type="string">
                  <text:p text:style-name="P12">金</text:p>
                </table:table-cell>
                <table:table-cell table:style-name="表53.G2" office:value-type="string">
                  <text:p text:style-name="P33">土</text:p>
                </table:table-cell>
              </table:table-row>
              <table:table-row table:style-name="表53.1">
                <table:table-cell table:style-name="表53.A3" office:value-type="string">
                  <text:p text:style-name="P139">31</text:p>
                </table:table-cell>
                <table:table-cell table:style-name="表53.B3" office:value-type="string">
                  <text:p text:style-name="P56">1</text:p>
                </table:table-cell>
                <table:table-cell table:style-name="表53.B3" office:value-type="string">
                  <text:p text:style-name="P51">2</text:p>
                </table:table-cell>
                <table:table-cell table:style-name="表53.B3" office:value-type="string">
                  <text:p text:style-name="P47">3</text:p>
                </table:table-cell>
                <table:table-cell table:style-name="表53.B3" office:value-type="string">
                  <text:p text:style-name="P50">4</text:p>
                </table:table-cell>
                <table:table-cell table:style-name="表53.B3" office:value-type="string">
                  <text:p text:style-name="P61">5</text:p>
                </table:table-cell>
                <table:table-cell table:style-name="表53.G3" office:value-type="string">
                  <text:p text:style-name="P83">6</text:p>
                </table:table-cell>
              </table:table-row>
              <table:table-row table:style-name="表53.1">
                <table:table-cell table:style-name="表53.A3" office:value-type="string">
                  <text:p text:style-name="P22">7</text:p>
                </table:table-cell>
                <table:table-cell table:style-name="表53.B3" office:value-type="string">
                  <text:p text:style-name="P56">8</text:p>
                </table:table-cell>
                <table:table-cell table:style-name="表53.B3" office:value-type="string">
                  <text:p text:style-name="P60">9</text:p>
                </table:table-cell>
                <table:table-cell table:style-name="表53.B3" office:value-type="string">
                  <text:p text:style-name="P52">1<text:span text:style-name="T5">0</text:span></text:p>
                </table:table-cell>
                <table:table-cell table:style-name="表53.B3" office:value-type="string">
                  <text:p text:style-name="P44">1<text:span text:style-name="T3">1</text:span></text:p>
                </table:table-cell>
                <table:table-cell table:style-name="表53.B3" office:value-type="string">
                  <text:p text:style-name="P57">1<text:span text:style-name="T3">2</text:span></text:p>
                </table:table-cell>
                <table:table-cell table:style-name="表53.G3" office:value-type="string">
                  <text:p text:style-name="P86">1<text:span text:style-name="T3">3</text:span></text:p>
                </table:table-cell>
              </table:table-row>
              <table:table-row table:style-name="表53.1">
                <table:table-cell table:style-name="表53.A3" office:value-type="string">
                  <text:p text:style-name="P14">1<text:span text:style-name="T7">4</text:span></text:p>
                </table:table-cell>
                <table:table-cell table:style-name="表53.B3" office:value-type="string">
                  <text:p text:style-name="P28">⑮</text:p>
                </table:table-cell>
                <table:table-cell table:style-name="表53.B3" office:value-type="string">
                  <text:p text:style-name="P69">1<text:span text:style-name="T10">6</text:span></text:p>
                </table:table-cell>
                <table:table-cell table:style-name="表53.B3" office:value-type="string">
                  <text:p text:style-name="P52">1<text:span text:style-name="T5">7</text:span></text:p>
                </table:table-cell>
                <table:table-cell table:style-name="表53.B3" office:value-type="string">
                  <text:p text:style-name="P50">18</text:p>
                </table:table-cell>
                <table:table-cell table:style-name="表53.B3" office:value-type="string">
                  <text:p text:style-name="P45">19</text:p>
                </table:table-cell>
                <table:table-cell table:style-name="表53.G3" office:value-type="string">
                  <text:p text:style-name="P86">2<text:span text:style-name="T3">0</text:span></text:p>
                </table:table-cell>
              </table:table-row>
              <table:table-row table:style-name="表53.1">
                <table:table-cell table:style-name="表53.A3" office:value-type="string">
                  <text:p text:style-name="P14">2<text:span text:style-name="T7">1</text:span></text:p>
                </table:table-cell>
                <table:table-cell table:style-name="表53.B3" office:value-type="string">
                  <text:p text:style-name="P66">22</text:p>
                </table:table-cell>
                <table:table-cell table:style-name="表53.B3" office:value-type="string">
                  <text:p text:style-name="P18">㉓</text:p>
                </table:table-cell>
                <table:table-cell table:style-name="表53.B3" office:value-type="string">
                  <text:p text:style-name="P52">2<text:span text:style-name="T5">4</text:span></text:p>
                </table:table-cell>
                <table:table-cell table:style-name="表53.B3" office:value-type="string">
                  <text:p text:style-name="P44">2<text:span text:style-name="T3">5</text:span></text:p>
                </table:table-cell>
                <table:table-cell table:style-name="表53.B3" office:value-type="string">
                  <text:p text:style-name="P57">2<text:span text:style-name="T3">6</text:span></text:p>
                </table:table-cell>
                <table:table-cell table:style-name="表53.G3" office:value-type="string">
                  <text:p text:style-name="P98">2<text:span text:style-name="T3">7</text:span></text:p>
                </table:table-cell>
              </table:table-row>
              <table:table-row table:style-name="表53.1">
                <table:table-cell table:style-name="表53.A3" office:value-type="string">
                  <text:p text:style-name="P14">2<text:span text:style-name="T7">8</text:span></text:p>
                </table:table-cell>
                <table:table-cell table:style-name="表53.B3" office:value-type="string">
                  <text:p text:style-name="P69">2<text:span text:style-name="T10">9</text:span></text:p>
                </table:table-cell>
                <table:table-cell table:style-name="表53.B3" office:value-type="string">
                  <text:p text:style-name="P51">30</text:p>
                </table:table-cell>
                <table:table-cell table:style-name="表53.B3" office:value-type="string">
                  <text:p text:style-name="P141">1</text:p>
                </table:table-cell>
                <table:table-cell table:style-name="表53.B3" office:value-type="string">
                  <text:p text:style-name="P130">2</text:p>
                </table:table-cell>
                <table:table-cell table:style-name="表53.B3" office:value-type="string">
                  <text:p text:style-name="P131">3</text:p>
                </table:table-cell>
                <table:table-cell table:style-name="表53.G3" office:value-type="string">
                  <text:p text:style-name="P128">4</text:p>
                </table:table-cell>
              </table:table-row>
              <table:table-row table:style-name="表53.1">
                <table:table-cell table:style-name="表53.A8" office:value-type="string">
                  <text:p text:style-name="P129">5</text:p>
                </table:table-cell>
                <table:table-cell table:style-name="表53.B8" office:value-type="string">
                  <text:p text:style-name="P129">6</text:p>
                </table:table-cell>
                <table:table-cell table:style-name="表53.B8" office:value-type="string">
                  <text:p text:style-name="P138">7</text:p>
                </table:table-cell>
                <table:table-cell table:style-name="表53.B8" office:value-type="string">
                  <text:p text:style-name="P141">8</text:p>
                </table:table-cell>
                <table:table-cell table:style-name="表53.B8" office:value-type="string">
                  <text:p text:style-name="P144">9</text:p>
                </table:table-cell>
                <table:table-cell table:style-name="表53.B8" office:value-type="string">
                  <text:p text:style-name="P140">1<text:span text:style-name="T5">0</text:span></text:p>
                </table:table-cell>
                <table:table-cell table:style-name="表53.G8" office:value-type="string">
                  <text:p text:style-name="P136">1<text:span text:style-name="T3">1</text:span></text:p>
                </table:table-cell>
              </table:table-row>
            </table:table>
            <text:p text:style-name="P9"/>
          </table:table-cell>
          <table:table-cell table:style-name="表24.A1" office:value-type="string">
            <table:table table:name="表57" table:style-name="表57">
              <table:table-column table:style-name="表57.A" table:number-columns-repeated="6"/>
              <table:table-column table:style-name="表57.G"/>
              <table:table-row table:style-name="表57.1">
                <table:table-cell table:style-name="表57.A1" table:number-columns-spanned="7" office:value-type="string">
                  <text:p text:style-name="P12">２０２５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7.1">
                <table:table-cell table:style-name="表57.A2" office:value-type="string">
                  <text:p text:style-name="P13">日</text:p>
                </table:table-cell>
                <table:table-cell table:style-name="表57.B2" office:value-type="string">
                  <text:p text:style-name="P12">月</text:p>
                </table:table-cell>
                <table:table-cell table:style-name="表57.B2" office:value-type="string">
                  <text:p text:style-name="P12">火</text:p>
                </table:table-cell>
                <table:table-cell table:style-name="表57.B2" office:value-type="string">
                  <text:p text:style-name="P12">水</text:p>
                </table:table-cell>
                <table:table-cell table:style-name="表57.B2" office:value-type="string">
                  <text:p text:style-name="P12">木</text:p>
                </table:table-cell>
                <table:table-cell table:style-name="表57.B2" office:value-type="string">
                  <text:p text:style-name="P12">金</text:p>
                </table:table-cell>
                <table:table-cell table:style-name="表57.G2" office:value-type="string">
                  <text:p text:style-name="P102">土</text:p>
                </table:table-cell>
              </table:table-row>
              <table:table-row table:style-name="表57.1">
                <table:table-cell table:style-name="表57.A3" office:value-type="string">
                  <text:p text:style-name="P151">2<text:span text:style-name="T6">6</text:span></text:p>
                </table:table-cell>
                <table:table-cell table:style-name="表57.B3" office:value-type="string">
                  <text:p text:style-name="P141">2<text:span text:style-name="T3">7</text:span></text:p>
                </table:table-cell>
                <table:table-cell table:style-name="表57.B3" office:value-type="string">
                  <text:p text:style-name="P135">2<text:span text:style-name="T7">8</text:span></text:p>
                </table:table-cell>
                <table:table-cell table:style-name="表57.B3" office:value-type="string">
                  <text:p text:style-name="P143">2<text:span text:style-name="T3">9</text:span></text:p>
                </table:table-cell>
                <table:table-cell table:style-name="表57.B3" office:value-type="string">
                  <text:p text:style-name="P130">30</text:p>
                </table:table-cell>
                <table:table-cell table:style-name="表57.B3" office:value-type="string">
                  <text:p text:style-name="P142">31</text:p>
                </table:table-cell>
                <table:table-cell table:style-name="表57.G3" office:value-type="string">
                  <text:p text:style-name="P88">1</text:p>
                </table:table-cell>
              </table:table-row>
              <table:table-row table:style-name="表57.1">
                <table:table-cell table:style-name="表57.A3" office:value-type="string">
                  <text:p text:style-name="P15">2</text:p>
                </table:table-cell>
                <table:table-cell table:style-name="表57.B3" office:value-type="string">
                  <text:p text:style-name="P17">③</text:p>
                </table:table-cell>
                <table:table-cell table:style-name="表57.B3" office:value-type="string">
                  <text:p text:style-name="P50">4</text:p>
                </table:table-cell>
                <table:table-cell table:style-name="表57.B3" office:value-type="string">
                  <text:p text:style-name="P61">5</text:p>
                </table:table-cell>
                <table:table-cell table:style-name="表57.B3" office:value-type="string">
                  <text:p text:style-name="P45">6</text:p>
                </table:table-cell>
                <table:table-cell table:style-name="表57.B3" office:value-type="string">
                  <text:p text:style-name="P53">7</text:p>
                </table:table-cell>
                <table:table-cell table:style-name="表57.G3" office:value-type="string">
                  <text:p text:style-name="P88">8</text:p>
                </table:table-cell>
              </table:table-row>
              <table:table-row table:style-name="表57.1">
                <table:table-cell table:style-name="表57.A3" office:value-type="string">
                  <text:p text:style-name="P19">9</text:p>
                </table:table-cell>
                <table:table-cell table:style-name="表57.B3" office:value-type="string">
                  <text:p text:style-name="P52">1<text:span text:style-name="T5">0</text:span></text:p>
                </table:table-cell>
                <table:table-cell table:style-name="表57.B3" office:value-type="string">
                  <text:p text:style-name="P44">1<text:span text:style-name="T3">1</text:span></text:p>
                </table:table-cell>
                <table:table-cell table:style-name="表57.B3" office:value-type="string">
                  <text:p text:style-name="P57">1<text:span text:style-name="T3">2</text:span></text:p>
                </table:table-cell>
                <table:table-cell table:style-name="表57.B3" office:value-type="string">
                  <text:p text:style-name="P57">1<text:span text:style-name="T3">3</text:span></text:p>
                </table:table-cell>
                <table:table-cell table:style-name="表57.B3" office:value-type="string">
                  <text:p text:style-name="P53">14</text:p>
                </table:table-cell>
                <table:table-cell table:style-name="表57.G3" office:value-type="string">
                  <text:p text:style-name="P90">1<text:span text:style-name="T4">5</text:span></text:p>
                </table:table-cell>
              </table:table-row>
              <table:table-row table:style-name="表57.1">
                <table:table-cell table:style-name="表57.A3" office:value-type="string">
                  <text:p text:style-name="P20">1<text:span text:style-name="T3">6</text:span></text:p>
                </table:table-cell>
                <table:table-cell table:style-name="表57.B3" office:value-type="string">
                  <text:p text:style-name="P52">1<text:span text:style-name="T5">7</text:span></text:p>
                </table:table-cell>
                <table:table-cell table:style-name="表57.B3" office:value-type="string">
                  <text:p text:style-name="P59">1<text:span text:style-name="T6">8</text:span></text:p>
                </table:table-cell>
                <table:table-cell table:style-name="表57.B3" office:value-type="string">
                  <text:p text:style-name="P45">19</text:p>
                </table:table-cell>
                <table:table-cell table:style-name="表57.B3" office:value-type="string">
                  <text:p text:style-name="P57">2<text:span text:style-name="T3">0</text:span></text:p>
                </table:table-cell>
                <table:table-cell table:style-name="表57.B3" office:value-type="string">
                  <text:p text:style-name="P46">21</text:p>
                </table:table-cell>
                <table:table-cell table:style-name="表57.G3" office:value-type="string">
                  <text:p text:style-name="P81">22</text:p>
                </table:table-cell>
              </table:table-row>
              <table:table-row table:style-name="表57.1">
                <table:table-cell table:style-name="表57.A3" office:value-type="string">
                  <text:p text:style-name="P18">㉓</text:p>
                </table:table-cell>
                <table:table-cell table:style-name="表57.B3" office:value-type="string">
                  <text:p text:style-name="P18">㉔</text:p>
                </table:table-cell>
                <table:table-cell table:style-name="表57.B3" office:value-type="string">
                  <text:p text:style-name="P59">2<text:span text:style-name="T6">5</text:span></text:p>
                </table:table-cell>
                <table:table-cell table:style-name="表57.B3" office:value-type="string">
                  <text:p text:style-name="P59">2<text:span text:style-name="T6">6</text:span></text:p>
                </table:table-cell>
                <table:table-cell table:style-name="表57.B3" office:value-type="string">
                  <text:p text:style-name="P56">2<text:span text:style-name="T3">7</text:span></text:p>
                </table:table-cell>
                <table:table-cell table:style-name="表57.B3" office:value-type="string">
                  <text:p text:style-name="P53">28</text:p>
                </table:table-cell>
                <table:table-cell table:style-name="表57.G3" office:value-type="string">
                  <text:p text:style-name="P90">2<text:span text:style-name="T4">9</text:span></text:p>
                </table:table-cell>
              </table:table-row>
              <table:table-row table:style-name="表57.1">
                <table:table-cell table:style-name="表57.A8" office:value-type="string">
                  <text:p text:style-name="P15">30</text:p>
                </table:table-cell>
                <table:table-cell table:style-name="表57.B8" office:value-type="string">
                  <text:p text:style-name="P144">1</text:p>
                </table:table-cell>
                <table:table-cell table:style-name="表57.B8" office:value-type="string">
                  <text:p text:style-name="P144">2</text:p>
                </table:table-cell>
                <table:table-cell table:style-name="表57.B8" office:value-type="string">
                  <text:p text:style-name="P131">3</text:p>
                </table:table-cell>
                <table:table-cell table:style-name="表57.B8" office:value-type="string">
                  <text:p text:style-name="P128">4</text:p>
                </table:table-cell>
                <table:table-cell table:style-name="表57.B8" office:value-type="string">
                  <text:p text:style-name="P145">5</text:p>
                </table:table-cell>
                <table:table-cell table:style-name="表57.G8" office:value-type="string">
                  <text:p text:style-name="P129">6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4.A1" table:number-columns-spanned="4" office:value-type="string">
            <table:table table:name="表55" table:style-name="表55"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N"/>
              <table:table-row>
                <table:table-cell table:style-name="表55.A1" table:number-columns-spanned="2" office:value-type="string">
                  <text:p text:style-name="P32">日</text:p>
                </table:table-cell>
                <table:covered-table-cell/>
                <table:table-cell table:style-name="表55.C1" table:number-columns-spanned="2" office:value-type="string">
                  <text:p text:style-name="P34">月</text:p>
                </table:table-cell>
                <table:covered-table-cell/>
                <table:table-cell table:style-name="表55.C1" table:number-columns-spanned="2" office:value-type="string">
                  <text:p text:style-name="P34">火</text:p>
                </table:table-cell>
                <table:covered-table-cell/>
                <table:table-cell table:style-name="表55.C1" table:number-columns-spanned="2" office:value-type="string">
                  <text:p text:style-name="P34">水</text:p>
                </table:table-cell>
                <table:covered-table-cell/>
                <table:table-cell table:style-name="表55.C1" table:number-columns-spanned="2" office:value-type="string">
                  <text:p text:style-name="P34">木</text:p>
                </table:table-cell>
                <table:covered-table-cell/>
                <table:table-cell table:style-name="表55.C1" table:number-columns-spanned="2" office:value-type="string">
                  <text:p text:style-name="P34">金</text:p>
                </table:table-cell>
                <table:covered-table-cell/>
                <table:table-cell table:style-name="表55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55.2">
                <table:table-cell table:style-name="表55.A2" office:value-type="string">
                  <text:p text:style-name="P34"/>
                </table:table-cell>
                <table:table-cell table:style-name="表55.B2" office:value-type="string">
                  <text:p text:style-name="P152">２８</text:p>
                </table:table-cell>
                <table:table-cell table:style-name="表55.C2" office:value-type="string">
                  <text:p text:style-name="P122"/>
                </table:table-cell>
                <table:table-cell table:style-name="表55.D2" office:value-type="string">
                  <text:p text:style-name="P152">２９</text:p>
                </table:table-cell>
                <table:table-cell table:style-name="表55.C2" office:value-type="string">
                  <text:p text:style-name="P122"/>
                </table:table-cell>
                <table:table-cell table:style-name="表55.F2" office:value-type="string">
                  <text:p text:style-name="P152">３０</text:p>
                </table:table-cell>
                <table:table-cell table:style-name="表55.C2" office:value-type="string">
                  <text:p text:style-name="P34"/>
                </table:table-cell>
                <table:table-cell table:style-name="表55.H2" office:value-type="string">
                  <text:p text:style-name="P73">１</text:p>
                </table:table-cell>
                <table:table-cell table:style-name="表55.I2" office:value-type="string">
                  <text:p text:style-name="P34"/>
                </table:table-cell>
                <table:table-cell table:style-name="表55.J2" office:value-type="string">
                  <text:p text:style-name="P73">２</text:p>
                </table:table-cell>
                <table:table-cell table:style-name="表55.K2" office:value-type="string">
                  <text:p text:style-name="P34"/>
                </table:table-cell>
                <table:table-cell table:style-name="表55.L2" office:value-type="string">
                  <text:p text:style-name="P73">３</text:p>
                </table:table-cell>
                <table:table-cell table:style-name="表55.M2" office:value-type="string">
                  <text:p text:style-name="P34"/>
                </table:table-cell>
                <table:table-cell table:style-name="表55.N2" office:value-type="string">
                  <text:p text:style-name="P103">４</text:p>
                </table:table-cell>
              </table:table-row>
              <table:table-row table:style-name="表55.2">
                <table:table-cell table:style-name="表55.A2" office:value-type="string">
                  <text:p text:style-name="P104"/>
                </table:table-cell>
                <table:table-cell table:style-name="表55.B3" office:value-type="string">
                  <text:p text:style-name="P115">５</text:p>
                </table:table-cell>
                <table:table-cell table:style-name="表55.C3" office:value-type="string">
                  <text:p text:style-name="P34"/>
                </table:table-cell>
                <table:table-cell table:style-name="表55.D3" office:value-type="string">
                  <text:p text:style-name="P73">６</text:p>
                </table:table-cell>
                <table:table-cell table:style-name="表55.C2" office:value-type="string">
                  <text:p text:style-name="P34"/>
                </table:table-cell>
                <table:table-cell table:style-name="表55.F3" office:value-type="string">
                  <text:p text:style-name="P73">７</text:p>
                </table:table-cell>
                <table:table-cell table:style-name="表55.C2" office:value-type="string">
                  <text:p text:style-name="P34"/>
                </table:table-cell>
                <table:table-cell table:style-name="表55.H3" office:value-type="string">
                  <text:p text:style-name="P73">８</text:p>
                </table:table-cell>
                <table:table-cell table:style-name="表55.I3" office:value-type="string">
                  <text:p text:style-name="P75"/>
                </table:table-cell>
                <table:table-cell table:style-name="表55.J3" office:value-type="string">
                  <text:p text:style-name="P73">９</text:p>
                </table:table-cell>
                <table:table-cell table:style-name="表55.K3" office:value-type="string">
                  <text:p text:style-name="P76"/>
                </table:table-cell>
                <table:table-cell table:style-name="表55.L3" office:value-type="string">
                  <text:p text:style-name="P73">１０</text:p>
                </table:table-cell>
                <table:table-cell table:style-name="表55.M3" office:value-type="string">
                  <text:p text:style-name="P77"/>
                </table:table-cell>
                <table:table-cell table:style-name="表55.N3" office:value-type="string">
                  <text:p text:style-name="P103">１１</text:p>
                </table:table-cell>
              </table:table-row>
              <table:table-row table:style-name="表55.2">
                <table:table-cell table:style-name="表55.A4" office:value-type="string">
                  <text:p text:style-name="P108"/>
                </table:table-cell>
                <table:table-cell table:style-name="表55.B4" office:value-type="string">
                  <text:p text:style-name="P116">１２</text:p>
                </table:table-cell>
                <table:table-cell table:style-name="表55.C4" office:value-type="string">
                  <text:p text:style-name="P118">スポーツの日</text:p>
                </table:table-cell>
                <table:table-cell table:style-name="表55.D4" office:value-type="string">
                  <text:p text:style-name="P115">１３</text:p>
                </table:table-cell>
                <table:table-cell table:style-name="表55.C2" office:value-type="string">
                  <text:p text:style-name="P75"/>
                </table:table-cell>
                <table:table-cell table:style-name="表55.F4" office:value-type="string">
                  <text:p text:style-name="P73">１４</text:p>
                </table:table-cell>
                <table:table-cell table:style-name="表55.C2" office:value-type="string">
                  <text:p text:style-name="P35"/>
                </table:table-cell>
                <table:table-cell table:style-name="表55.H4" office:value-type="string">
                  <text:p text:style-name="P73">１５</text:p>
                </table:table-cell>
                <table:table-cell table:style-name="表55.I4" office:value-type="string">
                  <text:p text:style-name="P75"/>
                </table:table-cell>
                <table:table-cell table:style-name="表55.J3" office:value-type="string">
                  <text:p text:style-name="P73">１６</text:p>
                </table:table-cell>
                <table:table-cell table:style-name="表55.K4" office:value-type="string">
                  <text:p text:style-name="P35"/>
                </table:table-cell>
                <table:table-cell table:style-name="表55.L3" office:value-type="string">
                  <text:p text:style-name="P73">１７</text:p>
                </table:table-cell>
                <table:table-cell table:style-name="表55.M4" office:value-type="string">
                  <text:p text:style-name="P35"/>
                </table:table-cell>
                <table:table-cell table:style-name="表55.N4" office:value-type="string">
                  <text:p text:style-name="P103">１８</text:p>
                </table:table-cell>
              </table:table-row>
              <table:table-row table:style-name="表55.2">
                <table:table-cell table:style-name="表55.A2" office:value-type="string">
                  <text:p text:style-name="P112"/>
                </table:table-cell>
                <table:table-cell table:style-name="表55.B5" office:value-type="string">
                  <text:p text:style-name="P115">１９</text:p>
                </table:table-cell>
                <table:table-cell table:style-name="表55.C2" office:value-type="string">
                  <text:p text:style-name="P39"/>
                </table:table-cell>
                <table:table-cell table:style-name="表55.D5" office:value-type="string">
                  <text:p text:style-name="P73">２０</text:p>
                </table:table-cell>
                <table:table-cell table:style-name="表55.C2" office:value-type="string">
                  <text:p text:style-name="P35"/>
                </table:table-cell>
                <table:table-cell table:style-name="表55.F5" office:value-type="string">
                  <text:p text:style-name="P73">２１</text:p>
                </table:table-cell>
                <table:table-cell table:style-name="表55.C2" office:value-type="string">
                  <text:p text:style-name="P39"/>
                </table:table-cell>
                <table:table-cell table:style-name="表55.H5" office:value-type="string">
                  <text:p text:style-name="P73">２２</text:p>
                </table:table-cell>
                <table:table-cell table:style-name="表55.I5" office:value-type="string">
                  <text:p text:style-name="P43"/>
                </table:table-cell>
                <table:table-cell table:style-name="表55.J3" office:value-type="string">
                  <text:p text:style-name="P73">２３</text:p>
                </table:table-cell>
                <table:table-cell table:style-name="表55.K5" office:value-type="string">
                  <text:p text:style-name="P43"/>
                </table:table-cell>
                <table:table-cell table:style-name="表55.L3" office:value-type="string">
                  <text:p text:style-name="P73">２４</text:p>
                </table:table-cell>
                <table:table-cell table:style-name="表55.M5" office:value-type="string">
                  <text:p text:style-name="P34"/>
                </table:table-cell>
                <table:table-cell table:style-name="表55.N5" office:value-type="string">
                  <text:p text:style-name="P103">２５</text:p>
                </table:table-cell>
              </table:table-row>
              <table:table-row table:style-name="表55.2">
                <table:table-cell table:style-name="表55.A2" office:value-type="string">
                  <text:p text:style-name="P104"/>
                </table:table-cell>
                <table:table-cell table:style-name="表55.B6" office:value-type="string">
                  <text:p text:style-name="P115">２６</text:p>
                </table:table-cell>
                <table:table-cell table:style-name="表55.C2" office:value-type="string">
                  <text:p text:style-name="P34"/>
                </table:table-cell>
                <table:table-cell table:style-name="表55.D6" office:value-type="string">
                  <text:p text:style-name="P73">２７</text:p>
                </table:table-cell>
                <table:table-cell table:style-name="表55.C2" office:value-type="string">
                  <text:p text:style-name="P34"/>
                </table:table-cell>
                <table:table-cell table:style-name="表55.F6" office:value-type="string">
                  <text:p text:style-name="P73">２８</text:p>
                </table:table-cell>
                <table:table-cell table:style-name="表55.C2" office:value-type="string">
                  <text:p text:style-name="P34"/>
                </table:table-cell>
                <table:table-cell table:style-name="表55.H6" office:value-type="string">
                  <text:p text:style-name="P73">２９</text:p>
                </table:table-cell>
                <table:table-cell table:style-name="表55.I6" office:value-type="string">
                  <text:p text:style-name="P34"/>
                </table:table-cell>
                <table:table-cell table:style-name="表55.J3" office:value-type="string">
                  <text:p text:style-name="P73">３０</text:p>
                </table:table-cell>
                <table:table-cell table:style-name="表55.K6" office:value-type="string">
                  <text:p text:style-name="P34"/>
                </table:table-cell>
                <table:table-cell table:style-name="表55.L3" office:value-type="string">
                  <text:p text:style-name="P73">３１</text:p>
                </table:table-cell>
                <table:table-cell table:style-name="表55.M6" office:value-type="string">
                  <text:p text:style-name="P34"/>
                </table:table-cell>
                <table:table-cell table:style-name="表55.N6" office:value-type="string">
                  <text:p text:style-name="P152">１</text:p>
                </table:table-cell>
              </table:table-row>
              <table:table-row table:style-name="表55.2">
                <table:table-cell table:style-name="表55.A7" office:value-type="string">
                  <text:p text:style-name="P34"/>
                </table:table-cell>
                <table:table-cell table:style-name="表55.B7" office:value-type="string">
                  <text:p text:style-name="P152">２</text:p>
                </table:table-cell>
                <table:table-cell table:style-name="表55.C7" office:value-type="string">
                  <text:p text:style-name="P122"/>
                </table:table-cell>
                <table:table-cell table:style-name="表55.D7" office:value-type="string">
                  <text:p text:style-name="P152">３</text:p>
                </table:table-cell>
                <table:table-cell table:style-name="表55.C7" office:value-type="string">
                  <text:p text:style-name="P122"/>
                </table:table-cell>
                <table:table-cell table:style-name="表55.F7" office:value-type="string">
                  <text:p text:style-name="P152">４</text:p>
                </table:table-cell>
                <table:table-cell table:style-name="表55.C7" office:value-type="string">
                  <text:p text:style-name="P122"/>
                </table:table-cell>
                <table:table-cell table:style-name="表55.H7" office:value-type="string">
                  <text:p text:style-name="P152">５</text:p>
                </table:table-cell>
                <table:table-cell table:style-name="表55.I7" office:value-type="string">
                  <text:p text:style-name="P122"/>
                </table:table-cell>
                <table:table-cell table:style-name="表55.J7" office:value-type="string">
                  <text:p text:style-name="P152">６</text:p>
                </table:table-cell>
                <table:table-cell table:style-name="表55.K7" office:value-type="string">
                  <text:p text:style-name="P122"/>
                </table:table-cell>
                <table:table-cell table:style-name="表55.L7" office:value-type="string">
                  <text:p text:style-name="P152">７</text:p>
                </table:table-cell>
                <table:table-cell table:style-name="表55.M7" office:value-type="string">
                  <text:p text:style-name="P122"/>
                </table:table-cell>
                <table:table-cell table:style-name="表55.N7" office:value-type="string">
                  <text:p text:style-name="P152">８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5" table:style-name="表25">
        <table:table-column table:style-name="表25.A"/>
        <table:table-column table:style-name="表25.B"/>
        <table:table-column table:style-name="表25.C"/>
        <table:table-column table:style-name="表25.D"/>
        <table:table-row>
          <table:table-cell table:style-name="表25.A1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7">２０２５年</text:p>
                </table:table-cell>
              </table:table-row>
              <table:table-row>
                <table:table-cell table:style-name="表13.A1" office:value-type="string">
                  <text:p text:style-name="P6">１１月</text:p>
                </table:table-cell>
              </table:table-row>
              <table:table-row>
                <table:table-cell table:style-name="表13.A1" office:value-type="string">
                  <text:p text:style-name="P5">令和７年</text:p>
                </table:table-cell>
              </table:table-row>
              <table:table-row>
                <table:table-cell table:style-name="表13.A1" office:value-type="string">
                  <text:p text:style-name="P8">平成３７年</text:p>
                </table:table-cell>
              </table:table-row>
              <table:table-row>
                <table:table-cell table:style-name="表13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5.A1" office:value-type="string">
            <text:p text:style-name="P11"/>
          </table:table-cell>
          <table:table-cell table:style-name="表25.A1" office:value-type="string">
            <table:table table:name="表56" table:style-name="表56">
              <table:table-column table:style-name="表56.A" table:number-columns-repeated="6"/>
              <table:table-column table:style-name="表56.G"/>
              <table:table-row table:style-name="表56.1">
                <table:table-cell table:style-name="表56.A1" table:number-columns-spanned="7" office:value-type="string">
                  <text:p text:style-name="P12">２０２５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6.1">
                <table:table-cell table:style-name="表56.A2" office:value-type="string">
                  <text:p text:style-name="P13">日</text:p>
                </table:table-cell>
                <table:table-cell table:style-name="表56.B2" office:value-type="string">
                  <text:p text:style-name="P12">月</text:p>
                </table:table-cell>
                <table:table-cell table:style-name="表56.B2" office:value-type="string">
                  <text:p text:style-name="P12">火</text:p>
                </table:table-cell>
                <table:table-cell table:style-name="表56.B2" office:value-type="string">
                  <text:p text:style-name="P12">水</text:p>
                </table:table-cell>
                <table:table-cell table:style-name="表56.B2" office:value-type="string">
                  <text:p text:style-name="P12">木</text:p>
                </table:table-cell>
                <table:table-cell table:style-name="表56.B2" office:value-type="string">
                  <text:p text:style-name="P12">金</text:p>
                </table:table-cell>
                <table:table-cell table:style-name="表56.G2" office:value-type="string">
                  <text:p text:style-name="P33">土</text:p>
                </table:table-cell>
              </table:table-row>
              <table:table-row table:style-name="表56.1">
                <table:table-cell table:style-name="表56.A3" office:value-type="string">
                  <text:p text:style-name="P135">2<text:span text:style-name="T7">8</text:span></text:p>
                </table:table-cell>
                <table:table-cell table:style-name="表56.B3" office:value-type="string">
                  <text:p text:style-name="P143">2<text:span text:style-name="T3">9</text:span></text:p>
                </table:table-cell>
                <table:table-cell table:style-name="表56.B3" office:value-type="string">
                  <text:p text:style-name="P130">30</text:p>
                </table:table-cell>
                <table:table-cell table:style-name="表56.B3" office:value-type="string">
                  <text:p text:style-name="P56">1</text:p>
                </table:table-cell>
                <table:table-cell table:style-name="表56.B3" office:value-type="string">
                  <text:p text:style-name="P51">2</text:p>
                </table:table-cell>
                <table:table-cell table:style-name="表56.B3" office:value-type="string">
                  <text:p text:style-name="P47">3</text:p>
                </table:table-cell>
                <table:table-cell table:style-name="表56.G3" office:value-type="string">
                  <text:p text:style-name="P93">4</text:p>
                </table:table-cell>
              </table:table-row>
              <table:table-row table:style-name="表56.1">
                <table:table-cell table:style-name="表56.A3" office:value-type="string">
                  <text:p text:style-name="P24">5</text:p>
                </table:table-cell>
                <table:table-cell table:style-name="表56.B3" office:value-type="string">
                  <text:p text:style-name="P64">6</text:p>
                </table:table-cell>
                <table:table-cell table:style-name="表56.B3" office:value-type="string">
                  <text:p text:style-name="P56">7</text:p>
                </table:table-cell>
                <table:table-cell table:style-name="表56.B3" office:value-type="string">
                  <text:p text:style-name="P56">8</text:p>
                </table:table-cell>
                <table:table-cell table:style-name="表56.B3" office:value-type="string">
                  <text:p text:style-name="P60">9</text:p>
                </table:table-cell>
                <table:table-cell table:style-name="表56.B3" office:value-type="string">
                  <text:p text:style-name="P52">1<text:span text:style-name="T5">0</text:span></text:p>
                </table:table-cell>
                <table:table-cell table:style-name="表56.G3" office:value-type="string">
                  <text:p text:style-name="P99">1<text:span text:style-name="T3">1</text:span></text:p>
                </table:table-cell>
              </table:table-row>
              <table:table-row table:style-name="表56.1">
                <table:table-cell table:style-name="表56.A3" office:value-type="string">
                  <text:p text:style-name="P21">1<text:span text:style-name="T9">2</text:span></text:p>
                </table:table-cell>
                <table:table-cell table:style-name="表56.B3" office:value-type="string">
                  <text:p text:style-name="P21">⑬</text:p>
                </table:table-cell>
                <table:table-cell table:style-name="表56.B3" office:value-type="string">
                  <text:p text:style-name="P57">1<text:span text:style-name="T7">4</text:span></text:p>
                </table:table-cell>
                <table:table-cell table:style-name="表56.B3" office:value-type="string">
                  <text:p text:style-name="P57">1<text:span text:style-name="T7">5</text:span></text:p>
                </table:table-cell>
                <table:table-cell table:style-name="表56.B3" office:value-type="string">
                  <text:p text:style-name="P59">1<text:span text:style-name="T3">6</text:span></text:p>
                </table:table-cell>
                <table:table-cell table:style-name="表56.B3" office:value-type="string">
                  <text:p text:style-name="P52">1<text:span text:style-name="T5">7</text:span></text:p>
                </table:table-cell>
                <table:table-cell table:style-name="表56.G3" office:value-type="string">
                  <text:p text:style-name="P87">1<text:span text:style-name="T6">8</text:span></text:p>
                </table:table-cell>
              </table:table-row>
              <table:table-row table:style-name="表56.1">
                <table:table-cell table:style-name="表56.A3" office:value-type="string">
                  <text:p text:style-name="P24">19</text:p>
                </table:table-cell>
                <table:table-cell table:style-name="表56.B3" office:value-type="string">
                  <text:p text:style-name="P44">2<text:span text:style-name="T9">0</text:span></text:p>
                </table:table-cell>
                <table:table-cell table:style-name="表56.B3" office:value-type="string">
                  <text:p text:style-name="P57">2<text:span text:style-name="T7">1</text:span></text:p>
                </table:table-cell>
                <table:table-cell table:style-name="表56.B3" office:value-type="string">
                  <text:p text:style-name="P51">22</text:p>
                </table:table-cell>
                <table:table-cell table:style-name="表56.B3" office:value-type="string">
                  <text:p text:style-name="P52">2<text:span text:style-name="T5">3</text:span></text:p>
                </table:table-cell>
                <table:table-cell table:style-name="表56.B3" office:value-type="string">
                  <text:p text:style-name="P52">2<text:span text:style-name="T5">4</text:span></text:p>
                </table:table-cell>
                <table:table-cell table:style-name="表56.G3" office:value-type="string">
                  <text:p text:style-name="P87">2<text:span text:style-name="T6">5</text:span></text:p>
                </table:table-cell>
              </table:table-row>
              <table:table-row table:style-name="表56.1">
                <table:table-cell table:style-name="表56.A3" office:value-type="string">
                  <text:p text:style-name="P21">2<text:span text:style-name="T9">6</text:span></text:p>
                </table:table-cell>
                <table:table-cell table:style-name="表56.B3" office:value-type="string">
                  <text:p text:style-name="P44">2<text:span text:style-name="T9">7</text:span></text:p>
                </table:table-cell>
                <table:table-cell table:style-name="表56.B3" office:value-type="string">
                  <text:p text:style-name="P57">2<text:span text:style-name="T7">8</text:span></text:p>
                </table:table-cell>
                <table:table-cell table:style-name="表56.B3" office:value-type="string">
                  <text:p text:style-name="P65">2<text:span text:style-name="T3">9</text:span></text:p>
                </table:table-cell>
                <table:table-cell table:style-name="表56.B3" office:value-type="string">
                  <text:p text:style-name="P51">30</text:p>
                </table:table-cell>
                <table:table-cell table:style-name="表56.B3" office:value-type="string">
                  <text:p text:style-name="P58">31</text:p>
                </table:table-cell>
                <table:table-cell table:style-name="表56.G3" office:value-type="string">
                  <text:p text:style-name="P141">1</text:p>
                </table:table-cell>
              </table:table-row>
              <table:table-row table:style-name="表56.1">
                <table:table-cell table:style-name="表56.A8" office:value-type="string">
                  <text:p text:style-name="P130">2</text:p>
                </table:table-cell>
                <table:table-cell table:style-name="表56.B8" office:value-type="string">
                  <text:p text:style-name="P131">3</text:p>
                </table:table-cell>
                <table:table-cell table:style-name="表56.B8" office:value-type="string">
                  <text:p text:style-name="P145">4</text:p>
                </table:table-cell>
                <table:table-cell table:style-name="表56.B8" office:value-type="string">
                  <text:p text:style-name="P145">5</text:p>
                </table:table-cell>
                <table:table-cell table:style-name="表56.B8" office:value-type="string">
                  <text:p text:style-name="P134">6</text:p>
                </table:table-cell>
                <table:table-cell table:style-name="表56.B8" office:value-type="string">
                  <text:p text:style-name="P141">7</text:p>
                </table:table-cell>
                <table:table-cell table:style-name="表56.G8" office:value-type="string">
                  <text:p text:style-name="P141">8</text:p>
                </table:table-cell>
              </table:table-row>
            </table:table>
            <text:p text:style-name="P9"/>
          </table:table-cell>
          <table:table-cell table:style-name="表25.A1" office:value-type="string">
            <table:table table:name="表60" table:style-name="表60">
              <table:table-column table:style-name="表60.A" table:number-columns-repeated="6"/>
              <table:table-column table:style-name="表60.G"/>
              <table:table-row table:style-name="表60.1">
                <table:table-cell table:style-name="表60.A1" table:number-columns-spanned="7" office:value-type="string">
                  <text:p text:style-name="P12">２０２５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0.1">
                <table:table-cell table:style-name="表60.A2" office:value-type="string">
                  <text:p text:style-name="P13">日</text:p>
                </table:table-cell>
                <table:table-cell table:style-name="表60.B2" office:value-type="string">
                  <text:p text:style-name="P12">月</text:p>
                </table:table-cell>
                <table:table-cell table:style-name="表60.B2" office:value-type="string">
                  <text:p text:style-name="P12">火</text:p>
                </table:table-cell>
                <table:table-cell table:style-name="表60.B2" office:value-type="string">
                  <text:p text:style-name="P12">水</text:p>
                </table:table-cell>
                <table:table-cell table:style-name="表60.B2" office:value-type="string">
                  <text:p text:style-name="P12">木</text:p>
                </table:table-cell>
                <table:table-cell table:style-name="表60.B2" office:value-type="string">
                  <text:p text:style-name="P12">金</text:p>
                </table:table-cell>
                <table:table-cell table:style-name="表60.G2" office:value-type="string">
                  <text:p text:style-name="P102">土</text:p>
                </table:table-cell>
              </table:table-row>
              <table:table-row table:style-name="表60.1">
                <table:table-cell table:style-name="表60.A3" office:value-type="string">
                  <text:p text:style-name="P130">30</text:p>
                </table:table-cell>
                <table:table-cell table:style-name="表60.B3" office:value-type="string">
                  <text:p text:style-name="P56">1</text:p>
                </table:table-cell>
                <table:table-cell table:style-name="表60.B3" office:value-type="string">
                  <text:p text:style-name="P51">2</text:p>
                </table:table-cell>
                <table:table-cell table:style-name="表60.B3" office:value-type="string">
                  <text:p text:style-name="P47">3</text:p>
                </table:table-cell>
                <table:table-cell table:style-name="表60.B3" office:value-type="string">
                  <text:p text:style-name="P61">4</text:p>
                </table:table-cell>
                <table:table-cell table:style-name="表60.B3" office:value-type="string">
                  <text:p text:style-name="P61">5</text:p>
                </table:table-cell>
                <table:table-cell table:style-name="表60.G3" office:value-type="string">
                  <text:p text:style-name="P94">6</text:p>
                </table:table-cell>
              </table:table-row>
              <table:table-row table:style-name="表60.1">
                <table:table-cell table:style-name="表60.A3" office:value-type="string">
                  <text:p text:style-name="P22">7</text:p>
                </table:table-cell>
                <table:table-cell table:style-name="表60.B3" office:value-type="string">
                  <text:p text:style-name="P56">8</text:p>
                </table:table-cell>
                <table:table-cell table:style-name="表60.B3" office:value-type="string">
                  <text:p text:style-name="P60">9</text:p>
                </table:table-cell>
                <table:table-cell table:style-name="表60.B3" office:value-type="string">
                  <text:p text:style-name="P52">1<text:span text:style-name="T5">0</text:span></text:p>
                </table:table-cell>
                <table:table-cell table:style-name="表60.B3" office:value-type="string">
                  <text:p text:style-name="P44">1<text:span text:style-name="T3">1</text:span></text:p>
                </table:table-cell>
                <table:table-cell table:style-name="表60.B3" office:value-type="string">
                  <text:p text:style-name="P57">1<text:span text:style-name="T3">2</text:span></text:p>
                </table:table-cell>
                <table:table-cell table:style-name="表60.G3" office:value-type="string">
                  <text:p text:style-name="P92">1<text:span text:style-name="T2">3</text:span></text:p>
                </table:table-cell>
              </table:table-row>
              <table:table-row table:style-name="表60.1">
                <table:table-cell table:style-name="表60.A3" office:value-type="string">
                  <text:p text:style-name="P14">1<text:span text:style-name="T7">4</text:span></text:p>
                </table:table-cell>
                <table:table-cell table:style-name="表60.B3" office:value-type="string">
                  <text:p text:style-name="P57">1<text:span text:style-name="T7">5</text:span></text:p>
                </table:table-cell>
                <table:table-cell table:style-name="表60.B3" office:value-type="string">
                  <text:p text:style-name="P59">1<text:span text:style-name="T3">6</text:span></text:p>
                </table:table-cell>
                <table:table-cell table:style-name="表60.B3" office:value-type="string">
                  <text:p text:style-name="P52">1<text:span text:style-name="T5">7</text:span></text:p>
                </table:table-cell>
                <table:table-cell table:style-name="表60.B3" office:value-type="string">
                  <text:p text:style-name="P59">1<text:span text:style-name="T6">8</text:span></text:p>
                </table:table-cell>
                <table:table-cell table:style-name="表60.B3" office:value-type="string">
                  <text:p text:style-name="P61">19</text:p>
                </table:table-cell>
                <table:table-cell table:style-name="表60.G3" office:value-type="string">
                  <text:p text:style-name="P92">2<text:span text:style-name="T2">0</text:span></text:p>
                </table:table-cell>
              </table:table-row>
              <table:table-row table:style-name="表60.1">
                <table:table-cell table:style-name="表60.A3" office:value-type="string">
                  <text:p text:style-name="P14">2<text:span text:style-name="T7">1</text:span></text:p>
                </table:table-cell>
                <table:table-cell table:style-name="表60.B3" office:value-type="string">
                  <text:p text:style-name="P51">22</text:p>
                </table:table-cell>
                <table:table-cell table:style-name="表60.B3" office:value-type="string">
                  <text:p text:style-name="P52">2<text:span text:style-name="T5">3</text:span></text:p>
                </table:table-cell>
                <table:table-cell table:style-name="表60.B3" office:value-type="string">
                  <text:p text:style-name="P52">2<text:span text:style-name="T5">4</text:span></text:p>
                </table:table-cell>
                <table:table-cell table:style-name="表60.B3" office:value-type="string">
                  <text:p text:style-name="P59">2<text:span text:style-name="T6">5</text:span></text:p>
                </table:table-cell>
                <table:table-cell table:style-name="表60.B3" office:value-type="string">
                  <text:p text:style-name="P59">2<text:span text:style-name="T6">6</text:span></text:p>
                </table:table-cell>
                <table:table-cell table:style-name="表60.G3" office:value-type="string">
                  <text:p text:style-name="P92">2<text:span text:style-name="T2">7</text:span></text:p>
                </table:table-cell>
              </table:table-row>
              <table:table-row table:style-name="表60.1">
                <table:table-cell table:style-name="表60.A3" office:value-type="string">
                  <text:p text:style-name="P14">2<text:span text:style-name="T7">8</text:span></text:p>
                </table:table-cell>
                <table:table-cell table:style-name="表60.B3" office:value-type="string">
                  <text:p text:style-name="P65">2<text:span text:style-name="T3">9</text:span></text:p>
                </table:table-cell>
                <table:table-cell table:style-name="表60.B3" office:value-type="string">
                  <text:p text:style-name="P51">30</text:p>
                </table:table-cell>
                <table:table-cell table:style-name="表60.B3" office:value-type="string">
                  <text:p text:style-name="P58">31</text:p>
                </table:table-cell>
                <table:table-cell table:style-name="表60.B3" office:value-type="string">
                  <text:p text:style-name="P141">1</text:p>
                </table:table-cell>
                <table:table-cell table:style-name="表60.B3" office:value-type="string">
                  <text:p text:style-name="P130">2</text:p>
                </table:table-cell>
                <table:table-cell table:style-name="表60.G3" office:value-type="string">
                  <text:p text:style-name="P131">3</text:p>
                </table:table-cell>
              </table:table-row>
              <table:table-row table:style-name="表60.1">
                <table:table-cell table:style-name="表60.A8" office:value-type="string">
                  <text:p text:style-name="P145">4</text:p>
                </table:table-cell>
                <table:table-cell table:style-name="表60.B8" office:value-type="string">
                  <text:p text:style-name="P145">5</text:p>
                </table:table-cell>
                <table:table-cell table:style-name="表60.B8" office:value-type="string">
                  <text:p text:style-name="P146">6</text:p>
                </table:table-cell>
                <table:table-cell table:style-name="表60.B8" office:value-type="string">
                  <text:p text:style-name="P146">7</text:p>
                </table:table-cell>
                <table:table-cell table:style-name="表60.B8" office:value-type="string">
                  <text:p text:style-name="P141">8</text:p>
                </table:table-cell>
                <table:table-cell table:style-name="表60.B8" office:value-type="string">
                  <text:p text:style-name="P144">9</text:p>
                </table:table-cell>
                <table:table-cell table:style-name="表60.G8" office:value-type="string">
                  <text:p text:style-name="P140">1<text:span text:style-name="T5">0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5.A1" table:number-columns-spanned="4" office:value-type="string">
            <table:table table:name="表58" table:style-name="表58"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N"/>
              <table:table-row>
                <table:table-cell table:style-name="表58.A1" table:number-columns-spanned="2" office:value-type="string">
                  <text:p text:style-name="P32">日</text:p>
                </table:table-cell>
                <table:covered-table-cell/>
                <table:table-cell table:style-name="表58.C1" table:number-columns-spanned="2" office:value-type="string">
                  <text:p text:style-name="P34">月</text:p>
                </table:table-cell>
                <table:covered-table-cell/>
                <table:table-cell table:style-name="表58.C1" table:number-columns-spanned="2" office:value-type="string">
                  <text:p text:style-name="P34">火</text:p>
                </table:table-cell>
                <table:covered-table-cell/>
                <table:table-cell table:style-name="表58.C1" table:number-columns-spanned="2" office:value-type="string">
                  <text:p text:style-name="P34">水</text:p>
                </table:table-cell>
                <table:covered-table-cell/>
                <table:table-cell table:style-name="表58.C1" table:number-columns-spanned="2" office:value-type="string">
                  <text:p text:style-name="P34">木</text:p>
                </table:table-cell>
                <table:covered-table-cell/>
                <table:table-cell table:style-name="表58.C1" table:number-columns-spanned="2" office:value-type="string">
                  <text:p text:style-name="P34">金</text:p>
                </table:table-cell>
                <table:covered-table-cell/>
                <table:table-cell table:style-name="表58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58.2">
                <table:table-cell table:style-name="表58.A2" office:value-type="string">
                  <text:p text:style-name="P34"/>
                </table:table-cell>
                <table:table-cell table:style-name="表58.B2" office:value-type="string">
                  <text:p text:style-name="P152">２６</text:p>
                </table:table-cell>
                <table:table-cell table:style-name="表58.C2" office:value-type="string">
                  <text:p text:style-name="P122"/>
                </table:table-cell>
                <table:table-cell table:style-name="表58.D2" office:value-type="string">
                  <text:p text:style-name="P152">２７</text:p>
                </table:table-cell>
                <table:table-cell table:style-name="表58.C2" office:value-type="string">
                  <text:p text:style-name="P122"/>
                </table:table-cell>
                <table:table-cell table:style-name="表58.F2" office:value-type="string">
                  <text:p text:style-name="P152">２８</text:p>
                </table:table-cell>
                <table:table-cell table:style-name="表58.C2" office:value-type="string">
                  <text:p text:style-name="P122"/>
                </table:table-cell>
                <table:table-cell table:style-name="表58.H2" office:value-type="string">
                  <text:p text:style-name="P152">２９</text:p>
                </table:table-cell>
                <table:table-cell table:style-name="表58.I2" office:value-type="string">
                  <text:p text:style-name="P122"/>
                </table:table-cell>
                <table:table-cell table:style-name="表58.J2" office:value-type="string">
                  <text:p text:style-name="P152">３０</text:p>
                </table:table-cell>
                <table:table-cell table:style-name="表58.K2" office:value-type="string">
                  <text:p text:style-name="P122"/>
                </table:table-cell>
                <table:table-cell table:style-name="表58.L2" office:value-type="string">
                  <text:p text:style-name="P152">３１</text:p>
                </table:table-cell>
                <table:table-cell table:style-name="表58.M2" office:value-type="string">
                  <text:p text:style-name="P34"/>
                </table:table-cell>
                <table:table-cell table:style-name="表58.N2" office:value-type="string">
                  <text:p text:style-name="P103">１</text:p>
                </table:table-cell>
              </table:table-row>
              <table:table-row table:style-name="表58.2">
                <table:table-cell table:style-name="表58.A2" office:value-type="string">
                  <text:p text:style-name="P108"/>
                </table:table-cell>
                <table:table-cell table:style-name="表58.B3" office:value-type="string">
                  <text:p text:style-name="P115">２</text:p>
                </table:table-cell>
                <table:table-cell table:style-name="表58.C2" office:value-type="string">
                  <text:p text:style-name="P108">文化の日</text:p>
                </table:table-cell>
                <table:table-cell table:style-name="表58.D3" office:value-type="string">
                  <text:p text:style-name="P115">３</text:p>
                </table:table-cell>
                <table:table-cell table:style-name="表58.C2" office:value-type="string">
                  <text:p text:style-name="P36"/>
                </table:table-cell>
                <table:table-cell table:style-name="表58.F3" office:value-type="string">
                  <text:p text:style-name="P73">４</text:p>
                </table:table-cell>
                <table:table-cell table:style-name="表58.C2" office:value-type="string">
                  <text:p text:style-name="P35"/>
                </table:table-cell>
                <table:table-cell table:style-name="表58.H3" office:value-type="string">
                  <text:p text:style-name="P73">５</text:p>
                </table:table-cell>
                <table:table-cell table:style-name="表58.I3" office:value-type="string">
                  <text:p text:style-name="P34"/>
                </table:table-cell>
                <table:table-cell table:style-name="表58.J3" office:value-type="string">
                  <text:p text:style-name="P73">６</text:p>
                </table:table-cell>
                <table:table-cell table:style-name="表58.K3" office:value-type="string">
                  <text:p text:style-name="P34"/>
                </table:table-cell>
                <table:table-cell table:style-name="表58.L3" office:value-type="string">
                  <text:p text:style-name="P73">７</text:p>
                </table:table-cell>
                <table:table-cell table:style-name="表58.M3" office:value-type="string">
                  <text:p text:style-name="P35"/>
                </table:table-cell>
                <table:table-cell table:style-name="表58.N3" office:value-type="string">
                  <text:p text:style-name="P103">８</text:p>
                </table:table-cell>
              </table:table-row>
              <table:table-row table:style-name="表58.2">
                <table:table-cell table:style-name="表58.A2" office:value-type="string">
                  <text:p text:style-name="P104"/>
                </table:table-cell>
                <table:table-cell table:style-name="表58.B4" office:value-type="string">
                  <text:p text:style-name="P115">９</text:p>
                </table:table-cell>
                <table:table-cell table:style-name="表58.C2" office:value-type="string">
                  <text:p text:style-name="P34"/>
                </table:table-cell>
                <table:table-cell table:style-name="表58.D4" office:value-type="string">
                  <text:p text:style-name="P73">１０</text:p>
                </table:table-cell>
                <table:table-cell table:style-name="表58.C2" office:value-type="string">
                  <text:p text:style-name="P77"/>
                </table:table-cell>
                <table:table-cell table:style-name="表58.F4" office:value-type="string">
                  <text:p text:style-name="P73">１１</text:p>
                </table:table-cell>
                <table:table-cell table:style-name="表58.C2" office:value-type="string">
                  <text:p text:style-name="P34"/>
                </table:table-cell>
                <table:table-cell table:style-name="表58.H4" office:value-type="string">
                  <text:p text:style-name="P74">１２</text:p>
                </table:table-cell>
                <table:table-cell table:style-name="表58.I4" office:value-type="string">
                  <text:p text:style-name="P35"/>
                </table:table-cell>
                <table:table-cell table:style-name="表58.J3" office:value-type="string">
                  <text:p text:style-name="P73">１３</text:p>
                </table:table-cell>
                <table:table-cell table:style-name="表58.K4" office:value-type="string">
                  <text:p text:style-name="P35"/>
                </table:table-cell>
                <table:table-cell table:style-name="表58.L3" office:value-type="string">
                  <text:p text:style-name="P73">１４</text:p>
                </table:table-cell>
                <table:table-cell table:style-name="表58.M4" office:value-type="string">
                  <text:p text:style-name="P35"/>
                </table:table-cell>
                <table:table-cell table:style-name="表58.N4" office:value-type="string">
                  <text:p text:style-name="P103">１５</text:p>
                </table:table-cell>
              </table:table-row>
              <table:table-row table:style-name="表58.2">
                <table:table-cell table:style-name="表58.A2" office:value-type="string">
                  <text:p text:style-name="P108"/>
                </table:table-cell>
                <table:table-cell table:style-name="表58.B5" office:value-type="string">
                  <text:p text:style-name="P115">１６</text:p>
                </table:table-cell>
                <table:table-cell table:style-name="表58.C2" office:value-type="string">
                  <text:p text:style-name="P35"/>
                </table:table-cell>
                <table:table-cell table:style-name="表58.D5" office:value-type="string">
                  <text:p text:style-name="P73">１７</text:p>
                </table:table-cell>
                <table:table-cell table:style-name="表58.C2" office:value-type="string">
                  <text:p text:style-name="P35"/>
                </table:table-cell>
                <table:table-cell table:style-name="表58.F5" office:value-type="string">
                  <text:p text:style-name="P73">１８</text:p>
                </table:table-cell>
                <table:table-cell table:style-name="表58.C2" office:value-type="string">
                  <text:p text:style-name="P35"/>
                </table:table-cell>
                <table:table-cell table:style-name="表58.H5" office:value-type="string">
                  <text:p text:style-name="P73">１９</text:p>
                </table:table-cell>
                <table:table-cell table:style-name="表58.I5" office:value-type="string">
                  <text:p text:style-name="P35"/>
                </table:table-cell>
                <table:table-cell table:style-name="表58.J3" office:value-type="string">
                  <text:p text:style-name="P73">２０</text:p>
                </table:table-cell>
                <table:table-cell table:style-name="表58.K5" office:value-type="string">
                  <text:p text:style-name="P35"/>
                </table:table-cell>
                <table:table-cell table:style-name="表58.L3" office:value-type="string">
                  <text:p text:style-name="P73">２１</text:p>
                </table:table-cell>
                <table:table-cell table:style-name="表58.M5" office:value-type="string">
                  <text:p text:style-name="P34"/>
                </table:table-cell>
                <table:table-cell table:style-name="表58.N5" office:value-type="string">
                  <text:p text:style-name="P103">２２</text:p>
                </table:table-cell>
              </table:table-row>
              <table:table-row table:style-name="表58.2">
                <table:table-cell table:style-name="表58.A2" office:value-type="string">
                  <text:p text:style-name="P120">勤労感謝の日</text:p>
                </table:table-cell>
                <table:table-cell table:style-name="表58.B6" office:value-type="string">
                  <text:p text:style-name="P115">２３</text:p>
                </table:table-cell>
                <table:table-cell table:style-name="表58.C2" office:value-type="string">
                  <text:p text:style-name="P105">振替休日</text:p>
                </table:table-cell>
                <table:table-cell table:style-name="表58.D6" office:value-type="string">
                  <text:p text:style-name="P115">２４</text:p>
                </table:table-cell>
                <table:table-cell table:style-name="表58.C2" office:value-type="string">
                  <text:p text:style-name="P34"/>
                </table:table-cell>
                <table:table-cell table:style-name="表58.F6" office:value-type="string">
                  <text:p text:style-name="P73">２５</text:p>
                </table:table-cell>
                <table:table-cell table:style-name="表58.C2" office:value-type="string">
                  <text:p text:style-name="P34"/>
                </table:table-cell>
                <table:table-cell table:style-name="表58.H6" office:value-type="string">
                  <text:p text:style-name="P73">２６</text:p>
                </table:table-cell>
                <table:table-cell table:style-name="表58.I6" office:value-type="string">
                  <text:p text:style-name="P34"/>
                </table:table-cell>
                <table:table-cell table:style-name="表58.J3" office:value-type="string">
                  <text:p text:style-name="P73">２７</text:p>
                </table:table-cell>
                <table:table-cell table:style-name="表58.K6" office:value-type="string">
                  <text:p text:style-name="P34"/>
                </table:table-cell>
                <table:table-cell table:style-name="表58.L3" office:value-type="string">
                  <text:p text:style-name="P73">２８</text:p>
                </table:table-cell>
                <table:table-cell table:style-name="表58.M6" office:value-type="string">
                  <text:p text:style-name="P34"/>
                </table:table-cell>
                <table:table-cell table:style-name="表58.N6" office:value-type="string">
                  <text:p text:style-name="P103">２９</text:p>
                </table:table-cell>
              </table:table-row>
              <table:table-row table:style-name="表58.2">
                <table:table-cell table:style-name="表58.A7" office:value-type="string">
                  <text:p text:style-name="P104"/>
                </table:table-cell>
                <table:table-cell table:style-name="表58.B7" office:value-type="string">
                  <text:p text:style-name="P115">３０</text:p>
                </table:table-cell>
                <table:table-cell table:style-name="表58.C7" office:value-type="string">
                  <text:p text:style-name="P34"/>
                </table:table-cell>
                <table:table-cell table:style-name="表58.D7" office:value-type="string">
                  <text:p text:style-name="P152">１</text:p>
                </table:table-cell>
                <table:table-cell table:style-name="表58.C7" office:value-type="string">
                  <text:p text:style-name="P122"/>
                </table:table-cell>
                <table:table-cell table:style-name="表58.F7" office:value-type="string">
                  <text:p text:style-name="P152">２</text:p>
                </table:table-cell>
                <table:table-cell table:style-name="表58.C7" office:value-type="string">
                  <text:p text:style-name="P122"/>
                </table:table-cell>
                <table:table-cell table:style-name="表58.H7" office:value-type="string">
                  <text:p text:style-name="P152">３</text:p>
                </table:table-cell>
                <table:table-cell table:style-name="表58.I7" office:value-type="string">
                  <text:p text:style-name="P122"/>
                </table:table-cell>
                <table:table-cell table:style-name="表58.J7" office:value-type="string">
                  <text:p text:style-name="P152">４</text:p>
                </table:table-cell>
                <table:table-cell table:style-name="表58.K7" office:value-type="string">
                  <text:p text:style-name="P122"/>
                </table:table-cell>
                <table:table-cell table:style-name="表58.L7" office:value-type="string">
                  <text:p text:style-name="P152">５</text:p>
                </table:table-cell>
                <table:table-cell table:style-name="表58.M7" office:value-type="string">
                  <text:p text:style-name="P122"/>
                </table:table-cell>
                <table:table-cell table:style-name="表58.N7" office:value-type="string">
                  <text:p text:style-name="P152">６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D"/>
        <table:table-row>
          <table:table-cell table:style-name="表26.A1" office:value-type="string">
            <table:table table:name="表14" table:style-name="表14">
              <table:table-column table:style-name="表14.A"/>
              <table:table-row>
                <table:table-cell table:style-name="表14.A1" office:value-type="string">
                  <text:p text:style-name="P7">２０２５年</text:p>
                </table:table-cell>
              </table:table-row>
              <table:table-row>
                <table:table-cell table:style-name="表14.A1" office:value-type="string">
                  <text:p text:style-name="P6">１２月</text:p>
                </table:table-cell>
              </table:table-row>
              <table:table-row>
                <table:table-cell table:style-name="表14.A1" office:value-type="string">
                  <text:p text:style-name="P5">令和７年</text:p>
                </table:table-cell>
              </table:table-row>
              <table:table-row>
                <table:table-cell table:style-name="表14.A1" office:value-type="string">
                  <text:p text:style-name="P8">平成３７年</text:p>
                </table:table-cell>
              </table:table-row>
              <table:table-row>
                <table:table-cell table:style-name="表14.A1" office:value-type="string">
                  <text:p text:style-name="P8">昭和１００年</text:p>
                </table:table-cell>
              </table:table-row>
            </table:table>
            <text:p text:style-name="P10"/>
          </table:table-cell>
          <table:table-cell table:style-name="表26.A1" office:value-type="string">
            <text:p text:style-name="P11"/>
          </table:table-cell>
          <table:table-cell table:style-name="表26.A1" office:value-type="string">
            <table:table table:name="表59" table:style-name="表59">
              <table:table-column table:style-name="表59.A" table:number-columns-repeated="6"/>
              <table:table-column table:style-name="表59.G"/>
              <table:table-row table:style-name="表59.1">
                <table:table-cell table:style-name="表59.A1" table:number-columns-spanned="7" office:value-type="string">
                  <text:p text:style-name="P12">２０２５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9.1">
                <table:table-cell table:style-name="表59.A2" office:value-type="string">
                  <text:p text:style-name="P13">日</text:p>
                </table:table-cell>
                <table:table-cell table:style-name="表59.B2" office:value-type="string">
                  <text:p text:style-name="P12">月</text:p>
                </table:table-cell>
                <table:table-cell table:style-name="表59.B2" office:value-type="string">
                  <text:p text:style-name="P12">火</text:p>
                </table:table-cell>
                <table:table-cell table:style-name="表59.B2" office:value-type="string">
                  <text:p text:style-name="P12">水</text:p>
                </table:table-cell>
                <table:table-cell table:style-name="表59.B2" office:value-type="string">
                  <text:p text:style-name="P12">木</text:p>
                </table:table-cell>
                <table:table-cell table:style-name="表59.B2" office:value-type="string">
                  <text:p text:style-name="P12">金</text:p>
                </table:table-cell>
                <table:table-cell table:style-name="表59.G2" office:value-type="string">
                  <text:p text:style-name="P33">土</text:p>
                </table:table-cell>
              </table:table-row>
              <table:table-row table:style-name="表59.1">
                <table:table-cell table:style-name="表59.A3" office:value-type="string">
                  <text:p text:style-name="P151">2<text:span text:style-name="T6">6</text:span></text:p>
                </table:table-cell>
                <table:table-cell table:style-name="表59.B3" office:value-type="string">
                  <text:p text:style-name="P141">2<text:span text:style-name="T3">7</text:span></text:p>
                </table:table-cell>
                <table:table-cell table:style-name="表59.B3" office:value-type="string">
                  <text:p text:style-name="P135">2<text:span text:style-name="T7">8</text:span></text:p>
                </table:table-cell>
                <table:table-cell table:style-name="表59.B3" office:value-type="string">
                  <text:p text:style-name="P143">2<text:span text:style-name="T3">9</text:span></text:p>
                </table:table-cell>
                <table:table-cell table:style-name="表59.B3" office:value-type="string">
                  <text:p text:style-name="P130">30</text:p>
                </table:table-cell>
                <table:table-cell table:style-name="表59.B3" office:value-type="string">
                  <text:p text:style-name="P142">31</text:p>
                </table:table-cell>
                <table:table-cell table:style-name="表59.G3" office:value-type="string">
                  <text:p text:style-name="P88">1</text:p>
                </table:table-cell>
              </table:table-row>
              <table:table-row table:style-name="表59.1">
                <table:table-cell table:style-name="表59.A3" office:value-type="string">
                  <text:p text:style-name="P15">2</text:p>
                </table:table-cell>
                <table:table-cell table:style-name="表59.B3" office:value-type="string">
                  <text:p text:style-name="P17">③</text:p>
                </table:table-cell>
                <table:table-cell table:style-name="表59.B3" office:value-type="string">
                  <text:p text:style-name="P50">4</text:p>
                </table:table-cell>
                <table:table-cell table:style-name="表59.B3" office:value-type="string">
                  <text:p text:style-name="P61">5</text:p>
                </table:table-cell>
                <table:table-cell table:style-name="表59.B3" office:value-type="string">
                  <text:p text:style-name="P45">6</text:p>
                </table:table-cell>
                <table:table-cell table:style-name="表59.B3" office:value-type="string">
                  <text:p text:style-name="P53">7</text:p>
                </table:table-cell>
                <table:table-cell table:style-name="表59.G3" office:value-type="string">
                  <text:p text:style-name="P88">8</text:p>
                </table:table-cell>
              </table:table-row>
              <table:table-row table:style-name="表59.1">
                <table:table-cell table:style-name="表59.A3" office:value-type="string">
                  <text:p text:style-name="P19">9</text:p>
                </table:table-cell>
                <table:table-cell table:style-name="表59.B3" office:value-type="string">
                  <text:p text:style-name="P52">1<text:span text:style-name="T5">0</text:span></text:p>
                </table:table-cell>
                <table:table-cell table:style-name="表59.B3" office:value-type="string">
                  <text:p text:style-name="P44">1<text:span text:style-name="T3">1</text:span></text:p>
                </table:table-cell>
                <table:table-cell table:style-name="表59.B3" office:value-type="string">
                  <text:p text:style-name="P57">1<text:span text:style-name="T3">2</text:span></text:p>
                </table:table-cell>
                <table:table-cell table:style-name="表59.B3" office:value-type="string">
                  <text:p text:style-name="P57">1<text:span text:style-name="T3">3</text:span></text:p>
                </table:table-cell>
                <table:table-cell table:style-name="表59.B3" office:value-type="string">
                  <text:p text:style-name="P53">14</text:p>
                </table:table-cell>
                <table:table-cell table:style-name="表59.G3" office:value-type="string">
                  <text:p text:style-name="P90">1<text:span text:style-name="T4">5</text:span></text:p>
                </table:table-cell>
              </table:table-row>
              <table:table-row table:style-name="表59.1">
                <table:table-cell table:style-name="表59.A3" office:value-type="string">
                  <text:p text:style-name="P87">1<text:span text:style-name="T3">6</text:span></text:p>
                </table:table-cell>
                <table:table-cell table:style-name="表59.B3" office:value-type="string">
                  <text:p text:style-name="P52">1<text:span text:style-name="T5">7</text:span></text:p>
                </table:table-cell>
                <table:table-cell table:style-name="表59.B3" office:value-type="string">
                  <text:p text:style-name="P59">1<text:span text:style-name="T6">8</text:span></text:p>
                </table:table-cell>
                <table:table-cell table:style-name="表59.B3" office:value-type="string">
                  <text:p text:style-name="P45">19</text:p>
                </table:table-cell>
                <table:table-cell table:style-name="表59.B3" office:value-type="string">
                  <text:p text:style-name="P57">2<text:span text:style-name="T3">0</text:span></text:p>
                </table:table-cell>
                <table:table-cell table:style-name="表59.B3" office:value-type="string">
                  <text:p text:style-name="P46">21</text:p>
                </table:table-cell>
                <table:table-cell table:style-name="表59.G3" office:value-type="string">
                  <text:p text:style-name="P81">22</text:p>
                </table:table-cell>
              </table:table-row>
              <table:table-row table:style-name="表59.1">
                <table:table-cell table:style-name="表59.A3" office:value-type="string">
                  <text:p text:style-name="P18">㉓</text:p>
                </table:table-cell>
                <table:table-cell table:style-name="表59.B3" office:value-type="string">
                  <text:p text:style-name="P18">㉔</text:p>
                </table:table-cell>
                <table:table-cell table:style-name="表59.B3" office:value-type="string">
                  <text:p text:style-name="P59">2<text:span text:style-name="T6">5</text:span></text:p>
                </table:table-cell>
                <table:table-cell table:style-name="表59.B3" office:value-type="string">
                  <text:p text:style-name="P59">2<text:span text:style-name="T6">6</text:span></text:p>
                </table:table-cell>
                <table:table-cell table:style-name="表59.B3" office:value-type="string">
                  <text:p text:style-name="P56">2<text:span text:style-name="T3">7</text:span></text:p>
                </table:table-cell>
                <table:table-cell table:style-name="表59.B3" office:value-type="string">
                  <text:p text:style-name="P53">28</text:p>
                </table:table-cell>
                <table:table-cell table:style-name="表59.G3" office:value-type="string">
                  <text:p text:style-name="P90">2<text:span text:style-name="T4">9</text:span></text:p>
                </table:table-cell>
              </table:table-row>
              <table:table-row table:style-name="表59.1">
                <table:table-cell table:style-name="表59.A8" office:value-type="string">
                  <text:p text:style-name="P15">30</text:p>
                </table:table-cell>
                <table:table-cell table:style-name="表59.B8" office:value-type="string">
                  <text:p text:style-name="P144">1</text:p>
                </table:table-cell>
                <table:table-cell table:style-name="表59.B8" office:value-type="string">
                  <text:p text:style-name="P144">2</text:p>
                </table:table-cell>
                <table:table-cell table:style-name="表59.B8" office:value-type="string">
                  <text:p text:style-name="P131">3</text:p>
                </table:table-cell>
                <table:table-cell table:style-name="表59.B8" office:value-type="string">
                  <text:p text:style-name="P128">4</text:p>
                </table:table-cell>
                <table:table-cell table:style-name="表59.B8" office:value-type="string">
                  <text:p text:style-name="P145">5</text:p>
                </table:table-cell>
                <table:table-cell table:style-name="表59.G8" office:value-type="string">
                  <text:p text:style-name="P129">6</text:p>
                </table:table-cell>
              </table:table-row>
            </table:table>
            <text:p text:style-name="P9"/>
          </table:table-cell>
          <table:table-cell table:style-name="表26.A1" office:value-type="string">
            <table:table table:name="表2" table:style-name="表2">
              <table:table-column table:style-name="表2.A" table:number-columns-repeated="6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12">２０２６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office:value-type="string">
                  <text:p text:style-name="P13">日</text:p>
                </table:table-cell>
                <table:table-cell table:style-name="表2.B2" office:value-type="string">
                  <text:p text:style-name="P12">月</text:p>
                </table:table-cell>
                <table:table-cell table:style-name="表2.B2" office:value-type="string">
                  <text:p text:style-name="P12">火</text:p>
                </table:table-cell>
                <table:table-cell table:style-name="表2.B2" office:value-type="string">
                  <text:p text:style-name="P12">水</text:p>
                </table:table-cell>
                <table:table-cell table:style-name="表2.B2" office:value-type="string">
                  <text:p text:style-name="P12">木</text:p>
                </table:table-cell>
                <table:table-cell table:style-name="表2.B2" office:value-type="string">
                  <text:p text:style-name="P12">金</text:p>
                </table:table-cell>
                <table:table-cell table:style-name="表2.G2" office:value-type="string">
                  <text:p text:style-name="P102">土</text:p>
                </table:table-cell>
              </table:table-row>
              <table:table-row table:style-name="表2.1">
                <table:table-cell table:style-name="表2.A3" office:value-type="string">
                  <text:p text:style-name="P138">28</text:p>
                </table:table-cell>
                <table:table-cell table:style-name="表2.B3" office:value-type="string">
                  <text:p text:style-name="P147">2<text:span text:style-name="T4">9</text:span></text:p>
                </table:table-cell>
                <table:table-cell table:style-name="表2.B3" office:value-type="string">
                  <text:p text:style-name="P132">30</text:p>
                </table:table-cell>
                <table:table-cell table:style-name="表2.B3" office:value-type="string">
                  <text:p text:style-name="P132">31</text:p>
                </table:table-cell>
                <table:table-cell table:style-name="表2.B3" office:value-type="string">
                  <text:p text:style-name="P19">①</text:p>
                </table:table-cell>
                <table:table-cell table:style-name="表2.F3" office:value-type="string">
                  <text:p text:style-name="P60">2</text:p>
                </table:table-cell>
                <table:table-cell table:style-name="表2.G3" office:value-type="string">
                  <text:p text:style-name="P85">3</text:p>
                </table:table-cell>
              </table:table-row>
              <table:table-row table:style-name="表2.1">
                <table:table-cell table:style-name="表2.A3" office:value-type="string">
                  <text:p text:style-name="P16">4</text:p>
                </table:table-cell>
                <table:table-cell table:style-name="表2.B3" office:value-type="string">
                  <text:p text:style-name="P61">5</text:p>
                </table:table-cell>
                <table:table-cell table:style-name="表2.B3" office:value-type="string">
                  <text:p text:style-name="P45">6</text:p>
                </table:table-cell>
                <table:table-cell table:style-name="表2.B3" office:value-type="string">
                  <text:p text:style-name="P53">7</text:p>
                </table:table-cell>
                <table:table-cell table:style-name="表2.B3" office:value-type="string">
                  <text:p text:style-name="P60">8</text:p>
                </table:table-cell>
                <table:table-cell table:style-name="表2.F4" office:value-type="string">
                  <text:p text:style-name="P60">9</text:p>
                </table:table-cell>
                <table:table-cell table:style-name="表2.G3" office:value-type="string">
                  <text:p text:style-name="P101">1<text:span text:style-name="T2">0</text:span></text:p>
                </table:table-cell>
              </table:table-row>
              <table:table-row table:style-name="表2.1">
                <table:table-cell table:style-name="表2.A3" office:value-type="string">
                  <text:p text:style-name="P21">1<text:span text:style-name="T3">1</text:span></text:p>
                </table:table-cell>
                <table:table-cell table:style-name="表2.B3" office:value-type="string">
                  <text:p text:style-name="P14">⑫</text:p>
                </table:table-cell>
                <table:table-cell table:style-name="表2.C5" office:value-type="string">
                  <text:p text:style-name="P57">1<text:span text:style-name="T3">3</text:span></text:p>
                </table:table-cell>
                <table:table-cell table:style-name="表2.B3" office:value-type="string">
                  <text:p text:style-name="P53">14</text:p>
                </table:table-cell>
                <table:table-cell table:style-name="表2.B3" office:value-type="string">
                  <text:p text:style-name="P62">1<text:span text:style-name="T4">5</text:span></text:p>
                </table:table-cell>
                <table:table-cell table:style-name="表2.B3" office:value-type="string">
                  <text:p text:style-name="P63">16</text:p>
                </table:table-cell>
                <table:table-cell table:style-name="表2.G3" office:value-type="string">
                  <text:p text:style-name="P93">1<text:span text:style-name="T3">7</text:span></text:p>
                </table:table-cell>
              </table:table-row>
              <table:table-row table:style-name="表2.1">
                <table:table-cell table:style-name="表2.A3" office:value-type="string">
                  <text:p text:style-name="P20">1<text:span text:style-name="T6">8</text:span></text:p>
                </table:table-cell>
                <table:table-cell table:style-name="表2.B3" office:value-type="string">
                  <text:p text:style-name="P45">19</text:p>
                </table:table-cell>
                <table:table-cell table:style-name="表2.C6" office:value-type="string">
                  <text:p text:style-name="P57">2<text:span text:style-name="T3">0</text:span></text:p>
                </table:table-cell>
                <table:table-cell table:style-name="表2.B3" office:value-type="string">
                  <text:p text:style-name="P46">21</text:p>
                </table:table-cell>
                <table:table-cell table:style-name="表2.B3" office:value-type="string">
                  <text:p text:style-name="P48">22</text:p>
                </table:table-cell>
                <table:table-cell table:style-name="表2.B3" office:value-type="string">
                  <text:p text:style-name="P59">2<text:span text:style-name="T3">3</text:span></text:p>
                </table:table-cell>
                <table:table-cell table:style-name="表2.G3" office:value-type="string">
                  <text:p text:style-name="P87">2<text:span text:style-name="T3">4</text:span></text:p>
                </table:table-cell>
              </table:table-row>
              <table:table-row table:style-name="表2.1">
                <table:table-cell table:style-name="表2.A3" office:value-type="string">
                  <text:p text:style-name="P20">2<text:span text:style-name="T6">5</text:span></text:p>
                </table:table-cell>
                <table:table-cell table:style-name="表2.B3" office:value-type="string">
                  <text:p text:style-name="P59">2<text:span text:style-name="T6">6</text:span></text:p>
                </table:table-cell>
                <table:table-cell table:style-name="表2.B3" office:value-type="string">
                  <text:p text:style-name="P56">2<text:span text:style-name="T3">7</text:span></text:p>
                </table:table-cell>
                <table:table-cell table:style-name="表2.B3" office:value-type="string">
                  <text:p text:style-name="P53">28</text:p>
                </table:table-cell>
                <table:table-cell table:style-name="表2.B3" office:value-type="string">
                  <text:p text:style-name="P62">2<text:span text:style-name="T4">9</text:span></text:p>
                </table:table-cell>
                <table:table-cell table:style-name="表2.B3" office:value-type="string">
                  <text:p text:style-name="P49">30</text:p>
                </table:table-cell>
                <table:table-cell table:style-name="表2.G3" office:value-type="string">
                  <text:p text:style-name="P85">31</text:p>
                </table:table-cell>
              </table:table-row>
              <table:table-row table:style-name="表2.1">
                <table:table-cell table:style-name="表2.A8" office:value-type="string">
                  <text:p text:style-name="P144">1</text:p>
                </table:table-cell>
                <table:table-cell table:style-name="表2.B8" office:value-type="string">
                  <text:p text:style-name="P144">2</text:p>
                </table:table-cell>
                <table:table-cell table:style-name="表2.B8" office:value-type="string">
                  <text:p text:style-name="P132">3</text:p>
                </table:table-cell>
                <table:table-cell table:style-name="表2.B8" office:value-type="string">
                  <text:p text:style-name="P133">4</text:p>
                </table:table-cell>
                <table:table-cell table:style-name="表2.B8" office:value-type="string">
                  <text:p text:style-name="P145">5</text:p>
                </table:table-cell>
                <table:table-cell table:style-name="表2.B8" office:value-type="string">
                  <text:p text:style-name="P129">6</text:p>
                </table:table-cell>
                <table:table-cell table:style-name="表2.G8" office:value-type="string">
                  <text:p text:style-name="P138">7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6.A1" table:number-columns-spanned="4" office:value-type="string">
            <table:table table:name="表61" table:style-name="表61">
              <table:table-column table:style-name="表61.A"/>
              <table:table-column table:style-name="表61.B"/>
              <table:table-column table:style-name="表61.A"/>
              <table:table-column table:style-name="表61.D"/>
              <table:table-column table:style-name="表61.A"/>
              <table:table-column table:style-name="表61.D"/>
              <table:table-column table:style-name="表61.A"/>
              <table:table-column table:style-name="表61.D"/>
              <table:table-column table:style-name="表61.A"/>
              <table:table-column table:style-name="表61.J"/>
              <table:table-column table:style-name="表61.A"/>
              <table:table-column table:style-name="表61.L"/>
              <table:table-column table:style-name="表61.A"/>
              <table:table-column table:style-name="表61.N"/>
              <table:table-row>
                <table:table-cell table:style-name="表61.A1" table:number-columns-spanned="2" office:value-type="string">
                  <text:p text:style-name="P32">日</text:p>
                </table:table-cell>
                <table:covered-table-cell/>
                <table:table-cell table:style-name="表61.C1" table:number-columns-spanned="2" office:value-type="string">
                  <text:p text:style-name="P34">月</text:p>
                </table:table-cell>
                <table:covered-table-cell/>
                <table:table-cell table:style-name="表61.C1" table:number-columns-spanned="2" office:value-type="string">
                  <text:p text:style-name="P34">火</text:p>
                </table:table-cell>
                <table:covered-table-cell/>
                <table:table-cell table:style-name="表61.C1" table:number-columns-spanned="2" office:value-type="string">
                  <text:p text:style-name="P34">水</text:p>
                </table:table-cell>
                <table:covered-table-cell/>
                <table:table-cell table:style-name="表61.C1" table:number-columns-spanned="2" office:value-type="string">
                  <text:p text:style-name="P34">木</text:p>
                </table:table-cell>
                <table:covered-table-cell/>
                <table:table-cell table:style-name="表61.C1" table:number-columns-spanned="2" office:value-type="string">
                  <text:p text:style-name="P34">金</text:p>
                </table:table-cell>
                <table:covered-table-cell/>
                <table:table-cell table:style-name="表61.M1" table:number-columns-spanned="2" office:value-type="string">
                  <text:p text:style-name="P79">土</text:p>
                </table:table-cell>
                <table:covered-table-cell/>
              </table:table-row>
              <table:table-row table:style-name="表61.2">
                <table:table-cell table:style-name="表61.A2" office:value-type="string">
                  <text:p text:style-name="P122"/>
                </table:table-cell>
                <table:table-cell table:style-name="表61.B2" office:value-type="string">
                  <text:p text:style-name="P152">３０</text:p>
                </table:table-cell>
                <table:table-cell table:style-name="表61.C2" office:value-type="string">
                  <text:p text:style-name="P34"/>
                </table:table-cell>
                <table:table-cell table:style-name="表61.D2" office:value-type="string">
                  <text:p text:style-name="P73">１</text:p>
                </table:table-cell>
                <table:table-cell table:style-name="表61.E2" office:value-type="string">
                  <text:p text:style-name="P34"/>
                </table:table-cell>
                <table:table-cell table:style-name="表61.F2" office:value-type="string">
                  <text:p text:style-name="P73">２</text:p>
                </table:table-cell>
                <table:table-cell table:style-name="表61.G2" office:value-type="string">
                  <text:p text:style-name="P34"/>
                </table:table-cell>
                <table:table-cell table:style-name="表61.H2" office:value-type="string">
                  <text:p text:style-name="P73">３</text:p>
                </table:table-cell>
                <table:table-cell table:style-name="表61.I2" office:value-type="string">
                  <text:p text:style-name="P34"/>
                </table:table-cell>
                <table:table-cell table:style-name="表61.J2" office:value-type="string">
                  <text:p text:style-name="P73">４</text:p>
                </table:table-cell>
                <table:table-cell table:style-name="表61.K2" office:value-type="string">
                  <text:p text:style-name="P34"/>
                </table:table-cell>
                <table:table-cell table:style-name="表61.L2" office:value-type="string">
                  <text:p text:style-name="P73">５</text:p>
                </table:table-cell>
                <table:table-cell table:style-name="表61.M2" office:value-type="string">
                  <text:p text:style-name="P34"/>
                </table:table-cell>
                <table:table-cell table:style-name="表61.N2" office:value-type="string">
                  <text:p text:style-name="P103">６</text:p>
                </table:table-cell>
              </table:table-row>
              <table:table-row table:style-name="表61.2">
                <table:table-cell table:style-name="表61.A2" office:value-type="string">
                  <text:p text:style-name="P104"/>
                </table:table-cell>
                <table:table-cell table:style-name="表61.B3" office:value-type="string">
                  <text:p text:style-name="P115">７</text:p>
                </table:table-cell>
                <table:table-cell table:style-name="表61.C3" office:value-type="string">
                  <text:p text:style-name="P35"/>
                </table:table-cell>
                <table:table-cell table:style-name="表61.D3" office:value-type="string">
                  <text:p text:style-name="P73">８</text:p>
                </table:table-cell>
                <table:table-cell table:style-name="表61.E3" office:value-type="string">
                  <text:p text:style-name="P35"/>
                </table:table-cell>
                <table:table-cell table:style-name="表61.F3" office:value-type="string">
                  <text:p text:style-name="P73">９</text:p>
                </table:table-cell>
                <table:table-cell table:style-name="表61.G3" office:value-type="string">
                  <text:p text:style-name="P34"/>
                </table:table-cell>
                <table:table-cell table:style-name="表61.H3" office:value-type="string">
                  <text:p text:style-name="P73">１０</text:p>
                </table:table-cell>
                <table:table-cell table:style-name="表61.I3" office:value-type="string">
                  <text:p text:style-name="P35"/>
                </table:table-cell>
                <table:table-cell table:style-name="表61.J3" office:value-type="string">
                  <text:p text:style-name="P73">１１</text:p>
                </table:table-cell>
                <table:table-cell table:style-name="表61.K3" office:value-type="string">
                  <text:p text:style-name="P35"/>
                </table:table-cell>
                <table:table-cell table:style-name="表61.L3" office:value-type="string">
                  <text:p text:style-name="P73">１２</text:p>
                </table:table-cell>
                <table:table-cell table:style-name="表61.M3" office:value-type="string">
                  <text:p text:style-name="P35"/>
                </table:table-cell>
                <table:table-cell table:style-name="表61.N3" office:value-type="string">
                  <text:p text:style-name="P103">１３</text:p>
                </table:table-cell>
              </table:table-row>
              <table:table-row table:style-name="表61.2">
                <table:table-cell table:style-name="表61.A2" office:value-type="string">
                  <text:p text:style-name="P119"/>
                </table:table-cell>
                <table:table-cell table:style-name="表61.B3" office:value-type="string">
                  <text:p text:style-name="P115">１４</text:p>
                </table:table-cell>
                <table:table-cell table:style-name="表61.C4" office:value-type="string">
                  <text:p text:style-name="P34"/>
                </table:table-cell>
                <table:table-cell table:style-name="表61.D3" office:value-type="string">
                  <text:p text:style-name="P73">１５</text:p>
                </table:table-cell>
                <table:table-cell table:style-name="表61.E4" office:value-type="string">
                  <text:p text:style-name="P34"/>
                </table:table-cell>
                <table:table-cell table:style-name="表61.F3" office:value-type="string">
                  <text:p text:style-name="P73">１６</text:p>
                </table:table-cell>
                <table:table-cell table:style-name="表61.G4" office:value-type="string">
                  <text:p text:style-name="P35"/>
                </table:table-cell>
                <table:table-cell table:style-name="表61.H3" office:value-type="string">
                  <text:p text:style-name="P73">１７</text:p>
                </table:table-cell>
                <table:table-cell table:style-name="表61.I4" office:value-type="string">
                  <text:p text:style-name="P34"/>
                </table:table-cell>
                <table:table-cell table:style-name="表61.J3" office:value-type="string">
                  <text:p text:style-name="P73">１８</text:p>
                </table:table-cell>
                <table:table-cell table:style-name="表61.K4" office:value-type="string">
                  <text:p text:style-name="P34"/>
                </table:table-cell>
                <table:table-cell table:style-name="表61.L3" office:value-type="string">
                  <text:p text:style-name="P73">１９</text:p>
                </table:table-cell>
                <table:table-cell table:style-name="表61.M4" office:value-type="string">
                  <text:p text:style-name="P34"/>
                </table:table-cell>
                <table:table-cell table:style-name="表61.N4" office:value-type="string">
                  <text:p text:style-name="P103">２０</text:p>
                </table:table-cell>
              </table:table-row>
              <table:table-row table:style-name="表61.2">
                <table:table-cell table:style-name="表61.A2" office:value-type="string">
                  <text:p text:style-name="P108"/>
                </table:table-cell>
                <table:table-cell table:style-name="表61.B3" office:value-type="string">
                  <text:p text:style-name="P115">２１</text:p>
                </table:table-cell>
                <table:table-cell table:style-name="表61.C5" office:value-type="string">
                  <text:p text:style-name="P78"/>
                </table:table-cell>
                <table:table-cell table:style-name="表61.D3" office:value-type="string">
                  <text:p text:style-name="P73">２２</text:p>
                </table:table-cell>
                <table:table-cell table:style-name="表61.E5" office:value-type="string">
                  <text:p text:style-name="P78"/>
                </table:table-cell>
                <table:table-cell table:style-name="表61.F3" office:value-type="string">
                  <text:p text:style-name="P73">２３</text:p>
                </table:table-cell>
                <table:table-cell table:style-name="表61.G5" office:value-type="string">
                  <text:p text:style-name="P34"/>
                </table:table-cell>
                <table:table-cell table:style-name="表61.H3" office:value-type="string">
                  <text:p text:style-name="P73">２４</text:p>
                </table:table-cell>
                <table:table-cell table:style-name="表61.I5" office:value-type="string">
                  <text:p text:style-name="P34"/>
                </table:table-cell>
                <table:table-cell table:style-name="表61.J3" office:value-type="string">
                  <text:p text:style-name="P73">２５</text:p>
                </table:table-cell>
                <table:table-cell table:style-name="表61.K5" office:value-type="string">
                  <text:p text:style-name="P34"/>
                </table:table-cell>
                <table:table-cell table:style-name="表61.L3" office:value-type="string">
                  <text:p text:style-name="P73">２６</text:p>
                </table:table-cell>
                <table:table-cell table:style-name="表61.M5" office:value-type="string">
                  <text:p text:style-name="P35"/>
                </table:table-cell>
                <table:table-cell table:style-name="表61.N5" office:value-type="string">
                  <text:p text:style-name="P103">２７</text:p>
                </table:table-cell>
              </table:table-row>
              <table:table-row table:style-name="表61.2">
                <table:table-cell table:style-name="表61.A2" office:value-type="string">
                  <text:p text:style-name="P114"/>
                </table:table-cell>
                <table:table-cell table:style-name="表61.B3" office:value-type="string">
                  <text:p text:style-name="P115">２８</text:p>
                </table:table-cell>
                <table:table-cell table:style-name="表61.C6" office:value-type="string">
                  <text:p text:style-name="P34"/>
                </table:table-cell>
                <table:table-cell table:style-name="表61.D3" office:value-type="string">
                  <text:p text:style-name="P73">２９</text:p>
                </table:table-cell>
                <table:table-cell table:style-name="表61.E6" office:value-type="string">
                  <text:p text:style-name="P34"/>
                </table:table-cell>
                <table:table-cell table:style-name="表61.F3" office:value-type="string">
                  <text:p text:style-name="P73">３０</text:p>
                </table:table-cell>
                <table:table-cell table:style-name="表61.G6" office:value-type="string">
                  <text:p text:style-name="P34"/>
                </table:table-cell>
                <table:table-cell table:style-name="表61.H3" office:value-type="string">
                  <text:p text:style-name="P73">３１</text:p>
                </table:table-cell>
                <table:table-cell table:style-name="表61.I6" office:value-type="string">
                  <text:p text:style-name="P34"/>
                </table:table-cell>
                <table:table-cell table:style-name="表61.J3" office:value-type="string">
                  <text:p text:style-name="P152">１</text:p>
                </table:table-cell>
                <table:table-cell table:style-name="表61.K6" office:value-type="string">
                  <text:p text:style-name="P122"/>
                </table:table-cell>
                <table:table-cell table:style-name="表61.L3" office:value-type="string">
                  <text:p text:style-name="P152">２</text:p>
                </table:table-cell>
                <table:table-cell table:style-name="表61.M6" office:value-type="string">
                  <text:p text:style-name="P122"/>
                </table:table-cell>
                <table:table-cell table:style-name="表61.N6" office:value-type="string">
                  <text:p text:style-name="P152">３</text:p>
                </table:table-cell>
              </table:table-row>
              <table:table-row table:style-name="表61.2">
                <table:table-cell table:style-name="表61.A7" office:value-type="string">
                  <text:p text:style-name="P34"/>
                </table:table-cell>
                <table:table-cell table:style-name="表61.B7" office:value-type="string">
                  <text:p text:style-name="P152">４</text:p>
                </table:table-cell>
                <table:table-cell table:style-name="表61.C7" office:value-type="string">
                  <text:p text:style-name="P122"/>
                </table:table-cell>
                <table:table-cell table:style-name="表61.D7" office:value-type="string">
                  <text:p text:style-name="P152">５</text:p>
                </table:table-cell>
                <table:table-cell table:style-name="表61.E7" office:value-type="string">
                  <text:p text:style-name="P122"/>
                </table:table-cell>
                <table:table-cell table:style-name="表61.F7" office:value-type="string">
                  <text:p text:style-name="P152">６</text:p>
                </table:table-cell>
                <table:table-cell table:style-name="表61.G7" office:value-type="string">
                  <text:p text:style-name="P122"/>
                </table:table-cell>
                <table:table-cell table:style-name="表61.H7" office:value-type="string">
                  <text:p text:style-name="P152">７</text:p>
                </table:table-cell>
                <table:table-cell table:style-name="表61.I7" office:value-type="string">
                  <text:p text:style-name="P122"/>
                </table:table-cell>
                <table:table-cell table:style-name="表61.J7" office:value-type="string">
                  <text:p text:style-name="P152">８</text:p>
                </table:table-cell>
                <table:table-cell table:style-name="表61.K7" office:value-type="string">
                  <text:p text:style-name="P123"/>
                </table:table-cell>
                <table:table-cell table:style-name="表61.L7" office:value-type="string">
                  <text:p text:style-name="P152">９</text:p>
                </table:table-cell>
                <table:table-cell table:style-name="表61.M7" office:value-type="string">
                  <text:p text:style-name="P122"/>
                </table:table-cell>
                <table:table-cell table:style-name="表61.N7" office:value-type="string">
                  <text:p text:style-name="P152">１０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08:12:08.928438817</meta:creation-date>
    <meta:editing-duration>PT8M14S</meta:editing-duration>
    <meta:editing-cycles>3</meta:editing-cycles>
    <meta:generator>LibreOffice/7.3.7.2$Linux_X86_64 LibreOffice_project/30$Build-2</meta:generator>
    <dc:description>【2022/11/30】
リリース
</dc:description>
    <dc:subject>カレンダー</dc:subject>
    <dc:title>２０２５年カレンダ</dc:title>
    <meta:keyword>２０２５年カレンダ</meta:keyword>
    <dc:date>2023-02-01T07:58:21.822885184</dc:date>
    <meta:document-statistic meta:table-count="60" meta:image-count="0" meta:object-count="0" meta:page-count="12" meta:paragraph-count="1867" meta:word-count="2590" meta:character-count="3171" meta:non-whitespace-character-count="3171"/>
    <meta:user-defined meta:name="所有者">ホウフリンク</meta:user-defined>
  </office:meta>
</office:document-meta>
</file>