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.132cm" style:rel-column-width="4365*"/>
    </style:style>
    <style:style style:name="表1.B" style:family="table-column">
      <style:table-column-properties style:column-width="1.134cm" style:rel-column-width="4372*"/>
    </style:style>
    <style:style style:name="表1.O" style:family="table-column">
      <style:table-column-properties style:column-width="1.136cm" style:rel-column-width="4376*"/>
    </style:style>
    <style:style style:name="表1.1" style:family="table-row">
      <style:table-row-properties style:row-height="0.499cm"/>
    </style:style>
    <style:style style:name="表1.A1" style:family="table-cell">
      <style:table-cell-properties style:vertical-align="middle" fo:background-color="#23ff23" fo:padding="0.097cm" fo:border="2.05pt solid #000000">
        <style:background-image/>
      </style:table-cell-properties>
    </style:style>
    <style:style style:name="表1.H1" style:family="table-cell">
      <style:table-cell-properties style:vertical-align="middle" fo:padding="0.097cm" fo:border-left="0.25pt solid #000000" fo:border-right="none" fo:border-top="none" fo:border-bottom="none"/>
    </style:style>
    <style:style style:name="表1.A2" style:family="table-cell">
      <style:table-cell-properties style:vertical-align="middle" fo:background-color="#ffcccc" fo:padding="0.097cm" fo:border-left="2.05pt solid #000000" fo:border-right="none" fo:border-top="none" fo:border-bottom="2.05pt solid #000000">
        <style:background-image/>
      </style:table-cell-properties>
    </style:style>
    <style:style style:name="表1.B2" style:family="table-cell">
      <style:table-cell-properties style:vertical-align="middle" fo:background-color="#ffffcc" fo:padding="0.097cm" fo:border-left="2.05pt solid #000000" fo:border-right="none" fo:border-top="none" fo:border-bottom="2.05pt solid #000000">
        <style:background-image/>
      </style:table-cell-properties>
    </style:style>
    <style:style style:name="表1.G2" style:family="table-cell">
      <style:table-cell-properties style:vertical-align="middle" fo:background-color="#cfe7e5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1.H2" style:family="table-cell">
      <style:table-cell-properties style:vertical-align="middle" fo:padding="0.097cm" fo:border-left="0.25pt solid #000000" fo:border-right="none" fo:border-top="none" fo:border-bottom="none"/>
    </style:style>
    <style:style style:name="表1.A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3" style:family="table-cell">
      <style:table-cell-properties style:vertical-align="middle" fo:padding="0.097cm" fo:border-left="0.25pt solid #000000" fo:border-right="none" fo:border-top="none" fo:border-bottom="none"/>
    </style:style>
    <style:style style:name="表1.I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4" style:family="table-cell">
      <style:table-cell-properties style:vertical-align="middle" fo:padding="0.097cm" fo:border-left="0.25pt solid #000000" fo:border-right="none" fo:border-top="none" fo:border-bottom="none"/>
    </style:style>
    <style:style style:name="表1.I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5" style:family="table-cell">
      <style:table-cell-properties style:vertical-align="middle" fo:padding="0.097cm" fo:border-left="0.25pt solid #000000" fo:border-right="none" fo:border-top="none" fo:border-bottom="none"/>
    </style:style>
    <style:style style:name="表1.I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6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6" style:family="table-cell">
      <style:table-cell-properties style:vertical-align="middle" fo:padding="0.097cm" fo:border-left="0.25pt solid #000000" fo:border-right="none" fo:border-top="none" fo:border-bottom="none"/>
    </style:style>
    <style:style style:name="表1.I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6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7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7" style:family="table-cell">
      <style:table-cell-properties style:vertical-align="middle" fo:padding="0.097cm" fo:border-left="0.25pt solid #000000" fo:border-right="none" fo:border-top="none" fo:border-bottom="none"/>
    </style:style>
    <style:style style:name="表1.I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7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8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8" style:family="table-cell">
      <style:table-cell-properties style:vertical-align="middle" fo:padding="0.097cm" fo:border-left="0.25pt solid #000000" fo:border-right="none" fo:border-top="none" fo:border-bottom="none"/>
    </style:style>
    <style:style style:name="表1.I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8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9" style:family="table-row">
      <style:table-row-properties style:row-height="0.3cm"/>
    </style:style>
    <style:style style:name="表1.A9" style:family="table-cell">
      <style:table-cell-properties style:vertical-align="middle" fo:padding="0.097cm" fo:border="none"/>
    </style:style>
    <style:style style:name="表1.H10" style:family="table-cell">
      <style:table-cell-properties style:vertical-align="middle" fo:padding="0.097cm" fo:border-left="0.25pt solid #000000" fo:border-right="none" fo:border-top="none" fo:border-bottom="none"/>
    </style:style>
    <style:style style:name="表1.H11" style:family="table-cell">
      <style:table-cell-properties style:vertical-align="middle" fo:padding="0.097cm" fo:border-left="0.25pt solid #000000" fo:border-right="none" fo:border-top="none" fo:border-bottom="none"/>
    </style:style>
    <style:style style:name="表1.A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1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12" style:family="table-cell">
      <style:table-cell-properties style:vertical-align="middle" fo:padding="0.097cm" fo:border-left="0.25pt solid #000000" fo:border-right="none" fo:border-top="none" fo:border-bottom="none"/>
    </style:style>
    <style:style style:name="表1.I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1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1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13" style:family="table-cell">
      <style:table-cell-properties style:vertical-align="middle" fo:padding="0.097cm" fo:border-left="0.25pt solid #000000" fo:border-right="none" fo:border-top="none" fo:border-bottom="none"/>
    </style:style>
    <style:style style:name="表1.I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1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1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14" style:family="table-cell">
      <style:table-cell-properties style:vertical-align="middle" fo:padding="0.097cm" fo:border-left="0.25pt solid #000000" fo:border-right="none" fo:border-top="none" fo:border-bottom="none"/>
    </style:style>
    <style:style style:name="表1.I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1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1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15" style:family="table-cell">
      <style:table-cell-properties style:vertical-align="middle" fo:padding="0.097cm" fo:border-left="0.25pt solid #000000" fo:border-right="none" fo:border-top="none" fo:border-bottom="none"/>
    </style:style>
    <style:style style:name="表1.I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1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16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16" style:family="table-cell">
      <style:table-cell-properties style:vertical-align="middle" fo:padding="0.097cm" fo:border-left="0.25pt solid #000000" fo:border-right="none" fo:border-top="none" fo:border-bottom="none"/>
    </style:style>
    <style:style style:name="表1.I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16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17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17" style:family="table-cell">
      <style:table-cell-properties style:vertical-align="middle" fo:padding="0.097cm" fo:border-left="0.25pt solid #000000" fo:border-right="none" fo:border-top="none" fo:border-bottom="none"/>
    </style:style>
    <style:style style:name="表1.I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17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18" style:family="table-cell">
      <style:table-cell-properties style:vertical-align="middle" fo:padding="0.097cm" fo:border="none"/>
    </style:style>
    <style:style style:name="表1.H19" style:family="table-cell">
      <style:table-cell-properties style:vertical-align="middle" fo:padding="0.097cm" fo:border-left="0.25pt solid #000000" fo:border-right="none" fo:border-top="none" fo:border-bottom="none"/>
    </style:style>
    <style:style style:name="表1.H20" style:family="table-cell">
      <style:table-cell-properties style:vertical-align="middle" fo:padding="0.097cm" fo:border-left="0.25pt solid #000000" fo:border-right="none" fo:border-top="none" fo:border-bottom="none"/>
    </style:style>
    <style:style style:name="表1.A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21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21" style:family="table-cell">
      <style:table-cell-properties style:vertical-align="middle" fo:padding="0.097cm" fo:border-left="0.25pt solid #000000" fo:border-right="none" fo:border-top="none" fo:border-bottom="none"/>
    </style:style>
    <style:style style:name="表1.I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21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2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22" style:family="table-cell">
      <style:table-cell-properties style:vertical-align="middle" fo:padding="0.097cm" fo:border-left="0.25pt solid #000000" fo:border-right="none" fo:border-top="none" fo:border-bottom="none"/>
    </style:style>
    <style:style style:name="表1.I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2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2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23" style:family="table-cell">
      <style:table-cell-properties style:vertical-align="middle" fo:padding="0.097cm" fo:border-left="0.25pt solid #000000" fo:border-right="none" fo:border-top="none" fo:border-bottom="none"/>
    </style:style>
    <style:style style:name="表1.I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2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2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24" style:family="table-cell">
      <style:table-cell-properties style:vertical-align="middle" fo:padding="0.097cm" fo:border-left="0.25pt solid #000000" fo:border-right="none" fo:border-top="none" fo:border-bottom="none"/>
    </style:style>
    <style:style style:name="表1.I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2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2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25" style:family="table-cell">
      <style:table-cell-properties style:vertical-align="middle" fo:padding="0.097cm" fo:border-left="0.25pt solid #000000" fo:border-right="none" fo:border-top="none" fo:border-bottom="none"/>
    </style:style>
    <style:style style:name="表1.I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2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26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26" style:family="table-cell">
      <style:table-cell-properties style:vertical-align="middle" fo:padding="0.097cm" fo:border-left="0.25pt solid #000000" fo:border-right="none" fo:border-top="none" fo:border-bottom="none"/>
    </style:style>
    <style:style style:name="表1.I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26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27" style:family="table-cell">
      <style:table-cell-properties style:vertical-align="middle" fo:padding="0.097cm" fo:border="none"/>
    </style:style>
    <style:style style:name="表1.H28" style:family="table-cell">
      <style:table-cell-properties style:vertical-align="middle" fo:padding="0.097cm" fo:border-left="0.25pt solid #000000" fo:border-right="none" fo:border-top="none" fo:border-bottom="none"/>
    </style:style>
    <style:style style:name="表1.H29" style:family="table-cell">
      <style:table-cell-properties style:vertical-align="middle" fo:padding="0.097cm" fo:border-left="0.25pt solid #000000" fo:border-right="none" fo:border-top="none" fo:border-bottom="none"/>
    </style:style>
    <style:style style:name="表1.A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0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30" style:family="table-cell">
      <style:table-cell-properties style:vertical-align="middle" fo:padding="0.097cm" fo:border-left="0.25pt solid #000000" fo:border-right="none" fo:border-top="none" fo:border-bottom="none"/>
    </style:style>
    <style:style style:name="表1.I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30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1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31" style:family="table-cell">
      <style:table-cell-properties style:vertical-align="middle" fo:padding="0.097cm" fo:border-left="0.25pt solid #000000" fo:border-right="none" fo:border-top="none" fo:border-bottom="none"/>
    </style:style>
    <style:style style:name="表1.I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31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32" style:family="table-cell">
      <style:table-cell-properties style:vertical-align="middle" fo:padding="0.097cm" fo:border-left="0.25pt solid #000000" fo:border-right="none" fo:border-top="none" fo:border-bottom="none"/>
    </style:style>
    <style:style style:name="表1.I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3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33" style:family="table-cell">
      <style:table-cell-properties style:vertical-align="middle" fo:padding="0.097cm" fo:border-left="0.25pt solid #000000" fo:border-right="none" fo:border-top="none" fo:border-bottom="none"/>
    </style:style>
    <style:style style:name="表1.I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3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34" style:family="table-cell">
      <style:table-cell-properties style:vertical-align="middle" fo:padding="0.097cm" fo:border-left="0.25pt solid #000000" fo:border-right="none" fo:border-top="none" fo:border-bottom="none"/>
    </style:style>
    <style:style style:name="表1.I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3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35" style:family="table-cell">
      <style:table-cell-properties style:vertical-align="middle" fo:padding="0.097cm" fo:border-left="0.25pt solid #000000" fo:border-right="none" fo:border-top="none" fo:border-bottom="none"/>
    </style:style>
    <style:style style:name="表1.I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3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36" style:family="table-cell">
      <style:table-cell-properties style:vertical-align="middle" fo:padding="0.097cm" fo:border="none"/>
    </style:style>
    <style:style style:name="表1.H37" style:family="table-cell">
      <style:table-cell-properties style:vertical-align="middle" fo:padding="0.097cm" fo:border-left="0.25pt solid #000000" fo:border-right="none" fo:border-top="none" fo:border-bottom="none"/>
    </style:style>
    <style:style style:name="表1.H38" style:family="table-cell">
      <style:table-cell-properties style:vertical-align="middle" fo:padding="0.097cm" fo:border-left="0.25pt solid #000000" fo:border-right="none" fo:border-top="none" fo:border-bottom="none"/>
    </style:style>
    <style:style style:name="表1.A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9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39" style:family="table-cell">
      <style:table-cell-properties style:vertical-align="middle" fo:padding="0.097cm" fo:border-left="0.25pt solid #000000" fo:border-right="none" fo:border-top="none" fo:border-bottom="none"/>
    </style:style>
    <style:style style:name="表1.I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39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40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40" style:family="table-cell">
      <style:table-cell-properties style:vertical-align="middle" fo:padding="0.097cm" fo:border-left="0.25pt solid #000000" fo:border-right="none" fo:border-top="none" fo:border-bottom="none"/>
    </style:style>
    <style:style style:name="表1.I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40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41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41" style:family="table-cell">
      <style:table-cell-properties style:vertical-align="middle" fo:padding="0.097cm" fo:border-left="0.25pt solid #000000" fo:border-right="none" fo:border-top="none" fo:border-bottom="none"/>
    </style:style>
    <style:style style:name="表1.I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41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4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42" style:family="table-cell">
      <style:table-cell-properties style:vertical-align="middle" fo:padding="0.097cm" fo:border-left="0.25pt solid #000000" fo:border-right="none" fo:border-top="none" fo:border-bottom="none"/>
    </style:style>
    <style:style style:name="表1.I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4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4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43" style:family="table-cell">
      <style:table-cell-properties style:vertical-align="middle" fo:padding="0.097cm" fo:border-left="0.25pt solid #000000" fo:border-right="none" fo:border-top="none" fo:border-bottom="none"/>
    </style:style>
    <style:style style:name="表1.I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4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4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44" style:family="table-cell">
      <style:table-cell-properties style:vertical-align="middle" fo:padding="0.097cm" fo:border-left="0.25pt solid #000000" fo:border-right="none" fo:border-top="none" fo:border-bottom="none"/>
    </style:style>
    <style:style style:name="表1.I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4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45" style:family="table-row">
      <style:table-row-properties style:row-height="0.3cm" fo:keep-together="auto"/>
    </style:style>
    <style:style style:name="表1.A45" style:family="table-cell">
      <style:table-cell-properties style:vertical-align="middle" fo:padding="0.097cm" fo:border="none"/>
    </style:style>
    <style:style style:name="表1.H46" style:family="table-cell">
      <style:table-cell-properties style:vertical-align="middle" fo:padding="0.097cm" fo:border-left="0.25pt solid #000000" fo:border-right="none" fo:border-top="none" fo:border-bottom="none"/>
    </style:style>
    <style:style style:name="表1.H47" style:family="table-cell">
      <style:table-cell-properties style:vertical-align="middle" fo:padding="0.097cm" fo:border-left="0.25pt solid #000000" fo:border-right="none" fo:border-top="none" fo:border-bottom="none"/>
    </style:style>
    <style:style style:name="表1.A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48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48" style:family="table-cell">
      <style:table-cell-properties style:vertical-align="middle" fo:padding="0.097cm" fo:border-left="0.25pt solid #000000" fo:border-right="none" fo:border-top="none" fo:border-bottom="none"/>
    </style:style>
    <style:style style:name="表1.I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48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49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49" style:family="table-cell">
      <style:table-cell-properties style:vertical-align="middle" fo:padding="0.097cm" fo:border-left="0.25pt solid #000000" fo:border-right="none" fo:border-top="none" fo:border-bottom="none"/>
    </style:style>
    <style:style style:name="表1.I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49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50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50" style:family="table-cell">
      <style:table-cell-properties style:vertical-align="middle" fo:padding="0.097cm" fo:border-left="0.25pt solid #000000" fo:border-right="none" fo:border-top="none" fo:border-bottom="none"/>
    </style:style>
    <style:style style:name="表1.I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50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51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51" style:family="table-cell">
      <style:table-cell-properties style:vertical-align="middle" fo:padding="0.097cm" fo:border-left="0.25pt solid #000000" fo:border-right="none" fo:border-top="none" fo:border-bottom="none"/>
    </style:style>
    <style:style style:name="表1.I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51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5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52" style:family="table-cell">
      <style:table-cell-properties style:vertical-align="middle" fo:padding="0.097cm" fo:border-left="0.25pt solid #000000" fo:border-right="none" fo:border-top="none" fo:border-bottom="none"/>
    </style:style>
    <style:style style:name="表1.I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5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5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53" style:family="table-cell">
      <style:table-cell-properties style:vertical-align="middle" fo:padding="0.097cm" fo:border-left="0.25pt solid #000000" fo:border-right="none" fo:border-top="none" fo:border-bottom="none"/>
    </style:style>
    <style:style style:name="表1.I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5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P1" style:family="paragraph" style:parent-style-name="Table_20_Contents">
      <style:text-properties fo:color="#000000" loext:opacity="100%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3" style:family="paragraph" style:parent-style-name="Table_20_Contents">
      <style:text-properties fo:color="#000000" loext:opacity="100%" style:font-name="ＭＳ ゴシック" fo:font-size="7pt" style:font-name-asian="ＭＳ ゴシック" style:font-size-asian="7pt" style:font-size-complex="7pt"/>
    </style:style>
    <style:style style:name="P4" style:family="paragraph" style:parent-style-name="Standard">
      <style:text-properties fo:color="#000000" loext:opacity="100%" style:font-name="ＭＳ ゴシック" fo:font-size="6.84999990463257pt" style:font-name-asian="ＭＳ ゴシック" style:font-size-asian="6pt" style:font-size-complex="6.84999990463257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ＭＳ ゴシック" fo:font-weight="bold" officeooo:paragraph-rsid="003c3732" style:font-name-asian="ＭＳ ゴシック" style:font-weight-asian="bold" style:font-weight-complex="bold"/>
    </style:style>
    <style:style style:name="P6" style:family="paragraph" style:parent-style-name="Table_20_Contents">
      <style:text-properties fo:color="#3333ff" loext:opacity="100%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8" style:family="paragraph" style:parent-style-name="Table_20_Contents">
      <style:text-properties fo:color="#ff0000" loext:opacity="100%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10" style:family="paragraph" style:parent-style-name="Table_20_Contents">
      <style:text-properties fo:color="#cccccc" loext:opacity="100%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11" style:family="paragraph" style:parent-style-name="Table_20_Contents">
      <style:text-properties fo:color="#cccccc" loext:opacity="100%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12" style:family="paragraph" style:parent-style-name="Table_20_Contents">
      <style:text-properties fo:color="#ff0000" loext:opacity="100%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13" style:family="paragraph" style:parent-style-name="Table_20_Contents">
      <style:text-properties fo:color="#000000" loext:opacity="100%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14" style:family="paragraph" style:parent-style-name="Table_20_Contents">
      <style:text-properties fo:color="#b2b2b2" loext:opacity="100%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color="#3333ff" loext:opacity="100%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T1" style:family="text">
      <style:text-properties officeooo:rsid="003853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令和７年（２０２５年</text:span>）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O"/>
        <table:table-row table:style-name="表1.1">
          <table:table-cell table:style-name="表1.A1" table:number-columns-spanned="7" office:value-type="string">
            <text:p text:style-name="P2">1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table:number-rows-spanned="8" office:value-type="string">
            <text:p text:style-name="P3"/>
          </table:table-cell>
          <table:table-cell table:style-name="表1.A1" table:number-columns-spanned="7" office:value-type="string">
            <text:p text:style-name="P2">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7">土</text:p>
          </table:table-cell>
          <table:covered-table-cell table:style-name="表1.H1"/>
          <table:table-cell table:style-name="表1.A2" office:value-type="string">
            <text:p text:style-name="P9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7">土</text:p>
          </table:table-cell>
        </table:table-row>
        <table:table-row table:style-name="表1.1">
          <table:table-cell table:style-name="表1.A3" office:value-type="string">
            <text:p text:style-name="P14">２９</text:p>
          </table:table-cell>
          <table:table-cell table:style-name="表1.B3" office:value-type="string">
            <text:p text:style-name="P14">３０</text:p>
          </table:table-cell>
          <table:table-cell table:style-name="表1.C3" office:value-type="string">
            <text:p text:style-name="P14">３１</text:p>
          </table:table-cell>
          <table:table-cell table:style-name="表1.D3" office:value-type="string">
            <text:p text:style-name="P8">１</text:p>
          </table:table-cell>
          <table:table-cell table:style-name="表1.C3" office:value-type="string">
            <text:p text:style-name="P1">２</text:p>
          </table:table-cell>
          <table:table-cell table:style-name="表1.F3" office:value-type="string">
            <text:p text:style-name="P1">３</text:p>
          </table:table-cell>
          <table:table-cell table:style-name="表1.G3" office:value-type="string">
            <text:p text:style-name="P6">４</text:p>
          </table:table-cell>
          <table:covered-table-cell table:style-name="表1.H1"/>
          <table:table-cell table:style-name="表1.I3" office:value-type="string">
            <text:p text:style-name="P14">２６</text:p>
          </table:table-cell>
          <table:table-cell table:style-name="表1.J3" office:value-type="string">
            <text:p text:style-name="P14">２７</text:p>
          </table:table-cell>
          <table:table-cell table:style-name="表1.K3" office:value-type="string">
            <text:p text:style-name="P14">２８</text:p>
          </table:table-cell>
          <table:table-cell table:style-name="表1.L3" office:value-type="string">
            <text:p text:style-name="P14">２９</text:p>
          </table:table-cell>
          <table:table-cell table:style-name="表1.K3" office:value-type="string">
            <text:p text:style-name="P14">３０</text:p>
          </table:table-cell>
          <table:table-cell table:style-name="表1.N3" office:value-type="string">
            <text:p text:style-name="P14">３１</text:p>
          </table:table-cell>
          <table:table-cell table:style-name="表1.O3" office:value-type="string">
            <text:p text:style-name="P6">１</text:p>
          </table:table-cell>
        </table:table-row>
        <table:table-row table:style-name="表1.1">
          <table:table-cell table:style-name="表1.A3" office:value-type="string">
            <text:p text:style-name="P8">５</text:p>
          </table:table-cell>
          <table:table-cell table:style-name="表1.B4" office:value-type="string">
            <text:p text:style-name="P1">６</text:p>
          </table:table-cell>
          <table:table-cell table:style-name="表1.C3" office:value-type="string">
            <text:p text:style-name="P1">７</text:p>
          </table:table-cell>
          <table:table-cell table:style-name="表1.D4" office:value-type="string">
            <text:p text:style-name="P1">８</text:p>
          </table:table-cell>
          <table:table-cell table:style-name="表1.C3" office:value-type="string">
            <text:p text:style-name="P1">９</text:p>
          </table:table-cell>
          <table:table-cell table:style-name="表1.F4" office:value-type="string">
            <text:p text:style-name="P1">１０</text:p>
          </table:table-cell>
          <table:table-cell table:style-name="表1.G3" office:value-type="string">
            <text:p text:style-name="P6">１１</text:p>
          </table:table-cell>
          <table:covered-table-cell table:style-name="表1.H1"/>
          <table:table-cell table:style-name="表1.I3" office:value-type="string">
            <text:p text:style-name="P8">２</text:p>
          </table:table-cell>
          <table:table-cell table:style-name="表1.J4" office:value-type="string">
            <text:p text:style-name="P1">３</text:p>
          </table:table-cell>
          <table:table-cell table:style-name="表1.K3" office:value-type="string">
            <text:p text:style-name="P1">４</text:p>
          </table:table-cell>
          <table:table-cell table:style-name="表1.L4" office:value-type="string">
            <text:p text:style-name="P1">５</text:p>
          </table:table-cell>
          <table:table-cell table:style-name="表1.K3" office:value-type="string">
            <text:p text:style-name="P1">６</text:p>
          </table:table-cell>
          <table:table-cell table:style-name="表1.N4" office:value-type="string">
            <text:p text:style-name="P1">７</text:p>
          </table:table-cell>
          <table:table-cell table:style-name="表1.O4" office:value-type="string">
            <text:p text:style-name="P6">８</text:p>
          </table:table-cell>
        </table:table-row>
        <table:table-row table:style-name="表1.1">
          <table:table-cell table:style-name="表1.A3" office:value-type="string">
            <text:p text:style-name="P8">１２</text:p>
          </table:table-cell>
          <table:table-cell table:style-name="表1.B5" office:value-type="string">
            <text:p text:style-name="P8">１３</text:p>
          </table:table-cell>
          <table:table-cell table:style-name="表1.C3" office:value-type="string">
            <text:p text:style-name="P1">１４</text:p>
          </table:table-cell>
          <table:table-cell table:style-name="表1.D5" office:value-type="string">
            <text:p text:style-name="P1">１５</text:p>
          </table:table-cell>
          <table:table-cell table:style-name="表1.C3" office:value-type="string">
            <text:p text:style-name="P1">１６</text:p>
          </table:table-cell>
          <table:table-cell table:style-name="表1.F5" office:value-type="string">
            <text:p text:style-name="P1">１７</text:p>
          </table:table-cell>
          <table:table-cell table:style-name="表1.G3" office:value-type="string">
            <text:p text:style-name="P6">１８</text:p>
          </table:table-cell>
          <table:covered-table-cell table:style-name="表1.H1"/>
          <table:table-cell table:style-name="表1.I3" office:value-type="string">
            <text:p text:style-name="P8">９</text:p>
          </table:table-cell>
          <table:table-cell table:style-name="表1.J5" office:value-type="string">
            <text:p text:style-name="P1">１０</text:p>
          </table:table-cell>
          <table:table-cell table:style-name="表1.K3" office:value-type="string">
            <text:p text:style-name="P8">１１</text:p>
          </table:table-cell>
          <table:table-cell table:style-name="表1.L5" office:value-type="string">
            <text:p text:style-name="P1">１２</text:p>
          </table:table-cell>
          <table:table-cell table:style-name="表1.K3" office:value-type="string">
            <text:p text:style-name="P1">１３</text:p>
          </table:table-cell>
          <table:table-cell table:style-name="表1.N5" office:value-type="string">
            <text:p text:style-name="P1">１４</text:p>
          </table:table-cell>
          <table:table-cell table:style-name="表1.O5" office:value-type="string">
            <text:p text:style-name="P6">１５</text:p>
          </table:table-cell>
        </table:table-row>
        <table:table-row table:style-name="表1.1">
          <table:table-cell table:style-name="表1.A3" office:value-type="string">
            <text:p text:style-name="P8">１９</text:p>
          </table:table-cell>
          <table:table-cell table:style-name="表1.B6" office:value-type="string">
            <text:p text:style-name="P1">２０</text:p>
          </table:table-cell>
          <table:table-cell table:style-name="表1.C3" office:value-type="string">
            <text:p text:style-name="P1">２１</text:p>
          </table:table-cell>
          <table:table-cell table:style-name="表1.D6" office:value-type="string">
            <text:p text:style-name="P1">２２</text:p>
          </table:table-cell>
          <table:table-cell table:style-name="表1.C3" office:value-type="string">
            <text:p text:style-name="P1">２３</text:p>
          </table:table-cell>
          <table:table-cell table:style-name="表1.F6" office:value-type="string">
            <text:p text:style-name="P1">２４</text:p>
          </table:table-cell>
          <table:table-cell table:style-name="表1.G3" office:value-type="string">
            <text:p text:style-name="P6">２５</text:p>
          </table:table-cell>
          <table:covered-table-cell table:style-name="表1.H1"/>
          <table:table-cell table:style-name="表1.I3" office:value-type="string">
            <text:p text:style-name="P8">１６</text:p>
          </table:table-cell>
          <table:table-cell table:style-name="表1.J6" office:value-type="string">
            <text:p text:style-name="P1">１７</text:p>
          </table:table-cell>
          <table:table-cell table:style-name="表1.K3" office:value-type="string">
            <text:p text:style-name="P1">１８</text:p>
          </table:table-cell>
          <table:table-cell table:style-name="表1.L6" office:value-type="string">
            <text:p text:style-name="P1">１９</text:p>
          </table:table-cell>
          <table:table-cell table:style-name="表1.K3" office:value-type="string">
            <text:p text:style-name="P1">２０</text:p>
          </table:table-cell>
          <table:table-cell table:style-name="表1.N6" office:value-type="string">
            <text:p text:style-name="P1">２１</text:p>
          </table:table-cell>
          <table:table-cell table:style-name="表1.O6" office:value-type="string">
            <text:p text:style-name="P6">２２</text:p>
          </table:table-cell>
        </table:table-row>
        <table:table-row table:style-name="表1.1">
          <table:table-cell table:style-name="表1.A3" office:value-type="string">
            <text:p text:style-name="P8">２６</text:p>
          </table:table-cell>
          <table:table-cell table:style-name="表1.B7" office:value-type="string">
            <text:p text:style-name="P1">２７</text:p>
          </table:table-cell>
          <table:table-cell table:style-name="表1.C3" office:value-type="string">
            <text:p text:style-name="P1">２８</text:p>
          </table:table-cell>
          <table:table-cell table:style-name="表1.D7" office:value-type="string">
            <text:p text:style-name="P1">２９</text:p>
          </table:table-cell>
          <table:table-cell table:style-name="表1.C3" office:value-type="string">
            <text:p text:style-name="P1">３０</text:p>
          </table:table-cell>
          <table:table-cell table:style-name="表1.F7" office:value-type="string">
            <text:p text:style-name="P1">３１</text:p>
          </table:table-cell>
          <table:table-cell table:style-name="表1.G3" office:value-type="string">
            <text:p text:style-name="P14">１</text:p>
          </table:table-cell>
          <table:covered-table-cell table:style-name="表1.H1"/>
          <table:table-cell table:style-name="表1.I3" office:value-type="string">
            <text:p text:style-name="P8">２３</text:p>
          </table:table-cell>
          <table:table-cell table:style-name="表1.J7" office:value-type="string">
            <text:p text:style-name="P8">２４</text:p>
          </table:table-cell>
          <table:table-cell table:style-name="表1.K3" office:value-type="string">
            <text:p text:style-name="P1">２５</text:p>
          </table:table-cell>
          <table:table-cell table:style-name="表1.L7" office:value-type="string">
            <text:p text:style-name="P1">２６</text:p>
          </table:table-cell>
          <table:table-cell table:style-name="表1.K3" office:value-type="string">
            <text:p text:style-name="P1">２７</text:p>
          </table:table-cell>
          <table:table-cell table:style-name="表1.N7" office:value-type="string">
            <text:p text:style-name="P1">２８</text:p>
          </table:table-cell>
          <table:table-cell table:style-name="表1.O7" office:value-type="string">
            <text:p text:style-name="P14">１</text:p>
          </table:table-cell>
        </table:table-row>
        <table:table-row table:style-name="表1.1">
          <table:table-cell table:style-name="表1.A8" office:value-type="string">
            <text:p text:style-name="P14">２</text:p>
          </table:table-cell>
          <table:table-cell table:style-name="表1.B8" office:value-type="string">
            <text:p text:style-name="P14">３</text:p>
          </table:table-cell>
          <table:table-cell table:style-name="表1.C8" office:value-type="string">
            <text:p text:style-name="P14">４</text:p>
          </table:table-cell>
          <table:table-cell table:style-name="表1.D8" office:value-type="string">
            <text:p text:style-name="P14">５</text:p>
          </table:table-cell>
          <table:table-cell table:style-name="表1.C8" office:value-type="string">
            <text:p text:style-name="P14">６</text:p>
          </table:table-cell>
          <table:table-cell table:style-name="表1.F8" office:value-type="string">
            <text:p text:style-name="P14">７</text:p>
          </table:table-cell>
          <table:table-cell table:style-name="表1.G8" office:value-type="string">
            <text:p text:style-name="P14">８</text:p>
          </table:table-cell>
          <table:covered-table-cell table:style-name="表1.H1"/>
          <table:table-cell table:style-name="表1.I8" office:value-type="string">
            <text:p text:style-name="P14">２</text:p>
          </table:table-cell>
          <table:table-cell table:style-name="表1.J8" office:value-type="string">
            <text:p text:style-name="P14">３</text:p>
          </table:table-cell>
          <table:table-cell table:style-name="表1.K8" office:value-type="string">
            <text:p text:style-name="P14">４</text:p>
          </table:table-cell>
          <table:table-cell table:style-name="表1.L8" office:value-type="string">
            <text:p text:style-name="P14">５</text:p>
          </table:table-cell>
          <table:table-cell table:style-name="表1.K8" office:value-type="string">
            <text:p text:style-name="P14">６</text:p>
          </table:table-cell>
          <table:table-cell table:style-name="表1.N8" office:value-type="string">
            <text:p text:style-name="P14">７</text:p>
          </table:table-cell>
          <table:table-cell table:style-name="表1.O8" office:value-type="string">
            <text:p text:style-name="P14">８</text:p>
          </table:table-cell>
        </table:table-row>
        <table:table-row table:style-name="表1.9">
          <table:table-cell table:style-name="表1.A9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2">３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0" table:number-rows-spanned="8" office:value-type="string">
            <text:p text:style-name="P3"/>
          </table:table-cell>
          <table:table-cell table:style-name="表1.A1" table:number-columns-spanned="7" office:value-type="string">
            <text:p text:style-name="P2">４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7">土</text:p>
          </table:table-cell>
          <table:covered-table-cell table:style-name="表1.H10"/>
          <table:table-cell table:style-name="表1.A2" office:value-type="string">
            <text:p text:style-name="P9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7">土</text:p>
          </table:table-cell>
        </table:table-row>
        <table:table-row table:style-name="表1.1">
          <table:table-cell table:style-name="表1.A12" office:value-type="string">
            <text:p text:style-name="P14">２３</text:p>
          </table:table-cell>
          <table:table-cell table:style-name="表1.B12" office:value-type="string">
            <text:p text:style-name="P14">２４</text:p>
          </table:table-cell>
          <table:table-cell table:style-name="表1.C12" office:value-type="string">
            <text:p text:style-name="P14">２５</text:p>
          </table:table-cell>
          <table:table-cell table:style-name="表1.D12" office:value-type="string">
            <text:p text:style-name="P14">２６</text:p>
          </table:table-cell>
          <table:table-cell table:style-name="表1.C12" office:value-type="string">
            <text:p text:style-name="P14">２７</text:p>
          </table:table-cell>
          <table:table-cell table:style-name="表1.F12" office:value-type="string">
            <text:p text:style-name="P14">２８</text:p>
          </table:table-cell>
          <table:table-cell table:style-name="表1.G12" office:value-type="string">
            <text:p text:style-name="P6">１</text:p>
          </table:table-cell>
          <table:covered-table-cell table:style-name="表1.H10"/>
          <table:table-cell table:style-name="表1.I12" office:value-type="string">
            <text:p text:style-name="P14">３０</text:p>
          </table:table-cell>
          <table:table-cell table:style-name="表1.J12" office:value-type="string">
            <text:p text:style-name="P14">３１</text:p>
          </table:table-cell>
          <table:table-cell table:style-name="表1.K12" office:value-type="string">
            <text:p text:style-name="P1">１</text:p>
          </table:table-cell>
          <table:table-cell table:style-name="表1.L12" office:value-type="string">
            <text:p text:style-name="P1">２</text:p>
          </table:table-cell>
          <table:table-cell table:style-name="表1.K12" office:value-type="string">
            <text:p text:style-name="P1">３</text:p>
          </table:table-cell>
          <table:table-cell table:style-name="表1.N12" office:value-type="string">
            <text:p text:style-name="P1">４</text:p>
          </table:table-cell>
          <table:table-cell table:style-name="表1.O12" office:value-type="string">
            <text:p text:style-name="P6">５</text:p>
          </table:table-cell>
        </table:table-row>
        <table:table-row table:style-name="表1.1">
          <table:table-cell table:style-name="表1.A12" office:value-type="string">
            <text:p text:style-name="P8">２</text:p>
          </table:table-cell>
          <table:table-cell table:style-name="表1.B13" office:value-type="string">
            <text:p text:style-name="P1">３</text:p>
          </table:table-cell>
          <table:table-cell table:style-name="表1.C12" office:value-type="string">
            <text:p text:style-name="P1">４</text:p>
          </table:table-cell>
          <table:table-cell table:style-name="表1.D13" office:value-type="string">
            <text:p text:style-name="P1">５</text:p>
          </table:table-cell>
          <table:table-cell table:style-name="表1.C12" office:value-type="string">
            <text:p text:style-name="P1">６</text:p>
          </table:table-cell>
          <table:table-cell table:style-name="表1.F13" office:value-type="string">
            <text:p text:style-name="P1">７</text:p>
          </table:table-cell>
          <table:table-cell table:style-name="表1.G12" office:value-type="string">
            <text:p text:style-name="P6">８</text:p>
          </table:table-cell>
          <table:covered-table-cell table:style-name="表1.H10"/>
          <table:table-cell table:style-name="表1.I12" office:value-type="string">
            <text:p text:style-name="P8">６</text:p>
          </table:table-cell>
          <table:table-cell table:style-name="表1.J13" office:value-type="string">
            <text:p text:style-name="P1">７</text:p>
          </table:table-cell>
          <table:table-cell table:style-name="表1.K12" office:value-type="string">
            <text:p text:style-name="P1">８</text:p>
          </table:table-cell>
          <table:table-cell table:style-name="表1.L13" office:value-type="string">
            <text:p text:style-name="P1">９</text:p>
          </table:table-cell>
          <table:table-cell table:style-name="表1.K12" office:value-type="string">
            <text:p text:style-name="P1">１０</text:p>
          </table:table-cell>
          <table:table-cell table:style-name="表1.N13" office:value-type="string">
            <text:p text:style-name="P1">１１</text:p>
          </table:table-cell>
          <table:table-cell table:style-name="表1.O13" office:value-type="string">
            <text:p text:style-name="P6">１２</text:p>
          </table:table-cell>
        </table:table-row>
        <table:table-row table:style-name="表1.1">
          <table:table-cell table:style-name="表1.A12" office:value-type="string">
            <text:p text:style-name="P8">９</text:p>
          </table:table-cell>
          <table:table-cell table:style-name="表1.B14" office:value-type="string">
            <text:p text:style-name="P1">１０</text:p>
          </table:table-cell>
          <table:table-cell table:style-name="表1.C12" office:value-type="string">
            <text:p text:style-name="P1">１１</text:p>
          </table:table-cell>
          <table:table-cell table:style-name="表1.D14" office:value-type="string">
            <text:p text:style-name="P1">１２</text:p>
          </table:table-cell>
          <table:table-cell table:style-name="表1.C12" office:value-type="string">
            <text:p text:style-name="P1">１３</text:p>
          </table:table-cell>
          <table:table-cell table:style-name="表1.F14" office:value-type="string">
            <text:p text:style-name="P1">１４</text:p>
          </table:table-cell>
          <table:table-cell table:style-name="表1.G12" office:value-type="string">
            <text:p text:style-name="P6">１５</text:p>
          </table:table-cell>
          <table:covered-table-cell table:style-name="表1.H10"/>
          <table:table-cell table:style-name="表1.I12" office:value-type="string">
            <text:p text:style-name="P8">１３</text:p>
          </table:table-cell>
          <table:table-cell table:style-name="表1.J14" office:value-type="string">
            <text:p text:style-name="P1">１４</text:p>
          </table:table-cell>
          <table:table-cell table:style-name="表1.K12" office:value-type="string">
            <text:p text:style-name="P1">１５</text:p>
          </table:table-cell>
          <table:table-cell table:style-name="表1.L14" office:value-type="string">
            <text:p text:style-name="P1">１６</text:p>
          </table:table-cell>
          <table:table-cell table:style-name="表1.K12" office:value-type="string">
            <text:p text:style-name="P1">１７</text:p>
          </table:table-cell>
          <table:table-cell table:style-name="表1.N14" office:value-type="string">
            <text:p text:style-name="P1">１８</text:p>
          </table:table-cell>
          <table:table-cell table:style-name="表1.O14" office:value-type="string">
            <text:p text:style-name="P6">１９</text:p>
          </table:table-cell>
        </table:table-row>
        <table:table-row table:style-name="表1.1">
          <table:table-cell table:style-name="表1.A12" office:value-type="string">
            <text:p text:style-name="P8">１６</text:p>
          </table:table-cell>
          <table:table-cell table:style-name="表1.B15" office:value-type="string">
            <text:p text:style-name="P1">１７</text:p>
          </table:table-cell>
          <table:table-cell table:style-name="表1.C12" office:value-type="string">
            <text:p text:style-name="P1">１８</text:p>
          </table:table-cell>
          <table:table-cell table:style-name="表1.D15" office:value-type="string">
            <text:p text:style-name="P1">１９</text:p>
          </table:table-cell>
          <table:table-cell table:style-name="表1.C12" office:value-type="string">
            <text:p text:style-name="P8">２０</text:p>
          </table:table-cell>
          <table:table-cell table:style-name="表1.F15" office:value-type="string">
            <text:p text:style-name="P1">２１</text:p>
          </table:table-cell>
          <table:table-cell table:style-name="表1.G12" office:value-type="string">
            <text:p text:style-name="P6">２２</text:p>
          </table:table-cell>
          <table:covered-table-cell table:style-name="表1.H10"/>
          <table:table-cell table:style-name="表1.I12" office:value-type="string">
            <text:p text:style-name="P8">２０</text:p>
          </table:table-cell>
          <table:table-cell table:style-name="表1.J15" office:value-type="string">
            <text:p text:style-name="P1">２１</text:p>
          </table:table-cell>
          <table:table-cell table:style-name="表1.K12" office:value-type="string">
            <text:p text:style-name="P1">２２</text:p>
          </table:table-cell>
          <table:table-cell table:style-name="表1.L15" office:value-type="string">
            <text:p text:style-name="P1">２３</text:p>
          </table:table-cell>
          <table:table-cell table:style-name="表1.K12" office:value-type="string">
            <text:p text:style-name="P1">２４</text:p>
          </table:table-cell>
          <table:table-cell table:style-name="表1.N15" office:value-type="string">
            <text:p text:style-name="P1">２５</text:p>
          </table:table-cell>
          <table:table-cell table:style-name="表1.O15" office:value-type="string">
            <text:p text:style-name="P6">２６</text:p>
          </table:table-cell>
        </table:table-row>
        <table:table-row table:style-name="表1.1">
          <table:table-cell table:style-name="表1.A12" office:value-type="string">
            <text:p text:style-name="P8">２３</text:p>
          </table:table-cell>
          <table:table-cell table:style-name="表1.B16" office:value-type="string">
            <text:p text:style-name="P1">２４</text:p>
          </table:table-cell>
          <table:table-cell table:style-name="表1.C12" office:value-type="string">
            <text:p text:style-name="P1">２５</text:p>
          </table:table-cell>
          <table:table-cell table:style-name="表1.D16" office:value-type="string">
            <text:p text:style-name="P1">２６</text:p>
          </table:table-cell>
          <table:table-cell table:style-name="表1.C12" office:value-type="string">
            <text:p text:style-name="P1">２７</text:p>
          </table:table-cell>
          <table:table-cell table:style-name="表1.F16" office:value-type="string">
            <text:p text:style-name="P1">２８</text:p>
          </table:table-cell>
          <table:table-cell table:style-name="表1.G12" office:value-type="string">
            <text:p text:style-name="P6">２９</text:p>
          </table:table-cell>
          <table:covered-table-cell table:style-name="表1.H10"/>
          <table:table-cell table:style-name="表1.I12" office:value-type="string">
            <text:p text:style-name="P8">２７</text:p>
          </table:table-cell>
          <table:table-cell table:style-name="表1.J16" office:value-type="string">
            <text:p text:style-name="P1">２８</text:p>
          </table:table-cell>
          <table:table-cell table:style-name="表1.K12" office:value-type="string">
            <text:p text:style-name="P8">２９</text:p>
          </table:table-cell>
          <table:table-cell table:style-name="表1.L16" office:value-type="string">
            <text:p text:style-name="P1">３０</text:p>
          </table:table-cell>
          <table:table-cell table:style-name="表1.K12" office:value-type="string">
            <text:p text:style-name="P14">１</text:p>
          </table:table-cell>
          <table:table-cell table:style-name="表1.N16" office:value-type="string">
            <text:p text:style-name="P14">２</text:p>
          </table:table-cell>
          <table:table-cell table:style-name="表1.O16" office:value-type="string">
            <text:p text:style-name="P14">３</text:p>
          </table:table-cell>
        </table:table-row>
        <table:table-row table:style-name="表1.1">
          <table:table-cell table:style-name="表1.A17" office:value-type="string">
            <text:p text:style-name="P8">３０</text:p>
          </table:table-cell>
          <table:table-cell table:style-name="表1.B17" office:value-type="string">
            <text:p text:style-name="P1">３１</text:p>
          </table:table-cell>
          <table:table-cell table:style-name="表1.C17" office:value-type="string">
            <text:p text:style-name="P14">１</text:p>
          </table:table-cell>
          <table:table-cell table:style-name="表1.D17" office:value-type="string">
            <text:p text:style-name="P14">２</text:p>
          </table:table-cell>
          <table:table-cell table:style-name="表1.C17" office:value-type="string">
            <text:p text:style-name="P14">３</text:p>
          </table:table-cell>
          <table:table-cell table:style-name="表1.F17" office:value-type="string">
            <text:p text:style-name="P14">４</text:p>
          </table:table-cell>
          <table:table-cell table:style-name="表1.G17" office:value-type="string">
            <text:p text:style-name="P14">５</text:p>
          </table:table-cell>
          <table:covered-table-cell table:style-name="表1.H10"/>
          <table:table-cell table:style-name="表1.I17" office:value-type="string">
            <text:p text:style-name="P14">４</text:p>
          </table:table-cell>
          <table:table-cell table:style-name="表1.J17" office:value-type="string">
            <text:p text:style-name="P14">５</text:p>
          </table:table-cell>
          <table:table-cell table:style-name="表1.K17" office:value-type="string">
            <text:p text:style-name="P14">６</text:p>
          </table:table-cell>
          <table:table-cell table:style-name="表1.L17" office:value-type="string">
            <text:p text:style-name="P14">７</text:p>
          </table:table-cell>
          <table:table-cell table:style-name="表1.K17" office:value-type="string">
            <text:p text:style-name="P14">８</text:p>
          </table:table-cell>
          <table:table-cell table:style-name="表1.N17" office:value-type="string">
            <text:p text:style-name="P14">９</text:p>
          </table:table-cell>
          <table:table-cell table:style-name="表1.O17" office:value-type="string">
            <text:p text:style-name="P14">１０</text:p>
          </table:table-cell>
        </table:table-row>
        <table:table-row table:style-name="表1.9">
          <table:table-cell table:style-name="表1.A18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2">５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9" table:number-rows-spanned="8" office:value-type="string">
            <text:p text:style-name="P3"/>
          </table:table-cell>
          <table:table-cell table:style-name="表1.A1" table:number-columns-spanned="7" office:value-type="string">
            <text:p text:style-name="P2">６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7">土</text:p>
          </table:table-cell>
          <table:covered-table-cell table:style-name="表1.H19"/>
          <table:table-cell table:style-name="表1.A2" office:value-type="string">
            <text:p text:style-name="P9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7">土</text:p>
          </table:table-cell>
        </table:table-row>
        <table:table-row table:style-name="表1.1">
          <table:table-cell table:style-name="表1.A21" office:value-type="string">
            <text:p text:style-name="P14">２７</text:p>
          </table:table-cell>
          <table:table-cell table:style-name="表1.B21" office:value-type="string">
            <text:p text:style-name="P14">２８</text:p>
          </table:table-cell>
          <table:table-cell table:style-name="表1.C21" office:value-type="string">
            <text:p text:style-name="P14">２９</text:p>
          </table:table-cell>
          <table:table-cell table:style-name="表1.D21" office:value-type="string">
            <text:p text:style-name="P14">３０</text:p>
          </table:table-cell>
          <table:table-cell table:style-name="表1.C21" office:value-type="string">
            <text:p text:style-name="P1">１</text:p>
          </table:table-cell>
          <table:table-cell table:style-name="表1.F21" office:value-type="string">
            <text:p text:style-name="P1">２</text:p>
          </table:table-cell>
          <table:table-cell table:style-name="表1.G21" office:value-type="string">
            <text:p text:style-name="P8">３</text:p>
          </table:table-cell>
          <table:covered-table-cell table:style-name="表1.H19"/>
          <table:table-cell table:style-name="表1.I21" office:value-type="string">
            <text:p text:style-name="P8">１</text:p>
          </table:table-cell>
          <table:table-cell table:style-name="表1.J21" office:value-type="string">
            <text:p text:style-name="P1">２</text:p>
          </table:table-cell>
          <table:table-cell table:style-name="表1.K21" office:value-type="string">
            <text:p text:style-name="P1">３</text:p>
          </table:table-cell>
          <table:table-cell table:style-name="表1.L21" office:value-type="string">
            <text:p text:style-name="P1">４</text:p>
          </table:table-cell>
          <table:table-cell table:style-name="表1.K21" office:value-type="string">
            <text:p text:style-name="P1">５</text:p>
          </table:table-cell>
          <table:table-cell table:style-name="表1.N21" office:value-type="string">
            <text:p text:style-name="P1">６</text:p>
          </table:table-cell>
          <table:table-cell table:style-name="表1.O21" office:value-type="string">
            <text:p text:style-name="P6">７</text:p>
          </table:table-cell>
        </table:table-row>
        <table:table-row table:style-name="表1.1">
          <table:table-cell table:style-name="表1.A21" office:value-type="string">
            <text:p text:style-name="P8">４</text:p>
          </table:table-cell>
          <table:table-cell table:style-name="表1.B22" office:value-type="string">
            <text:p text:style-name="P8">５</text:p>
          </table:table-cell>
          <table:table-cell table:style-name="表1.C21" office:value-type="string">
            <text:p text:style-name="P8">６</text:p>
          </table:table-cell>
          <table:table-cell table:style-name="表1.D22" office:value-type="string">
            <text:p text:style-name="P1">７</text:p>
          </table:table-cell>
          <table:table-cell table:style-name="表1.C21" office:value-type="string">
            <text:p text:style-name="P1">８</text:p>
          </table:table-cell>
          <table:table-cell table:style-name="表1.F22" office:value-type="string">
            <text:p text:style-name="P1">９</text:p>
          </table:table-cell>
          <table:table-cell table:style-name="表1.G21" office:value-type="string">
            <text:p text:style-name="P6">１０</text:p>
          </table:table-cell>
          <table:covered-table-cell table:style-name="表1.H19"/>
          <table:table-cell table:style-name="表1.I21" office:value-type="string">
            <text:p text:style-name="P8">８</text:p>
          </table:table-cell>
          <table:table-cell table:style-name="表1.J22" office:value-type="string">
            <text:p text:style-name="P1">９</text:p>
          </table:table-cell>
          <table:table-cell table:style-name="表1.K21" office:value-type="string">
            <text:p text:style-name="P1">１０</text:p>
          </table:table-cell>
          <table:table-cell table:style-name="表1.L22" office:value-type="string">
            <text:p text:style-name="P1">１１</text:p>
          </table:table-cell>
          <table:table-cell table:style-name="表1.K21" office:value-type="string">
            <text:p text:style-name="P1">１２</text:p>
          </table:table-cell>
          <table:table-cell table:style-name="表1.N22" office:value-type="string">
            <text:p text:style-name="P1">１３</text:p>
          </table:table-cell>
          <table:table-cell table:style-name="表1.O22" office:value-type="string">
            <text:p text:style-name="P6">１４</text:p>
          </table:table-cell>
        </table:table-row>
        <table:table-row table:style-name="表1.1">
          <table:table-cell table:style-name="表1.A21" office:value-type="string">
            <text:p text:style-name="P8">１１</text:p>
          </table:table-cell>
          <table:table-cell table:style-name="表1.B23" office:value-type="string">
            <text:p text:style-name="P1">１２</text:p>
          </table:table-cell>
          <table:table-cell table:style-name="表1.C21" office:value-type="string">
            <text:p text:style-name="P1">１３</text:p>
          </table:table-cell>
          <table:table-cell table:style-name="表1.D23" office:value-type="string">
            <text:p text:style-name="P1">１４</text:p>
          </table:table-cell>
          <table:table-cell table:style-name="表1.C21" office:value-type="string">
            <text:p text:style-name="P1">１５</text:p>
          </table:table-cell>
          <table:table-cell table:style-name="表1.F23" office:value-type="string">
            <text:p text:style-name="P1">１６</text:p>
          </table:table-cell>
          <table:table-cell table:style-name="表1.G21" office:value-type="string">
            <text:p text:style-name="P6">１７</text:p>
          </table:table-cell>
          <table:covered-table-cell table:style-name="表1.H19"/>
          <table:table-cell table:style-name="表1.I21" office:value-type="string">
            <text:p text:style-name="P8">１５</text:p>
          </table:table-cell>
          <table:table-cell table:style-name="表1.J23" office:value-type="string">
            <text:p text:style-name="P1">１６</text:p>
          </table:table-cell>
          <table:table-cell table:style-name="表1.K21" office:value-type="string">
            <text:p text:style-name="P1">１７</text:p>
          </table:table-cell>
          <table:table-cell table:style-name="表1.L23" office:value-type="string">
            <text:p text:style-name="P1">１８</text:p>
          </table:table-cell>
          <table:table-cell table:style-name="表1.K21" office:value-type="string">
            <text:p text:style-name="P1">１９</text:p>
          </table:table-cell>
          <table:table-cell table:style-name="表1.N23" office:value-type="string">
            <text:p text:style-name="P1">２０</text:p>
          </table:table-cell>
          <table:table-cell table:style-name="表1.O23" office:value-type="string">
            <text:p text:style-name="P6">２１</text:p>
          </table:table-cell>
        </table:table-row>
        <table:table-row table:style-name="表1.1">
          <table:table-cell table:style-name="表1.A21" office:value-type="string">
            <text:p text:style-name="P8">１８</text:p>
          </table:table-cell>
          <table:table-cell table:style-name="表1.B24" office:value-type="string">
            <text:p text:style-name="P1">１９</text:p>
          </table:table-cell>
          <table:table-cell table:style-name="表1.C21" office:value-type="string">
            <text:p text:style-name="P1">２０</text:p>
          </table:table-cell>
          <table:table-cell table:style-name="表1.D24" office:value-type="string">
            <text:p text:style-name="P1">２１</text:p>
          </table:table-cell>
          <table:table-cell table:style-name="表1.C21" office:value-type="string">
            <text:p text:style-name="P1">２２</text:p>
          </table:table-cell>
          <table:table-cell table:style-name="表1.F24" office:value-type="string">
            <text:p text:style-name="P1">２３</text:p>
          </table:table-cell>
          <table:table-cell table:style-name="表1.G21" office:value-type="string">
            <text:p text:style-name="P6">２４</text:p>
          </table:table-cell>
          <table:covered-table-cell table:style-name="表1.H19"/>
          <table:table-cell table:style-name="表1.I21" office:value-type="string">
            <text:p text:style-name="P8">２２</text:p>
          </table:table-cell>
          <table:table-cell table:style-name="表1.J24" office:value-type="string">
            <text:p text:style-name="P1">２３</text:p>
          </table:table-cell>
          <table:table-cell table:style-name="表1.K21" office:value-type="string">
            <text:p text:style-name="P1">２４</text:p>
          </table:table-cell>
          <table:table-cell table:style-name="表1.L24" office:value-type="string">
            <text:p text:style-name="P1">２５</text:p>
          </table:table-cell>
          <table:table-cell table:style-name="表1.K21" office:value-type="string">
            <text:p text:style-name="P1">２６</text:p>
          </table:table-cell>
          <table:table-cell table:style-name="表1.N24" office:value-type="string">
            <text:p text:style-name="P1">２７</text:p>
          </table:table-cell>
          <table:table-cell table:style-name="表1.O24" office:value-type="string">
            <text:p text:style-name="P6">２８</text:p>
          </table:table-cell>
        </table:table-row>
        <table:table-row table:style-name="表1.1">
          <table:table-cell table:style-name="表1.A21" office:value-type="string">
            <text:p text:style-name="P8">２５</text:p>
          </table:table-cell>
          <table:table-cell table:style-name="表1.B25" office:value-type="string">
            <text:p text:style-name="P1">２６</text:p>
          </table:table-cell>
          <table:table-cell table:style-name="表1.C21" office:value-type="string">
            <text:p text:style-name="P1">２７</text:p>
          </table:table-cell>
          <table:table-cell table:style-name="表1.D25" office:value-type="string">
            <text:p text:style-name="P1">２８</text:p>
          </table:table-cell>
          <table:table-cell table:style-name="表1.C21" office:value-type="string">
            <text:p text:style-name="P1">２９</text:p>
          </table:table-cell>
          <table:table-cell table:style-name="表1.F25" office:value-type="string">
            <text:p text:style-name="P1">３０</text:p>
          </table:table-cell>
          <table:table-cell table:style-name="表1.G21" office:value-type="string">
            <text:p text:style-name="P6">３１</text:p>
          </table:table-cell>
          <table:covered-table-cell table:style-name="表1.H19"/>
          <table:table-cell table:style-name="表1.I21" office:value-type="string">
            <text:p text:style-name="P8">２９</text:p>
          </table:table-cell>
          <table:table-cell table:style-name="表1.J25" office:value-type="string">
            <text:p text:style-name="P1">３０</text:p>
          </table:table-cell>
          <table:table-cell table:style-name="表1.K21" office:value-type="string">
            <text:p text:style-name="P14">１</text:p>
          </table:table-cell>
          <table:table-cell table:style-name="表1.L25" office:value-type="string">
            <text:p text:style-name="P14">２</text:p>
          </table:table-cell>
          <table:table-cell table:style-name="表1.K21" office:value-type="string">
            <text:p text:style-name="P14">３</text:p>
          </table:table-cell>
          <table:table-cell table:style-name="表1.N25" office:value-type="string">
            <text:p text:style-name="P14">４</text:p>
          </table:table-cell>
          <table:table-cell table:style-name="表1.O25" office:value-type="string">
            <text:p text:style-name="P14">５</text:p>
          </table:table-cell>
        </table:table-row>
        <table:table-row table:style-name="表1.1">
          <table:table-cell table:style-name="表1.A26" office:value-type="string">
            <text:p text:style-name="P14">１</text:p>
          </table:table-cell>
          <table:table-cell table:style-name="表1.B26" office:value-type="string">
            <text:p text:style-name="P14">２</text:p>
          </table:table-cell>
          <table:table-cell table:style-name="表1.C26" office:value-type="string">
            <text:p text:style-name="P14">３</text:p>
          </table:table-cell>
          <table:table-cell table:style-name="表1.D26" office:value-type="string">
            <text:p text:style-name="P14">４</text:p>
          </table:table-cell>
          <table:table-cell table:style-name="表1.C26" office:value-type="string">
            <text:p text:style-name="P14">５</text:p>
          </table:table-cell>
          <table:table-cell table:style-name="表1.F26" office:value-type="string">
            <text:p text:style-name="P14">６</text:p>
          </table:table-cell>
          <table:table-cell table:style-name="表1.G26" office:value-type="string">
            <text:p text:style-name="P14">７</text:p>
          </table:table-cell>
          <table:covered-table-cell table:style-name="表1.H19"/>
          <table:table-cell table:style-name="表1.I26" office:value-type="string">
            <text:p text:style-name="P14">６</text:p>
          </table:table-cell>
          <table:table-cell table:style-name="表1.J26" office:value-type="string">
            <text:p text:style-name="P14">７</text:p>
          </table:table-cell>
          <table:table-cell table:style-name="表1.K26" office:value-type="string">
            <text:p text:style-name="P14">８</text:p>
          </table:table-cell>
          <table:table-cell table:style-name="表1.L26" office:value-type="string">
            <text:p text:style-name="P14">９</text:p>
          </table:table-cell>
          <table:table-cell table:style-name="表1.K26" office:value-type="string">
            <text:p text:style-name="P14">１０</text:p>
          </table:table-cell>
          <table:table-cell table:style-name="表1.N26" office:value-type="string">
            <text:p text:style-name="P14">１１</text:p>
          </table:table-cell>
          <table:table-cell table:style-name="表1.O26" office:value-type="string">
            <text:p text:style-name="P14">１２</text:p>
          </table:table-cell>
        </table:table-row>
        <table:table-row table:style-name="表1.9">
          <table:table-cell table:style-name="表1.A27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2">７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8" table:number-rows-spanned="8" office:value-type="string">
            <text:p text:style-name="P3"/>
          </table:table-cell>
          <table:table-cell table:style-name="表1.A1" table:number-columns-spanned="7" office:value-type="string">
            <text:p text:style-name="P2">８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7">土</text:p>
          </table:table-cell>
          <table:covered-table-cell table:style-name="表1.H28"/>
          <table:table-cell table:style-name="表1.A2" office:value-type="string">
            <text:p text:style-name="P9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7">土</text:p>
          </table:table-cell>
        </table:table-row>
        <table:table-row table:style-name="表1.1">
          <table:table-cell table:style-name="表1.A30" office:value-type="string">
            <text:p text:style-name="P14">２９</text:p>
          </table:table-cell>
          <table:table-cell table:style-name="表1.B30" office:value-type="string">
            <text:p text:style-name="P14">３０</text:p>
          </table:table-cell>
          <table:table-cell table:style-name="表1.C30" office:value-type="string">
            <text:p text:style-name="P1">１</text:p>
          </table:table-cell>
          <table:table-cell table:style-name="表1.D30" office:value-type="string">
            <text:p text:style-name="P1">２</text:p>
          </table:table-cell>
          <table:table-cell table:style-name="表1.C30" office:value-type="string">
            <text:p text:style-name="P1">３</text:p>
          </table:table-cell>
          <table:table-cell table:style-name="表1.F30" office:value-type="string">
            <text:p text:style-name="P1">４</text:p>
          </table:table-cell>
          <table:table-cell table:style-name="表1.G30" office:value-type="string">
            <text:p text:style-name="P6">５</text:p>
          </table:table-cell>
          <table:covered-table-cell table:style-name="表1.H28"/>
          <table:table-cell table:style-name="表1.I30" office:value-type="string">
            <text:p text:style-name="P14">２７</text:p>
          </table:table-cell>
          <table:table-cell table:style-name="表1.J30" office:value-type="string">
            <text:p text:style-name="P14">２８</text:p>
          </table:table-cell>
          <table:table-cell table:style-name="表1.K30" office:value-type="string">
            <text:p text:style-name="P14">２９</text:p>
          </table:table-cell>
          <table:table-cell table:style-name="表1.L30" office:value-type="string">
            <text:p text:style-name="P14">３０</text:p>
          </table:table-cell>
          <table:table-cell table:style-name="表1.K30" office:value-type="string">
            <text:p text:style-name="P14">３１</text:p>
          </table:table-cell>
          <table:table-cell table:style-name="表1.N30" office:value-type="string">
            <text:p text:style-name="P1">１</text:p>
          </table:table-cell>
          <table:table-cell table:style-name="表1.O30" office:value-type="string">
            <text:p text:style-name="P6">２</text:p>
          </table:table-cell>
        </table:table-row>
        <table:table-row table:style-name="表1.1">
          <table:table-cell table:style-name="表1.A30" office:value-type="string">
            <text:p text:style-name="P8">６</text:p>
          </table:table-cell>
          <table:table-cell table:style-name="表1.B31" office:value-type="string">
            <text:p text:style-name="P1">７</text:p>
          </table:table-cell>
          <table:table-cell table:style-name="表1.C30" office:value-type="string">
            <text:p text:style-name="P1">８</text:p>
          </table:table-cell>
          <table:table-cell table:style-name="表1.D31" office:value-type="string">
            <text:p text:style-name="P1">９</text:p>
          </table:table-cell>
          <table:table-cell table:style-name="表1.C30" office:value-type="string">
            <text:p text:style-name="P1">１０</text:p>
          </table:table-cell>
          <table:table-cell table:style-name="表1.F31" office:value-type="string">
            <text:p text:style-name="P1">１１</text:p>
          </table:table-cell>
          <table:table-cell table:style-name="表1.G30" office:value-type="string">
            <text:p text:style-name="P6">１２</text:p>
          </table:table-cell>
          <table:covered-table-cell table:style-name="表1.H28"/>
          <table:table-cell table:style-name="表1.I30" office:value-type="string">
            <text:p text:style-name="P8">３</text:p>
          </table:table-cell>
          <table:table-cell table:style-name="表1.J31" office:value-type="string">
            <text:p text:style-name="P1">４</text:p>
          </table:table-cell>
          <table:table-cell table:style-name="表1.K30" office:value-type="string">
            <text:p text:style-name="P1">５</text:p>
          </table:table-cell>
          <table:table-cell table:style-name="表1.L31" office:value-type="string">
            <text:p text:style-name="P1">６</text:p>
          </table:table-cell>
          <table:table-cell table:style-name="表1.K30" office:value-type="string">
            <text:p text:style-name="P1">７</text:p>
          </table:table-cell>
          <table:table-cell table:style-name="表1.N31" office:value-type="string">
            <text:p text:style-name="P1">８</text:p>
          </table:table-cell>
          <table:table-cell table:style-name="表1.O31" office:value-type="string">
            <text:p text:style-name="P6">９</text:p>
          </table:table-cell>
        </table:table-row>
        <table:table-row table:style-name="表1.1">
          <table:table-cell table:style-name="表1.A30" office:value-type="string">
            <text:p text:style-name="P8">１３</text:p>
          </table:table-cell>
          <table:table-cell table:style-name="表1.B32" office:value-type="string">
            <text:p text:style-name="P1">１４</text:p>
          </table:table-cell>
          <table:table-cell table:style-name="表1.C30" office:value-type="string">
            <text:p text:style-name="P1">１５</text:p>
          </table:table-cell>
          <table:table-cell table:style-name="表1.D32" office:value-type="string">
            <text:p text:style-name="P1">１６</text:p>
          </table:table-cell>
          <table:table-cell table:style-name="表1.C30" office:value-type="string">
            <text:p text:style-name="P1">１７</text:p>
          </table:table-cell>
          <table:table-cell table:style-name="表1.F32" office:value-type="string">
            <text:p text:style-name="P1">１８</text:p>
          </table:table-cell>
          <table:table-cell table:style-name="表1.G30" office:value-type="string">
            <text:p text:style-name="P6">１９</text:p>
          </table:table-cell>
          <table:covered-table-cell table:style-name="表1.H28"/>
          <table:table-cell table:style-name="表1.I30" office:value-type="string">
            <text:p text:style-name="P8">１０</text:p>
          </table:table-cell>
          <table:table-cell table:style-name="表1.J32" office:value-type="string">
            <text:p text:style-name="P8">１１</text:p>
          </table:table-cell>
          <table:table-cell table:style-name="表1.K30" office:value-type="string">
            <text:p text:style-name="P1">１２</text:p>
          </table:table-cell>
          <table:table-cell table:style-name="表1.L32" office:value-type="string">
            <text:p text:style-name="P1">１３</text:p>
          </table:table-cell>
          <table:table-cell table:style-name="表1.K30" office:value-type="string">
            <text:p text:style-name="P1">１４</text:p>
          </table:table-cell>
          <table:table-cell table:style-name="表1.N32" office:value-type="string">
            <text:p text:style-name="P1">１５</text:p>
          </table:table-cell>
          <table:table-cell table:style-name="表1.O32" office:value-type="string">
            <text:p text:style-name="P6">１６</text:p>
          </table:table-cell>
        </table:table-row>
        <table:table-row table:style-name="表1.1">
          <table:table-cell table:style-name="表1.A30" office:value-type="string">
            <text:p text:style-name="P8">２０</text:p>
          </table:table-cell>
          <table:table-cell table:style-name="表1.B33" office:value-type="string">
            <text:p text:style-name="P8">２１</text:p>
          </table:table-cell>
          <table:table-cell table:style-name="表1.C30" office:value-type="string">
            <text:p text:style-name="P1">２２</text:p>
          </table:table-cell>
          <table:table-cell table:style-name="表1.D33" office:value-type="string">
            <text:p text:style-name="P1">２３</text:p>
          </table:table-cell>
          <table:table-cell table:style-name="表1.C30" office:value-type="string">
            <text:p text:style-name="P1">２４</text:p>
          </table:table-cell>
          <table:table-cell table:style-name="表1.F33" office:value-type="string">
            <text:p text:style-name="P1">２５</text:p>
          </table:table-cell>
          <table:table-cell table:style-name="表1.G30" office:value-type="string">
            <text:p text:style-name="P6">２６</text:p>
          </table:table-cell>
          <table:covered-table-cell table:style-name="表1.H28"/>
          <table:table-cell table:style-name="表1.I30" office:value-type="string">
            <text:p text:style-name="P8">１７</text:p>
          </table:table-cell>
          <table:table-cell table:style-name="表1.J33" office:value-type="string">
            <text:p text:style-name="P1">１８</text:p>
          </table:table-cell>
          <table:table-cell table:style-name="表1.K30" office:value-type="string">
            <text:p text:style-name="P1">１９</text:p>
          </table:table-cell>
          <table:table-cell table:style-name="表1.L33" office:value-type="string">
            <text:p text:style-name="P1">２０</text:p>
          </table:table-cell>
          <table:table-cell table:style-name="表1.K30" office:value-type="string">
            <text:p text:style-name="P1">２１</text:p>
          </table:table-cell>
          <table:table-cell table:style-name="表1.N33" office:value-type="string">
            <text:p text:style-name="P1">２２</text:p>
          </table:table-cell>
          <table:table-cell table:style-name="表1.O33" office:value-type="string">
            <text:p text:style-name="P6">２３</text:p>
          </table:table-cell>
        </table:table-row>
        <table:table-row table:style-name="表1.1">
          <table:table-cell table:style-name="表1.A30" office:value-type="string">
            <text:p text:style-name="P8">２７</text:p>
          </table:table-cell>
          <table:table-cell table:style-name="表1.B34" office:value-type="string">
            <text:p text:style-name="P1">２８</text:p>
          </table:table-cell>
          <table:table-cell table:style-name="表1.C30" office:value-type="string">
            <text:p text:style-name="P1">２９</text:p>
          </table:table-cell>
          <table:table-cell table:style-name="表1.D34" office:value-type="string">
            <text:p text:style-name="P1">３０</text:p>
          </table:table-cell>
          <table:table-cell table:style-name="表1.C30" office:value-type="string">
            <text:p text:style-name="P1">３１</text:p>
          </table:table-cell>
          <table:table-cell table:style-name="表1.F34" office:value-type="string">
            <text:p text:style-name="P14">１</text:p>
          </table:table-cell>
          <table:table-cell table:style-name="表1.G30" office:value-type="string">
            <text:p text:style-name="P14">２</text:p>
          </table:table-cell>
          <table:covered-table-cell table:style-name="表1.H28"/>
          <table:table-cell table:style-name="表1.I30" office:value-type="string">
            <text:p text:style-name="P8">２４</text:p>
          </table:table-cell>
          <table:table-cell table:style-name="表1.J34" office:value-type="string">
            <text:p text:style-name="P1">２５</text:p>
          </table:table-cell>
          <table:table-cell table:style-name="表1.K30" office:value-type="string">
            <text:p text:style-name="P1">２６</text:p>
          </table:table-cell>
          <table:table-cell table:style-name="表1.L34" office:value-type="string">
            <text:p text:style-name="P1">２７</text:p>
          </table:table-cell>
          <table:table-cell table:style-name="表1.K30" office:value-type="string">
            <text:p text:style-name="P1">２８</text:p>
          </table:table-cell>
          <table:table-cell table:style-name="表1.N34" office:value-type="string">
            <text:p text:style-name="P1">２９</text:p>
          </table:table-cell>
          <table:table-cell table:style-name="表1.O34" office:value-type="string">
            <text:p text:style-name="P6">３０</text:p>
          </table:table-cell>
        </table:table-row>
        <table:table-row table:style-name="表1.1">
          <table:table-cell table:style-name="表1.A35" office:value-type="string">
            <text:p text:style-name="P14">３</text:p>
          </table:table-cell>
          <table:table-cell table:style-name="表1.B35" office:value-type="string">
            <text:p text:style-name="P14">４</text:p>
          </table:table-cell>
          <table:table-cell table:style-name="表1.C35" office:value-type="string">
            <text:p text:style-name="P14">５</text:p>
          </table:table-cell>
          <table:table-cell table:style-name="表1.D35" office:value-type="string">
            <text:p text:style-name="P14">６</text:p>
          </table:table-cell>
          <table:table-cell table:style-name="表1.C35" office:value-type="string">
            <text:p text:style-name="P14">７</text:p>
          </table:table-cell>
          <table:table-cell table:style-name="表1.F35" office:value-type="string">
            <text:p text:style-name="P14">８</text:p>
          </table:table-cell>
          <table:table-cell table:style-name="表1.G35" office:value-type="string">
            <text:p text:style-name="P14">９</text:p>
          </table:table-cell>
          <table:covered-table-cell table:style-name="表1.H28"/>
          <table:table-cell table:style-name="表1.I35" office:value-type="string">
            <text:p text:style-name="P8">３１</text:p>
          </table:table-cell>
          <table:table-cell table:style-name="表1.J35" office:value-type="string">
            <text:p text:style-name="P14">１</text:p>
          </table:table-cell>
          <table:table-cell table:style-name="表1.K35" office:value-type="string">
            <text:p text:style-name="P14">２</text:p>
          </table:table-cell>
          <table:table-cell table:style-name="表1.L35" office:value-type="string">
            <text:p text:style-name="P14">３</text:p>
          </table:table-cell>
          <table:table-cell table:style-name="表1.K35" office:value-type="string">
            <text:p text:style-name="P14">４</text:p>
          </table:table-cell>
          <table:table-cell table:style-name="表1.N35" office:value-type="string">
            <text:p text:style-name="P14">５</text:p>
          </table:table-cell>
          <table:table-cell table:style-name="表1.O35" office:value-type="string">
            <text:p text:style-name="P14">６</text:p>
          </table:table-cell>
        </table:table-row>
        <table:table-row table:style-name="表1.9">
          <table:table-cell table:style-name="表1.A36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2">９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7" table:number-rows-spanned="8" office:value-type="string">
            <text:p text:style-name="P3"/>
          </table:table-cell>
          <table:table-cell table:style-name="表1.A1" table:number-columns-spanned="7" office:value-type="string">
            <text:p text:style-name="P2">１０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7">土</text:p>
          </table:table-cell>
          <table:covered-table-cell table:style-name="表1.H37"/>
          <table:table-cell table:style-name="表1.A2" office:value-type="string">
            <text:p text:style-name="P9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7">土</text:p>
          </table:table-cell>
        </table:table-row>
        <table:table-row table:style-name="表1.1">
          <table:table-cell table:style-name="表1.A39" office:value-type="string">
            <text:p text:style-name="P14">３１</text:p>
          </table:table-cell>
          <table:table-cell table:style-name="表1.B39" office:value-type="string">
            <text:p text:style-name="P1">１</text:p>
          </table:table-cell>
          <table:table-cell table:style-name="表1.C39" office:value-type="string">
            <text:p text:style-name="P1">２</text:p>
          </table:table-cell>
          <table:table-cell table:style-name="表1.D39" office:value-type="string">
            <text:p text:style-name="P1">３</text:p>
          </table:table-cell>
          <table:table-cell table:style-name="表1.C39" office:value-type="string">
            <text:p text:style-name="P1">４</text:p>
          </table:table-cell>
          <table:table-cell table:style-name="表1.F39" office:value-type="string">
            <text:p text:style-name="P1">５</text:p>
          </table:table-cell>
          <table:table-cell table:style-name="表1.G39" office:value-type="string">
            <text:p text:style-name="P6">６</text:p>
          </table:table-cell>
          <table:covered-table-cell table:style-name="表1.H37"/>
          <table:table-cell table:style-name="表1.I39" office:value-type="string">
            <text:p text:style-name="P14">２８</text:p>
          </table:table-cell>
          <table:table-cell table:style-name="表1.J39" office:value-type="string">
            <text:p text:style-name="P14">２９</text:p>
          </table:table-cell>
          <table:table-cell table:style-name="表1.K39" office:value-type="string">
            <text:p text:style-name="P14">３０</text:p>
          </table:table-cell>
          <table:table-cell table:style-name="表1.L39" office:value-type="string">
            <text:p text:style-name="P1">１</text:p>
          </table:table-cell>
          <table:table-cell table:style-name="表1.M39" office:value-type="string">
            <text:p text:style-name="P1">２</text:p>
          </table:table-cell>
          <table:table-cell table:style-name="表1.N39" office:value-type="string">
            <text:p text:style-name="P1">３</text:p>
          </table:table-cell>
          <table:table-cell table:style-name="表1.O39" office:value-type="string">
            <text:p text:style-name="P6">４</text:p>
          </table:table-cell>
        </table:table-row>
        <table:table-row table:style-name="表1.1">
          <table:table-cell table:style-name="表1.A39" office:value-type="string">
            <text:p text:style-name="P8">７</text:p>
          </table:table-cell>
          <table:table-cell table:style-name="表1.B40" office:value-type="string">
            <text:p text:style-name="P1">８</text:p>
          </table:table-cell>
          <table:table-cell table:style-name="表1.C39" office:value-type="string">
            <text:p text:style-name="P1">９</text:p>
          </table:table-cell>
          <table:table-cell table:style-name="表1.D40" office:value-type="string">
            <text:p text:style-name="P1">１０</text:p>
          </table:table-cell>
          <table:table-cell table:style-name="表1.C39" office:value-type="string">
            <text:p text:style-name="P1">１１</text:p>
          </table:table-cell>
          <table:table-cell table:style-name="表1.F40" office:value-type="string">
            <text:p text:style-name="P1">１２</text:p>
          </table:table-cell>
          <table:table-cell table:style-name="表1.G39" office:value-type="string">
            <text:p text:style-name="P6">１３</text:p>
          </table:table-cell>
          <table:covered-table-cell table:style-name="表1.H37"/>
          <table:table-cell table:style-name="表1.I40" office:value-type="string">
            <text:p text:style-name="P8">５</text:p>
          </table:table-cell>
          <table:table-cell table:style-name="表1.J40" office:value-type="string">
            <text:p text:style-name="P1">６</text:p>
          </table:table-cell>
          <table:table-cell table:style-name="表1.K40" office:value-type="string">
            <text:p text:style-name="P1">７</text:p>
          </table:table-cell>
          <table:table-cell table:style-name="表1.L40" office:value-type="string">
            <text:p text:style-name="P1">８</text:p>
          </table:table-cell>
          <table:table-cell table:style-name="表1.M40" office:value-type="string">
            <text:p text:style-name="P1">９</text:p>
          </table:table-cell>
          <table:table-cell table:style-name="表1.N40" office:value-type="string">
            <text:p text:style-name="P1">１０</text:p>
          </table:table-cell>
          <table:table-cell table:style-name="表1.O40" office:value-type="string">
            <text:p text:style-name="P6">１１</text:p>
          </table:table-cell>
        </table:table-row>
        <table:table-row table:style-name="表1.1">
          <table:table-cell table:style-name="表1.A39" office:value-type="string">
            <text:p text:style-name="P8">１４</text:p>
          </table:table-cell>
          <table:table-cell table:style-name="表1.B41" office:value-type="string">
            <text:p text:style-name="P8">１５</text:p>
          </table:table-cell>
          <table:table-cell table:style-name="表1.C39" office:value-type="string">
            <text:p text:style-name="P1">１６</text:p>
          </table:table-cell>
          <table:table-cell table:style-name="表1.D41" office:value-type="string">
            <text:p text:style-name="P1">１７</text:p>
          </table:table-cell>
          <table:table-cell table:style-name="表1.C39" office:value-type="string">
            <text:p text:style-name="P1">１８</text:p>
          </table:table-cell>
          <table:table-cell table:style-name="表1.F41" office:value-type="string">
            <text:p text:style-name="P1">１９</text:p>
          </table:table-cell>
          <table:table-cell table:style-name="表1.G39" office:value-type="string">
            <text:p text:style-name="P6">２０</text:p>
          </table:table-cell>
          <table:covered-table-cell table:style-name="表1.H37"/>
          <table:table-cell table:style-name="表1.I41" office:value-type="string">
            <text:p text:style-name="P8">１２</text:p>
          </table:table-cell>
          <table:table-cell table:style-name="表1.J41" office:value-type="string">
            <text:p text:style-name="P8">１３</text:p>
          </table:table-cell>
          <table:table-cell table:style-name="表1.K41" office:value-type="string">
            <text:p text:style-name="P1">１４</text:p>
          </table:table-cell>
          <table:table-cell table:style-name="表1.L41" office:value-type="string">
            <text:p text:style-name="P1">１５</text:p>
          </table:table-cell>
          <table:table-cell table:style-name="表1.M41" office:value-type="string">
            <text:p text:style-name="P1">１６</text:p>
          </table:table-cell>
          <table:table-cell table:style-name="表1.N41" office:value-type="string">
            <text:p text:style-name="P1">１７</text:p>
          </table:table-cell>
          <table:table-cell table:style-name="表1.O41" office:value-type="string">
            <text:p text:style-name="P6">１８</text:p>
          </table:table-cell>
        </table:table-row>
        <table:table-row table:style-name="表1.1">
          <table:table-cell table:style-name="表1.A39" office:value-type="string">
            <text:p text:style-name="P8">２１</text:p>
          </table:table-cell>
          <table:table-cell table:style-name="表1.B42" office:value-type="string">
            <text:p text:style-name="P1">２２</text:p>
          </table:table-cell>
          <table:table-cell table:style-name="表1.C39" office:value-type="string">
            <text:p text:style-name="P8">２３</text:p>
          </table:table-cell>
          <table:table-cell table:style-name="表1.D42" office:value-type="string">
            <text:p text:style-name="P1">２４</text:p>
          </table:table-cell>
          <table:table-cell table:style-name="表1.C39" office:value-type="string">
            <text:p text:style-name="P1">２５</text:p>
          </table:table-cell>
          <table:table-cell table:style-name="表1.F42" office:value-type="string">
            <text:p text:style-name="P1">２６</text:p>
          </table:table-cell>
          <table:table-cell table:style-name="表1.G39" office:value-type="string">
            <text:p text:style-name="P6">２７</text:p>
          </table:table-cell>
          <table:covered-table-cell table:style-name="表1.H37"/>
          <table:table-cell table:style-name="表1.I42" office:value-type="string">
            <text:p text:style-name="P8">１９</text:p>
          </table:table-cell>
          <table:table-cell table:style-name="表1.J42" office:value-type="string">
            <text:p text:style-name="P1">２０</text:p>
          </table:table-cell>
          <table:table-cell table:style-name="表1.K42" office:value-type="string">
            <text:p text:style-name="P1">２１</text:p>
          </table:table-cell>
          <table:table-cell table:style-name="表1.L42" office:value-type="string">
            <text:p text:style-name="P1">２２</text:p>
          </table:table-cell>
          <table:table-cell table:style-name="表1.M42" office:value-type="string">
            <text:p text:style-name="P1">２３</text:p>
          </table:table-cell>
          <table:table-cell table:style-name="表1.N42" office:value-type="string">
            <text:p text:style-name="P1">２４</text:p>
          </table:table-cell>
          <table:table-cell table:style-name="表1.O42" office:value-type="string">
            <text:p text:style-name="P6">２５</text:p>
          </table:table-cell>
        </table:table-row>
        <table:table-row table:style-name="表1.1">
          <table:table-cell table:style-name="表1.A39" office:value-type="string">
            <text:p text:style-name="P8">２８</text:p>
          </table:table-cell>
          <table:table-cell table:style-name="表1.B43" office:value-type="string">
            <text:p text:style-name="P1">２９</text:p>
          </table:table-cell>
          <table:table-cell table:style-name="表1.C39" office:value-type="string">
            <text:p text:style-name="P1">３０</text:p>
          </table:table-cell>
          <table:table-cell table:style-name="表1.D43" office:value-type="string">
            <text:p text:style-name="P14">１</text:p>
          </table:table-cell>
          <table:table-cell table:style-name="表1.C39" office:value-type="string">
            <text:p text:style-name="P14">２</text:p>
          </table:table-cell>
          <table:table-cell table:style-name="表1.F43" office:value-type="string">
            <text:p text:style-name="P14">３</text:p>
          </table:table-cell>
          <table:table-cell table:style-name="表1.G39" office:value-type="string">
            <text:p text:style-name="P14">４</text:p>
          </table:table-cell>
          <table:covered-table-cell table:style-name="表1.H37"/>
          <table:table-cell table:style-name="表1.I43" office:value-type="string">
            <text:p text:style-name="P8">２６</text:p>
          </table:table-cell>
          <table:table-cell table:style-name="表1.J43" office:value-type="string">
            <text:p text:style-name="P1">２７</text:p>
          </table:table-cell>
          <table:table-cell table:style-name="表1.K43" office:value-type="string">
            <text:p text:style-name="P1">２８</text:p>
          </table:table-cell>
          <table:table-cell table:style-name="表1.L43" office:value-type="string">
            <text:p text:style-name="P1">２９</text:p>
          </table:table-cell>
          <table:table-cell table:style-name="表1.M43" office:value-type="string">
            <text:p text:style-name="P1">３０</text:p>
          </table:table-cell>
          <table:table-cell table:style-name="表1.N43" office:value-type="string">
            <text:p text:style-name="P1">３１</text:p>
          </table:table-cell>
          <table:table-cell table:style-name="表1.O43" office:value-type="string">
            <text:p text:style-name="P14">１</text:p>
          </table:table-cell>
        </table:table-row>
        <table:table-row table:style-name="表1.1">
          <table:table-cell table:style-name="表1.A44" office:value-type="string">
            <text:p text:style-name="P14">５</text:p>
          </table:table-cell>
          <table:table-cell table:style-name="表1.B44" office:value-type="string">
            <text:p text:style-name="P14">６</text:p>
          </table:table-cell>
          <table:table-cell table:style-name="表1.C44" office:value-type="string">
            <text:p text:style-name="P14">７</text:p>
          </table:table-cell>
          <table:table-cell table:style-name="表1.D44" office:value-type="string">
            <text:p text:style-name="P14">８</text:p>
          </table:table-cell>
          <table:table-cell table:style-name="表1.C44" office:value-type="string">
            <text:p text:style-name="P14">９</text:p>
          </table:table-cell>
          <table:table-cell table:style-name="表1.F44" office:value-type="string">
            <text:p text:style-name="P14">１０</text:p>
          </table:table-cell>
          <table:table-cell table:style-name="表1.G44" office:value-type="string">
            <text:p text:style-name="P14">１１</text:p>
          </table:table-cell>
          <table:covered-table-cell table:style-name="表1.H37"/>
          <table:table-cell table:style-name="表1.I44" office:value-type="string">
            <text:p text:style-name="P14">２</text:p>
          </table:table-cell>
          <table:table-cell table:style-name="表1.J44" office:value-type="string">
            <text:p text:style-name="P14">３</text:p>
          </table:table-cell>
          <table:table-cell table:style-name="表1.K44" office:value-type="string">
            <text:p text:style-name="P14">４</text:p>
          </table:table-cell>
          <table:table-cell table:style-name="表1.L44" office:value-type="string">
            <text:p text:style-name="P14">５</text:p>
          </table:table-cell>
          <table:table-cell table:style-name="表1.M44" office:value-type="string">
            <text:p text:style-name="P14">６</text:p>
          </table:table-cell>
          <table:table-cell table:style-name="表1.N44" office:value-type="string">
            <text:p text:style-name="P14">７</text:p>
          </table:table-cell>
          <table:table-cell table:style-name="表1.O44" office:value-type="string">
            <text:p text:style-name="P14">８</text:p>
          </table:table-cell>
        </table:table-row>
        <table:table-row table:style-name="表1.45">
          <table:table-cell table:style-name="表1.A45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2">１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46" table:number-rows-spanned="8" office:value-type="string">
            <text:p text:style-name="P3"/>
          </table:table-cell>
          <table:table-cell table:style-name="表1.A1" table:number-columns-spanned="7" office:value-type="string">
            <text:p text:style-name="P2">１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7">土</text:p>
          </table:table-cell>
          <table:covered-table-cell table:style-name="表1.H46"/>
          <table:table-cell table:style-name="表1.A2" office:value-type="string">
            <text:p text:style-name="P9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7">土</text:p>
          </table:table-cell>
        </table:table-row>
        <table:table-row table:style-name="表1.1">
          <table:table-cell table:style-name="表1.A48" office:value-type="string">
            <text:p text:style-name="P14">２６</text:p>
          </table:table-cell>
          <table:table-cell table:style-name="表1.B48" office:value-type="string">
            <text:p text:style-name="P14">２７</text:p>
          </table:table-cell>
          <table:table-cell table:style-name="表1.C48" office:value-type="string">
            <text:p text:style-name="P14">２８</text:p>
          </table:table-cell>
          <table:table-cell table:style-name="表1.D48" office:value-type="string">
            <text:p text:style-name="P14">２９</text:p>
          </table:table-cell>
          <table:table-cell table:style-name="表1.C48" office:value-type="string">
            <text:p text:style-name="P14">３０</text:p>
          </table:table-cell>
          <table:table-cell table:style-name="表1.F48" office:value-type="string">
            <text:p text:style-name="P14">３１</text:p>
          </table:table-cell>
          <table:table-cell table:style-name="表1.G48" office:value-type="string">
            <text:p text:style-name="P6">１</text:p>
          </table:table-cell>
          <table:covered-table-cell table:style-name="表1.H46"/>
          <table:table-cell table:style-name="表1.I48" office:value-type="string">
            <text:p text:style-name="P14">３０</text:p>
          </table:table-cell>
          <table:table-cell table:style-name="表1.J48" office:value-type="string">
            <text:p text:style-name="P1">１</text:p>
          </table:table-cell>
          <table:table-cell table:style-name="表1.K48" office:value-type="string">
            <text:p text:style-name="P1">２</text:p>
          </table:table-cell>
          <table:table-cell table:style-name="表1.L48" office:value-type="string">
            <text:p text:style-name="P1">３</text:p>
          </table:table-cell>
          <table:table-cell table:style-name="表1.K48" office:value-type="string">
            <text:p text:style-name="P1">４</text:p>
          </table:table-cell>
          <table:table-cell table:style-name="表1.N48" office:value-type="string">
            <text:p text:style-name="P1">５</text:p>
          </table:table-cell>
          <table:table-cell table:style-name="表1.O48" office:value-type="string">
            <text:p text:style-name="P6">６</text:p>
          </table:table-cell>
        </table:table-row>
        <table:table-row table:style-name="表1.1">
          <table:table-cell table:style-name="表1.A48" office:value-type="string">
            <text:p text:style-name="P8">２</text:p>
          </table:table-cell>
          <table:table-cell table:style-name="表1.B49" office:value-type="string">
            <text:p text:style-name="P8">３</text:p>
          </table:table-cell>
          <table:table-cell table:style-name="表1.C48" office:value-type="string">
            <text:p text:style-name="P1">４</text:p>
          </table:table-cell>
          <table:table-cell table:style-name="表1.D49" office:value-type="string">
            <text:p text:style-name="P1">５</text:p>
          </table:table-cell>
          <table:table-cell table:style-name="表1.C48" office:value-type="string">
            <text:p text:style-name="P1">６</text:p>
          </table:table-cell>
          <table:table-cell table:style-name="表1.F49" office:value-type="string">
            <text:p text:style-name="P1">７</text:p>
          </table:table-cell>
          <table:table-cell table:style-name="表1.G48" office:value-type="string">
            <text:p text:style-name="P6">８</text:p>
          </table:table-cell>
          <table:covered-table-cell table:style-name="表1.H46"/>
          <table:table-cell table:style-name="表1.I48" office:value-type="string">
            <text:p text:style-name="P8">７</text:p>
          </table:table-cell>
          <table:table-cell table:style-name="表1.J49" office:value-type="string">
            <text:p text:style-name="P1">８</text:p>
          </table:table-cell>
          <table:table-cell table:style-name="表1.K48" office:value-type="string">
            <text:p text:style-name="P1">９</text:p>
          </table:table-cell>
          <table:table-cell table:style-name="表1.L49" office:value-type="string">
            <text:p text:style-name="P1">１０</text:p>
          </table:table-cell>
          <table:table-cell table:style-name="表1.K48" office:value-type="string">
            <text:p text:style-name="P1">１１</text:p>
          </table:table-cell>
          <table:table-cell table:style-name="表1.N49" office:value-type="string">
            <text:p text:style-name="P1">１２</text:p>
          </table:table-cell>
          <table:table-cell table:style-name="表1.O49" office:value-type="string">
            <text:p text:style-name="P6">１３</text:p>
          </table:table-cell>
        </table:table-row>
        <table:table-row table:style-name="表1.1">
          <table:table-cell table:style-name="表1.A48" office:value-type="string">
            <text:p text:style-name="P8">９</text:p>
          </table:table-cell>
          <table:table-cell table:style-name="表1.B50" office:value-type="string">
            <text:p text:style-name="P1">１０</text:p>
          </table:table-cell>
          <table:table-cell table:style-name="表1.C48" office:value-type="string">
            <text:p text:style-name="P1">１１</text:p>
          </table:table-cell>
          <table:table-cell table:style-name="表1.D50" office:value-type="string">
            <text:p text:style-name="P1">１２</text:p>
          </table:table-cell>
          <table:table-cell table:style-name="表1.C48" office:value-type="string">
            <text:p text:style-name="P1">１３</text:p>
          </table:table-cell>
          <table:table-cell table:style-name="表1.F50" office:value-type="string">
            <text:p text:style-name="P1">１４</text:p>
          </table:table-cell>
          <table:table-cell table:style-name="表1.G48" office:value-type="string">
            <text:p text:style-name="P6">１５</text:p>
          </table:table-cell>
          <table:covered-table-cell table:style-name="表1.H46"/>
          <table:table-cell table:style-name="表1.I48" office:value-type="string">
            <text:p text:style-name="P8">１４</text:p>
          </table:table-cell>
          <table:table-cell table:style-name="表1.J50" office:value-type="string">
            <text:p text:style-name="P1">１５</text:p>
          </table:table-cell>
          <table:table-cell table:style-name="表1.K48" office:value-type="string">
            <text:p text:style-name="P1">１６</text:p>
          </table:table-cell>
          <table:table-cell table:style-name="表1.L50" office:value-type="string">
            <text:p text:style-name="P1">１７</text:p>
          </table:table-cell>
          <table:table-cell table:style-name="表1.K48" office:value-type="string">
            <text:p text:style-name="P1">１８</text:p>
          </table:table-cell>
          <table:table-cell table:style-name="表1.N50" office:value-type="string">
            <text:p text:style-name="P1">１９</text:p>
          </table:table-cell>
          <table:table-cell table:style-name="表1.O50" office:value-type="string">
            <text:p text:style-name="P6">２０</text:p>
          </table:table-cell>
        </table:table-row>
        <table:table-row table:style-name="表1.1">
          <table:table-cell table:style-name="表1.A48" office:value-type="string">
            <text:p text:style-name="P8">１６</text:p>
          </table:table-cell>
          <table:table-cell table:style-name="表1.B51" office:value-type="string">
            <text:p text:style-name="P1">１７</text:p>
          </table:table-cell>
          <table:table-cell table:style-name="表1.C48" office:value-type="string">
            <text:p text:style-name="P1">１８</text:p>
          </table:table-cell>
          <table:table-cell table:style-name="表1.D51" office:value-type="string">
            <text:p text:style-name="P1">１９</text:p>
          </table:table-cell>
          <table:table-cell table:style-name="表1.C48" office:value-type="string">
            <text:p text:style-name="P1">２０</text:p>
          </table:table-cell>
          <table:table-cell table:style-name="表1.F51" office:value-type="string">
            <text:p text:style-name="P1">２１</text:p>
          </table:table-cell>
          <table:table-cell table:style-name="表1.G48" office:value-type="string">
            <text:p text:style-name="P6">２２</text:p>
          </table:table-cell>
          <table:covered-table-cell table:style-name="表1.H46"/>
          <table:table-cell table:style-name="表1.I48" office:value-type="string">
            <text:p text:style-name="P8">２１</text:p>
          </table:table-cell>
          <table:table-cell table:style-name="表1.J51" office:value-type="string">
            <text:p text:style-name="P1">２２</text:p>
          </table:table-cell>
          <table:table-cell table:style-name="表1.K48" office:value-type="string">
            <text:p text:style-name="P1">２３</text:p>
          </table:table-cell>
          <table:table-cell table:style-name="表1.L51" office:value-type="string">
            <text:p text:style-name="P1">２４</text:p>
          </table:table-cell>
          <table:table-cell table:style-name="表1.K48" office:value-type="string">
            <text:p text:style-name="P1">２５</text:p>
          </table:table-cell>
          <table:table-cell table:style-name="表1.N51" office:value-type="string">
            <text:p text:style-name="P1">２６</text:p>
          </table:table-cell>
          <table:table-cell table:style-name="表1.O51" office:value-type="string">
            <text:p text:style-name="P6">２７</text:p>
          </table:table-cell>
        </table:table-row>
        <table:table-row table:style-name="表1.1">
          <table:table-cell table:style-name="表1.A48" office:value-type="string">
            <text:p text:style-name="P8">２３</text:p>
          </table:table-cell>
          <table:table-cell table:style-name="表1.B52" office:value-type="string">
            <text:p text:style-name="P8">２４</text:p>
          </table:table-cell>
          <table:table-cell table:style-name="表1.C48" office:value-type="string">
            <text:p text:style-name="P1">２５</text:p>
          </table:table-cell>
          <table:table-cell table:style-name="表1.D52" office:value-type="string">
            <text:p text:style-name="P1">２６</text:p>
          </table:table-cell>
          <table:table-cell table:style-name="表1.C48" office:value-type="string">
            <text:p text:style-name="P1">２７</text:p>
          </table:table-cell>
          <table:table-cell table:style-name="表1.F52" office:value-type="string">
            <text:p text:style-name="P1">２８</text:p>
          </table:table-cell>
          <table:table-cell table:style-name="表1.G48" office:value-type="string">
            <text:p text:style-name="P6">２９</text:p>
          </table:table-cell>
          <table:covered-table-cell table:style-name="表1.H46"/>
          <table:table-cell table:style-name="表1.I48" office:value-type="string">
            <text:p text:style-name="P8">２８</text:p>
          </table:table-cell>
          <table:table-cell table:style-name="表1.J52" office:value-type="string">
            <text:p text:style-name="P1">２９</text:p>
          </table:table-cell>
          <table:table-cell table:style-name="表1.K48" office:value-type="string">
            <text:p text:style-name="P1">３０</text:p>
          </table:table-cell>
          <table:table-cell table:style-name="表1.L52" office:value-type="string">
            <text:p text:style-name="P1">３１</text:p>
          </table:table-cell>
          <table:table-cell table:style-name="表1.K48" office:value-type="string">
            <text:p text:style-name="P14">１</text:p>
          </table:table-cell>
          <table:table-cell table:style-name="表1.N52" office:value-type="string">
            <text:p text:style-name="P14">２</text:p>
          </table:table-cell>
          <table:table-cell table:style-name="表1.O52" office:value-type="string">
            <text:p text:style-name="P14">３</text:p>
          </table:table-cell>
        </table:table-row>
        <table:table-row table:style-name="表1.1">
          <table:table-cell table:style-name="表1.A53" office:value-type="string">
            <text:p text:style-name="P8">３０</text:p>
          </table:table-cell>
          <table:table-cell table:style-name="表1.B53" office:value-type="string">
            <text:p text:style-name="P14">１</text:p>
          </table:table-cell>
          <table:table-cell table:style-name="表1.C53" office:value-type="string">
            <text:p text:style-name="P14">２</text:p>
          </table:table-cell>
          <table:table-cell table:style-name="表1.D53" office:value-type="string">
            <text:p text:style-name="P14">３</text:p>
          </table:table-cell>
          <table:table-cell table:style-name="表1.C53" office:value-type="string">
            <text:p text:style-name="P14">４</text:p>
          </table:table-cell>
          <table:table-cell table:style-name="表1.F53" office:value-type="string">
            <text:p text:style-name="P14">５</text:p>
          </table:table-cell>
          <table:table-cell table:style-name="表1.G53" office:value-type="string">
            <text:p text:style-name="P14">６</text:p>
          </table:table-cell>
          <table:covered-table-cell table:style-name="表1.H46"/>
          <table:table-cell table:style-name="表1.I53" office:value-type="string">
            <text:p text:style-name="P14">４</text:p>
          </table:table-cell>
          <table:table-cell table:style-name="表1.J53" office:value-type="string">
            <text:p text:style-name="P14">５</text:p>
          </table:table-cell>
          <table:table-cell table:style-name="表1.K53" office:value-type="string">
            <text:p text:style-name="P14">６</text:p>
          </table:table-cell>
          <table:table-cell table:style-name="表1.L53" office:value-type="string">
            <text:p text:style-name="P14">７</text:p>
          </table:table-cell>
          <table:table-cell table:style-name="表1.K53" office:value-type="string">
            <text:p text:style-name="P14">８</text:p>
          </table:table-cell>
          <table:table-cell table:style-name="表1.N53" office:value-type="string">
            <text:p text:style-name="P14">９</text:p>
          </table:table-cell>
          <table:table-cell table:style-name="表1.O53" office:value-type="string">
            <text:p text:style-name="P14">１０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shadow="none" style:writing-mode="lr-tb" style:layout-grid-color="#c0c0c0" style:layout-grid-lines="47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30T09:37:42.484240908</meta:creation-date>
    <meta:editing-duration>PT31S</meta:editing-duration>
    <meta:editing-cycles>2</meta:editing-cycles>
    <meta:generator>LibreOffice/7.3.7.2$Linux_X86_64 LibreOffice_project/30$Build-2</meta:generator>
    <dc:description>【2022/11/30】
リリース</dc:description>
    <dc:subject>カレンダー</dc:subject>
    <dc:title>２０２５年カレンダ</dc:title>
    <meta:keyword>２０２５年カレンダ</meta:keyword>
    <dc:date>2022-11-30T09:37:44.361327960</dc:date>
    <meta:document-statistic meta:table-count="1" meta:image-count="0" meta:object-count="0" meta:page-count="1" meta:paragraph-count="601" meta:word-count="929" meta:character-count="929" meta:non-whitespace-character-count="929"/>
    <meta:user-defined meta:name="所有者">ホウフリンク</meta:user-defined>
  </office:meta>
</office:document-meta>
</file>