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3.671cm" style:rel-column-width="9362*"/>
    </style:style>
    <style:style style:name="表1.G" style:family="table-column">
      <style:table-column-properties style:column-width="3.672cm" style:rel-column-width="9363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min-row-height="0.101cm"/>
    </style:style>
    <style:style style:name="表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fo:background-color="#00ffff" fo:padding="0.097cm" fo:border="2pt solid #000000">
        <style:background-image/>
      </style:table-cell-properties>
    </style:style>
    <style:style style:name="表1.3" style:family="table-row">
      <style:table-row-properties style:row-height="1.799cm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13" style:family="table">
      <style:table-properties style:width="24.673cm" fo:margin-left="0.513cm" fo:margin-right="0.513cm" table:align="margins"/>
    </style:style>
    <style:style style:name="表13.A" style:family="table-column">
      <style:table-column-properties style:column-width="7.398cm" style:rel-column-width="19650*"/>
    </style:style>
    <style:style style:name="表13.B" style:family="table-column">
      <style:table-column-properties style:column-width="1.235cm" style:rel-column-width="3279*"/>
    </style:style>
    <style:style style:name="表13.C" style:family="table-column">
      <style:table-column-properties style:column-width="7.4cm" style:rel-column-width="19655*"/>
    </style:style>
    <style:style style:name="表13.E" style:family="table-column">
      <style:table-column-properties style:column-width="7.407cm" style:rel-column-width="19672*"/>
    </style:style>
    <style:style style:name="表13.1" style:family="table-row">
      <style:table-row-properties style:row-height="0.681cm"/>
    </style:style>
    <style:style style:name="表13.A1" style:family="table-cell">
      <style:table-cell-properties fo:padding="0.097cm" fo:border-left="none" fo:border-right="none" fo:border-top="none" fo:border-bottom="0.05pt solid #000000"/>
    </style:style>
    <style:style style:name="表13.B1" style:family="table-cell">
      <style:table-cell-properties fo:padding="0.097cm" fo:border="none"/>
    </style:style>
    <style:style style:name="表3" style:family="table">
      <style:table-properties style:width="25.7cm" table:align="margins"/>
    </style:style>
    <style:style style:name="表3.A" style:family="table-column">
      <style:table-column-properties style:column-width="3.671cm" style:rel-column-width="9362*"/>
    </style:style>
    <style:style style:name="表3.G" style:family="table-column">
      <style:table-column-properties style:column-width="3.672cm" style:rel-column-width="9363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fo:background-color="#00ffff" fo:padding="0.097cm" fo:border="2pt solid #000000">
        <style:background-image/>
      </style:table-cell-properties>
    </style:style>
    <style:style style:name="表3.3" style:family="table-row">
      <style:table-row-properties style:row-height="1.799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24.673cm" fo:margin-left="0.513cm" fo:margin-right="0.513cm" table:align="margins"/>
    </style:style>
    <style:style style:name="表14.A" style:family="table-column">
      <style:table-column-properties style:column-width="7.398cm" style:rel-column-width="19650*"/>
    </style:style>
    <style:style style:name="表14.B" style:family="table-column">
      <style:table-column-properties style:column-width="1.235cm" style:rel-column-width="3279*"/>
    </style:style>
    <style:style style:name="表14.C" style:family="table-column">
      <style:table-column-properties style:column-width="7.4cm" style:rel-column-width="19655*"/>
    </style:style>
    <style:style style:name="表14.E" style:family="table-column">
      <style:table-column-properties style:column-width="7.407cm" style:rel-column-width="19672*"/>
    </style:style>
    <style:style style:name="表14.1" style:family="table-row">
      <style:table-row-properties style:row-height="0.681cm"/>
    </style:style>
    <style:style style:name="表14.A1" style:family="table-cell">
      <style:table-cell-properties fo:padding="0.097cm" fo:border-left="none" fo:border-right="none" fo:border-top="none" fo:border-bottom="0.05pt solid #000000"/>
    </style:style>
    <style:style style:name="表14.B1" style:family="table-cell">
      <style:table-cell-properties fo:padding="0.097cm" fo:border="none"/>
    </style:style>
    <style:style style:name="表4" style:family="table">
      <style:table-properties style:width="25.7cm" table:align="margins"/>
    </style:style>
    <style:style style:name="表4.A" style:family="table-column">
      <style:table-column-properties style:column-width="3.671cm" style:rel-column-width="9362*"/>
    </style:style>
    <style:style style:name="表4.G" style:family="table-column">
      <style:table-column-properties style:column-width="3.672cm" style:rel-column-width="9363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fo:background-color="#00ffff" fo:padding="0.097cm" fo:border="2pt solid #000000">
        <style:background-image/>
      </style:table-cell-properties>
    </style:style>
    <style:style style:name="表4.3" style:family="table-row">
      <style:table-row-properties style:row-height="1.799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24.673cm" fo:margin-left="0.513cm" fo:margin-right="0.513cm" table:align="margins"/>
    </style:style>
    <style:style style:name="表15.A" style:family="table-column">
      <style:table-column-properties style:column-width="7.398cm" style:rel-column-width="19650*"/>
    </style:style>
    <style:style style:name="表15.B" style:family="table-column">
      <style:table-column-properties style:column-width="1.235cm" style:rel-column-width="3279*"/>
    </style:style>
    <style:style style:name="表15.C" style:family="table-column">
      <style:table-column-properties style:column-width="7.4cm" style:rel-column-width="19655*"/>
    </style:style>
    <style:style style:name="表15.E" style:family="table-column">
      <style:table-column-properties style:column-width="7.407cm" style:rel-column-width="19672*"/>
    </style:style>
    <style:style style:name="表15.1" style:family="table-row">
      <style:table-row-properties style:row-height="0.681cm"/>
    </style:style>
    <style:style style:name="表15.A1" style:family="table-cell">
      <style:table-cell-properties fo:padding="0.097cm" fo:border-left="none" fo:border-right="none" fo:border-top="none" fo:border-bottom="0.05pt solid #000000"/>
    </style:style>
    <style:style style:name="表15.B1" style:family="table-cell">
      <style:table-cell-properties fo:padding="0.097cm" fo:border="none"/>
    </style:style>
    <style:style style:name="表2" style:family="table">
      <style:table-properties style:width="25.7cm" table:align="margins"/>
    </style:style>
    <style:style style:name="表2.A" style:family="table-column">
      <style:table-column-properties style:column-width="3.671cm" style:rel-column-width="9362*"/>
    </style:style>
    <style:style style:name="表2.G" style:family="table-column">
      <style:table-column-properties style:column-width="3.672cm" style:rel-column-width="9363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fo:background-color="#00ffff" fo:padding="0.097cm" fo:border="2pt solid #000000">
        <style:background-image/>
      </style:table-cell-properties>
    </style:style>
    <style:style style:name="表2.3" style:family="table-row">
      <style:table-row-properties style:row-height="1.799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16" style:family="table">
      <style:table-properties style:width="24.673cm" fo:margin-left="0.513cm" fo:margin-right="0.513cm" table:align="margins"/>
    </style:style>
    <style:style style:name="表16.A" style:family="table-column">
      <style:table-column-properties style:column-width="7.398cm" style:rel-column-width="19650*"/>
    </style:style>
    <style:style style:name="表16.B" style:family="table-column">
      <style:table-column-properties style:column-width="1.235cm" style:rel-column-width="3279*"/>
    </style:style>
    <style:style style:name="表16.C" style:family="table-column">
      <style:table-column-properties style:column-width="7.4cm" style:rel-column-width="19655*"/>
    </style:style>
    <style:style style:name="表16.E" style:family="table-column">
      <style:table-column-properties style:column-width="7.407cm" style:rel-column-width="19672*"/>
    </style:style>
    <style:style style:name="表16.1" style:family="table-row">
      <style:table-row-properties style:row-height="0.681cm"/>
    </style:style>
    <style:style style:name="表16.A1" style:family="table-cell">
      <style:table-cell-properties fo:padding="0.097cm" fo:border-left="none" fo:border-right="none" fo:border-top="none" fo:border-bottom="0.05pt solid #000000"/>
    </style:style>
    <style:style style:name="表16.B1" style:family="table-cell">
      <style:table-cell-properties fo:padding="0.097cm" fo:border="none"/>
    </style:style>
    <style:style style:name="表5" style:family="table">
      <style:table-properties style:width="25.7cm" table:align="margins"/>
    </style:style>
    <style:style style:name="表5.A" style:family="table-column">
      <style:table-column-properties style:column-width="3.671cm" style:rel-column-width="9362*"/>
    </style:style>
    <style:style style:name="表5.G" style:family="table-column">
      <style:table-column-properties style:column-width="3.672cm" style:rel-column-width="9363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fo:background-color="#00ffff" fo:padding="0.097cm" fo:border="2pt solid #000000">
        <style:background-image/>
      </style:table-cell-properties>
    </style:style>
    <style:style style:name="表5.3" style:family="table-row">
      <style:table-row-properties style:row-height="1.799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24.673cm" fo:margin-left="0.513cm" fo:margin-right="0.513cm" table:align="margins"/>
    </style:style>
    <style:style style:name="表17.A" style:family="table-column">
      <style:table-column-properties style:column-width="7.398cm" style:rel-column-width="19650*"/>
    </style:style>
    <style:style style:name="表17.B" style:family="table-column">
      <style:table-column-properties style:column-width="1.235cm" style:rel-column-width="3279*"/>
    </style:style>
    <style:style style:name="表17.C" style:family="table-column">
      <style:table-column-properties style:column-width="7.4cm" style:rel-column-width="19655*"/>
    </style:style>
    <style:style style:name="表17.E" style:family="table-column">
      <style:table-column-properties style:column-width="7.407cm" style:rel-column-width="19672*"/>
    </style:style>
    <style:style style:name="表17.1" style:family="table-row">
      <style:table-row-properties style:row-height="0.681cm"/>
    </style:style>
    <style:style style:name="表17.A1" style:family="table-cell">
      <style:table-cell-properties fo:padding="0.097cm" fo:border-left="none" fo:border-right="none" fo:border-top="none" fo:border-bottom="0.05pt solid #000000"/>
    </style:style>
    <style:style style:name="表17.B1" style:family="table-cell">
      <style:table-cell-properties fo:padding="0.097cm" fo:border="none"/>
    </style:style>
    <style:style style:name="表6" style:family="table">
      <style:table-properties style:width="25.7cm" table:align="margins"/>
    </style:style>
    <style:style style:name="表6.A" style:family="table-column">
      <style:table-column-properties style:column-width="3.671cm" style:rel-column-width="9362*"/>
    </style:style>
    <style:style style:name="表6.G" style:family="table-column">
      <style:table-column-properties style:column-width="3.672cm" style:rel-column-width="9363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fo:background-color="#00ffff" fo:padding="0.097cm" fo:border="2pt solid #000000">
        <style:background-image/>
      </style:table-cell-properties>
    </style:style>
    <style:style style:name="表6.3" style:family="table-row">
      <style:table-row-properties style:row-height="1.799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18" style:family="table">
      <style:table-properties style:width="24.673cm" fo:margin-left="0.513cm" fo:margin-right="0.513cm" table:align="margins"/>
    </style:style>
    <style:style style:name="表18.A" style:family="table-column">
      <style:table-column-properties style:column-width="7.398cm" style:rel-column-width="19650*"/>
    </style:style>
    <style:style style:name="表18.B" style:family="table-column">
      <style:table-column-properties style:column-width="1.235cm" style:rel-column-width="3279*"/>
    </style:style>
    <style:style style:name="表18.C" style:family="table-column">
      <style:table-column-properties style:column-width="7.4cm" style:rel-column-width="19655*"/>
    </style:style>
    <style:style style:name="表18.E" style:family="table-column">
      <style:table-column-properties style:column-width="7.407cm" style:rel-column-width="19672*"/>
    </style:style>
    <style:style style:name="表18.1" style:family="table-row">
      <style:table-row-properties style:row-height="0.681cm"/>
    </style:style>
    <style:style style:name="表18.A1" style:family="table-cell">
      <style:table-cell-properties fo:padding="0.097cm" fo:border-left="none" fo:border-right="none" fo:border-top="none" fo:border-bottom="0.05pt solid #000000"/>
    </style:style>
    <style:style style:name="表18.B1" style:family="table-cell">
      <style:table-cell-properties fo:padding="0.097cm" fo:border="none"/>
    </style:style>
    <style:style style:name="表7" style:family="table">
      <style:table-properties style:width="25.7cm" table:align="margins"/>
    </style:style>
    <style:style style:name="表7.A" style:family="table-column">
      <style:table-column-properties style:column-width="3.671cm" style:rel-column-width="9362*"/>
    </style:style>
    <style:style style:name="表7.G" style:family="table-column">
      <style:table-column-properties style:column-width="3.672cm" style:rel-column-width="9363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fo:background-color="#00ffff" fo:padding="0.097cm" fo:border="2pt solid #000000">
        <style:background-image/>
      </style:table-cell-properties>
    </style:style>
    <style:style style:name="表7.3" style:family="table-row">
      <style:table-row-properties style:row-height="1.799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24.673cm" fo:margin-left="0.513cm" fo:margin-right="0.513cm" table:align="margins"/>
    </style:style>
    <style:style style:name="表19.A" style:family="table-column">
      <style:table-column-properties style:column-width="7.398cm" style:rel-column-width="19650*"/>
    </style:style>
    <style:style style:name="表19.B" style:family="table-column">
      <style:table-column-properties style:column-width="1.235cm" style:rel-column-width="3279*"/>
    </style:style>
    <style:style style:name="表19.C" style:family="table-column">
      <style:table-column-properties style:column-width="7.4cm" style:rel-column-width="19655*"/>
    </style:style>
    <style:style style:name="表19.E" style:family="table-column">
      <style:table-column-properties style:column-width="7.407cm" style:rel-column-width="19672*"/>
    </style:style>
    <style:style style:name="表19.1" style:family="table-row">
      <style:table-row-properties style:row-height="0.681cm"/>
    </style:style>
    <style:style style:name="表19.A1" style:family="table-cell">
      <style:table-cell-properties fo:padding="0.097cm" fo:border-left="none" fo:border-right="none" fo:border-top="none" fo:border-bottom="0.05pt solid #000000"/>
    </style:style>
    <style:style style:name="表19.B1" style:family="table-cell">
      <style:table-cell-properties fo:padding="0.097cm" fo:border="none"/>
    </style:style>
    <style:style style:name="表8" style:family="table">
      <style:table-properties style:width="25.7cm" table:align="margins"/>
    </style:style>
    <style:style style:name="表8.A" style:family="table-column">
      <style:table-column-properties style:column-width="3.671cm" style:rel-column-width="9362*"/>
    </style:style>
    <style:style style:name="表8.G" style:family="table-column">
      <style:table-column-properties style:column-width="3.672cm" style:rel-column-width="9363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fo:background-color="#00ffff" fo:padding="0.097cm" fo:border="2pt solid #000000">
        <style:background-image/>
      </style:table-cell-properties>
    </style:style>
    <style:style style:name="表8.3" style:family="table-row">
      <style:table-row-properties style:row-height="1.799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20" style:family="table">
      <style:table-properties style:width="24.673cm" fo:margin-left="0.513cm" fo:margin-right="0.513cm" table:align="margins"/>
    </style:style>
    <style:style style:name="表20.A" style:family="table-column">
      <style:table-column-properties style:column-width="7.398cm" style:rel-column-width="19650*"/>
    </style:style>
    <style:style style:name="表20.B" style:family="table-column">
      <style:table-column-properties style:column-width="1.235cm" style:rel-column-width="3279*"/>
    </style:style>
    <style:style style:name="表20.C" style:family="table-column">
      <style:table-column-properties style:column-width="7.4cm" style:rel-column-width="19655*"/>
    </style:style>
    <style:style style:name="表20.E" style:family="table-column">
      <style:table-column-properties style:column-width="7.407cm" style:rel-column-width="19672*"/>
    </style:style>
    <style:style style:name="表20.1" style:family="table-row">
      <style:table-row-properties style:row-height="0.681cm"/>
    </style:style>
    <style:style style:name="表20.A1" style:family="table-cell">
      <style:table-cell-properties fo:padding="0.097cm" fo:border-left="none" fo:border-right="none" fo:border-top="none" fo:border-bottom="0.05pt solid #000000"/>
    </style:style>
    <style:style style:name="表20.B1" style:family="table-cell">
      <style:table-cell-properties fo:padding="0.097cm" fo:border="none"/>
    </style:style>
    <style:style style:name="表9" style:family="table">
      <style:table-properties style:width="25.7cm" table:align="margins"/>
    </style:style>
    <style:style style:name="表9.A" style:family="table-column">
      <style:table-column-properties style:column-width="3.671cm" style:rel-column-width="9360*"/>
    </style:style>
    <style:style style:name="表9.C" style:family="table-column">
      <style:table-column-properties style:column-width="3.672cm" style:rel-column-width="9364*"/>
    </style:style>
    <style:style style:name="表9.G" style:family="table-column">
      <style:table-column-properties style:column-width="3.674cm" style:rel-column-width="9367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fo:background-color="#00ffff" fo:padding="0.097cm" fo:border="2pt solid #000000">
        <style:background-image/>
      </style:table-cell-properties>
    </style:style>
    <style:style style:name="表9.3" style:family="table-row">
      <style:table-row-properties style:row-height="1.799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21" style:family="table">
      <style:table-properties style:width="24.673cm" fo:margin-left="0.513cm" fo:margin-right="0.513cm" table:align="margins"/>
    </style:style>
    <style:style style:name="表21.A" style:family="table-column">
      <style:table-column-properties style:column-width="7.398cm" style:rel-column-width="19650*"/>
    </style:style>
    <style:style style:name="表21.B" style:family="table-column">
      <style:table-column-properties style:column-width="1.235cm" style:rel-column-width="3279*"/>
    </style:style>
    <style:style style:name="表21.C" style:family="table-column">
      <style:table-column-properties style:column-width="7.4cm" style:rel-column-width="19655*"/>
    </style:style>
    <style:style style:name="表21.E" style:family="table-column">
      <style:table-column-properties style:column-width="7.407cm" style:rel-column-width="19672*"/>
    </style:style>
    <style:style style:name="表21.1" style:family="table-row">
      <style:table-row-properties style:row-height="0.681cm"/>
    </style:style>
    <style:style style:name="表21.A1" style:family="table-cell">
      <style:table-cell-properties fo:padding="0.097cm" fo:border-left="none" fo:border-right="none" fo:border-top="none" fo:border-bottom="0.05pt solid #000000"/>
    </style:style>
    <style:style style:name="表21.B1" style:family="table-cell">
      <style:table-cell-properties fo:padding="0.097cm" fo:border="none"/>
    </style:style>
    <style:style style:name="表10" style:family="table">
      <style:table-properties style:width="25.7cm" table:align="margins"/>
    </style:style>
    <style:style style:name="表10.A" style:family="table-column">
      <style:table-column-properties style:column-width="3.671cm" style:rel-column-width="9362*"/>
    </style:style>
    <style:style style:name="表10.G" style:family="table-column">
      <style:table-column-properties style:column-width="3.672cm" style:rel-column-width="9363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fo:background-color="#00ffff" fo:padding="0.097cm" fo:border="2pt solid #000000">
        <style:background-image/>
      </style:table-cell-properties>
    </style:style>
    <style:style style:name="表10.3" style:family="table-row">
      <style:table-row-properties style:row-height="1.799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>
      <style:table-cell-properties fo:padding="0.097cm" fo:border-left="2pt solid #000000" fo:border-right="none" fo:border-top="none" fo:border-bottom="2pt solid #000000"/>
    </style:style>
    <style:style style:name="表10.E8" style:family="table-cell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22" style:family="table">
      <style:table-properties style:width="24.673cm" fo:margin-left="0.513cm" fo:margin-right="0.513cm" table:align="margins"/>
    </style:style>
    <style:style style:name="表22.A" style:family="table-column">
      <style:table-column-properties style:column-width="7.398cm" style:rel-column-width="19650*"/>
    </style:style>
    <style:style style:name="表22.B" style:family="table-column">
      <style:table-column-properties style:column-width="1.235cm" style:rel-column-width="3279*"/>
    </style:style>
    <style:style style:name="表22.C" style:family="table-column">
      <style:table-column-properties style:column-width="7.4cm" style:rel-column-width="19655*"/>
    </style:style>
    <style:style style:name="表22.E" style:family="table-column">
      <style:table-column-properties style:column-width="7.407cm" style:rel-column-width="19672*"/>
    </style:style>
    <style:style style:name="表22.1" style:family="table-row">
      <style:table-row-properties style:row-height="0.681cm"/>
    </style:style>
    <style:style style:name="表22.A1" style:family="table-cell">
      <style:table-cell-properties fo:padding="0.097cm" fo:border-left="none" fo:border-right="none" fo:border-top="none" fo:border-bottom="0.05pt solid #000000"/>
    </style:style>
    <style:style style:name="表22.B1" style:family="table-cell">
      <style:table-cell-properties fo:padding="0.097cm" fo:border="none"/>
    </style:style>
    <style:style style:name="表11" style:family="table">
      <style:table-properties style:width="25.7cm" table:align="margins"/>
    </style:style>
    <style:style style:name="表11.A" style:family="table-column">
      <style:table-column-properties style:column-width="3.671cm" style:rel-column-width="9362*"/>
    </style:style>
    <style:style style:name="表11.G" style:family="table-column">
      <style:table-column-properties style:column-width="3.672cm" style:rel-column-width="9363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fo:background-color="#00ffff" fo:padding="0.097cm" fo:border="2pt solid #000000">
        <style:background-image/>
      </style:table-cell-properties>
    </style:style>
    <style:style style:name="表11.3" style:family="table-row">
      <style:table-row-properties style:row-height="1.799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24.673cm" fo:margin-left="0.513cm" fo:margin-right="0.513cm" table:align="margins"/>
    </style:style>
    <style:style style:name="表23.A" style:family="table-column">
      <style:table-column-properties style:column-width="7.398cm" style:rel-column-width="19650*"/>
    </style:style>
    <style:style style:name="表23.B" style:family="table-column">
      <style:table-column-properties style:column-width="1.235cm" style:rel-column-width="3279*"/>
    </style:style>
    <style:style style:name="表23.C" style:family="table-column">
      <style:table-column-properties style:column-width="7.4cm" style:rel-column-width="19655*"/>
    </style:style>
    <style:style style:name="表23.E" style:family="table-column">
      <style:table-column-properties style:column-width="7.407cm" style:rel-column-width="19672*"/>
    </style:style>
    <style:style style:name="表23.1" style:family="table-row">
      <style:table-row-properties style:row-height="0.681cm"/>
    </style:style>
    <style:style style:name="表23.A1" style:family="table-cell">
      <style:table-cell-properties fo:padding="0.097cm" fo:border-left="none" fo:border-right="none" fo:border-top="none" fo:border-bottom="0.05pt solid #000000"/>
    </style:style>
    <style:style style:name="表23.B1" style:family="table-cell">
      <style:table-cell-properties fo:padding="0.097cm" fo:border="none"/>
    </style:style>
    <style:style style:name="表12" style:family="table">
      <style:table-properties style:width="25.7cm" table:align="margins"/>
    </style:style>
    <style:style style:name="表12.A" style:family="table-column">
      <style:table-column-properties style:column-width="3.671cm" style:rel-column-width="9362*"/>
    </style:style>
    <style:style style:name="表12.G" style:family="table-column">
      <style:table-column-properties style:column-width="3.672cm" style:rel-column-width="9363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0.05pt solid #000000"/>
    </style:style>
    <style:style style:name="表1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fo:background-color="#00ffff" fo:padding="0.097cm" fo:border="2pt solid #000000">
        <style:background-image/>
      </style:table-cell-properties>
    </style:style>
    <style:style style:name="表12.3" style:family="table-row">
      <style:table-row-properties style:row-height="1.799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表24" style:family="table">
      <style:table-properties style:width="24.673cm" fo:margin-left="0.513cm" fo:margin-right="0.513cm" table:align="margins"/>
    </style:style>
    <style:style style:name="表24.A" style:family="table-column">
      <style:table-column-properties style:column-width="7.398cm" style:rel-column-width="19650*"/>
    </style:style>
    <style:style style:name="表24.B" style:family="table-column">
      <style:table-column-properties style:column-width="1.235cm" style:rel-column-width="3279*"/>
    </style:style>
    <style:style style:name="表24.C" style:family="table-column">
      <style:table-column-properties style:column-width="7.4cm" style:rel-column-width="19655*"/>
    </style:style>
    <style:style style:name="表24.E" style:family="table-column">
      <style:table-column-properties style:column-width="7.407cm" style:rel-column-width="19672*"/>
    </style:style>
    <style:style style:name="表24.1" style:family="table-row">
      <style:table-row-properties style:row-height="0.681cm"/>
    </style:style>
    <style:style style:name="表24.A1" style:family="table-cell">
      <style:table-cell-properties fo:padding="0.097cm" fo:border-left="none" fo:border-right="none" fo:border-top="none" fo:border-bottom="0.05pt solid #000000"/>
    </style:style>
    <style:style style:name="表24.B1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weight="bold" style:font-name-asian="ＭＳ ゴシック" style:language-asian="ja" style:country-asian="JP" style:font-weight-asian="bold" style:font-weight-complex="bold"/>
    </style:style>
    <style:style style:name="P3" style:family="paragraph" style:parent-style-name="Table_20_Contents"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4" style:family="paragraph" style:parent-style-name="Table_20_Contents">
      <style:text-properties style:font-name="ＭＳ ゴシック" fo:font-size="11pt" officeooo:rsid="003518df" officeooo:paragraph-rsid="003518df" style:font-name-asian="ＭＳ ゴシック" style:font-size-asian="11pt" style:language-asian="ja" style:country-asian="JP" style:font-size-complex="11pt"/>
    </style:style>
    <style:style style:name="P5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6" style:family="paragraph" style:parent-style-name="Table_20_Contents">
      <style:text-properties fo:color="#ff0000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color="#ff0000" style:font-name="ＭＳ ゴシック" fo:font-size="20pt" fo:font-weight="bold" officeooo:paragraph-rsid="003e697c" style:font-name-asian="ＭＳ ゴシック" style:font-size-asian="20pt" style:font-weight-asian="bold" style:font-size-complex="20pt" style:font-weight-complex="bold"/>
    </style:style>
    <style:style style:name="P8" style:family="paragraph" style:parent-style-name="Table_20_Contents">
      <style:text-properties fo:color="#ff0000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ff0000" style:font-name="ＭＳ ゴシック" fo:font-size="20pt" fo:font-weight="bold" officeooo:paragraph-rsid="004261a8" style:font-name-asian="ＭＳ ゴシック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fo:color="#ff0000" style:font-name="ＭＳ ゴシック" fo:font-size="20pt" fo:font-weight="bold" officeooo:paragraph-rsid="004e9b8c" style:font-name-asian="ＭＳ ゴシック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color="#ff0000" style:font-name="ＭＳ ゴシック" fo:font-size="20pt" fo:font-weight="bold" officeooo:paragraph-rsid="004907bb" style:font-name-asian="ＭＳ ゴシック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fo:color="#ff0000" style:font-name="ＭＳ ゴシック" fo:font-size="20pt" fo:font-weight="bold" officeooo:paragraph-rsid="00415a8c" style:font-name-asian="ＭＳ ゴシック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fo:color="#ff0000" style:font-name="ＭＳ ゴシック" fo:font-size="20pt" fo:font-weight="bold" officeooo:paragraph-rsid="00509a26" style:font-name-asian="ＭＳ ゴシック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fo:color="#ff0000" style:font-name="ＭＳ ゴシック" fo:font-size="20pt" fo:font-weight="bold" officeooo:paragraph-rsid="0058e52d" style:font-name-asian="ＭＳ ゴシック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fo:color="#ff0000" style:font-name="ＭＳ ゴシック" fo:font-size="20pt" fo:font-weight="bold" officeooo:paragraph-rsid="005a7995" style:font-name-asian="ＭＳ ゴシック" style:font-size-asian="20pt" style:font-weight-asian="bold" style:font-size-complex="20pt" style:font-weight-complex="bold"/>
    </style:style>
    <style:style style:name="P16" style:family="paragraph" style:parent-style-name="Table_20_Contents">
      <style:text-properties fo:color="#ff0000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17" style:family="paragraph" style:parent-style-name="Table_20_Contents">
      <style:text-properties fo:color="#ff0000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18" style:family="paragraph" style:parent-style-name="Table_20_Contents">
      <style:text-properties fo:color="#ff0000" style:font-name="ＭＳ ゴシック" fo:font-size="20pt" fo:font-weight="bold" officeooo:paragraph-rsid="0058e52d" style:font-name-asian="ＭＳ ゴシック" style:font-size-asian="20pt" style:language-asian="ja" style:country-asian="JP" style:font-weight-asian="bold" style:font-size-complex="2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20" style:family="paragraph" style:parent-style-name="Table_20_Contents">
      <style:text-properties fo:color="#ff0000" style:font-name="ＭＳ ゴシック" fo:font-size="10pt" fo:font-weight="bold" officeooo:paragraph-rsid="002eb14b" style:font-name-asian="ＭＳ ゴシック" style:font-size-asian="10pt" style:language-asian="ja" style:country-asian="JP" style:font-weight-asian="bold" style:font-size-complex="10pt" style:font-weight-complex="bold"/>
    </style:style>
    <style:style style:name="P21" style:family="paragraph" style:parent-style-name="Table_20_Contents">
      <style:text-properties fo:color="#ff0000" style:font-name="ＭＳ ゴシック" fo:font-size="10pt" fo:font-weight="bold" officeooo:paragraph-rsid="0058e52d" style:font-name-asian="ＭＳ ゴシック" style:font-size-asian="10pt" style:language-asian="ja" style:country-asian="JP" style:font-weight-asian="bold" style:font-size-complex="10pt" style:font-weight-complex="bold"/>
    </style:style>
    <style:style style:name="P22" style:family="paragraph" style:parent-style-name="Table_20_Contents">
      <style:text-properties fo:color="#ff0000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color="#ff0000" style:font-name="ＭＳ ゴシック" fo:font-size="10pt" fo:font-weight="bold" officeooo:paragraph-rsid="004261a8" style:font-name-asian="ＭＳ ゴシック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color="#ff0000" style:font-name="ＭＳ ゴシック" fo:font-size="10pt" fo:font-weight="bold" officeooo:paragraph-rsid="004907bb" style:font-name-asian="ＭＳ ゴシック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color="#ff0000" style:font-name="ＭＳ ゴシック" fo:font-size="10pt" fo:font-weight="bold" officeooo:paragraph-rsid="00415a8c" style:font-name-asian="ＭＳ ゴシック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color="#ff0000" style:font-name="ＭＳ ゴシック" fo:font-size="10pt" fo:font-weight="bold" officeooo:paragraph-rsid="0058e52d" style:font-name-asian="ＭＳ ゴシック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fo:color="#ff0000" style:font-name="ＭＳ ゴシック" fo:font-size="10pt" fo:font-weight="bold" officeooo:paragraph-rsid="005a7995" style:font-name-asian="ＭＳ ゴシック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fo:color="#3333ff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9" style:family="paragraph" style:parent-style-name="Table_20_Contents">
      <style:text-properties fo:color="#3333ff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30" style:family="paragraph" style:parent-style-name="Table_20_Contents">
      <style:text-properties fo:color="#3333ff" style:font-name="ＭＳ ゴシック" fo:font-size="20pt" fo:font-weight="bold" officeooo:paragraph-rsid="004261a8" style:font-name-asian="ＭＳ ゴシック" style:font-size-asian="20pt" style:font-weight-asian="bold" style:font-size-complex="20pt" style:font-weight-complex="bold"/>
    </style:style>
    <style:style style:name="P31" style:family="paragraph" style:parent-style-name="Table_20_Contents">
      <style:text-properties fo:color="#3333ff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32" style:family="paragraph" style:parent-style-name="Table_20_Contents">
      <style:text-properties fo:color="#3333ff" style:font-name="ＭＳ ゴシック" fo:font-size="20pt" fo:font-weight="bold" officeooo:paragraph-rsid="00415a8c" style:font-name-asian="ＭＳ ゴシック" style:font-size-asian="20pt" style:language-asian="ja" style:country-asian="JP" style:font-weight-asian="bold" style:font-size-complex="20pt" style:font-weight-complex="bold"/>
    </style:style>
    <style:style style:name="P33" style:family="paragraph" style:parent-style-name="Table_20_Contents">
      <style:text-properties fo:color="#3333ff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34" style:family="paragraph" style:parent-style-name="Table_20_Contents">
      <style:text-properties fo:color="#3333ff" style:font-name="ＭＳ ゴシック" fo:font-size="20pt" fo:font-weight="bold" officeooo:paragraph-rsid="004261a8" style:font-name-asian="ＭＳ ゴシック" style:font-size-asian="20pt" style:language-asian="ja" style:country-asian="JP" style:font-weight-asian="bold" style:font-size-complex="2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3333ff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36" style:family="paragraph" style:parent-style-name="Table_20_Contents">
      <style:text-properties fo:color="#000000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7" style:family="paragraph" style:parent-style-name="Table_20_Contents">
      <style:text-properties fo:color="#000000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38" style:family="paragraph" style:parent-style-name="Table_20_Contents">
      <style:text-properties fo:color="#000000" style:font-name="ＭＳ ゴシック" fo:font-size="20pt" fo:font-weight="bold" officeooo:paragraph-rsid="003e697c" style:font-name-asian="ＭＳ ゴシック" style:font-size-asian="20pt" style:font-weight-asian="bold" style:font-size-complex="20pt" style:font-weight-complex="bold"/>
    </style:style>
    <style:style style:name="P39" style:family="paragraph" style:parent-style-name="Table_20_Contents">
      <style:text-properties fo:color="#000000" style:font-name="ＭＳ ゴシック" fo:font-size="20pt" fo:font-weight="bold" officeooo:paragraph-rsid="004e9b8c" style:font-name-asian="ＭＳ ゴシック" style:font-size-asian="20pt" style:font-weight-asian="bold" style:font-size-complex="20pt" style:font-weight-complex="bold"/>
    </style:style>
    <style:style style:name="P40" style:family="paragraph" style:parent-style-name="Table_20_Contents">
      <style:text-properties fo:color="#000000" style:font-name="ＭＳ ゴシック" fo:font-size="20pt" fo:font-weight="bold" officeooo:paragraph-rsid="004907bb" style:font-name-asian="ＭＳ ゴシック" style:font-size-asian="20pt" style:font-weight-asian="bold" style:font-size-complex="20pt" style:font-weight-complex="bold"/>
    </style:style>
    <style:style style:name="P41" style:family="paragraph" style:parent-style-name="Table_20_Contents">
      <style:text-properties fo:color="#000000" style:font-name="ＭＳ ゴシック" fo:font-size="20pt" fo:font-weight="bold" officeooo:paragraph-rsid="004261a8" style:font-name-asian="ＭＳ ゴシック" style:font-size-asian="20pt" style:font-weight-asian="bold" style:font-size-complex="20pt" style:font-weight-complex="bold"/>
    </style:style>
    <style:style style:name="P42" style:family="paragraph" style:parent-style-name="Table_20_Contents">
      <style:text-properties fo:color="#000000" style:font-name="ＭＳ ゴシック" fo:font-size="20pt" fo:font-weight="bold" officeooo:paragraph-rsid="00509a26" style:font-name-asian="ＭＳ ゴシック" style:font-size-asian="20pt" style:font-weight-asian="bold" style:font-size-complex="20pt" style:font-weight-complex="bold"/>
    </style:style>
    <style:style style:name="P43" style:family="paragraph" style:parent-style-name="Table_20_Contents">
      <style:text-properties fo:color="#000000" style:font-name="ＭＳ ゴシック" fo:font-size="20pt" fo:font-weight="bold" officeooo:paragraph-rsid="0058e52d" style:font-name-asian="ＭＳ ゴシック" style:font-size-asian="20pt" style:font-weight-asian="bold" style:font-size-complex="20pt" style:font-weight-complex="bold"/>
    </style:style>
    <style:style style:name="P44" style:family="paragraph" style:parent-style-name="Table_20_Contents">
      <style:text-properties fo:color="#000000" style:font-name="ＭＳ ゴシック" fo:font-size="20pt" fo:font-weight="bold" officeooo:paragraph-rsid="0054d80b" style:font-name-asian="ＭＳ ゴシック" style:font-size-asian="20pt" style:font-weight-asian="bold" style:font-size-complex="20pt" style:font-weight-complex="bold"/>
    </style:style>
    <style:style style:name="P45" style:family="paragraph" style:parent-style-name="Table_20_Contents">
      <style:text-properties fo:color="#000000" style:font-name="ＭＳ ゴシック" fo:font-size="20pt" fo:font-weight="bold" officeooo:paragraph-rsid="00415a8c" style:font-name-asian="ＭＳ ゴシック" style:font-size-asian="20pt" style:font-weight-asian="bold" style:font-size-complex="20pt" style:font-weight-complex="bold"/>
    </style:style>
    <style:style style:name="P46" style:family="paragraph" style:parent-style-name="Table_20_Contents">
      <style:text-properties fo:color="#000000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47" style:family="paragraph" style:parent-style-name="Table_20_Contents">
      <style:text-properties fo:color="#000000" style:font-name="ＭＳ ゴシック" fo:font-size="20pt" fo:font-weight="bold" officeooo:paragraph-rsid="004e9b8c" style:font-name-asian="ＭＳ ゴシック" style:font-size-asian="20pt" style:language-asian="ja" style:country-asian="JP" style:font-weight-asian="bold" style:font-size-complex="20pt" style:font-weight-complex="bold"/>
    </style:style>
    <style:style style:name="P48" style:family="paragraph" style:parent-style-name="Table_20_Contents">
      <style:text-properties fo:color="#000000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49" style:family="paragraph" style:parent-style-name="Table_20_Contents">
      <style:text-properties fo:color="#000000" style:font-name="ＭＳ ゴシック" fo:font-size="20pt" fo:font-weight="bold" officeooo:paragraph-rsid="00415a8c" style:font-name-asian="ＭＳ ゴシック" style:font-size-asian="20pt" style:language-asian="ja" style:country-asian="JP" style:font-weight-asian="bold" style:font-size-complex="20pt" style:font-weight-complex="bold"/>
    </style:style>
    <style:style style:name="P50" style:family="paragraph" style:parent-style-name="Table_20_Contents">
      <style:text-properties fo:color="#000000" style:font-name="ＭＳ ゴシック" fo:font-size="20pt" fo:font-weight="bold" officeooo:paragraph-rsid="005292cf" style:font-name-asian="ＭＳ ゴシック" style:font-size-asian="20pt" style:language-asian="ja" style:country-asian="JP" style:font-weight-asian="bold" style:font-size-complex="2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52" style:family="paragraph" style:parent-style-name="Table_20_Contents">
      <style:text-properties fo:color="#000000" style:font-name="ＭＳ ゴシック" fo:font-size="10pt" fo:font-weight="bold" officeooo:paragraph-rsid="002eb14b" style:font-name-asian="ＭＳ ゴシック" style:font-size-asian="10pt" style:language-asian="ja" style:country-asian="JP" style:font-weight-asian="bold" style:font-size-complex="10pt" style:font-weight-complex="bold"/>
    </style:style>
    <style:style style:name="P53" style:family="paragraph" style:parent-style-name="Table_20_Contents">
      <style:text-properties fo:color="#cccccc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54" style:family="paragraph" style:parent-style-name="Table_20_Contents">
      <style:text-properties fo:color="#cccccc" style:font-name="ＭＳ ゴシック" fo:font-size="20pt" fo:font-weight="bold" officeooo:paragraph-rsid="005292cf" style:font-name-asian="ＭＳ ゴシック" style:font-size-asian="20pt" style:language-asian="ja" style:country-asian="JP" style:font-weight-asian="bold" style:font-size-complex="20pt" style:font-weight-complex="bold"/>
    </style:style>
    <style:style style:name="P55" style:family="paragraph" style:parent-style-name="Table_20_Contents">
      <style:text-properties fo:color="#cccccc" style:font-name="ＭＳ ゴシック" fo:font-size="20pt" fo:font-weight="bold" officeooo:paragraph-rsid="004e9b8c" style:font-name-asian="ＭＳ ゴシック" style:font-size-asian="20pt" style:language-asian="ja" style:country-asian="JP" style:font-weight-asian="bold" style:font-size-complex="20pt" style:font-weight-complex="bold"/>
    </style:style>
    <style:style style:name="P56" style:family="paragraph" style:parent-style-name="Table_20_Contents">
      <style:text-properties fo:color="#cccccc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57" style:family="paragraph" style:parent-style-name="Table_20_Contents">
      <style:text-properties fo:color="#cccccc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58" style:family="paragraph" style:parent-style-name="Table_20_Contents">
      <style:text-properties fo:color="#cccccc" style:font-name="ＭＳ ゴシック" fo:font-size="20pt" fo:font-weight="bold" officeooo:paragraph-rsid="0058e52d" style:font-name-asian="ＭＳ ゴシック" style:font-size-asian="20pt" style:font-weight-asian="bold" style:font-size-complex="20pt" style:font-weight-complex="bold"/>
    </style:style>
    <style:style style:name="P59" style:family="paragraph" style:parent-style-name="Table_20_Contents">
      <style:text-properties fo:color="#cccccc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60" style:family="paragraph" style:parent-style-name="Table_20_Contents">
      <style:text-properties fo:color="#cccccc" style:font-name="ＭＳ ゴシック" fo:font-size="20pt" fo:font-weight="bold" officeooo:paragraph-rsid="00509a26" style:font-name-asian="ＭＳ ゴシック" style:font-size-asian="20pt" style:font-weight-asian="bold" style:font-size-complex="20pt" style:font-weight-complex="bold"/>
    </style:style>
    <style:style style:name="P61" style:family="paragraph" style:parent-style-name="Table_20_Contents">
      <style:text-properties fo:color="#cccccc" style:font-name="ＭＳ ゴシック" fo:font-size="20pt" fo:font-weight="bold" officeooo:paragraph-rsid="0054d80b" style:font-name-asian="ＭＳ ゴシック" style:font-size-asian="20pt" style:font-weight-asian="bold" style:font-size-complex="20pt" style:font-weight-complex="bold"/>
    </style:style>
    <style:style style:name="P62" style:family="paragraph" style:parent-style-name="Table_20_Contents">
      <style:text-properties fo:color="#cccccc" style:font-name="ＭＳ ゴシック" fo:font-size="20pt" fo:font-weight="bold" officeooo:paragraph-rsid="004907bb" style:font-name-asian="ＭＳ ゴシック" style:font-size-asian="20pt" style:font-weight-asian="bold" style:font-size-complex="20pt" style:font-weight-complex="bold"/>
    </style:style>
    <style:style style:name="P63" style:family="paragraph" style:parent-style-name="Table_20_Contents">
      <style:text-properties fo:color="#cccccc" style:font-name="ＭＳ ゴシック" fo:font-size="20pt" fo:font-weight="bold" officeooo:paragraph-rsid="004261a8" style:font-name-asian="ＭＳ ゴシック" style:font-size-asian="20pt" style:font-weight-asian="bold" style:font-size-complex="20pt" style:font-weight-complex="bold"/>
    </style:style>
    <style:style style:name="P64" style:family="paragraph" style:parent-style-name="Table_20_Contents">
      <style:text-properties fo:color="#cccccc" style:font-name="ＭＳ ゴシック" fo:font-size="20pt" fo:font-weight="bold" officeooo:paragraph-rsid="003e697c" style:font-name-asian="ＭＳ ゴシック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table:number-columns-spanned="7" office:value-type="string">
            <text:p text:style-name="P2">２０２４年（令和6年）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9">日</text:p>
          </table:table-cell>
          <table:table-cell table:style-name="表1.B2" office:value-type="string">
            <text:p text:style-name="P51">月</text:p>
          </table:table-cell>
          <table:table-cell table:style-name="表1.B2" office:value-type="string">
            <text:p text:style-name="P51">火</text:p>
          </table:table-cell>
          <table:table-cell table:style-name="表1.B2" office:value-type="string">
            <text:p text:style-name="P51">水</text:p>
          </table:table-cell>
          <table:table-cell table:style-name="表1.B2" office:value-type="string">
            <text:p text:style-name="P51">木</text:p>
          </table:table-cell>
          <table:table-cell table:style-name="表1.B2" office:value-type="string">
            <text:p text:style-name="P51">金</text:p>
          </table:table-cell>
          <table:table-cell table:style-name="表1.G2" office:value-type="string">
            <text:p text:style-name="P35">土</text:p>
          </table:table-cell>
        </table:table-row>
        <table:table-row table:style-name="表1.3">
          <table:table-cell table:style-name="表1.A3" office:value-type="string">
            <text:p text:style-name="P53">３１</text:p>
          </table:table-cell>
          <table:table-cell table:style-name="表1.B3" office:value-type="string">
            <text:p text:style-name="P17">１</text:p>
            <text:p text:style-name="P20">元旦</text:p>
          </table:table-cell>
          <table:table-cell table:style-name="表1.C3" office:value-type="string">
            <text:p text:style-name="P50">２</text:p>
          </table:table-cell>
          <table:table-cell table:style-name="表1.D3" office:value-type="string">
            <text:p text:style-name="P46">３</text:p>
          </table:table-cell>
          <table:table-cell table:style-name="表1.E3" office:value-type="string">
            <text:p text:style-name="P46">４</text:p>
          </table:table-cell>
          <table:table-cell table:style-name="表1.F3" office:value-type="string">
            <text:p text:style-name="P46">５</text:p>
          </table:table-cell>
          <table:table-cell table:style-name="表1.G3" office:value-type="string">
            <text:p text:style-name="P31">６</text:p>
          </table:table-cell>
        </table:table-row>
        <table:table-row table:style-name="表1.3">
          <table:table-cell table:style-name="表1.A4" office:value-type="string">
            <text:p text:style-name="P6">７</text:p>
          </table:table-cell>
          <table:table-cell table:style-name="表1.B4" office:value-type="string">
            <text:p text:style-name="P14">８</text:p>
            <text:p text:style-name="P21">成人の日</text:p>
          </table:table-cell>
          <table:table-cell table:style-name="表1.C4" office:value-type="string">
            <text:p text:style-name="P50">９</text:p>
          </table:table-cell>
          <table:table-cell table:style-name="表1.D4" office:value-type="string">
            <text:p text:style-name="P47">１０</text:p>
          </table:table-cell>
          <table:table-cell table:style-name="表1.E4" office:value-type="string">
            <text:p text:style-name="P48">１１</text:p>
          </table:table-cell>
          <table:table-cell table:style-name="表1.F4" office:value-type="string">
            <text:p text:style-name="P46">１２</text:p>
          </table:table-cell>
          <table:table-cell table:style-name="表1.G4" office:value-type="string">
            <text:p text:style-name="P32">１３</text:p>
          </table:table-cell>
        </table:table-row>
        <table:table-row table:style-name="表1.3">
          <table:table-cell table:style-name="表1.A5" office:value-type="string">
            <text:p text:style-name="P6">１４</text:p>
          </table:table-cell>
          <table:table-cell table:style-name="表1.B5" office:value-type="string">
            <text:p text:style-name="P36">１５</text:p>
          </table:table-cell>
          <table:table-cell table:style-name="表1.C5" office:value-type="string">
            <text:p text:style-name="P36">１６</text:p>
          </table:table-cell>
          <table:table-cell table:style-name="表1.D5" office:value-type="string">
            <text:p text:style-name="P46">１７</text:p>
          </table:table-cell>
          <table:table-cell table:style-name="表1.E5" office:value-type="string">
            <text:p text:style-name="P46">１８</text:p>
          </table:table-cell>
          <table:table-cell table:style-name="表1.F5" office:value-type="string">
            <text:p text:style-name="P46">１９</text:p>
          </table:table-cell>
          <table:table-cell table:style-name="表1.G5" office:value-type="string">
            <text:p text:style-name="P31">２０</text:p>
          </table:table-cell>
        </table:table-row>
        <table:table-row table:style-name="表1.3">
          <table:table-cell table:style-name="表1.A6" office:value-type="string">
            <text:p text:style-name="P6">２１</text:p>
          </table:table-cell>
          <table:table-cell table:style-name="表1.B6" office:value-type="string">
            <text:p text:style-name="P36">２２</text:p>
          </table:table-cell>
          <table:table-cell table:style-name="表1.C6" office:value-type="string">
            <text:p text:style-name="P36">２３</text:p>
          </table:table-cell>
          <table:table-cell table:style-name="表1.D6" office:value-type="string">
            <text:p text:style-name="P46">２４</text:p>
          </table:table-cell>
          <table:table-cell table:style-name="表1.E6" office:value-type="string">
            <text:p text:style-name="P46">２５</text:p>
          </table:table-cell>
          <table:table-cell table:style-name="表1.F6" office:value-type="string">
            <text:p text:style-name="P46">２６</text:p>
          </table:table-cell>
          <table:table-cell table:style-name="表1.G6" office:value-type="string">
            <text:p text:style-name="P31">２７</text:p>
          </table:table-cell>
        </table:table-row>
        <table:table-row table:style-name="表1.3">
          <table:table-cell table:style-name="表1.A7" office:value-type="string">
            <text:p text:style-name="P6">２８</text:p>
          </table:table-cell>
          <table:table-cell table:style-name="表1.B7" office:value-type="string">
            <text:p text:style-name="P36">２９</text:p>
          </table:table-cell>
          <table:table-cell table:style-name="表1.C7" office:value-type="string">
            <text:p text:style-name="P36">３０</text:p>
          </table:table-cell>
          <table:table-cell table:style-name="表1.D7" office:value-type="string">
            <text:p text:style-name="P46">３１</text:p>
          </table:table-cell>
          <table:table-cell table:style-name="表1.E7" office:value-type="string">
            <text:p text:style-name="P56">１</text:p>
          </table:table-cell>
          <table:table-cell table:style-name="表1.F7" office:value-type="string">
            <text:p text:style-name="P54">２</text:p>
          </table:table-cell>
          <table:table-cell table:style-name="表1.G7" office:value-type="string">
            <text:p text:style-name="P53">３</text:p>
          </table:table-cell>
        </table:table-row>
        <table:table-row table:style-name="表1.3">
          <table:table-cell table:style-name="表1.A8" office:value-type="string">
            <text:p text:style-name="P53">４</text:p>
          </table:table-cell>
          <table:table-cell table:style-name="表1.B8" office:value-type="string">
            <text:p text:style-name="P53">５</text:p>
          </table:table-cell>
          <table:table-cell table:style-name="表1.C8" office:value-type="string">
            <text:p text:style-name="P53">６</text:p>
          </table:table-cell>
          <table:table-cell table:style-name="表1.D8" office:value-type="string">
            <text:p text:style-name="P57">７</text:p>
          </table:table-cell>
          <table:table-cell table:style-name="表1.E8" office:value-type="string">
            <text:p text:style-name="P58">８</text:p>
          </table:table-cell>
          <table:table-cell table:style-name="表1.F8" office:value-type="string">
            <text:p text:style-name="P54">９</text:p>
          </table:table-cell>
          <table:table-cell table:style-name="表1.G8" office:value-type="string">
            <text:p text:style-name="P55">１０</text:p>
          </table:table-cell>
        </table:table-row>
      </table:table>
      <text:p text:style-name="P1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B"/>
        <table:table-column table:style-name="表13.E"/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</table:table>
      <text:p text:style-name="P1"/>
      <table:table table:name="表3" table:style-name="表3">
        <table:table-column table:style-name="表3.A" table:number-columns-repeated="6"/>
        <table:table-column table:style-name="表3.G"/>
        <text:soft-page-break/>
        <table:table-row table:style-name="表3.1">
          <table:table-cell table:style-name="表3.A1" table:number-columns-spanned="7" office:value-type="string">
            <text:p text:style-name="P2">２０２４年（令和6年）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19">日</text:p>
          </table:table-cell>
          <table:table-cell table:style-name="表3.B2" office:value-type="string">
            <text:p text:style-name="P51">月</text:p>
          </table:table-cell>
          <table:table-cell table:style-name="表3.B2" office:value-type="string">
            <text:p text:style-name="P51">火</text:p>
          </table:table-cell>
          <table:table-cell table:style-name="表3.B2" office:value-type="string">
            <text:p text:style-name="P51">水</text:p>
          </table:table-cell>
          <table:table-cell table:style-name="表3.B2" office:value-type="string">
            <text:p text:style-name="P51">木</text:p>
          </table:table-cell>
          <table:table-cell table:style-name="表3.B2" office:value-type="string">
            <text:p text:style-name="P51">金</text:p>
          </table:table-cell>
          <table:table-cell table:style-name="表3.G2" office:value-type="string">
            <text:p text:style-name="P35">土</text:p>
          </table:table-cell>
        </table:table-row>
        <table:table-row table:style-name="表3.3">
          <table:table-cell table:style-name="表3.A3" office:value-type="string">
            <text:p text:style-name="P57">２８</text:p>
          </table:table-cell>
          <table:table-cell table:style-name="表3.F7" office:value-type="string">
            <text:p text:style-name="P57">２９</text:p>
          </table:table-cell>
          <table:table-cell table:style-name="表3.C3" office:value-type="string">
            <text:p text:style-name="P57">３０</text:p>
          </table:table-cell>
          <table:table-cell table:style-name="表3.D3" office:value-type="string">
            <text:p text:style-name="P53">３１</text:p>
          </table:table-cell>
          <table:table-cell table:style-name="表3.E3" office:value-type="string">
            <text:p text:style-name="P36">１</text:p>
          </table:table-cell>
          <table:table-cell table:style-name="表3.F3" office:value-type="string">
            <text:p text:style-name="P48">２</text:p>
          </table:table-cell>
          <table:table-cell table:style-name="表3.G3" office:value-type="string">
            <text:p text:style-name="P31">３</text:p>
          </table:table-cell>
        </table:table-row>
        <table:table-row table:style-name="表3.3">
          <table:table-cell table:style-name="表3.A4" office:value-type="string">
            <text:p text:style-name="P16">４</text:p>
          </table:table-cell>
          <table:table-cell table:style-name="表3.B4" office:value-type="string">
            <text:p text:style-name="P46">５</text:p>
          </table:table-cell>
          <table:table-cell table:style-name="表3.C4" office:value-type="string">
            <text:p text:style-name="P46">６</text:p>
          </table:table-cell>
          <table:table-cell table:style-name="表3.D4" office:value-type="string">
            <text:p text:style-name="P36">７</text:p>
          </table:table-cell>
          <table:table-cell table:style-name="表3.E4" office:value-type="string">
            <text:p text:style-name="P36">８</text:p>
          </table:table-cell>
          <table:table-cell table:style-name="表3.F4" office:value-type="string">
            <text:p text:style-name="P48">９</text:p>
          </table:table-cell>
          <table:table-cell table:style-name="表3.G4" office:value-type="string">
            <text:p text:style-name="P31">１０</text:p>
          </table:table-cell>
        </table:table-row>
        <table:table-row table:style-name="表3.3">
          <table:table-cell table:style-name="表3.A5" office:value-type="string">
            <text:p text:style-name="P8">１１</text:p>
            <text:p text:style-name="P22">建国記念の日</text:p>
          </table:table-cell>
          <table:table-cell table:style-name="表3.B5" office:value-type="string">
            <text:p text:style-name="P18">１２</text:p>
            <text:p text:style-name="P21">振替休日</text:p>
          </table:table-cell>
          <table:table-cell table:style-name="表3.C5" office:value-type="string">
            <text:p text:style-name="P49">１３</text:p>
          </table:table-cell>
          <table:table-cell table:style-name="表3.D5" office:value-type="string">
            <text:p text:style-name="P36">１４</text:p>
          </table:table-cell>
          <table:table-cell table:style-name="表3.E5" office:value-type="string">
            <text:p text:style-name="P36">１５</text:p>
          </table:table-cell>
          <table:table-cell table:style-name="表3.F5" office:value-type="string">
            <text:p text:style-name="P36">１６</text:p>
          </table:table-cell>
          <table:table-cell table:style-name="表3.G5" office:value-type="string">
            <text:p text:style-name="P31">１７</text:p>
          </table:table-cell>
        </table:table-row>
        <table:table-row table:style-name="表3.3">
          <table:table-cell table:style-name="表3.A6" office:value-type="string">
            <text:p text:style-name="P16">１８</text:p>
          </table:table-cell>
          <table:table-cell table:style-name="表3.B6" office:value-type="string">
            <text:p text:style-name="P46">１９</text:p>
          </table:table-cell>
          <table:table-cell table:style-name="表3.C6" office:value-type="string">
            <text:p text:style-name="P46">２０</text:p>
          </table:table-cell>
          <table:table-cell table:style-name="表3.D6" office:value-type="string">
            <text:p text:style-name="P36">２１</text:p>
          </table:table-cell>
          <table:table-cell table:style-name="表3.E6" office:value-type="string">
            <text:p text:style-name="P36">２２</text:p>
          </table:table-cell>
          <table:table-cell table:style-name="表3.F6" office:value-type="string">
            <text:p text:style-name="P9">２３</text:p>
            <text:p text:style-name="P23">天皇誕生日</text:p>
          </table:table-cell>
          <table:table-cell table:style-name="表3.G6" office:value-type="string">
            <text:p text:style-name="P34">２４</text:p>
          </table:table-cell>
        </table:table-row>
        <table:table-row table:style-name="表3.3">
          <table:table-cell table:style-name="表3.A7" office:value-type="string">
            <text:p text:style-name="P16">２５</text:p>
          </table:table-cell>
          <table:table-cell table:style-name="表3.B7" office:value-type="string">
            <text:p text:style-name="P46">２６</text:p>
          </table:table-cell>
          <table:table-cell table:style-name="表3.C7" office:value-type="string">
            <text:p text:style-name="P46">２７</text:p>
          </table:table-cell>
          <table:table-cell table:style-name="表3.D7" office:value-type="string">
            <text:p text:style-name="P36">２８</text:p>
          </table:table-cell>
          <table:table-cell table:style-name="表3.F7" office:value-type="string">
            <text:p text:style-name="P36">２９</text:p>
          </table:table-cell>
          <table:table-cell table:style-name="表3.F7" office:value-type="string">
            <text:p text:style-name="P56">１</text:p>
          </table:table-cell>
          <table:table-cell table:style-name="表3.G7" office:value-type="string">
            <text:p text:style-name="P56">２</text:p>
          </table:table-cell>
        </table:table-row>
        <table:table-row table:style-name="表3.3">
          <table:table-cell table:style-name="表3.A8" office:value-type="string">
            <text:p text:style-name="P53">３</text:p>
          </table:table-cell>
          <table:table-cell table:style-name="表3.F8" office:value-type="string">
            <text:p text:style-name="P53">４</text:p>
          </table:table-cell>
          <table:table-cell table:style-name="表3.F8" office:value-type="string">
            <text:p text:style-name="P53">５</text:p>
          </table:table-cell>
          <table:table-cell table:style-name="表3.F8" office:value-type="string">
            <text:p text:style-name="P53">６</text:p>
          </table:table-cell>
          <table:table-cell table:style-name="表3.F8" office:value-type="string">
            <text:p text:style-name="P57">７</text:p>
          </table:table-cell>
          <table:table-cell table:style-name="表3.F8" office:value-type="string">
            <text:p text:style-name="P57">８</text:p>
          </table:table-cell>
          <table:table-cell table:style-name="表3.G8" office:value-type="string">
            <text:p text:style-name="P56">９</text:p>
          </table:table-cell>
        </table:table-row>
      </table:table>
      <text:p text:style-name="P1"/>
      <table:table table:name="表14" table:style-name="表14">
        <table:table-column table:style-name="表14.A"/>
        <table:table-column table:style-name="表14.B"/>
        <table:table-column table:style-name="表14.C"/>
        <table:table-column table:style-name="表14.B"/>
        <table:table-column table:style-name="表14.E"/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</table:table>
      <text:p text:style-name="P1"/>
      <table:table table:name="表4" table:style-name="表4">
        <table:table-column table:style-name="表4.A" table:number-columns-repeated="6"/>
        <table:table-column table:style-name="表4.G"/>
        <text:soft-page-break/>
        <table:table-row table:style-name="表4.1">
          <table:table-cell table:style-name="表4.A1" table:number-columns-spanned="7" office:value-type="string">
            <text:p text:style-name="P2">２０２４年（令和6年）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4.A2" office:value-type="string">
            <text:p text:style-name="P19">日</text:p>
          </table:table-cell>
          <table:table-cell table:style-name="表4.B2" office:value-type="string">
            <text:p text:style-name="P51">月</text:p>
          </table:table-cell>
          <table:table-cell table:style-name="表4.B2" office:value-type="string">
            <text:p text:style-name="P51">火</text:p>
          </table:table-cell>
          <table:table-cell table:style-name="表4.B2" office:value-type="string">
            <text:p text:style-name="P51">水</text:p>
          </table:table-cell>
          <table:table-cell table:style-name="表4.B2" office:value-type="string">
            <text:p text:style-name="P51">木</text:p>
          </table:table-cell>
          <table:table-cell table:style-name="表4.B2" office:value-type="string">
            <text:p text:style-name="P51">金</text:p>
          </table:table-cell>
          <table:table-cell table:style-name="表4.G2" office:value-type="string">
            <text:p text:style-name="P35">土</text:p>
          </table:table-cell>
        </table:table-row>
        <table:table-row table:style-name="表4.3">
          <table:table-cell table:style-name="表4.A3" office:value-type="string">
            <text:p text:style-name="P53">２５</text:p>
          </table:table-cell>
          <table:table-cell table:style-name="表4.B3" office:value-type="string">
            <text:p text:style-name="P53">２６</text:p>
          </table:table-cell>
          <table:table-cell table:style-name="表4.C3" office:value-type="string">
            <text:p text:style-name="P53">２７</text:p>
          </table:table-cell>
          <table:table-cell table:style-name="表4.D3" office:value-type="string">
            <text:p text:style-name="P57">２８</text:p>
          </table:table-cell>
          <table:table-cell table:style-name="表4.E3" office:value-type="string">
            <text:p text:style-name="P57">２９</text:p>
          </table:table-cell>
          <table:table-cell table:style-name="表4.F3" office:value-type="string">
            <text:p text:style-name="P48">１</text:p>
          </table:table-cell>
          <table:table-cell table:style-name="表4.G3" office:value-type="string">
            <text:p text:style-name="P33">２</text:p>
          </table:table-cell>
        </table:table-row>
        <table:table-row table:style-name="表4.3">
          <table:table-cell table:style-name="表4.A4" office:value-type="string">
            <text:p text:style-name="P16">３</text:p>
          </table:table-cell>
          <table:table-cell table:style-name="表4.B4" office:value-type="string">
            <text:p text:style-name="P46">４</text:p>
          </table:table-cell>
          <table:table-cell table:style-name="表4.C4" office:value-type="string">
            <text:p text:style-name="P46">５</text:p>
          </table:table-cell>
          <table:table-cell table:style-name="表4.D4" office:value-type="string">
            <text:p text:style-name="P46">６</text:p>
          </table:table-cell>
          <table:table-cell table:style-name="表4.E4" office:value-type="string">
            <text:p text:style-name="P36">７</text:p>
          </table:table-cell>
          <table:table-cell table:style-name="表4.F4" office:value-type="string">
            <text:p text:style-name="P36">８</text:p>
          </table:table-cell>
          <table:table-cell table:style-name="表4.G4" office:value-type="string">
            <text:p text:style-name="P33">９</text:p>
          </table:table-cell>
        </table:table-row>
        <table:table-row table:style-name="表4.3">
          <table:table-cell table:style-name="表4.A5" office:value-type="string">
            <text:p text:style-name="P16">１０</text:p>
          </table:table-cell>
          <table:table-cell table:style-name="表4.B5" office:value-type="string">
            <text:p text:style-name="P48">１１</text:p>
          </table:table-cell>
          <table:table-cell table:style-name="表4.C5" office:value-type="string">
            <text:p text:style-name="P46">１２</text:p>
          </table:table-cell>
          <table:table-cell table:style-name="表4.D5" office:value-type="string">
            <text:p text:style-name="P49">１３</text:p>
          </table:table-cell>
          <table:table-cell table:style-name="表4.E5" office:value-type="string">
            <text:p text:style-name="P36">１４</text:p>
          </table:table-cell>
          <table:table-cell table:style-name="表4.F5" office:value-type="string">
            <text:p text:style-name="P36">１５</text:p>
          </table:table-cell>
          <table:table-cell table:style-name="表4.G5" office:value-type="string">
            <text:p text:style-name="P28">１６</text:p>
          </table:table-cell>
        </table:table-row>
        <table:table-row table:style-name="表4.3">
          <table:table-cell table:style-name="表4.A6" office:value-type="string">
            <text:p text:style-name="P16">１７</text:p>
          </table:table-cell>
          <table:table-cell table:style-name="表4.B6" office:value-type="string">
            <text:p text:style-name="P46">１８</text:p>
          </table:table-cell>
          <table:table-cell table:style-name="表4.C6" office:value-type="string">
            <text:p text:style-name="P46">１９</text:p>
          </table:table-cell>
          <table:table-cell table:style-name="表4.D6" office:value-type="string">
            <text:p text:style-name="P18">２０</text:p>
            <text:p text:style-name="P21">春分の日</text:p>
          </table:table-cell>
          <table:table-cell table:style-name="表4.E6" office:value-type="string">
            <text:p text:style-name="P39">２１</text:p>
          </table:table-cell>
          <table:table-cell table:style-name="表4.F6" office:value-type="string">
            <text:p text:style-name="P36">２２</text:p>
          </table:table-cell>
          <table:table-cell table:style-name="表4.G6" office:value-type="string">
            <text:p text:style-name="P28">２３</text:p>
          </table:table-cell>
        </table:table-row>
        <table:table-row table:style-name="表4.3">
          <table:table-cell table:style-name="表4.A7" office:value-type="string">
            <text:p text:style-name="P16">２４</text:p>
          </table:table-cell>
          <table:table-cell table:style-name="表4.B7" office:value-type="string">
            <text:p text:style-name="P46">２５</text:p>
          </table:table-cell>
          <table:table-cell table:style-name="表4.C7" office:value-type="string">
            <text:p text:style-name="P46">２６</text:p>
          </table:table-cell>
          <table:table-cell table:style-name="表4.D7" office:value-type="string">
            <text:p text:style-name="P46">２７</text:p>
          </table:table-cell>
          <table:table-cell table:style-name="表4.E7" office:value-type="string">
            <text:p text:style-name="P36">２８</text:p>
          </table:table-cell>
          <table:table-cell table:style-name="表4.F7" office:value-type="string">
            <text:p text:style-name="P36">２９</text:p>
          </table:table-cell>
          <table:table-cell table:style-name="表4.G7" office:value-type="string">
            <text:p text:style-name="P28">３０</text:p>
          </table:table-cell>
        </table:table-row>
        <table:table-row table:style-name="表4.3">
          <table:table-cell table:style-name="表4.A8" office:value-type="string">
            <text:p text:style-name="P16">３１</text:p>
          </table:table-cell>
          <table:table-cell table:style-name="表4.B8" office:value-type="string">
            <text:p text:style-name="P56">１</text:p>
          </table:table-cell>
          <table:table-cell table:style-name="表4.C8" office:value-type="string">
            <text:p text:style-name="P56">２</text:p>
          </table:table-cell>
          <table:table-cell table:style-name="表4.F8" office:value-type="string">
            <text:p text:style-name="P53">３</text:p>
          </table:table-cell>
          <table:table-cell table:style-name="表4.E8" office:value-type="string">
            <text:p text:style-name="P53">４</text:p>
          </table:table-cell>
          <table:table-cell table:style-name="表4.F8" office:value-type="string">
            <text:p text:style-name="P53">５</text:p>
          </table:table-cell>
          <table:table-cell table:style-name="表4.G8" office:value-type="string">
            <text:p text:style-name="P57">６</text:p>
          </table:table-cell>
        </table:table-row>
      </table:table>
      <text:p text:style-name="P1"/>
      <table:table table:name="表15" table:style-name="表15">
        <table:table-column table:style-name="表15.A"/>
        <table:table-column table:style-name="表15.B"/>
        <table:table-column table:style-name="表15.C"/>
        <table:table-column table:style-name="表15.B"/>
        <table:table-column table:style-name="表15.E"/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</table:table>
      <text:p text:style-name="P1"/>
      <table:table table:name="表2" table:style-name="表2">
        <table:table-column table:style-name="表2.A" table:number-columns-repeated="6"/>
        <table:table-column table:style-name="表2.G"/>
        <text:soft-page-break/>
        <table:table-row table:style-name="表2.1">
          <table:table-cell table:style-name="表2.A1" table:number-columns-spanned="7" office:value-type="string">
            <text:p text:style-name="P2">２０２４年（令和6年）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19">日</text:p>
          </table:table-cell>
          <table:table-cell table:style-name="表2.B2" office:value-type="string">
            <text:p text:style-name="P51">月</text:p>
          </table:table-cell>
          <table:table-cell table:style-name="表2.B2" office:value-type="string">
            <text:p text:style-name="P51">火</text:p>
          </table:table-cell>
          <table:table-cell table:style-name="表2.B2" office:value-type="string">
            <text:p text:style-name="P51">水</text:p>
          </table:table-cell>
          <table:table-cell table:style-name="表2.B2" office:value-type="string">
            <text:p text:style-name="P51">木</text:p>
          </table:table-cell>
          <table:table-cell table:style-name="表2.B2" office:value-type="string">
            <text:p text:style-name="P51">金</text:p>
          </table:table-cell>
          <table:table-cell table:style-name="表2.G2" office:value-type="string">
            <text:p text:style-name="P35">土</text:p>
          </table:table-cell>
        </table:table-row>
        <table:table-row table:style-name="表2.3">
          <table:table-cell table:style-name="表2.A3" office:value-type="string">
            <text:p text:style-name="P53">３１</text:p>
          </table:table-cell>
          <table:table-cell table:style-name="表2.B3" office:value-type="string">
            <text:p text:style-name="P48">１</text:p>
          </table:table-cell>
          <table:table-cell table:style-name="表2.C3" office:value-type="string">
            <text:p text:style-name="P48">２</text:p>
          </table:table-cell>
          <table:table-cell table:style-name="表2.D3" office:value-type="string">
            <text:p text:style-name="P46">３</text:p>
          </table:table-cell>
          <table:table-cell table:style-name="表2.E3" office:value-type="string">
            <text:p text:style-name="P46">４</text:p>
          </table:table-cell>
          <table:table-cell table:style-name="表2.F3" office:value-type="string">
            <text:p text:style-name="P46">５</text:p>
          </table:table-cell>
          <table:table-cell table:style-name="表2.G3" office:value-type="string">
            <text:p text:style-name="P28">６</text:p>
          </table:table-cell>
        </table:table-row>
        <table:table-row table:style-name="表2.3">
          <table:table-cell table:style-name="表2.A4" office:value-type="string">
            <text:p text:style-name="P6">７</text:p>
          </table:table-cell>
          <table:table-cell table:style-name="表2.B4" office:value-type="string">
            <text:p text:style-name="P36">８</text:p>
          </table:table-cell>
          <table:table-cell table:style-name="表2.C4" office:value-type="string">
            <text:p text:style-name="P48">９</text:p>
            <text:p text:style-name="P52"/>
          </table:table-cell>
          <table:table-cell table:style-name="表2.D4" office:value-type="string">
            <text:p text:style-name="P46">１０</text:p>
          </table:table-cell>
          <table:table-cell table:style-name="表2.E4" office:value-type="string">
            <text:p text:style-name="P48">１１</text:p>
          </table:table-cell>
          <table:table-cell table:style-name="表2.F4" office:value-type="string">
            <text:p text:style-name="P46">１２</text:p>
          </table:table-cell>
          <table:table-cell table:style-name="表2.G4" office:value-type="string">
            <text:p text:style-name="P28">１３</text:p>
          </table:table-cell>
        </table:table-row>
        <table:table-row table:style-name="表2.3">
          <table:table-cell table:style-name="表2.A5" office:value-type="string">
            <text:p text:style-name="P6">１４</text:p>
          </table:table-cell>
          <table:table-cell table:style-name="表2.B5" office:value-type="string">
            <text:p text:style-name="P36">１５</text:p>
          </table:table-cell>
          <table:table-cell table:style-name="表2.C5" office:value-type="string">
            <text:p text:style-name="P36">１６</text:p>
          </table:table-cell>
          <table:table-cell table:style-name="表2.D5" office:value-type="string">
            <text:p text:style-name="P46">１７</text:p>
          </table:table-cell>
          <table:table-cell table:style-name="表2.E5" office:value-type="string">
            <text:p text:style-name="P46">１８</text:p>
          </table:table-cell>
          <table:table-cell table:style-name="表2.F5" office:value-type="string">
            <text:p text:style-name="P46">１９</text:p>
          </table:table-cell>
          <table:table-cell table:style-name="表2.G5" office:value-type="string">
            <text:p text:style-name="P29">２０</text:p>
          </table:table-cell>
        </table:table-row>
        <table:table-row table:style-name="表2.3">
          <table:table-cell table:style-name="表2.A6" office:value-type="string">
            <text:p text:style-name="P10">２１</text:p>
          </table:table-cell>
          <table:table-cell table:style-name="表2.B6" office:value-type="string">
            <text:p text:style-name="P36">２２</text:p>
          </table:table-cell>
          <table:table-cell table:style-name="表2.C6" office:value-type="string">
            <text:p text:style-name="P36">２３</text:p>
          </table:table-cell>
          <table:table-cell table:style-name="表2.D6" office:value-type="string">
            <text:p text:style-name="P46">２４</text:p>
          </table:table-cell>
          <table:table-cell table:style-name="表2.E6" office:value-type="string">
            <text:p text:style-name="P46">２５</text:p>
          </table:table-cell>
          <table:table-cell table:style-name="表2.F6" office:value-type="string">
            <text:p text:style-name="P46">２６</text:p>
          </table:table-cell>
          <table:table-cell table:style-name="表2.G6" office:value-type="string">
            <text:p text:style-name="P28">２７</text:p>
          </table:table-cell>
        </table:table-row>
        <table:table-row table:style-name="表2.3">
          <table:table-cell table:style-name="表2.A7" office:value-type="string">
            <text:p text:style-name="P6">２８</text:p>
          </table:table-cell>
          <table:table-cell table:style-name="表2.B7" office:value-type="string">
            <text:p text:style-name="P8">２９</text:p>
            <text:p text:style-name="P22">昭和の日</text:p>
          </table:table-cell>
          <table:table-cell table:style-name="表2.C7" office:value-type="string">
            <text:p text:style-name="P36">３０</text:p>
          </table:table-cell>
          <table:table-cell table:style-name="表2.F7" office:value-type="string">
            <text:p text:style-name="P57">１</text:p>
          </table:table-cell>
          <table:table-cell table:style-name="表2.F7" office:value-type="string">
            <text:p text:style-name="P57">２</text:p>
          </table:table-cell>
          <table:table-cell table:style-name="表2.F7" office:value-type="string">
            <text:p text:style-name="P59">３</text:p>
          </table:table-cell>
          <table:table-cell table:style-name="表2.G7" office:value-type="string">
            <text:p text:style-name="P59">４</text:p>
          </table:table-cell>
        </table:table-row>
        <table:table-row table:style-name="表2.3">
          <table:table-cell table:style-name="表2.A8" office:value-type="string">
            <text:p text:style-name="P59">５</text:p>
          </table:table-cell>
          <table:table-cell table:style-name="表2.F8" office:value-type="string">
            <text:p text:style-name="P58">６</text:p>
          </table:table-cell>
          <table:table-cell table:style-name="表2.F8" office:value-type="string">
            <text:p text:style-name="P57">７</text:p>
          </table:table-cell>
          <table:table-cell table:style-name="表2.F8" office:value-type="string">
            <text:p text:style-name="P57">８</text:p>
          </table:table-cell>
          <table:table-cell table:style-name="表2.F8" office:value-type="string">
            <text:p text:style-name="P57">９</text:p>
          </table:table-cell>
          <table:table-cell table:style-name="表2.F8" office:value-type="string">
            <text:p text:style-name="P57">１０</text:p>
          </table:table-cell>
          <table:table-cell table:style-name="表2.G8" office:value-type="string">
            <text:p text:style-name="P57">１１</text:p>
          </table:table-cell>
        </table:table-row>
      </table:table>
      <text:p text:style-name="P1"/>
      <table:table table:name="表16" table:style-name="表16">
        <table:table-column table:style-name="表16.A"/>
        <table:table-column table:style-name="表16.B"/>
        <table:table-column table:style-name="表16.C"/>
        <table:table-column table:style-name="表16.B"/>
        <table:table-column table:style-name="表16.E"/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</table:table>
      <text:p text:style-name="P1"/>
      <table:table table:name="表5" table:style-name="表5">
        <table:table-column table:style-name="表5.A" table:number-columns-repeated="6"/>
        <table:table-column table:style-name="表5.G"/>
        <text:soft-page-break/>
        <table:table-row table:style-name="表5.1">
          <table:table-cell table:style-name="表5.A1" table:number-columns-spanned="7" office:value-type="string">
            <text:p text:style-name="P2">２０２４年（令和6年）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5.A2" office:value-type="string">
            <text:p text:style-name="P19">日</text:p>
          </table:table-cell>
          <table:table-cell table:style-name="表5.B2" office:value-type="string">
            <text:p text:style-name="P51">月</text:p>
          </table:table-cell>
          <table:table-cell table:style-name="表5.B2" office:value-type="string">
            <text:p text:style-name="P51">火</text:p>
          </table:table-cell>
          <table:table-cell table:style-name="表5.B2" office:value-type="string">
            <text:p text:style-name="P51">水</text:p>
          </table:table-cell>
          <table:table-cell table:style-name="表5.B2" office:value-type="string">
            <text:p text:style-name="P51">木</text:p>
          </table:table-cell>
          <table:table-cell table:style-name="表5.B2" office:value-type="string">
            <text:p text:style-name="P51">金</text:p>
          </table:table-cell>
          <table:table-cell table:style-name="表5.G2" office:value-type="string">
            <text:p text:style-name="P35">土</text:p>
          </table:table-cell>
        </table:table-row>
        <table:table-row table:style-name="表5.3">
          <table:table-cell table:style-name="表5.A3" office:value-type="string">
            <text:p text:style-name="P57">２８</text:p>
          </table:table-cell>
          <table:table-cell table:style-name="表5.B3" office:value-type="string">
            <text:p text:style-name="P59">２９</text:p>
          </table:table-cell>
          <table:table-cell table:style-name="表5.C3" office:value-type="string">
            <text:p text:style-name="P57">３０</text:p>
          </table:table-cell>
          <table:table-cell table:style-name="表5.D3" office:value-type="string">
            <text:p text:style-name="P36">１</text:p>
          </table:table-cell>
          <table:table-cell table:style-name="表5.E3" office:value-type="string">
            <text:p text:style-name="P36">２</text:p>
          </table:table-cell>
          <table:table-cell table:style-name="表5.F3" office:value-type="string">
            <text:p text:style-name="P8">３</text:p>
            <text:p text:style-name="P22">憲法記念日</text:p>
          </table:table-cell>
          <table:table-cell table:style-name="表5.G3" office:value-type="string">
            <text:p text:style-name="P8">４</text:p>
            <text:p text:style-name="P22">みどりの日</text:p>
          </table:table-cell>
        </table:table-row>
        <table:table-row table:style-name="表5.3">
          <table:table-cell table:style-name="表5.A4" office:value-type="string">
            <text:p text:style-name="P8">５</text:p>
            <text:p text:style-name="P22">こどもの日</text:p>
          </table:table-cell>
          <table:table-cell table:style-name="表5.B4" office:value-type="string">
            <text:p text:style-name="P14">６</text:p>
            <text:p text:style-name="P21">振替休日</text:p>
          </table:table-cell>
          <table:table-cell table:style-name="表5.C4" office:value-type="string">
            <text:p text:style-name="P36">７</text:p>
          </table:table-cell>
          <table:table-cell table:style-name="表5.D4" office:value-type="string">
            <text:p text:style-name="P36">８</text:p>
          </table:table-cell>
          <table:table-cell table:style-name="表5.E4" office:value-type="string">
            <text:p text:style-name="P36">９</text:p>
          </table:table-cell>
          <table:table-cell table:style-name="表5.F4" office:value-type="string">
            <text:p text:style-name="P36">１０</text:p>
          </table:table-cell>
          <table:table-cell table:style-name="表5.G4" office:value-type="string">
            <text:p text:style-name="P28">１１</text:p>
          </table:table-cell>
        </table:table-row>
        <table:table-row table:style-name="表5.3">
          <table:table-cell table:style-name="表5.A5" office:value-type="string">
            <text:p text:style-name="P16">１２</text:p>
          </table:table-cell>
          <table:table-cell table:style-name="表5.B5" office:value-type="string">
            <text:p text:style-name="P36">１３</text:p>
          </table:table-cell>
          <table:table-cell table:style-name="表5.C5" office:value-type="string">
            <text:p text:style-name="P36">１４</text:p>
          </table:table-cell>
          <table:table-cell table:style-name="表5.D5" office:value-type="string">
            <text:p text:style-name="P36">１５</text:p>
          </table:table-cell>
          <table:table-cell table:style-name="表5.E5" office:value-type="string">
            <text:p text:style-name="P36">１６</text:p>
          </table:table-cell>
          <table:table-cell table:style-name="表5.F5" office:value-type="string">
            <text:p text:style-name="P36">１７</text:p>
          </table:table-cell>
          <table:table-cell table:style-name="表5.G5" office:value-type="string">
            <text:p text:style-name="P28">１８</text:p>
          </table:table-cell>
        </table:table-row>
        <table:table-row table:style-name="表5.3">
          <table:table-cell table:style-name="表5.A6" office:value-type="string">
            <text:p text:style-name="P16">１９</text:p>
          </table:table-cell>
          <table:table-cell table:style-name="表5.B6" office:value-type="string">
            <text:p text:style-name="P37">２０</text:p>
          </table:table-cell>
          <table:table-cell table:style-name="表5.C6" office:value-type="string">
            <text:p text:style-name="P37">２１</text:p>
          </table:table-cell>
          <table:table-cell table:style-name="表5.D6" office:value-type="string">
            <text:p text:style-name="P36">２２</text:p>
          </table:table-cell>
          <table:table-cell table:style-name="表5.E6" office:value-type="string">
            <text:p text:style-name="P36">２３</text:p>
          </table:table-cell>
          <table:table-cell table:style-name="表5.F6" office:value-type="string">
            <text:p text:style-name="P36">２４</text:p>
          </table:table-cell>
          <table:table-cell table:style-name="表5.G6" office:value-type="string">
            <text:p text:style-name="P28">２５</text:p>
          </table:table-cell>
        </table:table-row>
        <table:table-row table:style-name="表5.3">
          <table:table-cell table:style-name="表5.A7" office:value-type="string">
            <text:p text:style-name="P16">２６</text:p>
          </table:table-cell>
          <table:table-cell table:style-name="表5.B7" office:value-type="string">
            <text:p text:style-name="P36">２７</text:p>
          </table:table-cell>
          <table:table-cell table:style-name="表5.C7" office:value-type="string">
            <text:p text:style-name="P36">２８</text:p>
          </table:table-cell>
          <table:table-cell table:style-name="表5.D7" office:value-type="string">
            <text:p text:style-name="P37">２９</text:p>
          </table:table-cell>
          <table:table-cell table:style-name="表5.E7" office:value-type="string">
            <text:p text:style-name="P38">３０</text:p>
          </table:table-cell>
          <table:table-cell table:style-name="表5.F7" office:value-type="string">
            <text:p text:style-name="P36">３１</text:p>
          </table:table-cell>
          <table:table-cell table:style-name="表5.G7" office:value-type="string">
            <text:p text:style-name="P57">１</text:p>
          </table:table-cell>
        </table:table-row>
        <table:table-row table:style-name="表5.3">
          <table:table-cell table:style-name="表5.A8" office:value-type="string">
            <text:p text:style-name="P57">２</text:p>
          </table:table-cell>
          <table:table-cell table:style-name="表5.F8" office:value-type="string">
            <text:p text:style-name="P59">３</text:p>
          </table:table-cell>
          <table:table-cell table:style-name="表5.F8" office:value-type="string">
            <text:p text:style-name="P59">４</text:p>
          </table:table-cell>
          <table:table-cell table:style-name="表5.F8" office:value-type="string">
            <text:p text:style-name="P59">５</text:p>
          </table:table-cell>
          <table:table-cell table:style-name="表5.F8" office:value-type="string">
            <text:p text:style-name="P57">６</text:p>
          </table:table-cell>
          <table:table-cell table:style-name="表5.F8" office:value-type="string">
            <text:p text:style-name="P57">７</text:p>
          </table:table-cell>
          <table:table-cell table:style-name="表5.G8" office:value-type="string">
            <text:p text:style-name="P57">８</text:p>
          </table:table-cell>
        </table:table-row>
      </table:table>
      <text:p text:style-name="P1"/>
      <table:table table:name="表17" table:style-name="表17">
        <table:table-column table:style-name="表17.A"/>
        <table:table-column table:style-name="表17.B"/>
        <table:table-column table:style-name="表17.C"/>
        <table:table-column table:style-name="表17.B"/>
        <table:table-column table:style-name="表17.E"/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</table:table>
      <text:p text:style-name="P1"/>
      <table:table table:name="表6" table:style-name="表6">
        <table:table-column table:style-name="表6.A" table:number-columns-repeated="6"/>
        <table:table-column table:style-name="表6.G"/>
        <text:soft-page-break/>
        <table:table-row table:style-name="表6.1">
          <table:table-cell table:style-name="表6.A1" table:number-columns-spanned="7" office:value-type="string">
            <text:p text:style-name="P2">２０２４年（令和6年）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6.A2" office:value-type="string">
            <text:p text:style-name="P19">日</text:p>
          </table:table-cell>
          <table:table-cell table:style-name="表6.B2" office:value-type="string">
            <text:p text:style-name="P51">月</text:p>
          </table:table-cell>
          <table:table-cell table:style-name="表6.B2" office:value-type="string">
            <text:p text:style-name="P51">火</text:p>
          </table:table-cell>
          <table:table-cell table:style-name="表6.B2" office:value-type="string">
            <text:p text:style-name="P51">水</text:p>
          </table:table-cell>
          <table:table-cell table:style-name="表6.B2" office:value-type="string">
            <text:p text:style-name="P51">木</text:p>
          </table:table-cell>
          <table:table-cell table:style-name="表6.B2" office:value-type="string">
            <text:p text:style-name="P51">金</text:p>
          </table:table-cell>
          <table:table-cell table:style-name="表6.G2" office:value-type="string">
            <text:p text:style-name="P35">土</text:p>
          </table:table-cell>
        </table:table-row>
        <table:table-row table:style-name="表6.3">
          <table:table-cell table:style-name="表6.A3" office:value-type="string">
            <text:p text:style-name="P53">２６</text:p>
          </table:table-cell>
          <table:table-cell table:style-name="表6.C3" office:value-type="string">
            <text:p text:style-name="P57">２７</text:p>
          </table:table-cell>
          <table:table-cell table:style-name="表6.C3" office:value-type="string">
            <text:p text:style-name="P57">２８</text:p>
          </table:table-cell>
          <table:table-cell table:style-name="表6.E3" office:value-type="string">
            <text:p text:style-name="P59">２９</text:p>
          </table:table-cell>
          <table:table-cell table:style-name="表6.E3" office:value-type="string">
            <text:p text:style-name="P64">３０</text:p>
          </table:table-cell>
          <table:table-cell table:style-name="表6.F3" office:value-type="string">
            <text:p text:style-name="P57">３１</text:p>
          </table:table-cell>
          <table:table-cell table:style-name="表6.G3" office:value-type="string">
            <text:p text:style-name="P28">１</text:p>
          </table:table-cell>
        </table:table-row>
        <table:table-row table:style-name="表6.3">
          <table:table-cell table:style-name="表6.A4" office:value-type="string">
            <text:p text:style-name="P6">２</text:p>
          </table:table-cell>
          <table:table-cell table:style-name="表6.B4" office:value-type="string">
            <text:p text:style-name="P37">３</text:p>
          </table:table-cell>
          <table:table-cell table:style-name="表6.C4" office:value-type="string">
            <text:p text:style-name="P37">４</text:p>
          </table:table-cell>
          <table:table-cell table:style-name="表6.D4" office:value-type="string">
            <text:p text:style-name="P37">５</text:p>
          </table:table-cell>
          <table:table-cell table:style-name="表6.E4" office:value-type="string">
            <text:p text:style-name="P36">６</text:p>
          </table:table-cell>
          <table:table-cell table:style-name="表6.F4" office:value-type="string">
            <text:p text:style-name="P36">７</text:p>
          </table:table-cell>
          <table:table-cell table:style-name="表6.G4" office:value-type="string">
            <text:p text:style-name="P28">８</text:p>
          </table:table-cell>
        </table:table-row>
        <table:table-row table:style-name="表6.3">
          <table:table-cell table:style-name="表6.A5" office:value-type="string">
            <text:p text:style-name="P6">９</text:p>
          </table:table-cell>
          <table:table-cell table:style-name="表6.B5" office:value-type="string">
            <text:p text:style-name="P36">１０</text:p>
          </table:table-cell>
          <table:table-cell table:style-name="表6.C5" office:value-type="string">
            <text:p text:style-name="P36">１１</text:p>
          </table:table-cell>
          <table:table-cell table:style-name="表6.D5" office:value-type="string">
            <text:p text:style-name="P36">１２</text:p>
          </table:table-cell>
          <table:table-cell table:style-name="表6.E5" office:value-type="string">
            <text:p text:style-name="P36">１３</text:p>
          </table:table-cell>
          <table:table-cell table:style-name="表6.F5" office:value-type="string">
            <text:p text:style-name="P36">１４</text:p>
          </table:table-cell>
          <table:table-cell table:style-name="表6.G5" office:value-type="string">
            <text:p text:style-name="P28">１５</text:p>
          </table:table-cell>
        </table:table-row>
        <table:table-row table:style-name="表6.3">
          <table:table-cell table:style-name="表6.A6" office:value-type="string">
            <text:p text:style-name="P6">１６</text:p>
          </table:table-cell>
          <table:table-cell table:style-name="表6.B6" office:value-type="string">
            <text:p text:style-name="P36">１７</text:p>
          </table:table-cell>
          <table:table-cell table:style-name="表6.C6" office:value-type="string">
            <text:p text:style-name="P36">１８</text:p>
          </table:table-cell>
          <table:table-cell table:style-name="表6.D6" office:value-type="string">
            <text:p text:style-name="P36">１９</text:p>
          </table:table-cell>
          <table:table-cell table:style-name="表6.E6" office:value-type="string">
            <text:p text:style-name="P36">２０</text:p>
          </table:table-cell>
          <table:table-cell table:style-name="表6.F6" office:value-type="string">
            <text:p text:style-name="P36">２１</text:p>
          </table:table-cell>
          <table:table-cell table:style-name="表6.G6" office:value-type="string">
            <text:p text:style-name="P28">２２</text:p>
          </table:table-cell>
        </table:table-row>
        <table:table-row table:style-name="表6.3">
          <table:table-cell table:style-name="表6.A7" office:value-type="string">
            <text:p text:style-name="P6">２３</text:p>
          </table:table-cell>
          <table:table-cell table:style-name="表6.B7" office:value-type="string">
            <text:p text:style-name="P36">２４</text:p>
          </table:table-cell>
          <table:table-cell table:style-name="表6.C7" office:value-type="string">
            <text:p text:style-name="P36">２５</text:p>
          </table:table-cell>
          <table:table-cell table:style-name="表6.D7" office:value-type="string">
            <text:p text:style-name="P36">２６</text:p>
          </table:table-cell>
          <table:table-cell table:style-name="表6.E7" office:value-type="string">
            <text:p text:style-name="P36">２７</text:p>
          </table:table-cell>
          <table:table-cell table:style-name="表6.F7" office:value-type="string">
            <text:p text:style-name="P36">２８</text:p>
          </table:table-cell>
          <table:table-cell table:style-name="表6.G7" office:value-type="string">
            <text:p text:style-name="P28">２９</text:p>
          </table:table-cell>
        </table:table-row>
        <table:table-row table:style-name="表6.3">
          <table:table-cell table:style-name="表6.A8" office:value-type="string">
            <text:p text:style-name="P7">３０</text:p>
          </table:table-cell>
          <table:table-cell table:style-name="表6.F8" office:value-type="string">
            <text:p text:style-name="P57">１</text:p>
          </table:table-cell>
          <table:table-cell table:style-name="表6.F8" office:value-type="string">
            <text:p text:style-name="P57">２</text:p>
          </table:table-cell>
          <table:table-cell table:style-name="表6.F8" office:value-type="string">
            <text:p text:style-name="P59">３</text:p>
          </table:table-cell>
          <table:table-cell table:style-name="表6.F8" office:value-type="string">
            <text:p text:style-name="P57">４</text:p>
          </table:table-cell>
          <table:table-cell table:style-name="表6.F8" office:value-type="string">
            <text:p text:style-name="P57">５</text:p>
          </table:table-cell>
          <table:table-cell table:style-name="表6.G8" office:value-type="string">
            <text:p text:style-name="P57">６</text:p>
          </table:table-cell>
        </table:table-row>
      </table:table>
      <text:p text:style-name="P1"/>
      <table:table table:name="表18" table:style-name="表18">
        <table:table-column table:style-name="表18.A"/>
        <table:table-column table:style-name="表18.B"/>
        <table:table-column table:style-name="表18.C"/>
        <table:table-column table:style-name="表18.B"/>
        <table:table-column table:style-name="表18.E"/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</table:table>
      <text:p text:style-name="P1"/>
      <table:table table:name="表7" table:style-name="表7">
        <table:table-column table:style-name="表7.A" table:number-columns-repeated="6"/>
        <table:table-column table:style-name="表7.G"/>
        <text:soft-page-break/>
        <table:table-row table:style-name="表7.1">
          <table:table-cell table:style-name="表7.A1" table:number-columns-spanned="7" office:value-type="string">
            <text:p text:style-name="P2">２０２４年（令和6年）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7.A2" office:value-type="string">
            <text:p text:style-name="P19">日</text:p>
          </table:table-cell>
          <table:table-cell table:style-name="表7.B2" office:value-type="string">
            <text:p text:style-name="P51">月</text:p>
          </table:table-cell>
          <table:table-cell table:style-name="表7.B2" office:value-type="string">
            <text:p text:style-name="P51">火</text:p>
          </table:table-cell>
          <table:table-cell table:style-name="表7.B2" office:value-type="string">
            <text:p text:style-name="P51">水</text:p>
          </table:table-cell>
          <table:table-cell table:style-name="表7.B2" office:value-type="string">
            <text:p text:style-name="P51">木</text:p>
          </table:table-cell>
          <table:table-cell table:style-name="表7.B2" office:value-type="string">
            <text:p text:style-name="P51">金</text:p>
          </table:table-cell>
          <table:table-cell table:style-name="表7.G2" office:value-type="string">
            <text:p text:style-name="P35">土</text:p>
          </table:table-cell>
        </table:table-row>
        <table:table-row table:style-name="表7.3">
          <table:table-cell table:style-name="表7.A3" office:value-type="string">
            <text:p text:style-name="P64">３０</text:p>
          </table:table-cell>
          <table:table-cell table:style-name="表7.B3" office:value-type="string">
            <text:p text:style-name="P36">１</text:p>
          </table:table-cell>
          <table:table-cell table:style-name="表7.C3" office:value-type="string">
            <text:p text:style-name="P36">２</text:p>
          </table:table-cell>
          <table:table-cell table:style-name="表7.D3" office:value-type="string">
            <text:p text:style-name="P37">３</text:p>
          </table:table-cell>
          <table:table-cell table:style-name="表7.E3" office:value-type="string">
            <text:p text:style-name="P36">４</text:p>
          </table:table-cell>
          <table:table-cell table:style-name="表7.F3" office:value-type="string">
            <text:p text:style-name="P36">５</text:p>
          </table:table-cell>
          <table:table-cell table:style-name="表7.G3" office:value-type="string">
            <text:p text:style-name="P28">６</text:p>
          </table:table-cell>
        </table:table-row>
        <table:table-row table:style-name="表7.3">
          <table:table-cell table:style-name="表7.A4" office:value-type="string">
            <text:p text:style-name="P6">７</text:p>
          </table:table-cell>
          <table:table-cell table:style-name="表7.B4" office:value-type="string">
            <text:p text:style-name="P36">８</text:p>
          </table:table-cell>
          <table:table-cell table:style-name="表7.C4" office:value-type="string">
            <text:p text:style-name="P36">９</text:p>
          </table:table-cell>
          <table:table-cell table:style-name="表7.D4" office:value-type="string">
            <text:p text:style-name="P36">１０</text:p>
          </table:table-cell>
          <table:table-cell table:style-name="表7.E4" office:value-type="string">
            <text:p text:style-name="P36">１１</text:p>
          </table:table-cell>
          <table:table-cell table:style-name="表7.F4" office:value-type="string">
            <text:p text:style-name="P36">１２</text:p>
          </table:table-cell>
          <table:table-cell table:style-name="表7.G4" office:value-type="string">
            <text:p text:style-name="P28">１３</text:p>
          </table:table-cell>
        </table:table-row>
        <table:table-row table:style-name="表7.3">
          <table:table-cell table:style-name="表7.A5" office:value-type="string">
            <text:p text:style-name="P6">１４</text:p>
          </table:table-cell>
          <table:table-cell table:style-name="表7.B5" office:value-type="string">
            <text:p text:style-name="P14">１５</text:p>
            <text:p text:style-name="P26">海の日</text:p>
          </table:table-cell>
          <table:table-cell table:style-name="表7.C5" office:value-type="string">
            <text:p text:style-name="P36">１６</text:p>
          </table:table-cell>
          <table:table-cell table:style-name="表7.D5" office:value-type="string">
            <text:p text:style-name="P44">１７</text:p>
          </table:table-cell>
          <table:table-cell table:style-name="表7.E5" office:value-type="string">
            <text:p text:style-name="P39">１８</text:p>
          </table:table-cell>
          <table:table-cell table:style-name="表7.F5" office:value-type="string">
            <text:p text:style-name="P40">１９</text:p>
          </table:table-cell>
          <table:table-cell table:style-name="表7.G5" office:value-type="string">
            <text:p text:style-name="P28">２０</text:p>
          </table:table-cell>
        </table:table-row>
        <table:table-row table:style-name="表7.3">
          <table:table-cell table:style-name="表7.A6" office:value-type="string">
            <text:p text:style-name="P6">２１</text:p>
          </table:table-cell>
          <table:table-cell table:style-name="表7.B6" office:value-type="string">
            <text:p text:style-name="P36">２２</text:p>
          </table:table-cell>
          <table:table-cell table:style-name="表7.C6" office:value-type="string">
            <text:p text:style-name="P36">２３</text:p>
          </table:table-cell>
          <table:table-cell table:style-name="表7.D6" office:value-type="string">
            <text:p text:style-name="P36">２４</text:p>
          </table:table-cell>
          <table:table-cell table:style-name="表7.E6" office:value-type="string">
            <text:p text:style-name="P36">２５</text:p>
          </table:table-cell>
          <table:table-cell table:style-name="表7.F6" office:value-type="string">
            <text:p text:style-name="P36">２６</text:p>
          </table:table-cell>
          <table:table-cell table:style-name="表7.G6" office:value-type="string">
            <text:p text:style-name="P28">２７</text:p>
          </table:table-cell>
        </table:table-row>
        <table:table-row table:style-name="表7.3">
          <table:table-cell table:style-name="表7.A7" office:value-type="string">
            <text:p text:style-name="P6">２８</text:p>
          </table:table-cell>
          <table:table-cell table:style-name="表7.B7" office:value-type="string">
            <text:p text:style-name="P36">２９</text:p>
          </table:table-cell>
          <table:table-cell table:style-name="表7.C7" office:value-type="string">
            <text:p text:style-name="P36">３０</text:p>
          </table:table-cell>
          <table:table-cell table:style-name="表7.D7" office:value-type="string">
            <text:p text:style-name="P36">３１</text:p>
          </table:table-cell>
          <table:table-cell table:style-name="表7.E7" office:value-type="string">
            <text:p text:style-name="P57">１</text:p>
          </table:table-cell>
          <table:table-cell table:style-name="表7.F7" office:value-type="string">
            <text:p text:style-name="P57">２</text:p>
          </table:table-cell>
          <table:table-cell table:style-name="表7.G7" office:value-type="string">
            <text:p text:style-name="P57">３</text:p>
          </table:table-cell>
        </table:table-row>
        <table:table-row table:style-name="表7.3">
          <table:table-cell table:style-name="表7.A8" office:value-type="string">
            <text:p text:style-name="P57">４</text:p>
          </table:table-cell>
          <table:table-cell table:style-name="表7.B8" office:value-type="string">
            <text:p text:style-name="P57">５</text:p>
          </table:table-cell>
          <table:table-cell table:style-name="表7.C8" office:value-type="string">
            <text:p text:style-name="P57">６</text:p>
          </table:table-cell>
          <table:table-cell table:style-name="表7.D8" office:value-type="string">
            <text:p text:style-name="P57">７</text:p>
          </table:table-cell>
          <table:table-cell table:style-name="表7.E8" office:value-type="string">
            <text:p text:style-name="P57">８</text:p>
          </table:table-cell>
          <table:table-cell table:style-name="表7.F8" office:value-type="string">
            <text:p text:style-name="P57">９</text:p>
          </table:table-cell>
          <table:table-cell table:style-name="表7.G8" office:value-type="string">
            <text:p text:style-name="P63">１０</text:p>
          </table:table-cell>
        </table:table-row>
      </table:table>
      <text:p text:style-name="P1"/>
      <table:table table:name="表19" table:style-name="表19">
        <table:table-column table:style-name="表19.A"/>
        <table:table-column table:style-name="表19.B"/>
        <table:table-column table:style-name="表19.C"/>
        <table:table-column table:style-name="表19.B"/>
        <table:table-column table:style-name="表19.E"/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</table:table>
      <text:p text:style-name="P1"/>
      <table:table table:name="表8" table:style-name="表8">
        <table:table-column table:style-name="表8.A" table:number-columns-repeated="6"/>
        <table:table-column table:style-name="表8.G"/>
        <text:soft-page-break/>
        <table:table-row table:style-name="表8.1">
          <table:table-cell table:style-name="表8.A1" table:number-columns-spanned="7" office:value-type="string">
            <text:p text:style-name="P2">２０２４年（令和6年）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8.A2" office:value-type="string">
            <text:p text:style-name="P19">日</text:p>
          </table:table-cell>
          <table:table-cell table:style-name="表8.B2" office:value-type="string">
            <text:p text:style-name="P51">月</text:p>
          </table:table-cell>
          <table:table-cell table:style-name="表8.B2" office:value-type="string">
            <text:p text:style-name="P51">火</text:p>
          </table:table-cell>
          <table:table-cell table:style-name="表8.B2" office:value-type="string">
            <text:p text:style-name="P51">水</text:p>
          </table:table-cell>
          <table:table-cell table:style-name="表8.B2" office:value-type="string">
            <text:p text:style-name="P51">木</text:p>
          </table:table-cell>
          <table:table-cell table:style-name="表8.B2" office:value-type="string">
            <text:p text:style-name="P51">金</text:p>
          </table:table-cell>
          <table:table-cell table:style-name="表8.G2" office:value-type="string">
            <text:p text:style-name="P35">土</text:p>
          </table:table-cell>
        </table:table-row>
        <table:table-row table:style-name="表8.3">
          <table:table-cell table:style-name="表8.A3" office:value-type="string">
            <text:p text:style-name="P57">２８</text:p>
          </table:table-cell>
          <table:table-cell table:style-name="表8.B3" office:value-type="string">
            <text:p text:style-name="P57">２９</text:p>
          </table:table-cell>
          <table:table-cell table:style-name="表8.C3" office:value-type="string">
            <text:p text:style-name="P57">３０</text:p>
          </table:table-cell>
          <table:table-cell table:style-name="表8.D3" office:value-type="string">
            <text:p text:style-name="P57">３１</text:p>
          </table:table-cell>
          <table:table-cell table:style-name="表8.E3" office:value-type="string">
            <text:p text:style-name="P36">１</text:p>
          </table:table-cell>
          <table:table-cell table:style-name="表8.F3" office:value-type="string">
            <text:p text:style-name="P36">２</text:p>
          </table:table-cell>
          <table:table-cell table:style-name="表8.G3" office:value-type="string">
            <text:p text:style-name="P28">３</text:p>
          </table:table-cell>
        </table:table-row>
        <table:table-row table:style-name="表8.3">
          <table:table-cell table:style-name="表8.A4" office:value-type="string">
            <text:p text:style-name="P6">４</text:p>
          </table:table-cell>
          <table:table-cell table:style-name="表8.B4" office:value-type="string">
            <text:p text:style-name="P36">５</text:p>
          </table:table-cell>
          <table:table-cell table:style-name="表8.C4" office:value-type="string">
            <text:p text:style-name="P36">６</text:p>
          </table:table-cell>
          <table:table-cell table:style-name="表8.D4" office:value-type="string">
            <text:p text:style-name="P36">７</text:p>
          </table:table-cell>
          <table:table-cell table:style-name="表8.E4" office:value-type="string">
            <text:p text:style-name="P36">８</text:p>
          </table:table-cell>
          <table:table-cell table:style-name="表8.F4" office:value-type="string">
            <text:p text:style-name="P36">９</text:p>
          </table:table-cell>
          <table:table-cell table:style-name="表8.G4" office:value-type="string">
            <text:p text:style-name="P30">１０</text:p>
          </table:table-cell>
        </table:table-row>
        <table:table-row table:style-name="表8.3">
          <table:table-cell table:style-name="表8.A5" office:value-type="string">
            <text:p text:style-name="P11">１１</text:p>
            <text:p text:style-name="P24">山の日</text:p>
          </table:table-cell>
          <table:table-cell table:style-name="表8.B5" office:value-type="string">
            <text:p text:style-name="P14">１２</text:p>
            <text:p text:style-name="P21">振替休日</text:p>
          </table:table-cell>
          <table:table-cell table:style-name="表8.C5" office:value-type="string">
            <text:p text:style-name="P36">１３</text:p>
          </table:table-cell>
          <table:table-cell table:style-name="表8.D5" office:value-type="string">
            <text:p text:style-name="P36">１４</text:p>
          </table:table-cell>
          <table:table-cell table:style-name="表8.E5" office:value-type="string">
            <text:p text:style-name="P36">１５</text:p>
          </table:table-cell>
          <table:table-cell table:style-name="表8.F5" office:value-type="string">
            <text:p text:style-name="P36">１６</text:p>
          </table:table-cell>
          <table:table-cell table:style-name="表8.G5" office:value-type="string">
            <text:p text:style-name="P29">１７</text:p>
          </table:table-cell>
        </table:table-row>
        <table:table-row table:style-name="表8.3">
          <table:table-cell table:style-name="表8.A6" office:value-type="string">
            <text:p text:style-name="P10">１８</text:p>
          </table:table-cell>
          <table:table-cell table:style-name="表8.B6" office:value-type="string">
            <text:p text:style-name="P40">１９</text:p>
          </table:table-cell>
          <table:table-cell table:style-name="表8.C6" office:value-type="string">
            <text:p text:style-name="P36">２０</text:p>
          </table:table-cell>
          <table:table-cell table:style-name="表8.D6" office:value-type="string">
            <text:p text:style-name="P36">２１</text:p>
          </table:table-cell>
          <table:table-cell table:style-name="表8.E6" office:value-type="string">
            <text:p text:style-name="P36">２２</text:p>
          </table:table-cell>
          <table:table-cell table:style-name="表8.F6" office:value-type="string">
            <text:p text:style-name="P36">２３</text:p>
          </table:table-cell>
          <table:table-cell table:style-name="表8.G6" office:value-type="string">
            <text:p text:style-name="P28">２４</text:p>
          </table:table-cell>
        </table:table-row>
        <table:table-row table:style-name="表8.3">
          <table:table-cell table:style-name="表8.A7" office:value-type="string">
            <text:p text:style-name="P6">２５</text:p>
          </table:table-cell>
          <table:table-cell table:style-name="表8.B7" office:value-type="string">
            <text:p text:style-name="P36">２６</text:p>
          </table:table-cell>
          <table:table-cell table:style-name="表8.C7" office:value-type="string">
            <text:p text:style-name="P36">２７</text:p>
          </table:table-cell>
          <table:table-cell table:style-name="表8.D7" office:value-type="string">
            <text:p text:style-name="P36">２８</text:p>
          </table:table-cell>
          <table:table-cell table:style-name="表8.E7" office:value-type="string">
            <text:p text:style-name="P36">２９</text:p>
          </table:table-cell>
          <table:table-cell table:style-name="表8.F7" office:value-type="string">
            <text:p text:style-name="P36">３０</text:p>
          </table:table-cell>
          <table:table-cell table:style-name="表8.G7" office:value-type="string">
            <text:p text:style-name="P28">３１</text:p>
          </table:table-cell>
        </table:table-row>
        <table:table-row table:style-name="表8.3">
          <table:table-cell table:style-name="表8.A8" office:value-type="string">
            <text:p text:style-name="P57">１</text:p>
          </table:table-cell>
          <table:table-cell table:style-name="表8.F8" office:value-type="string">
            <text:p text:style-name="P57">２</text:p>
          </table:table-cell>
          <table:table-cell table:style-name="表8.F8" office:value-type="string">
            <text:p text:style-name="P57">３</text:p>
          </table:table-cell>
          <table:table-cell table:style-name="表8.F8" office:value-type="string">
            <text:p text:style-name="P57">４</text:p>
          </table:table-cell>
          <table:table-cell table:style-name="表8.F8" office:value-type="string">
            <text:p text:style-name="P57">５</text:p>
          </table:table-cell>
          <table:table-cell table:style-name="表8.F8" office:value-type="string">
            <text:p text:style-name="P57">６</text:p>
          </table:table-cell>
          <table:table-cell table:style-name="表8.G8" office:value-type="string">
            <text:p text:style-name="P57">７</text:p>
          </table:table-cell>
        </table:table-row>
      </table:table>
      <text:p text:style-name="P1"/>
      <table:table table:name="表20" table:style-name="表20">
        <table:table-column table:style-name="表20.A"/>
        <table:table-column table:style-name="表20.B"/>
        <table:table-column table:style-name="表20.C"/>
        <table:table-column table:style-name="表20.B"/>
        <table:table-column table:style-name="表20.E"/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</table:table>
      <text:p text:style-name="P1"/>
      <table:table table:name="表9" table:style-name="表9">
        <table:table-column table:style-name="表9.A" table:number-columns-repeated="2"/>
        <table:table-column table:style-name="表9.C"/>
        <table:table-column table:style-name="表9.A"/>
        <table:table-column table:style-name="表9.C"/>
        <table:table-column table:style-name="表9.A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４年（令和6年）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9.A2" office:value-type="string">
            <text:p text:style-name="P19">日</text:p>
          </table:table-cell>
          <table:table-cell table:style-name="表9.B2" office:value-type="string">
            <text:p text:style-name="P51">月</text:p>
          </table:table-cell>
          <table:table-cell table:style-name="表9.B2" office:value-type="string">
            <text:p text:style-name="P51">火</text:p>
          </table:table-cell>
          <table:table-cell table:style-name="表9.B2" office:value-type="string">
            <text:p text:style-name="P51">水</text:p>
          </table:table-cell>
          <table:table-cell table:style-name="表9.B2" office:value-type="string">
            <text:p text:style-name="P51">木</text:p>
          </table:table-cell>
          <table:table-cell table:style-name="表9.B2" office:value-type="string">
            <text:p text:style-name="P51">金</text:p>
          </table:table-cell>
          <table:table-cell table:style-name="表9.G2" office:value-type="string">
            <text:p text:style-name="P35">土</text:p>
          </table:table-cell>
        </table:table-row>
        <table:table-row table:style-name="表9.3">
          <table:table-cell table:style-name="表9.A3" office:value-type="string">
            <text:p text:style-name="P6">１</text:p>
          </table:table-cell>
          <table:table-cell table:style-name="表9.D3" office:value-type="string">
            <text:p text:style-name="P36">２</text:p>
          </table:table-cell>
          <table:table-cell table:style-name="表9.C3" office:value-type="string">
            <text:p text:style-name="P36">３</text:p>
          </table:table-cell>
          <table:table-cell table:style-name="表9.D3" office:value-type="string">
            <text:p text:style-name="P36">４</text:p>
          </table:table-cell>
          <table:table-cell table:style-name="表9.E3" office:value-type="string">
            <text:p text:style-name="P36">５</text:p>
          </table:table-cell>
          <table:table-cell table:style-name="表9.F3" office:value-type="string">
            <text:p text:style-name="P36">６</text:p>
          </table:table-cell>
          <table:table-cell table:style-name="表9.G3" office:value-type="string">
            <text:p text:style-name="P28">７</text:p>
          </table:table-cell>
        </table:table-row>
        <table:table-row table:style-name="表9.3">
          <table:table-cell table:style-name="表9.A4" office:value-type="string">
            <text:p text:style-name="P6">８</text:p>
          </table:table-cell>
          <table:table-cell table:style-name="表9.B4" office:value-type="string">
            <text:p text:style-name="P36">９</text:p>
          </table:table-cell>
          <table:table-cell table:style-name="表9.C4" office:value-type="string">
            <text:p text:style-name="P41">１０</text:p>
          </table:table-cell>
          <table:table-cell table:style-name="表9.D4" office:value-type="string">
            <text:p text:style-name="P40">１１</text:p>
          </table:table-cell>
          <table:table-cell table:style-name="表9.E4" office:value-type="string">
            <text:p text:style-name="P36">１２</text:p>
          </table:table-cell>
          <table:table-cell table:style-name="表9.F4" office:value-type="string">
            <text:p text:style-name="P36">１３</text:p>
          </table:table-cell>
          <table:table-cell table:style-name="表9.G4" office:value-type="string">
            <text:p text:style-name="P28">１４</text:p>
          </table:table-cell>
        </table:table-row>
        <table:table-row table:style-name="表9.3">
          <table:table-cell table:style-name="表9.A5" office:value-type="string">
            <text:p text:style-name="P6">１５</text:p>
          </table:table-cell>
          <table:table-cell table:style-name="表9.B5" office:value-type="string">
            <text:p text:style-name="P14">１６</text:p>
            <text:p text:style-name="P26">敬老の日</text:p>
          </table:table-cell>
          <table:table-cell table:style-name="表9.C5" office:value-type="string">
            <text:p text:style-name="P37">１７</text:p>
          </table:table-cell>
          <table:table-cell table:style-name="表9.D5" office:value-type="string">
            <text:p text:style-name="P44">１８</text:p>
          </table:table-cell>
          <table:table-cell table:style-name="表9.E5" office:value-type="string">
            <text:p text:style-name="P39">１９</text:p>
          </table:table-cell>
          <table:table-cell table:style-name="表9.F5" office:value-type="string">
            <text:p text:style-name="P40">２０</text:p>
          </table:table-cell>
          <table:table-cell table:style-name="表9.G5" office:value-type="string">
            <text:p text:style-name="P30">２１</text:p>
          </table:table-cell>
        </table:table-row>
        <table:table-row table:style-name="表9.3">
          <table:table-cell table:style-name="表9.A6" office:value-type="string">
            <text:p text:style-name="P14">２２</text:p>
            <text:p text:style-name="P26">秋分の日</text:p>
          </table:table-cell>
          <table:table-cell table:style-name="表9.B6" office:value-type="string">
            <text:p text:style-name="P14">２３</text:p>
            <text:p text:style-name="P21">振替休日</text:p>
          </table:table-cell>
          <table:table-cell table:style-name="表9.C6" office:value-type="string">
            <text:p text:style-name="P43">２４</text:p>
          </table:table-cell>
          <table:table-cell table:style-name="表9.D6" office:value-type="string">
            <text:p text:style-name="P36">２５</text:p>
          </table:table-cell>
          <table:table-cell table:style-name="表9.E6" office:value-type="string">
            <text:p text:style-name="P36">２６</text:p>
          </table:table-cell>
          <table:table-cell table:style-name="表9.F6" office:value-type="string">
            <text:p text:style-name="P36">２７</text:p>
          </table:table-cell>
          <table:table-cell table:style-name="表9.G6" office:value-type="string">
            <text:p text:style-name="P28">２８</text:p>
          </table:table-cell>
        </table:table-row>
        <table:table-row table:style-name="表9.3">
          <table:table-cell table:style-name="表9.A7" office:value-type="string">
            <text:p text:style-name="P6">２９</text:p>
          </table:table-cell>
          <table:table-cell table:style-name="表9.B7" office:value-type="string">
            <text:p text:style-name="P36">３０</text:p>
          </table:table-cell>
          <table:table-cell table:style-name="表9.C7" office:value-type="string">
            <text:p text:style-name="P57">１</text:p>
          </table:table-cell>
          <table:table-cell table:style-name="表9.D7" office:value-type="string">
            <text:p text:style-name="P57">２</text:p>
          </table:table-cell>
          <table:table-cell table:style-name="表9.E7" office:value-type="string">
            <text:p text:style-name="P57">３</text:p>
          </table:table-cell>
          <table:table-cell table:style-name="表9.F7" office:value-type="string">
            <text:p text:style-name="P57">４</text:p>
          </table:table-cell>
          <table:table-cell table:style-name="表9.G7" office:value-type="string">
            <text:p text:style-name="P57">５</text:p>
          </table:table-cell>
        </table:table-row>
        <table:table-row table:style-name="表9.3">
          <table:table-cell table:style-name="表9.A8" office:value-type="string">
            <text:p text:style-name="P57">６</text:p>
          </table:table-cell>
          <table:table-cell table:style-name="表9.F8" office:value-type="string">
            <text:p text:style-name="P57">７</text:p>
          </table:table-cell>
          <table:table-cell table:style-name="表9.C8" office:value-type="string">
            <text:p text:style-name="P57">８</text:p>
          </table:table-cell>
          <table:table-cell table:style-name="表9.F8" office:value-type="string">
            <text:p text:style-name="P61">９</text:p>
          </table:table-cell>
          <table:table-cell table:style-name="表9.E8" office:value-type="string">
            <text:p text:style-name="P60">１０</text:p>
          </table:table-cell>
          <table:table-cell table:style-name="表9.F8" office:value-type="string">
            <text:p text:style-name="P62">１１</text:p>
          </table:table-cell>
          <table:table-cell table:style-name="表9.G8" office:value-type="string">
            <text:p text:style-name="P57">１２</text:p>
          </table:table-cell>
        </table:table-row>
      </table:table>
      <text:p text:style-name="P1"/>
      <table:table table:name="表21" table:style-name="表21">
        <table:table-column table:style-name="表21.A"/>
        <table:table-column table:style-name="表21.B"/>
        <table:table-column table:style-name="表21.C"/>
        <table:table-column table:style-name="表21.B"/>
        <table:table-column table:style-name="表21.E"/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</table:table>
      <text:p text:style-name="P1"/>
      <table:table table:name="表10" table:style-name="表10">
        <table:table-column table:style-name="表10.A" table:number-columns-repeated="6"/>
        <table:table-column table:style-name="表10.G"/>
        <text:soft-page-break/>
        <table:table-row table:style-name="表10.1">
          <table:table-cell table:style-name="表10.A1" table:number-columns-spanned="7" office:value-type="string">
            <text:p text:style-name="P2">２０２４年（令和6年）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0.A2" office:value-type="string">
            <text:p text:style-name="P19">日</text:p>
          </table:table-cell>
          <table:table-cell table:style-name="表10.B2" office:value-type="string">
            <text:p text:style-name="P51">月</text:p>
          </table:table-cell>
          <table:table-cell table:style-name="表10.B2" office:value-type="string">
            <text:p text:style-name="P51">火</text:p>
          </table:table-cell>
          <table:table-cell table:style-name="表10.B2" office:value-type="string">
            <text:p text:style-name="P51">水</text:p>
          </table:table-cell>
          <table:table-cell table:style-name="表10.B2" office:value-type="string">
            <text:p text:style-name="P51">木</text:p>
          </table:table-cell>
          <table:table-cell table:style-name="表10.B2" office:value-type="string">
            <text:p text:style-name="P51">金</text:p>
          </table:table-cell>
          <table:table-cell table:style-name="表10.G2" office:value-type="string">
            <text:p text:style-name="P35">土</text:p>
          </table:table-cell>
        </table:table-row>
        <table:table-row table:style-name="表10.3">
          <table:table-cell table:style-name="表10.A3" office:value-type="string">
            <text:p text:style-name="P57">２９</text:p>
          </table:table-cell>
          <table:table-cell table:style-name="表10.B3" office:value-type="string">
            <text:p text:style-name="P57">３０</text:p>
          </table:table-cell>
          <table:table-cell table:style-name="表10.C3" office:value-type="string">
            <text:p text:style-name="P36">１</text:p>
          </table:table-cell>
          <table:table-cell table:style-name="表10.D3" office:value-type="string">
            <text:p text:style-name="P36">２</text:p>
          </table:table-cell>
          <table:table-cell table:style-name="表10.E3" office:value-type="string">
            <text:p text:style-name="P36">３</text:p>
          </table:table-cell>
          <table:table-cell table:style-name="表10.F3" office:value-type="string">
            <text:p text:style-name="P36">４</text:p>
          </table:table-cell>
          <table:table-cell table:style-name="表10.G3" office:value-type="string">
            <text:p text:style-name="P28">５</text:p>
          </table:table-cell>
        </table:table-row>
        <table:table-row table:style-name="表10.3">
          <table:table-cell table:style-name="表10.A4" office:value-type="string">
            <text:p text:style-name="P6">６</text:p>
          </table:table-cell>
          <table:table-cell table:style-name="表10.B4" office:value-type="string">
            <text:p text:style-name="P36">７</text:p>
          </table:table-cell>
          <table:table-cell table:style-name="表10.C4" office:value-type="string">
            <text:p text:style-name="P36">８</text:p>
          </table:table-cell>
          <table:table-cell table:style-name="表10.D4" office:value-type="string">
            <text:p text:style-name="P44">９</text:p>
          </table:table-cell>
          <table:table-cell table:style-name="表10.E4" office:value-type="string">
            <text:p text:style-name="P42">１０</text:p>
          </table:table-cell>
          <table:table-cell table:style-name="表10.F4" office:value-type="string">
            <text:p text:style-name="P40">１１</text:p>
          </table:table-cell>
          <table:table-cell table:style-name="表10.G4" office:value-type="string">
            <text:p text:style-name="P28">１２</text:p>
          </table:table-cell>
        </table:table-row>
        <table:table-row table:style-name="表10.3">
          <table:table-cell table:style-name="表10.A5" office:value-type="string">
            <text:p text:style-name="P6">１３</text:p>
          </table:table-cell>
          <table:table-cell table:style-name="表10.B5" office:value-type="string">
            <text:p text:style-name="P15">１４</text:p>
            <text:p text:style-name="P27">スポーツの日</text:p>
          </table:table-cell>
          <table:table-cell table:style-name="表10.C5" office:value-type="string">
            <text:p text:style-name="P36">１５</text:p>
          </table:table-cell>
          <table:table-cell table:style-name="表10.D5" office:value-type="string">
            <text:p text:style-name="P36">１６</text:p>
          </table:table-cell>
          <table:table-cell table:style-name="表10.E5" office:value-type="string">
            <text:p text:style-name="P36">１７</text:p>
          </table:table-cell>
          <table:table-cell table:style-name="表10.F5" office:value-type="string">
            <text:p text:style-name="P37">１８</text:p>
          </table:table-cell>
          <table:table-cell table:style-name="表10.G5" office:value-type="string">
            <text:p text:style-name="P29">１９</text:p>
          </table:table-cell>
        </table:table-row>
        <table:table-row table:style-name="表10.3">
          <table:table-cell table:style-name="表10.A6" office:value-type="string">
            <text:p text:style-name="P11">２０</text:p>
          </table:table-cell>
          <table:table-cell table:style-name="表10.B6" office:value-type="string">
            <text:p text:style-name="P41">２１</text:p>
          </table:table-cell>
          <table:table-cell table:style-name="表10.C6" office:value-type="string">
            <text:p text:style-name="P41">２２</text:p>
          </table:table-cell>
          <table:table-cell table:style-name="表10.D6" office:value-type="string">
            <text:p text:style-name="P40">２３</text:p>
          </table:table-cell>
          <table:table-cell table:style-name="表10.E6" office:value-type="string">
            <text:p text:style-name="P36">２４</text:p>
          </table:table-cell>
          <table:table-cell table:style-name="表10.F6" office:value-type="string">
            <text:p text:style-name="P36">２５</text:p>
          </table:table-cell>
          <table:table-cell table:style-name="表10.G6" office:value-type="string">
            <text:p text:style-name="P28">２６</text:p>
          </table:table-cell>
        </table:table-row>
        <table:table-row table:style-name="表10.3">
          <table:table-cell table:style-name="表10.A7" office:value-type="string">
            <text:p text:style-name="P6">２７</text:p>
          </table:table-cell>
          <table:table-cell table:style-name="表10.B7" office:value-type="string">
            <text:p text:style-name="P36">２８</text:p>
          </table:table-cell>
          <table:table-cell table:style-name="表10.C7" office:value-type="string">
            <text:p text:style-name="P36">２９</text:p>
          </table:table-cell>
          <table:table-cell table:style-name="表10.D7" office:value-type="string">
            <text:p text:style-name="P36">３０</text:p>
          </table:table-cell>
          <table:table-cell table:style-name="表10.E7" office:value-type="string">
            <text:p text:style-name="P36">３１</text:p>
          </table:table-cell>
          <table:table-cell table:style-name="表10.F7" office:value-type="string">
            <text:p text:style-name="P57">１</text:p>
          </table:table-cell>
          <table:table-cell table:style-name="表10.G7" office:value-type="string">
            <text:p text:style-name="P57">２</text:p>
          </table:table-cell>
        </table:table-row>
        <table:table-row table:style-name="表10.3">
          <table:table-cell table:style-name="表10.A8" office:value-type="string">
            <text:p text:style-name="P59">３</text:p>
          </table:table-cell>
          <table:table-cell table:style-name="表10.B8" office:value-type="string">
            <text:p text:style-name="P58">４</text:p>
          </table:table-cell>
          <table:table-cell table:style-name="表10.C8" office:value-type="string">
            <text:p text:style-name="P57">５</text:p>
          </table:table-cell>
          <table:table-cell table:style-name="表10.D8" office:value-type="string">
            <text:p text:style-name="P57">６</text:p>
          </table:table-cell>
          <table:table-cell table:style-name="表10.E8" office:value-type="string">
            <text:p text:style-name="P57">７</text:p>
          </table:table-cell>
          <table:table-cell table:style-name="表10.F8" office:value-type="string">
            <text:p text:style-name="P57">８</text:p>
          </table:table-cell>
          <table:table-cell table:style-name="表10.G8" office:value-type="string">
            <text:p text:style-name="P59">９</text:p>
          </table:table-cell>
        </table:table-row>
      </table:table>
      <text:p text:style-name="P1"/>
      <table:table table:name="表22" table:style-name="表22">
        <table:table-column table:style-name="表22.A"/>
        <table:table-column table:style-name="表22.B"/>
        <table:table-column table:style-name="表22.C"/>
        <table:table-column table:style-name="表22.B"/>
        <table:table-column table:style-name="表22.E"/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</table:table>
      <text:p text:style-name="P1"/>
      <table:table table:name="表11" table:style-name="表11">
        <table:table-column table:style-name="表11.A" table:number-columns-repeated="6"/>
        <table:table-column table:style-name="表11.G"/>
        <text:soft-page-break/>
        <table:table-row table:style-name="表11.1">
          <table:table-cell table:style-name="表11.A1" table:number-columns-spanned="7" office:value-type="string">
            <text:p text:style-name="P2">２０２４年（令和6年）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1.A2" office:value-type="string">
            <text:p text:style-name="P19">日</text:p>
          </table:table-cell>
          <table:table-cell table:style-name="表11.B2" office:value-type="string">
            <text:p text:style-name="P51">月</text:p>
          </table:table-cell>
          <table:table-cell table:style-name="表11.B2" office:value-type="string">
            <text:p text:style-name="P51">火</text:p>
          </table:table-cell>
          <table:table-cell table:style-name="表11.B2" office:value-type="string">
            <text:p text:style-name="P51">水</text:p>
          </table:table-cell>
          <table:table-cell table:style-name="表11.B2" office:value-type="string">
            <text:p text:style-name="P51">木</text:p>
          </table:table-cell>
          <table:table-cell table:style-name="表11.B2" office:value-type="string">
            <text:p text:style-name="P51">金</text:p>
          </table:table-cell>
          <table:table-cell table:style-name="表11.G2" office:value-type="string">
            <text:p text:style-name="P35">土</text:p>
          </table:table-cell>
        </table:table-row>
        <table:table-row table:style-name="表11.3">
          <table:table-cell table:style-name="表11.A3" office:value-type="string">
            <text:p text:style-name="P57">２７</text:p>
          </table:table-cell>
          <table:table-cell table:style-name="表11.B3" office:value-type="string">
            <text:p text:style-name="P57">２８</text:p>
          </table:table-cell>
          <table:table-cell table:style-name="表11.C3" office:value-type="string">
            <text:p text:style-name="P57">２９</text:p>
          </table:table-cell>
          <table:table-cell table:style-name="表11.D3" office:value-type="string">
            <text:p text:style-name="P57">３０</text:p>
          </table:table-cell>
          <table:table-cell table:style-name="表11.E3" office:value-type="string">
            <text:p text:style-name="P57">３１</text:p>
          </table:table-cell>
          <table:table-cell table:style-name="表11.F3" office:value-type="string">
            <text:p text:style-name="P36">１</text:p>
          </table:table-cell>
          <table:table-cell table:style-name="表11.G3" office:value-type="string">
            <text:p text:style-name="P28">２</text:p>
          </table:table-cell>
        </table:table-row>
        <table:table-row table:style-name="表11.3">
          <table:table-cell table:style-name="表11.A4" office:value-type="string">
            <text:p text:style-name="P8">３</text:p>
            <text:p text:style-name="P22">文化の日</text:p>
          </table:table-cell>
          <table:table-cell table:style-name="表11.B4" office:value-type="string">
            <text:p text:style-name="P14">４</text:p>
            <text:p text:style-name="P21">振替休日</text:p>
          </table:table-cell>
          <table:table-cell table:style-name="表11.C4" office:value-type="string">
            <text:p text:style-name="P36">５</text:p>
          </table:table-cell>
          <table:table-cell table:style-name="表11.D4" office:value-type="string">
            <text:p text:style-name="P36">６</text:p>
          </table:table-cell>
          <table:table-cell table:style-name="表11.E4" office:value-type="string">
            <text:p text:style-name="P36">７</text:p>
          </table:table-cell>
          <table:table-cell table:style-name="表11.F4" office:value-type="string">
            <text:p text:style-name="P36">８</text:p>
          </table:table-cell>
          <table:table-cell table:style-name="表11.G4" office:value-type="string">
            <text:p text:style-name="P29">９</text:p>
          </table:table-cell>
        </table:table-row>
        <table:table-row table:style-name="表11.3">
          <table:table-cell table:style-name="表11.A5" office:value-type="string">
            <text:p text:style-name="P13">１０</text:p>
          </table:table-cell>
          <table:table-cell table:style-name="表11.B5" office:value-type="string">
            <text:p text:style-name="P40">１１</text:p>
          </table:table-cell>
          <table:table-cell table:style-name="表11.C5" office:value-type="string">
            <text:p text:style-name="P36">１２</text:p>
          </table:table-cell>
          <table:table-cell table:style-name="表11.D5" office:value-type="string">
            <text:p text:style-name="P36">１３</text:p>
          </table:table-cell>
          <table:table-cell table:style-name="表11.E5" office:value-type="string">
            <text:p text:style-name="P36">１４</text:p>
          </table:table-cell>
          <table:table-cell table:style-name="表11.F5" office:value-type="string">
            <text:p text:style-name="P36">１５</text:p>
          </table:table-cell>
          <table:table-cell table:style-name="表11.G5" office:value-type="string">
            <text:p text:style-name="P28">１６</text:p>
          </table:table-cell>
        </table:table-row>
        <table:table-row table:style-name="表11.3">
          <table:table-cell table:style-name="表11.A6" office:value-type="string">
            <text:p text:style-name="P6">１７</text:p>
          </table:table-cell>
          <table:table-cell table:style-name="表11.B6" office:value-type="string">
            <text:p text:style-name="P37">１８</text:p>
          </table:table-cell>
          <table:table-cell table:style-name="表11.C6" office:value-type="string">
            <text:p text:style-name="P37">１９</text:p>
          </table:table-cell>
          <table:table-cell table:style-name="表11.D6" office:value-type="string">
            <text:p text:style-name="P36">２０</text:p>
          </table:table-cell>
          <table:table-cell table:style-name="表11.E6" office:value-type="string">
            <text:p text:style-name="P36">２１</text:p>
          </table:table-cell>
          <table:table-cell table:style-name="表11.F6" office:value-type="string">
            <text:p text:style-name="P38">２２</text:p>
          </table:table-cell>
          <table:table-cell table:style-name="表11.G6" office:value-type="string">
            <text:p text:style-name="P12">２３</text:p>
            <text:p text:style-name="P25">勤労感謝の日</text:p>
          </table:table-cell>
        </table:table-row>
        <table:table-row table:style-name="表11.3">
          <table:table-cell table:style-name="表11.A7" office:value-type="string">
            <text:p text:style-name="P6">２４</text:p>
          </table:table-cell>
          <table:table-cell table:style-name="表11.B7" office:value-type="string">
            <text:p text:style-name="P36">２５</text:p>
          </table:table-cell>
          <table:table-cell table:style-name="表11.C7" office:value-type="string">
            <text:p text:style-name="P36">２６</text:p>
          </table:table-cell>
          <table:table-cell table:style-name="表11.D7" office:value-type="string">
            <text:p text:style-name="P36">２７</text:p>
          </table:table-cell>
          <table:table-cell table:style-name="表11.E7" office:value-type="string">
            <text:p text:style-name="P36">２８</text:p>
          </table:table-cell>
          <table:table-cell table:style-name="表11.F7" office:value-type="string">
            <text:p text:style-name="P36">２９</text:p>
          </table:table-cell>
          <table:table-cell table:style-name="表11.G7" office:value-type="string">
            <text:p text:style-name="P28">３０</text:p>
          </table:table-cell>
        </table:table-row>
        <table:table-row table:style-name="表11.3">
          <table:table-cell table:style-name="表11.A8" office:value-type="string">
            <text:p text:style-name="P57">１</text:p>
          </table:table-cell>
          <table:table-cell table:style-name="表11.F8" office:value-type="string">
            <text:p text:style-name="P57">２</text:p>
          </table:table-cell>
          <table:table-cell table:style-name="表11.F8" office:value-type="string">
            <text:p text:style-name="P57">３</text:p>
          </table:table-cell>
          <table:table-cell table:style-name="表11.F8" office:value-type="string">
            <text:p text:style-name="P57">４</text:p>
          </table:table-cell>
          <table:table-cell table:style-name="表11.F8" office:value-type="string">
            <text:p text:style-name="P57">５</text:p>
          </table:table-cell>
          <table:table-cell table:style-name="表11.F8" office:value-type="string">
            <text:p text:style-name="P57">６</text:p>
          </table:table-cell>
          <table:table-cell table:style-name="表11.G8" office:value-type="string">
            <text:p text:style-name="P57">７</text:p>
          </table:table-cell>
        </table:table-row>
      </table:table>
      <text:p text:style-name="P1"/>
      <table:table table:name="表23" table:style-name="表23">
        <table:table-column table:style-name="表23.A"/>
        <table:table-column table:style-name="表23.B"/>
        <table:table-column table:style-name="表23.C"/>
        <table:table-column table:style-name="表23.B"/>
        <table:table-column table:style-name="表23.E"/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</table:table>
      <text:p text:style-name="P1"/>
      <table:table table:name="表12" table:style-name="表12">
        <table:table-column table:style-name="表12.A" table:number-columns-repeated="6"/>
        <table:table-column table:style-name="表12.G"/>
        <text:soft-page-break/>
        <table:table-row table:style-name="表12.1">
          <table:table-cell table:style-name="表12.A1" table:number-columns-spanned="7" office:value-type="string">
            <text:p text:style-name="P2">２０２４年（令和6年）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2.A2" office:value-type="string">
            <text:p text:style-name="P19">日</text:p>
          </table:table-cell>
          <table:table-cell table:style-name="表12.B2" office:value-type="string">
            <text:p text:style-name="P51">月</text:p>
          </table:table-cell>
          <table:table-cell table:style-name="表12.B2" office:value-type="string">
            <text:p text:style-name="P51">火</text:p>
          </table:table-cell>
          <table:table-cell table:style-name="表12.B2" office:value-type="string">
            <text:p text:style-name="P51">水</text:p>
          </table:table-cell>
          <table:table-cell table:style-name="表12.B2" office:value-type="string">
            <text:p text:style-name="P51">木</text:p>
          </table:table-cell>
          <table:table-cell table:style-name="表12.B2" office:value-type="string">
            <text:p text:style-name="P51">金</text:p>
          </table:table-cell>
          <table:table-cell table:style-name="表12.G2" office:value-type="string">
            <text:p text:style-name="P35">土</text:p>
          </table:table-cell>
        </table:table-row>
        <table:table-row table:style-name="表12.3">
          <table:table-cell table:style-name="表12.A3" office:value-type="string">
            <text:p text:style-name="P6">１</text:p>
          </table:table-cell>
          <table:table-cell table:style-name="表12.D3" office:value-type="string">
            <text:p text:style-name="P36">２</text:p>
          </table:table-cell>
          <table:table-cell table:style-name="表12.D3" office:value-type="string">
            <text:p text:style-name="P36">３</text:p>
          </table:table-cell>
          <table:table-cell table:style-name="表12.D3" office:value-type="string">
            <text:p text:style-name="P36">４</text:p>
          </table:table-cell>
          <table:table-cell table:style-name="表12.E3" office:value-type="string">
            <text:p text:style-name="P36">５</text:p>
          </table:table-cell>
          <table:table-cell table:style-name="表12.F3" office:value-type="string">
            <text:p text:style-name="P36">６</text:p>
          </table:table-cell>
          <table:table-cell table:style-name="表12.G3" office:value-type="string">
            <text:p text:style-name="P28">７</text:p>
          </table:table-cell>
        </table:table-row>
        <table:table-row table:style-name="表12.3">
          <table:table-cell table:style-name="表12.A4" office:value-type="string">
            <text:p text:style-name="P6">８</text:p>
          </table:table-cell>
          <table:table-cell table:style-name="表12.B4" office:value-type="string">
            <text:p text:style-name="P37">９</text:p>
          </table:table-cell>
          <table:table-cell table:style-name="表12.C4" office:value-type="string">
            <text:p text:style-name="P42">１０</text:p>
          </table:table-cell>
          <table:table-cell table:style-name="表12.D4" office:value-type="string">
            <text:p text:style-name="P36">１１</text:p>
          </table:table-cell>
          <table:table-cell table:style-name="表12.E4" office:value-type="string">
            <text:p text:style-name="P36">１２</text:p>
          </table:table-cell>
          <table:table-cell table:style-name="表12.F4" office:value-type="string">
            <text:p text:style-name="P36">１３</text:p>
          </table:table-cell>
          <table:table-cell table:style-name="表12.G4" office:value-type="string">
            <text:p text:style-name="P28">１４</text:p>
          </table:table-cell>
        </table:table-row>
        <table:table-row table:style-name="表12.3">
          <table:table-cell table:style-name="表12.A5" office:value-type="string">
            <text:p text:style-name="P6">１５</text:p>
          </table:table-cell>
          <table:table-cell table:style-name="表12.B5" office:value-type="string">
            <text:p text:style-name="P36">１６</text:p>
          </table:table-cell>
          <table:table-cell table:style-name="表12.C5" office:value-type="string">
            <text:p text:style-name="P36">１７</text:p>
          </table:table-cell>
          <table:table-cell table:style-name="表12.D5" office:value-type="string">
            <text:p text:style-name="P36">１８</text:p>
          </table:table-cell>
          <table:table-cell table:style-name="表12.E5" office:value-type="string">
            <text:p text:style-name="P36">１９</text:p>
          </table:table-cell>
          <table:table-cell table:style-name="表12.F5" office:value-type="string">
            <text:p text:style-name="P36">２０</text:p>
          </table:table-cell>
          <table:table-cell table:style-name="表12.G5" office:value-type="string">
            <text:p text:style-name="P28">２１</text:p>
          </table:table-cell>
        </table:table-row>
        <table:table-row table:style-name="表12.3">
          <table:table-cell table:style-name="表12.A6" office:value-type="string">
            <text:p text:style-name="P7">２２</text:p>
          </table:table-cell>
          <table:table-cell table:style-name="表12.B6" office:value-type="string">
            <text:p text:style-name="P45">２３</text:p>
          </table:table-cell>
          <table:table-cell table:style-name="表12.C6" office:value-type="string">
            <text:p text:style-name="P36">２４</text:p>
          </table:table-cell>
          <table:table-cell table:style-name="表12.D6" office:value-type="string">
            <text:p text:style-name="P36">２５</text:p>
          </table:table-cell>
          <table:table-cell table:style-name="表12.E6" office:value-type="string">
            <text:p text:style-name="P36">２６</text:p>
          </table:table-cell>
          <table:table-cell table:style-name="表12.F6" office:value-type="string">
            <text:p text:style-name="P36">２７</text:p>
          </table:table-cell>
          <table:table-cell table:style-name="表12.G6" office:value-type="string">
            <text:p text:style-name="P28">２８</text:p>
          </table:table-cell>
        </table:table-row>
        <table:table-row table:style-name="表12.3">
          <table:table-cell table:style-name="表12.A7" office:value-type="string">
            <text:p text:style-name="P6">２９</text:p>
          </table:table-cell>
          <table:table-cell table:style-name="表12.B7" office:value-type="string">
            <text:p text:style-name="P36">３０</text:p>
          </table:table-cell>
          <table:table-cell table:style-name="表12.C7" office:value-type="string">
            <text:p text:style-name="P36">３１</text:p>
          </table:table-cell>
          <table:table-cell table:style-name="表12.D7" office:value-type="string">
            <text:p text:style-name="P57">１</text:p>
          </table:table-cell>
          <table:table-cell table:style-name="表12.E7" office:value-type="string">
            <text:p text:style-name="P57">２</text:p>
          </table:table-cell>
          <table:table-cell table:style-name="表12.F7" office:value-type="string">
            <text:p text:style-name="P57">３</text:p>
          </table:table-cell>
          <table:table-cell table:style-name="表12.G7" office:value-type="string">
            <text:p text:style-name="P57">４</text:p>
          </table:table-cell>
        </table:table-row>
        <table:table-row table:style-name="表12.3">
          <table:table-cell table:style-name="表12.A8" office:value-type="string">
            <text:p text:style-name="P57">５</text:p>
          </table:table-cell>
          <table:table-cell table:style-name="表12.B8" office:value-type="string">
            <text:p text:style-name="P57">６</text:p>
          </table:table-cell>
          <table:table-cell table:style-name="表12.C8" office:value-type="string">
            <text:p text:style-name="P57">７</text:p>
          </table:table-cell>
          <table:table-cell table:style-name="表12.D8" office:value-type="string">
            <text:p text:style-name="P57">８</text:p>
          </table:table-cell>
          <table:table-cell table:style-name="表12.F8" office:value-type="string">
            <text:p text:style-name="P59">９</text:p>
          </table:table-cell>
          <table:table-cell table:style-name="表12.F8" office:value-type="string">
            <text:p text:style-name="P60">１０</text:p>
          </table:table-cell>
          <table:table-cell table:style-name="表12.G8" office:value-type="string">
            <text:p text:style-name="P57">１１</text:p>
          </table:table-cell>
        </table:table-row>
      </table:table>
      <text:p text:style-name="P1"/>
      <table:table table:name="表24" table:style-name="表24">
        <table:table-column table:style-name="表24.A"/>
        <table:table-column table:style-name="表24.B"/>
        <table:table-column table:style-name="表24.C"/>
        <table:table-column table:style-name="表24.B"/>
        <table:table-column table:style-name="表24.E"/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2cm" fo:margin-right="2cm" style:shadow="none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8:58:59.161551061</meta:creation-date>
    <meta:editing-duration>PT14S</meta:editing-duration>
    <meta:editing-cycles>2</meta:editing-cycles>
    <meta:generator>LibreOffice/6.0.7.3$Linux_X86_64 LibreOffice_project/00m0$Build-3</meta:generator>
    <dc:description>【2022/04/23】
リリース
</dc:description>
    <dc:subject>カレンダー</dc:subject>
    <dc:title>２０２４年カレンダ</dc:title>
    <meta:keyword>２０２４年カレンダ</meta:keyword>
    <dc:date>2022-04-26T08:59:00.285008598</dc:date>
    <meta:document-statistic meta:table-count="24" meta:image-count="0" meta:object-count="0" meta:page-count="12" meta:paragraph-count="873" meta:word-count="1387" meta:character-count="1387" meta:non-whitespace-character-count="1387"/>
    <meta:user-defined meta:name="所有者">ホウフリンク</meta:user-defined>
  </office:meta>
</office:document-meta>
</file>