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D" style:family="table-column">
      <style:table-column-properties style:column-width="6.426cm" style:rel-column-width="16386*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="none"/>
    </style:style>
    <style:style style:name="表1.D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4" style:family="table">
      <style:table-properties style:width="6.23cm" table:align="margins"/>
    </style:style>
    <style:style style:name="表4.A" style:family="table-column">
      <style:table-column-properties style:column-width="6.23cm" style:rel-column-width="65535*"/>
    </style:style>
    <style:style style:name="表4.A1" style:family="table-cell">
      <style:table-cell-properties fo:padding="0.097cm" fo:border="none"/>
    </style:style>
    <style:style style:name="表27" style:family="table">
      <style:table-properties style:width="6.23cm" table:align="margins"/>
    </style:style>
    <style:style style:name="表27.A" style:family="table-column">
      <style:table-column-properties style:column-width="0.891cm" style:rel-column-width="9362*"/>
    </style:style>
    <style:style style:name="表27.G" style:family="table-column">
      <style:table-column-properties style:column-width="0.891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" style:family="table">
      <style:table-properties style:width="6.234cm" table:align="margins"/>
    </style:style>
    <style:style style:name="表30.A" style:family="table-column">
      <style:table-column-properties style:column-width="0.891cm" style:rel-column-width="9362*"/>
    </style:style>
    <style:style style:name="表30.G" style:family="table-column">
      <style:table-column-properties style:column-width="0.891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8" style:family="table">
      <style:table-properties style:width="25.506cm" table:align="margins"/>
    </style:style>
    <style:style style:name="表28.A" style:family="table-column">
      <style:table-column-properties style:column-width="3.644cm" style:rel-column-width="9362*"/>
    </style:style>
    <style:style style:name="表28.G" style:family="table-column">
      <style:table-column-properties style:column-width="3.644cm" style:rel-column-width="9363*"/>
    </style:style>
    <style:style style:name="表28.1" style:family="table-row">
      <style:table-row-properties style:row-height="0.9cm"/>
    </style:style>
    <style:style style:name="表2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28.2" style:family="table-row">
      <style:table-row-properties style:row-height="1.799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2pt solid #000000" fo:border-right="none" fo:border-top="none" fo:border-bottom="2pt solid #000000"/>
    </style:style>
    <style:style style:name="表28.C2" style:family="table-cell">
      <style:table-cell-properties fo:padding="0.097cm" fo:border-left="2pt solid #000000" fo:border-right="none" fo:border-top="none" fo:border-bottom="2pt solid #000000"/>
    </style:style>
    <style:style style:name="表28.D2" style:family="table-cell">
      <style:table-cell-properties fo:padding="0.097cm" fo:border-left="2pt solid #000000" fo:border-right="none" fo:border-top="none" fo:border-bottom="2pt solid #000000"/>
    </style:style>
    <style:style style:name="表28.E2" style:family="table-cell">
      <style:table-cell-properties fo:padding="0.097cm" fo:border-left="2pt solid #000000" fo:border-right="none" fo:border-top="none" fo:border-bottom="2pt solid #000000"/>
    </style:style>
    <style:style style:name="表28.F2" style:family="table-cell">
      <style:table-cell-properties fo:padding="0.097cm" fo:border-left="2pt solid #000000" fo:border-right="none" fo:border-top="none" fo:border-bottom="2pt solid #000000"/>
    </style:style>
    <style:style style:name="表28.G2" style:family="table-cell">
      <style:table-cell-properties fo:padding="0.097cm" fo:border-left="2pt solid #000000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2pt solid #000000" fo:border-right="none" fo:border-top="none" fo:border-bottom="2pt solid #000000"/>
    </style:style>
    <style:style style:name="表28.C3" style:family="table-cell">
      <style:table-cell-properties fo:padding="0.097cm" fo:border-left="2pt solid #000000" fo:border-right="none" fo:border-top="none" fo:border-bottom="2pt solid #000000"/>
    </style:style>
    <style:style style:name="表28.D3" style:family="table-cell">
      <style:table-cell-properties fo:padding="0.097cm" fo:border-left="2pt solid #000000" fo:border-right="none" fo:border-top="none" fo:border-bottom="2pt solid #000000"/>
    </style:style>
    <style:style style:name="表28.E3" style:family="table-cell">
      <style:table-cell-properties fo:padding="0.097cm" fo:border-left="2pt solid #000000" fo:border-right="none" fo:border-top="none" fo:border-bottom="2pt solid #000000"/>
    </style:style>
    <style:style style:name="表28.F3" style:family="table-cell">
      <style:table-cell-properties fo:padding="0.097cm" fo:border-left="2pt solid #000000" fo:border-right="none" fo:border-top="none" fo:border-bottom="2pt solid #000000"/>
    </style:style>
    <style:style style:name="表28.G3" style:family="table-cell">
      <style:table-cell-properties fo:padding="0.097cm" fo:border-left="2pt solid #000000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2pt solid #000000" fo:border-right="none" fo:border-top="none" fo:border-bottom="2pt solid #000000"/>
    </style:style>
    <style:style style:name="表28.C4" style:family="table-cell">
      <style:table-cell-properties fo:padding="0.097cm" fo:border-left="2pt solid #000000" fo:border-right="none" fo:border-top="none" fo:border-bottom="2pt solid #000000"/>
    </style:style>
    <style:style style:name="表28.D4" style:family="table-cell">
      <style:table-cell-properties fo:padding="0.097cm" fo:border-left="2pt solid #000000" fo:border-right="none" fo:border-top="none" fo:border-bottom="2pt solid #000000"/>
    </style:style>
    <style:style style:name="表28.E4" style:family="table-cell">
      <style:table-cell-properties fo:padding="0.097cm" fo:border-left="2pt solid #000000" fo:border-right="none" fo:border-top="none" fo:border-bottom="2pt solid #000000"/>
    </style:style>
    <style:style style:name="表28.F4" style:family="table-cell">
      <style:table-cell-properties fo:padding="0.097cm" fo:border-left="2pt solid #000000" fo:border-right="none" fo:border-top="none" fo:border-bottom="2pt solid #000000"/>
    </style:style>
    <style:style style:name="表28.G4" style:family="table-cell">
      <style:table-cell-properties fo:padding="0.097cm" fo:border-left="2pt solid #000000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2pt solid #000000" fo:border-right="none" fo:border-top="none" fo:border-bottom="2pt solid #000000"/>
    </style:style>
    <style:style style:name="表28.C5" style:family="table-cell">
      <style:table-cell-properties fo:padding="0.097cm" fo:border-left="2pt solid #000000" fo:border-right="none" fo:border-top="none" fo:border-bottom="2pt solid #000000"/>
    </style:style>
    <style:style style:name="表28.D5" style:family="table-cell">
      <style:table-cell-properties fo:padding="0.097cm" fo:border-left="2pt solid #000000" fo:border-right="none" fo:border-top="none" fo:border-bottom="2pt solid #000000"/>
    </style:style>
    <style:style style:name="表28.E5" style:family="table-cell">
      <style:table-cell-properties fo:padding="0.097cm" fo:border-left="2pt solid #000000" fo:border-right="none" fo:border-top="none" fo:border-bottom="2pt solid #000000"/>
    </style:style>
    <style:style style:name="表28.F5" style:family="table-cell">
      <style:table-cell-properties fo:padding="0.097cm" fo:border-left="2pt solid #000000" fo:border-right="none" fo:border-top="none" fo:border-bottom="2pt solid #000000"/>
    </style:style>
    <style:style style:name="表28.G5" style:family="table-cell">
      <style:table-cell-properties fo:padding="0.097cm" fo:border-left="2pt solid #000000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2pt solid #000000" fo:border-right="none" fo:border-top="none" fo:border-bottom="2pt solid #000000"/>
    </style:style>
    <style:style style:name="表28.C6" style:family="table-cell">
      <style:table-cell-properties fo:padding="0.097cm" fo:border-left="2pt solid #000000" fo:border-right="none" fo:border-top="none" fo:border-bottom="2pt solid #000000"/>
    </style:style>
    <style:style style:name="表28.D6" style:family="table-cell">
      <style:table-cell-properties fo:padding="0.097cm" fo:border-left="2pt solid #000000" fo:border-right="none" fo:border-top="none" fo:border-bottom="2pt solid #000000"/>
    </style:style>
    <style:style style:name="表28.E6" style:family="table-cell">
      <style:table-cell-properties fo:padding="0.097cm" fo:border-left="2pt solid #000000" fo:border-right="none" fo:border-top="none" fo:border-bottom="2pt solid #000000"/>
    </style:style>
    <style:style style:name="表28.F6" style:family="table-cell">
      <style:table-cell-properties fo:padding="0.097cm" fo:border-left="2pt solid #000000" fo:border-right="none" fo:border-top="none" fo:border-bottom="2pt solid #000000"/>
    </style:style>
    <style:style style:name="表28.G6" style:family="table-cell">
      <style:table-cell-properties fo:padding="0.097cm" fo:border-left="2pt solid #000000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2pt solid #000000" fo:border-right="none" fo:border-top="none" fo:border-bottom="2pt solid #000000"/>
    </style:style>
    <style:style style:name="表28.C7" style:family="table-cell">
      <style:table-cell-properties fo:padding="0.097cm" fo:border-left="2pt solid #000000" fo:border-right="none" fo:border-top="none" fo:border-bottom="2pt solid #000000"/>
    </style:style>
    <style:style style:name="表28.D7" style:family="table-cell">
      <style:table-cell-properties fo:padding="0.097cm" fo:border-left="2pt solid #000000" fo:border-right="none" fo:border-top="none" fo:border-bottom="2pt solid #000000"/>
    </style:style>
    <style:style style:name="表28.E7" style:family="table-cell">
      <style:table-cell-properties fo:padding="0.097cm" fo:border-left="2pt solid #000000" fo:border-right="none" fo:border-top="none" fo:border-bottom="2pt solid #000000"/>
    </style:style>
    <style:style style:name="表28.F7" style:family="table-cell">
      <style:table-cell-properties fo:padding="0.097cm" fo:border-left="2pt solid #000000" fo:border-right="none" fo:border-top="none" fo:border-bottom="2pt solid #000000"/>
    </style:style>
    <style:style style:name="表28.G7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25.7cm" table:align="margins"/>
    </style:style>
    <style:style style:name="表16.A" style:family="table-column">
      <style:table-column-properties style:column-width="6.424cm" style:rel-column-width="16383*"/>
    </style:style>
    <style:style style:name="表16.D" style:family="table-column">
      <style:table-column-properties style:column-width="6.426cm" style:rel-column-width="16386*"/>
    </style:style>
    <style:style style:name="表16.A1" style:family="table-cell">
      <style:table-cell-properties fo:padding="0.097cm" fo:border="none"/>
    </style:style>
    <style:style style:name="表5" style:family="table">
      <style:table-properties style:width="6.23cm" table:align="margins"/>
    </style:style>
    <style:style style:name="表5.A" style:family="table-column">
      <style:table-column-properties style:column-width="6.23cm" style:rel-column-width="65535*"/>
    </style:style>
    <style:style style:name="表5.A1" style:family="table-cell">
      <style:table-cell-properties fo:padding="0.097cm" fo:border="none"/>
    </style:style>
    <style:style style:name="表29" style:family="table">
      <style:table-properties style:width="6.23cm" table:align="margins"/>
    </style:style>
    <style:style style:name="表29.A" style:family="table-column">
      <style:table-column-properties style:column-width="0.891cm" style:rel-column-width="9362*"/>
    </style:style>
    <style:style style:name="表29.G" style:family="table-column">
      <style:table-column-properties style:column-width="0.891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" style:family="table">
      <style:table-properties style:width="6.234cm" table:align="margins"/>
    </style:style>
    <style:style style:name="表33.A" style:family="table-column">
      <style:table-column-properties style:column-width="0.891cm" style:rel-column-width="9362*"/>
    </style:style>
    <style:style style:name="表33.G" style:family="table-column">
      <style:table-column-properties style:column-width="0.891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1" style:family="table">
      <style:table-properties style:width="25.506cm" table:align="margins"/>
    </style:style>
    <style:style style:name="表31.A" style:family="table-column">
      <style:table-column-properties style:column-width="3.644cm" style:rel-column-width="9362*"/>
    </style:style>
    <style:style style:name="表31.G" style:family="table-column">
      <style:table-column-properties style:column-width="3.644cm" style:rel-column-width="9363*"/>
    </style:style>
    <style:style style:name="表31.1" style:family="table-row">
      <style:table-row-properties style:row-height="0.9cm"/>
    </style:style>
    <style:style style:name="表3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1.2" style:family="table-row">
      <style:table-row-properties style:row-height="1.799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2pt solid #000000" fo:border-right="none" fo:border-top="none" fo:border-bottom="2pt solid #000000"/>
    </style:style>
    <style:style style:name="表31.C2" style:family="table-cell">
      <style:table-cell-properties fo:padding="0.097cm" fo:border-left="2pt solid #000000" fo:border-right="none" fo:border-top="none" fo:border-bottom="2pt solid #000000"/>
    </style:style>
    <style:style style:name="表31.D2" style:family="table-cell">
      <style:table-cell-properties fo:padding="0.097cm" fo:border-left="2pt solid #000000" fo:border-right="none" fo:border-top="none" fo:border-bottom="2pt solid #000000"/>
    </style:style>
    <style:style style:name="表31.E2" style:family="table-cell">
      <style:table-cell-properties fo:padding="0.097cm" fo:border-left="2pt solid #000000" fo:border-right="none" fo:border-top="none" fo:border-bottom="2pt solid #000000"/>
    </style:style>
    <style:style style:name="表31.F2" style:family="table-cell">
      <style:table-cell-properties fo:padding="0.097cm" fo:border-left="2pt solid #000000" fo:border-right="none" fo:border-top="none" fo:border-bottom="2pt solid #000000"/>
    </style:style>
    <style:style style:name="表31.G2" style:family="table-cell">
      <style:table-cell-properties fo:padding="0.097cm" fo:border-left="2pt solid #000000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2pt solid #000000" fo:border-right="none" fo:border-top="none" fo:border-bottom="2pt solid #000000"/>
    </style:style>
    <style:style style:name="表31.C3" style:family="table-cell">
      <style:table-cell-properties fo:padding="0.097cm" fo:border-left="2pt solid #000000" fo:border-right="none" fo:border-top="none" fo:border-bottom="2pt solid #000000"/>
    </style:style>
    <style:style style:name="表31.D3" style:family="table-cell">
      <style:table-cell-properties fo:padding="0.097cm" fo:border-left="2pt solid #000000" fo:border-right="none" fo:border-top="none" fo:border-bottom="2pt solid #000000"/>
    </style:style>
    <style:style style:name="表31.E3" style:family="table-cell">
      <style:table-cell-properties fo:padding="0.097cm" fo:border-left="2pt solid #000000" fo:border-right="none" fo:border-top="none" fo:border-bottom="2pt solid #000000"/>
    </style:style>
    <style:style style:name="表31.F3" style:family="table-cell">
      <style:table-cell-properties fo:padding="0.097cm" fo:border-left="2pt solid #000000" fo:border-right="none" fo:border-top="none" fo:border-bottom="2pt solid #000000"/>
    </style:style>
    <style:style style:name="表31.G3" style:family="table-cell">
      <style:table-cell-properties fo:padding="0.097cm" fo:border-left="2pt solid #000000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2pt solid #000000" fo:border-right="none" fo:border-top="none" fo:border-bottom="2pt solid #000000"/>
    </style:style>
    <style:style style:name="表31.C4" style:family="table-cell">
      <style:table-cell-properties fo:padding="0.097cm" fo:border-left="2pt solid #000000" fo:border-right="none" fo:border-top="none" fo:border-bottom="2pt solid #000000"/>
    </style:style>
    <style:style style:name="表31.D4" style:family="table-cell">
      <style:table-cell-properties fo:padding="0.097cm" fo:border-left="2pt solid #000000" fo:border-right="none" fo:border-top="none" fo:border-bottom="2pt solid #000000"/>
    </style:style>
    <style:style style:name="表31.E4" style:family="table-cell">
      <style:table-cell-properties fo:padding="0.097cm" fo:border-left="2pt solid #000000" fo:border-right="none" fo:border-top="none" fo:border-bottom="2pt solid #000000"/>
    </style:style>
    <style:style style:name="表31.F4" style:family="table-cell">
      <style:table-cell-properties fo:padding="0.097cm" fo:border-left="2pt solid #000000" fo:border-right="none" fo:border-top="none" fo:border-bottom="2pt solid #000000"/>
    </style:style>
    <style:style style:name="表31.G4" style:family="table-cell">
      <style:table-cell-properties fo:padding="0.097cm" fo:border-left="2pt solid #000000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2pt solid #000000" fo:border-right="none" fo:border-top="none" fo:border-bottom="2pt solid #000000"/>
    </style:style>
    <style:style style:name="表31.C5" style:family="table-cell">
      <style:table-cell-properties fo:padding="0.097cm" fo:border-left="2pt solid #000000" fo:border-right="none" fo:border-top="none" fo:border-bottom="2pt solid #000000"/>
    </style:style>
    <style:style style:name="表31.D5" style:family="table-cell">
      <style:table-cell-properties fo:padding="0.097cm" fo:border-left="2pt solid #000000" fo:border-right="none" fo:border-top="none" fo:border-bottom="2pt solid #000000"/>
    </style:style>
    <style:style style:name="表31.E5" style:family="table-cell">
      <style:table-cell-properties fo:padding="0.097cm" fo:border-left="2pt solid #000000" fo:border-right="none" fo:border-top="none" fo:border-bottom="2pt solid #000000"/>
    </style:style>
    <style:style style:name="表31.F5" style:family="table-cell">
      <style:table-cell-properties fo:padding="0.097cm" fo:border-left="2pt solid #000000" fo:border-right="none" fo:border-top="none" fo:border-bottom="2pt solid #000000"/>
    </style:style>
    <style:style style:name="表31.G5" style:family="table-cell">
      <style:table-cell-properties fo:padding="0.097cm" fo:border-left="2pt solid #000000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2pt solid #000000" fo:border-right="none" fo:border-top="none" fo:border-bottom="2pt solid #000000"/>
    </style:style>
    <style:style style:name="表31.C6" style:family="table-cell">
      <style:table-cell-properties fo:padding="0.097cm" fo:border-left="2pt solid #000000" fo:border-right="none" fo:border-top="none" fo:border-bottom="2pt solid #000000"/>
    </style:style>
    <style:style style:name="表31.D6" style:family="table-cell">
      <style:table-cell-properties fo:padding="0.097cm" fo:border-left="2pt solid #000000" fo:border-right="none" fo:border-top="none" fo:border-bottom="2pt solid #000000"/>
    </style:style>
    <style:style style:name="表31.E6" style:family="table-cell">
      <style:table-cell-properties fo:padding="0.097cm" fo:border-left="2pt solid #000000" fo:border-right="none" fo:border-top="none" fo:border-bottom="2pt solid #000000"/>
    </style:style>
    <style:style style:name="表31.F6" style:family="table-cell">
      <style:table-cell-properties fo:padding="0.097cm" fo:border-left="2pt solid #000000" fo:border-right="none" fo:border-top="none" fo:border-bottom="2pt solid #000000"/>
    </style:style>
    <style:style style:name="表31.G6" style:family="table-cell">
      <style:table-cell-properties fo:padding="0.097cm" fo:border-left="2pt solid #000000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2pt solid #000000" fo:border-right="none" fo:border-top="none" fo:border-bottom="2pt solid #000000"/>
    </style:style>
    <style:style style:name="表31.C7" style:family="table-cell">
      <style:table-cell-properties fo:padding="0.097cm" fo:border-left="2pt solid #000000" fo:border-right="none" fo:border-top="none" fo:border-bottom="2pt solid #000000"/>
    </style:style>
    <style:style style:name="表31.D7" style:family="table-cell">
      <style:table-cell-properties fo:padding="0.097cm" fo:border-left="2pt solid #000000" fo:border-right="none" fo:border-top="none" fo:border-bottom="2pt solid #000000"/>
    </style:style>
    <style:style style:name="表31.E7" style:family="table-cell">
      <style:table-cell-properties fo:padding="0.097cm" fo:border-left="2pt solid #000000" fo:border-right="none" fo:border-top="none" fo:border-bottom="2pt solid #000000"/>
    </style:style>
    <style:style style:name="表31.F7" style:family="table-cell">
      <style:table-cell-properties fo:padding="0.097cm" fo:border-left="2pt solid #000000" fo:border-right="none" fo:border-top="none" fo:border-bottom="2pt solid #000000"/>
    </style:style>
    <style:style style:name="表31.G7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25.7cm" table:align="margins"/>
    </style:style>
    <style:style style:name="表17.A" style:family="table-column">
      <style:table-column-properties style:column-width="6.424cm" style:rel-column-width="16383*"/>
    </style:style>
    <style:style style:name="表17.D" style:family="table-column">
      <style:table-column-properties style:column-width="6.426cm" style:rel-column-width="16386*"/>
    </style:style>
    <style:style style:name="表17.A1" style:family="table-cell">
      <style:table-cell-properties fo:padding="0.097cm" fo:border="none"/>
    </style:style>
    <style:style style:name="表6" style:family="table">
      <style:table-properties style:width="6.23cm" table:align="margins"/>
    </style:style>
    <style:style style:name="表6.A" style:family="table-column">
      <style:table-column-properties style:column-width="6.23cm" style:rel-column-width="65535*"/>
    </style:style>
    <style:style style:name="表6.A1" style:family="table-cell">
      <style:table-cell-properties fo:padding="0.097cm" fo:border="none"/>
    </style:style>
    <style:style style:name="表32" style:family="table">
      <style:table-properties style:width="6.23cm" table:align="margins"/>
    </style:style>
    <style:style style:name="表32.A" style:family="table-column">
      <style:table-column-properties style:column-width="0.891cm" style:rel-column-width="9362*"/>
    </style:style>
    <style:style style:name="表32.G" style:family="table-column">
      <style:table-column-properties style:column-width="0.891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" style:family="table">
      <style:table-properties style:width="6.234cm" table:align="margins"/>
    </style:style>
    <style:style style:name="表36.A" style:family="table-column">
      <style:table-column-properties style:column-width="0.891cm" style:rel-column-width="9362*"/>
    </style:style>
    <style:style style:name="表36.G" style:family="table-column">
      <style:table-column-properties style:column-width="0.891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4" style:family="table">
      <style:table-properties style:width="25.506cm" table:align="margins"/>
    </style:style>
    <style:style style:name="表34.A" style:family="table-column">
      <style:table-column-properties style:column-width="3.644cm" style:rel-column-width="9362*"/>
    </style:style>
    <style:style style:name="表34.G" style:family="table-column">
      <style:table-column-properties style:column-width="3.644cm" style:rel-column-width="9363*"/>
    </style:style>
    <style:style style:name="表34.1" style:family="table-row">
      <style:table-row-properties style:row-height="0.9cm"/>
    </style:style>
    <style:style style:name="表34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4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4.2" style:family="table-row">
      <style:table-row-properties style:row-height="1.799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2pt solid #000000" fo:border-right="none" fo:border-top="none" fo:border-bottom="2pt solid #000000"/>
    </style:style>
    <style:style style:name="表34.C2" style:family="table-cell">
      <style:table-cell-properties fo:padding="0.097cm" fo:border-left="2pt solid #000000" fo:border-right="none" fo:border-top="none" fo:border-bottom="2pt solid #000000"/>
    </style:style>
    <style:style style:name="表34.D2" style:family="table-cell">
      <style:table-cell-properties fo:padding="0.097cm" fo:border-left="2pt solid #000000" fo:border-right="none" fo:border-top="none" fo:border-bottom="2pt solid #000000"/>
    </style:style>
    <style:style style:name="表34.E2" style:family="table-cell">
      <style:table-cell-properties fo:padding="0.097cm" fo:border-left="2pt solid #000000" fo:border-right="none" fo:border-top="none" fo:border-bottom="2pt solid #000000"/>
    </style:style>
    <style:style style:name="表34.F2" style:family="table-cell">
      <style:table-cell-properties fo:padding="0.097cm" fo:border-left="2pt solid #000000" fo:border-right="none" fo:border-top="none" fo:border-bottom="2pt solid #000000"/>
    </style:style>
    <style:style style:name="表34.G2" style:family="table-cell">
      <style:table-cell-properties fo:padding="0.097cm" fo:border-left="2pt solid #000000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2pt solid #000000" fo:border-right="none" fo:border-top="none" fo:border-bottom="2pt solid #000000"/>
    </style:style>
    <style:style style:name="表34.C3" style:family="table-cell">
      <style:table-cell-properties fo:padding="0.097cm" fo:border-left="2pt solid #000000" fo:border-right="none" fo:border-top="none" fo:border-bottom="2pt solid #000000"/>
    </style:style>
    <style:style style:name="表34.D3" style:family="table-cell">
      <style:table-cell-properties fo:padding="0.097cm" fo:border-left="2pt solid #000000" fo:border-right="none" fo:border-top="none" fo:border-bottom="2pt solid #000000"/>
    </style:style>
    <style:style style:name="表34.E3" style:family="table-cell">
      <style:table-cell-properties fo:padding="0.097cm" fo:border-left="2pt solid #000000" fo:border-right="none" fo:border-top="none" fo:border-bottom="2pt solid #000000"/>
    </style:style>
    <style:style style:name="表34.F3" style:family="table-cell">
      <style:table-cell-properties fo:padding="0.097cm" fo:border-left="2pt solid #000000" fo:border-right="none" fo:border-top="none" fo:border-bottom="2pt solid #000000"/>
    </style:style>
    <style:style style:name="表34.G3" style:family="table-cell">
      <style:table-cell-properties fo:padding="0.097cm" fo:border-left="2pt solid #000000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2pt solid #000000" fo:border-right="none" fo:border-top="none" fo:border-bottom="2pt solid #000000"/>
    </style:style>
    <style:style style:name="表34.C4" style:family="table-cell">
      <style:table-cell-properties fo:padding="0.097cm" fo:border-left="2pt solid #000000" fo:border-right="none" fo:border-top="none" fo:border-bottom="2pt solid #000000"/>
    </style:style>
    <style:style style:name="表34.D4" style:family="table-cell">
      <style:table-cell-properties fo:padding="0.097cm" fo:border-left="2pt solid #000000" fo:border-right="none" fo:border-top="none" fo:border-bottom="2pt solid #000000"/>
    </style:style>
    <style:style style:name="表34.E4" style:family="table-cell">
      <style:table-cell-properties fo:padding="0.097cm" fo:border-left="2pt solid #000000" fo:border-right="none" fo:border-top="none" fo:border-bottom="2pt solid #000000"/>
    </style:style>
    <style:style style:name="表34.F4" style:family="table-cell">
      <style:table-cell-properties fo:padding="0.097cm" fo:border-left="2pt solid #000000" fo:border-right="none" fo:border-top="none" fo:border-bottom="2pt solid #000000"/>
    </style:style>
    <style:style style:name="表34.G4" style:family="table-cell">
      <style:table-cell-properties fo:padding="0.097cm" fo:border-left="2pt solid #000000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2pt solid #000000" fo:border-right="none" fo:border-top="none" fo:border-bottom="2pt solid #000000"/>
    </style:style>
    <style:style style:name="表34.C5" style:family="table-cell">
      <style:table-cell-properties fo:padding="0.097cm" fo:border-left="2pt solid #000000" fo:border-right="none" fo:border-top="none" fo:border-bottom="2pt solid #000000"/>
    </style:style>
    <style:style style:name="表34.D5" style:family="table-cell">
      <style:table-cell-properties fo:padding="0.097cm" fo:border-left="2pt solid #000000" fo:border-right="none" fo:border-top="none" fo:border-bottom="2pt solid #000000"/>
    </style:style>
    <style:style style:name="表34.E5" style:family="table-cell">
      <style:table-cell-properties fo:padding="0.097cm" fo:border-left="2pt solid #000000" fo:border-right="none" fo:border-top="none" fo:border-bottom="2pt solid #000000"/>
    </style:style>
    <style:style style:name="表34.F5" style:family="table-cell">
      <style:table-cell-properties fo:padding="0.097cm" fo:border-left="2pt solid #000000" fo:border-right="none" fo:border-top="none" fo:border-bottom="2pt solid #000000"/>
    </style:style>
    <style:style style:name="表34.G5" style:family="table-cell">
      <style:table-cell-properties fo:padding="0.097cm" fo:border-left="2pt solid #000000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2pt solid #000000" fo:border-right="none" fo:border-top="none" fo:border-bottom="2pt solid #000000"/>
    </style:style>
    <style:style style:name="表34.C6" style:family="table-cell">
      <style:table-cell-properties fo:padding="0.097cm" fo:border-left="2pt solid #000000" fo:border-right="none" fo:border-top="none" fo:border-bottom="2pt solid #000000"/>
    </style:style>
    <style:style style:name="表34.D6" style:family="table-cell">
      <style:table-cell-properties fo:padding="0.097cm" fo:border-left="2pt solid #000000" fo:border-right="none" fo:border-top="none" fo:border-bottom="2pt solid #000000"/>
    </style:style>
    <style:style style:name="表34.E6" style:family="table-cell">
      <style:table-cell-properties fo:padding="0.097cm" fo:border-left="2pt solid #000000" fo:border-right="none" fo:border-top="none" fo:border-bottom="2pt solid #000000"/>
    </style:style>
    <style:style style:name="表34.F6" style:family="table-cell">
      <style:table-cell-properties fo:padding="0.097cm" fo:border-left="2pt solid #000000" fo:border-right="none" fo:border-top="none" fo:border-bottom="2pt solid #000000"/>
    </style:style>
    <style:style style:name="表34.G6" style:family="table-cell">
      <style:table-cell-properties fo:padding="0.097cm" fo:border-left="2pt solid #000000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2pt solid #000000" fo:border-right="none" fo:border-top="none" fo:border-bottom="2pt solid #000000"/>
    </style:style>
    <style:style style:name="表34.C7" style:family="table-cell">
      <style:table-cell-properties fo:padding="0.097cm" fo:border-left="2pt solid #000000" fo:border-right="none" fo:border-top="none" fo:border-bottom="2pt solid #000000"/>
    </style:style>
    <style:style style:name="表34.D7" style:family="table-cell">
      <style:table-cell-properties fo:padding="0.097cm" fo:border-left="2pt solid #000000" fo:border-right="none" fo:border-top="none" fo:border-bottom="2pt solid #000000"/>
    </style:style>
    <style:style style:name="表34.E7" style:family="table-cell">
      <style:table-cell-properties fo:padding="0.097cm" fo:border-left="2pt solid #000000" fo:border-right="none" fo:border-top="none" fo:border-bottom="2pt solid #000000"/>
    </style:style>
    <style:style style:name="表34.F7" style:family="table-cell">
      <style:table-cell-properties fo:padding="0.097cm" fo:border-left="2pt solid #000000" fo:border-right="none" fo:border-top="none" fo:border-bottom="2pt solid #000000"/>
    </style:style>
    <style:style style:name="表34.G7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25.7cm" table:align="margins"/>
    </style:style>
    <style:style style:name="表18.A" style:family="table-column">
      <style:table-column-properties style:column-width="6.424cm" style:rel-column-width="16383*"/>
    </style:style>
    <style:style style:name="表18.D" style:family="table-column">
      <style:table-column-properties style:column-width="6.426cm" style:rel-column-width="16386*"/>
    </style:style>
    <style:style style:name="表18.A1" style:family="table-cell">
      <style:table-cell-properties fo:padding="0.097cm" fo:border="none"/>
    </style:style>
    <style:style style:name="表7" style:family="table">
      <style:table-properties style:width="6.23cm" table:align="margins"/>
    </style:style>
    <style:style style:name="表7.A" style:family="table-column">
      <style:table-column-properties style:column-width="6.23cm" style:rel-column-width="65535*"/>
    </style:style>
    <style:style style:name="表7.A1" style:family="table-cell">
      <style:table-cell-properties fo:padding="0.097cm" fo:border="none"/>
    </style:style>
    <style:style style:name="表35" style:family="table">
      <style:table-properties style:width="6.23cm" table:align="margins"/>
    </style:style>
    <style:style style:name="表35.A" style:family="table-column">
      <style:table-column-properties style:column-width="0.891cm" style:rel-column-width="9362*"/>
    </style:style>
    <style:style style:name="表35.G" style:family="table-column">
      <style:table-column-properties style:column-width="0.891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" style:family="table">
      <style:table-properties style:width="6.234cm" table:align="margins"/>
    </style:style>
    <style:style style:name="表39.A" style:family="table-column">
      <style:table-column-properties style:column-width="0.891cm" style:rel-column-width="9362*"/>
    </style:style>
    <style:style style:name="表39.G" style:family="table-column">
      <style:table-column-properties style:column-width="0.891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7" style:family="table">
      <style:table-properties style:width="25.506cm" table:align="margins"/>
    </style:style>
    <style:style style:name="表37.A" style:family="table-column">
      <style:table-column-properties style:column-width="3.644cm" style:rel-column-width="9362*"/>
    </style:style>
    <style:style style:name="表37.G" style:family="table-column">
      <style:table-column-properties style:column-width="3.644cm" style:rel-column-width="9363*"/>
    </style:style>
    <style:style style:name="表37.1" style:family="table-row">
      <style:table-row-properties style:row-height="0.9cm"/>
    </style:style>
    <style:style style:name="表37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7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7.2" style:family="table-row">
      <style:table-row-properties style:row-height="1.799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2pt solid #000000" fo:border-right="none" fo:border-top="none" fo:border-bottom="2pt solid #000000"/>
    </style:style>
    <style:style style:name="表37.C2" style:family="table-cell">
      <style:table-cell-properties fo:padding="0.097cm" fo:border-left="2pt solid #000000" fo:border-right="none" fo:border-top="none" fo:border-bottom="2pt solid #000000"/>
    </style:style>
    <style:style style:name="表37.D2" style:family="table-cell">
      <style:table-cell-properties fo:padding="0.097cm" fo:border-left="2pt solid #000000" fo:border-right="none" fo:border-top="none" fo:border-bottom="2pt solid #000000"/>
    </style:style>
    <style:style style:name="表37.E2" style:family="table-cell">
      <style:table-cell-properties fo:padding="0.097cm" fo:border-left="2pt solid #000000" fo:border-right="none" fo:border-top="none" fo:border-bottom="2pt solid #000000"/>
    </style:style>
    <style:style style:name="表37.F2" style:family="table-cell">
      <style:table-cell-properties fo:padding="0.097cm" fo:border-left="2pt solid #000000" fo:border-right="none" fo:border-top="none" fo:border-bottom="2pt solid #000000"/>
    </style:style>
    <style:style style:name="表37.G2" style:family="table-cell">
      <style:table-cell-properties fo:padding="0.097cm" fo:border-left="2pt solid #000000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2pt solid #000000" fo:border-right="none" fo:border-top="none" fo:border-bottom="2pt solid #000000"/>
    </style:style>
    <style:style style:name="表37.C3" style:family="table-cell">
      <style:table-cell-properties fo:padding="0.097cm" fo:border-left="2pt solid #000000" fo:border-right="none" fo:border-top="none" fo:border-bottom="2pt solid #000000"/>
    </style:style>
    <style:style style:name="表37.D3" style:family="table-cell">
      <style:table-cell-properties fo:padding="0.097cm" fo:border-left="2pt solid #000000" fo:border-right="none" fo:border-top="none" fo:border-bottom="2pt solid #000000"/>
    </style:style>
    <style:style style:name="表37.E3" style:family="table-cell">
      <style:table-cell-properties fo:padding="0.097cm" fo:border-left="2pt solid #000000" fo:border-right="none" fo:border-top="none" fo:border-bottom="2pt solid #000000"/>
    </style:style>
    <style:style style:name="表37.F3" style:family="table-cell">
      <style:table-cell-properties fo:padding="0.097cm" fo:border-left="2pt solid #000000" fo:border-right="none" fo:border-top="none" fo:border-bottom="2pt solid #000000"/>
    </style:style>
    <style:style style:name="表37.G3" style:family="table-cell">
      <style:table-cell-properties fo:padding="0.097cm" fo:border-left="2pt solid #000000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2pt solid #000000" fo:border-right="none" fo:border-top="none" fo:border-bottom="2pt solid #000000"/>
    </style:style>
    <style:style style:name="表37.C4" style:family="table-cell">
      <style:table-cell-properties fo:padding="0.097cm" fo:border-left="2pt solid #000000" fo:border-right="none" fo:border-top="none" fo:border-bottom="2pt solid #000000"/>
    </style:style>
    <style:style style:name="表37.D4" style:family="table-cell">
      <style:table-cell-properties fo:padding="0.097cm" fo:border-left="2pt solid #000000" fo:border-right="none" fo:border-top="none" fo:border-bottom="2pt solid #000000"/>
    </style:style>
    <style:style style:name="表37.E4" style:family="table-cell">
      <style:table-cell-properties fo:padding="0.097cm" fo:border-left="2pt solid #000000" fo:border-right="none" fo:border-top="none" fo:border-bottom="2pt solid #000000"/>
    </style:style>
    <style:style style:name="表37.F4" style:family="table-cell">
      <style:table-cell-properties fo:padding="0.097cm" fo:border-left="2pt solid #000000" fo:border-right="none" fo:border-top="none" fo:border-bottom="2pt solid #000000"/>
    </style:style>
    <style:style style:name="表37.G4" style:family="table-cell">
      <style:table-cell-properties fo:padding="0.097cm" fo:border-left="2pt solid #000000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2pt solid #000000" fo:border-right="none" fo:border-top="none" fo:border-bottom="2pt solid #000000"/>
    </style:style>
    <style:style style:name="表37.C5" style:family="table-cell">
      <style:table-cell-properties fo:padding="0.097cm" fo:border-left="2pt solid #000000" fo:border-right="none" fo:border-top="none" fo:border-bottom="2pt solid #000000"/>
    </style:style>
    <style:style style:name="表37.D5" style:family="table-cell">
      <style:table-cell-properties fo:padding="0.097cm" fo:border-left="2pt solid #000000" fo:border-right="none" fo:border-top="none" fo:border-bottom="2pt solid #000000"/>
    </style:style>
    <style:style style:name="表37.E5" style:family="table-cell">
      <style:table-cell-properties fo:padding="0.097cm" fo:border-left="2pt solid #000000" fo:border-right="none" fo:border-top="none" fo:border-bottom="2pt solid #000000"/>
    </style:style>
    <style:style style:name="表37.F5" style:family="table-cell">
      <style:table-cell-properties fo:padding="0.097cm" fo:border-left="2pt solid #000000" fo:border-right="none" fo:border-top="none" fo:border-bottom="2pt solid #000000"/>
    </style:style>
    <style:style style:name="表37.G5" style:family="table-cell">
      <style:table-cell-properties fo:padding="0.097cm" fo:border-left="2pt solid #000000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2pt solid #000000" fo:border-right="none" fo:border-top="none" fo:border-bottom="2pt solid #000000"/>
    </style:style>
    <style:style style:name="表37.C6" style:family="table-cell">
      <style:table-cell-properties fo:padding="0.097cm" fo:border-left="2pt solid #000000" fo:border-right="none" fo:border-top="none" fo:border-bottom="2pt solid #000000"/>
    </style:style>
    <style:style style:name="表37.D6" style:family="table-cell">
      <style:table-cell-properties fo:padding="0.097cm" fo:border-left="2pt solid #000000" fo:border-right="none" fo:border-top="none" fo:border-bottom="2pt solid #000000"/>
    </style:style>
    <style:style style:name="表37.E6" style:family="table-cell">
      <style:table-cell-properties fo:padding="0.097cm" fo:border-left="2pt solid #000000" fo:border-right="none" fo:border-top="none" fo:border-bottom="2pt solid #000000"/>
    </style:style>
    <style:style style:name="表37.F6" style:family="table-cell">
      <style:table-cell-properties fo:padding="0.097cm" fo:border-left="2pt solid #000000" fo:border-right="none" fo:border-top="none" fo:border-bottom="2pt solid #000000"/>
    </style:style>
    <style:style style:name="表37.G6" style:family="table-cell">
      <style:table-cell-properties fo:padding="0.097cm" fo:border-left="2pt solid #000000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2pt solid #000000" fo:border-right="none" fo:border-top="none" fo:border-bottom="2pt solid #000000"/>
    </style:style>
    <style:style style:name="表37.C7" style:family="table-cell">
      <style:table-cell-properties fo:padding="0.097cm" fo:border-left="2pt solid #000000" fo:border-right="none" fo:border-top="none" fo:border-bottom="2pt solid #000000"/>
    </style:style>
    <style:style style:name="表37.D7" style:family="table-cell">
      <style:table-cell-properties fo:padding="0.097cm" fo:border-left="2pt solid #000000" fo:border-right="none" fo:border-top="none" fo:border-bottom="2pt solid #000000"/>
    </style:style>
    <style:style style:name="表37.E7" style:family="table-cell">
      <style:table-cell-properties fo:padding="0.097cm" fo:border-left="2pt solid #000000" fo:border-right="none" fo:border-top="none" fo:border-bottom="2pt solid #000000"/>
    </style:style>
    <style:style style:name="表37.F7" style:family="table-cell">
      <style:table-cell-properties fo:padding="0.097cm" fo:border-left="2pt solid #000000" fo:border-right="none" fo:border-top="none" fo:border-bottom="2pt solid #000000"/>
    </style:style>
    <style:style style:name="表37.G7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25.7cm" table:align="margins"/>
    </style:style>
    <style:style style:name="表19.A" style:family="table-column">
      <style:table-column-properties style:column-width="6.424cm" style:rel-column-width="16383*"/>
    </style:style>
    <style:style style:name="表19.D" style:family="table-column">
      <style:table-column-properties style:column-width="6.426cm" style:rel-column-width="16386*"/>
    </style:style>
    <style:style style:name="表19.A1" style:family="table-cell">
      <style:table-cell-properties fo:padding="0.097cm" fo:border="none"/>
    </style:style>
    <style:style style:name="表8" style:family="table">
      <style:table-properties style:width="6.23cm" table:align="margins"/>
    </style:style>
    <style:style style:name="表8.A" style:family="table-column">
      <style:table-column-properties style:column-width="6.23cm" style:rel-column-width="65535*"/>
    </style:style>
    <style:style style:name="表8.A1" style:family="table-cell">
      <style:table-cell-properties fo:padding="0.097cm" fo:border="none"/>
    </style:style>
    <style:style style:name="表38" style:family="table">
      <style:table-properties style:width="6.23cm" table:align="margins"/>
    </style:style>
    <style:style style:name="表38.A" style:family="table-column">
      <style:table-column-properties style:column-width="0.891cm" style:rel-column-width="9362*"/>
    </style:style>
    <style:style style:name="表38.G" style:family="table-column">
      <style:table-column-properties style:column-width="0.891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" style:family="table">
      <style:table-properties style:width="6.234cm" table:align="margins"/>
    </style:style>
    <style:style style:name="表42.A" style:family="table-column">
      <style:table-column-properties style:column-width="0.891cm" style:rel-column-width="9362*"/>
    </style:style>
    <style:style style:name="表42.G" style:family="table-column">
      <style:table-column-properties style:column-width="0.891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0" style:family="table">
      <style:table-properties style:width="25.506cm" table:align="margins"/>
    </style:style>
    <style:style style:name="表40.A" style:family="table-column">
      <style:table-column-properties style:column-width="3.644cm" style:rel-column-width="9362*"/>
    </style:style>
    <style:style style:name="表40.G" style:family="table-column">
      <style:table-column-properties style:column-width="3.644cm" style:rel-column-width="9363*"/>
    </style:style>
    <style:style style:name="表40.1" style:family="table-row">
      <style:table-row-properties style:row-height="0.9cm"/>
    </style:style>
    <style:style style:name="表40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0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0.2" style:family="table-row">
      <style:table-row-properties style:row-height="1.799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2pt solid #000000" fo:border-right="none" fo:border-top="none" fo:border-bottom="2pt solid #000000"/>
    </style:style>
    <style:style style:name="表40.C2" style:family="table-cell">
      <style:table-cell-properties fo:padding="0.097cm" fo:border-left="2pt solid #000000" fo:border-right="none" fo:border-top="none" fo:border-bottom="2pt solid #000000"/>
    </style:style>
    <style:style style:name="表40.D2" style:family="table-cell">
      <style:table-cell-properties fo:padding="0.097cm" fo:border-left="2pt solid #000000" fo:border-right="none" fo:border-top="none" fo:border-bottom="2pt solid #000000"/>
    </style:style>
    <style:style style:name="表40.E2" style:family="table-cell">
      <style:table-cell-properties fo:padding="0.097cm" fo:border-left="2pt solid #000000" fo:border-right="none" fo:border-top="none" fo:border-bottom="2pt solid #000000"/>
    </style:style>
    <style:style style:name="表40.F2" style:family="table-cell">
      <style:table-cell-properties fo:padding="0.097cm" fo:border-left="2pt solid #000000" fo:border-right="none" fo:border-top="none" fo:border-bottom="2pt solid #000000"/>
    </style:style>
    <style:style style:name="表40.G2" style:family="table-cell">
      <style:table-cell-properties fo:padding="0.097cm" fo:border-left="2pt solid #000000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2pt solid #000000" fo:border-right="none" fo:border-top="none" fo:border-bottom="2pt solid #000000"/>
    </style:style>
    <style:style style:name="表40.C3" style:family="table-cell">
      <style:table-cell-properties fo:padding="0.097cm" fo:border-left="2pt solid #000000" fo:border-right="none" fo:border-top="none" fo:border-bottom="2pt solid #000000"/>
    </style:style>
    <style:style style:name="表40.D3" style:family="table-cell">
      <style:table-cell-properties fo:padding="0.097cm" fo:border-left="2pt solid #000000" fo:border-right="none" fo:border-top="none" fo:border-bottom="2pt solid #000000"/>
    </style:style>
    <style:style style:name="表40.E3" style:family="table-cell">
      <style:table-cell-properties fo:padding="0.097cm" fo:border-left="2pt solid #000000" fo:border-right="none" fo:border-top="none" fo:border-bottom="2pt solid #000000"/>
    </style:style>
    <style:style style:name="表40.F3" style:family="table-cell">
      <style:table-cell-properties fo:padding="0.097cm" fo:border-left="2pt solid #000000" fo:border-right="none" fo:border-top="none" fo:border-bottom="2pt solid #000000"/>
    </style:style>
    <style:style style:name="表40.G3" style:family="table-cell">
      <style:table-cell-properties fo:padding="0.097cm" fo:border-left="2pt solid #000000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2pt solid #000000" fo:border-right="none" fo:border-top="none" fo:border-bottom="2pt solid #000000"/>
    </style:style>
    <style:style style:name="表40.C4" style:family="table-cell">
      <style:table-cell-properties fo:padding="0.097cm" fo:border-left="2pt solid #000000" fo:border-right="none" fo:border-top="none" fo:border-bottom="2pt solid #000000"/>
    </style:style>
    <style:style style:name="表40.D4" style:family="table-cell">
      <style:table-cell-properties fo:padding="0.097cm" fo:border-left="2pt solid #000000" fo:border-right="none" fo:border-top="none" fo:border-bottom="2pt solid #000000"/>
    </style:style>
    <style:style style:name="表40.E4" style:family="table-cell">
      <style:table-cell-properties fo:padding="0.097cm" fo:border-left="2pt solid #000000" fo:border-right="none" fo:border-top="none" fo:border-bottom="2pt solid #000000"/>
    </style:style>
    <style:style style:name="表40.F4" style:family="table-cell">
      <style:table-cell-properties fo:padding="0.097cm" fo:border-left="2pt solid #000000" fo:border-right="none" fo:border-top="none" fo:border-bottom="2pt solid #000000"/>
    </style:style>
    <style:style style:name="表40.G4" style:family="table-cell">
      <style:table-cell-properties fo:padding="0.097cm" fo:border-left="2pt solid #000000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2pt solid #000000" fo:border-right="none" fo:border-top="none" fo:border-bottom="2pt solid #000000"/>
    </style:style>
    <style:style style:name="表40.C5" style:family="table-cell">
      <style:table-cell-properties fo:padding="0.097cm" fo:border-left="2pt solid #000000" fo:border-right="none" fo:border-top="none" fo:border-bottom="2pt solid #000000"/>
    </style:style>
    <style:style style:name="表40.D5" style:family="table-cell">
      <style:table-cell-properties fo:padding="0.097cm" fo:border-left="2pt solid #000000" fo:border-right="none" fo:border-top="none" fo:border-bottom="2pt solid #000000"/>
    </style:style>
    <style:style style:name="表40.E5" style:family="table-cell">
      <style:table-cell-properties fo:padding="0.097cm" fo:border-left="2pt solid #000000" fo:border-right="none" fo:border-top="none" fo:border-bottom="2pt solid #000000"/>
    </style:style>
    <style:style style:name="表40.F5" style:family="table-cell">
      <style:table-cell-properties fo:padding="0.097cm" fo:border-left="2pt solid #000000" fo:border-right="none" fo:border-top="none" fo:border-bottom="2pt solid #000000"/>
    </style:style>
    <style:style style:name="表40.G5" style:family="table-cell">
      <style:table-cell-properties fo:padding="0.097cm" fo:border-left="2pt solid #000000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2pt solid #000000" fo:border-right="none" fo:border-top="none" fo:border-bottom="2pt solid #000000"/>
    </style:style>
    <style:style style:name="表40.C6" style:family="table-cell">
      <style:table-cell-properties fo:padding="0.097cm" fo:border-left="2pt solid #000000" fo:border-right="none" fo:border-top="none" fo:border-bottom="2pt solid #000000"/>
    </style:style>
    <style:style style:name="表40.D6" style:family="table-cell">
      <style:table-cell-properties fo:padding="0.097cm" fo:border-left="2pt solid #000000" fo:border-right="none" fo:border-top="none" fo:border-bottom="2pt solid #000000"/>
    </style:style>
    <style:style style:name="表40.E6" style:family="table-cell">
      <style:table-cell-properties fo:padding="0.097cm" fo:border-left="2pt solid #000000" fo:border-right="none" fo:border-top="none" fo:border-bottom="2pt solid #000000"/>
    </style:style>
    <style:style style:name="表40.F6" style:family="table-cell">
      <style:table-cell-properties fo:padding="0.097cm" fo:border-left="2pt solid #000000" fo:border-right="none" fo:border-top="none" fo:border-bottom="2pt solid #000000"/>
    </style:style>
    <style:style style:name="表40.G6" style:family="table-cell">
      <style:table-cell-properties fo:padding="0.097cm" fo:border-left="2pt solid #000000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2pt solid #000000" fo:border-right="none" fo:border-top="none" fo:border-bottom="2pt solid #000000"/>
    </style:style>
    <style:style style:name="表40.C7" style:family="table-cell">
      <style:table-cell-properties fo:padding="0.097cm" fo:border-left="2pt solid #000000" fo:border-right="none" fo:border-top="none" fo:border-bottom="2pt solid #000000"/>
    </style:style>
    <style:style style:name="表40.D7" style:family="table-cell">
      <style:table-cell-properties fo:padding="0.097cm" fo:border-left="2pt solid #000000" fo:border-right="none" fo:border-top="none" fo:border-bottom="2pt solid #000000"/>
    </style:style>
    <style:style style:name="表40.E7" style:family="table-cell">
      <style:table-cell-properties fo:padding="0.097cm" fo:border-left="2pt solid #000000" fo:border-right="none" fo:border-top="none" fo:border-bottom="2pt solid #000000"/>
    </style:style>
    <style:style style:name="表40.F7" style:family="table-cell">
      <style:table-cell-properties fo:padding="0.097cm" fo:border-left="2pt solid #000000" fo:border-right="none" fo:border-top="none" fo:border-bottom="2pt solid #000000"/>
    </style:style>
    <style:style style:name="表40.G7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25.7cm" table:align="margins"/>
    </style:style>
    <style:style style:name="表20.A" style:family="table-column">
      <style:table-column-properties style:column-width="6.424cm" style:rel-column-width="16383*"/>
    </style:style>
    <style:style style:name="表20.D" style:family="table-column">
      <style:table-column-properties style:column-width="6.426cm" style:rel-column-width="16386*"/>
    </style:style>
    <style:style style:name="表20.A1" style:family="table-cell">
      <style:table-cell-properties fo:padding="0.097cm" fo:border="none"/>
    </style:style>
    <style:style style:name="表9" style:family="table">
      <style:table-properties style:width="6.23cm" table:align="margins"/>
    </style:style>
    <style:style style:name="表9.A" style:family="table-column">
      <style:table-column-properties style:column-width="6.23cm" style:rel-column-width="65535*"/>
    </style:style>
    <style:style style:name="表9.A1" style:family="table-cell">
      <style:table-cell-properties fo:padding="0.097cm" fo:border="none"/>
    </style:style>
    <style:style style:name="表41" style:family="table">
      <style:table-properties style:width="6.23cm" table:align="margins"/>
    </style:style>
    <style:style style:name="表41.A" style:family="table-column">
      <style:table-column-properties style:column-width="0.891cm" style:rel-column-width="9362*"/>
    </style:style>
    <style:style style:name="表41.G" style:family="table-column">
      <style:table-column-properties style:column-width="0.891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" style:family="table">
      <style:table-properties style:width="6.234cm" table:align="margins"/>
    </style:style>
    <style:style style:name="表45.A" style:family="table-column">
      <style:table-column-properties style:column-width="0.891cm" style:rel-column-width="9362*"/>
    </style:style>
    <style:style style:name="表45.G" style:family="table-column">
      <style:table-column-properties style:column-width="0.891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3" style:family="table">
      <style:table-properties style:width="25.506cm" table:align="margins"/>
    </style:style>
    <style:style style:name="表43.A" style:family="table-column">
      <style:table-column-properties style:column-width="3.644cm" style:rel-column-width="9362*"/>
    </style:style>
    <style:style style:name="表43.G" style:family="table-column">
      <style:table-column-properties style:column-width="3.644cm" style:rel-column-width="9363*"/>
    </style:style>
    <style:style style:name="表43.1" style:family="table-row">
      <style:table-row-properties style:row-height="0.9cm"/>
    </style:style>
    <style:style style:name="表43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3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3.2" style:family="table-row">
      <style:table-row-properties style:row-height="1.799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2pt solid #000000" fo:border-right="none" fo:border-top="none" fo:border-bottom="2pt solid #000000"/>
    </style:style>
    <style:style style:name="表43.C2" style:family="table-cell">
      <style:table-cell-properties fo:padding="0.097cm" fo:border-left="2pt solid #000000" fo:border-right="none" fo:border-top="none" fo:border-bottom="2pt solid #000000"/>
    </style:style>
    <style:style style:name="表43.D2" style:family="table-cell">
      <style:table-cell-properties fo:padding="0.097cm" fo:border-left="2pt solid #000000" fo:border-right="none" fo:border-top="none" fo:border-bottom="2pt solid #000000"/>
    </style:style>
    <style:style style:name="表43.E2" style:family="table-cell">
      <style:table-cell-properties fo:padding="0.097cm" fo:border-left="2pt solid #000000" fo:border-right="none" fo:border-top="none" fo:border-bottom="2pt solid #000000"/>
    </style:style>
    <style:style style:name="表43.F2" style:family="table-cell">
      <style:table-cell-properties fo:padding="0.097cm" fo:border-left="2pt solid #000000" fo:border-right="none" fo:border-top="none" fo:border-bottom="2pt solid #000000"/>
    </style:style>
    <style:style style:name="表43.G2" style:family="table-cell">
      <style:table-cell-properties fo:padding="0.097cm" fo:border-left="2pt solid #000000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2pt solid #000000" fo:border-right="none" fo:border-top="none" fo:border-bottom="2pt solid #000000"/>
    </style:style>
    <style:style style:name="表43.C3" style:family="table-cell">
      <style:table-cell-properties fo:padding="0.097cm" fo:border-left="2pt solid #000000" fo:border-right="none" fo:border-top="none" fo:border-bottom="2pt solid #000000"/>
    </style:style>
    <style:style style:name="表43.D3" style:family="table-cell">
      <style:table-cell-properties fo:padding="0.097cm" fo:border-left="2pt solid #000000" fo:border-right="none" fo:border-top="none" fo:border-bottom="2pt solid #000000"/>
    </style:style>
    <style:style style:name="表43.E3" style:family="table-cell">
      <style:table-cell-properties fo:padding="0.097cm" fo:border-left="2pt solid #000000" fo:border-right="none" fo:border-top="none" fo:border-bottom="2pt solid #000000"/>
    </style:style>
    <style:style style:name="表43.F3" style:family="table-cell">
      <style:table-cell-properties fo:padding="0.097cm" fo:border-left="2pt solid #000000" fo:border-right="none" fo:border-top="none" fo:border-bottom="2pt solid #000000"/>
    </style:style>
    <style:style style:name="表43.G3" style:family="table-cell">
      <style:table-cell-properties fo:padding="0.097cm" fo:border-left="2pt solid #000000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2pt solid #000000" fo:border-right="none" fo:border-top="none" fo:border-bottom="2pt solid #000000"/>
    </style:style>
    <style:style style:name="表43.C4" style:family="table-cell">
      <style:table-cell-properties fo:padding="0.097cm" fo:border-left="2pt solid #000000" fo:border-right="none" fo:border-top="none" fo:border-bottom="2pt solid #000000"/>
    </style:style>
    <style:style style:name="表43.D4" style:family="table-cell">
      <style:table-cell-properties fo:padding="0.097cm" fo:border-left="2pt solid #000000" fo:border-right="none" fo:border-top="none" fo:border-bottom="2pt solid #000000"/>
    </style:style>
    <style:style style:name="表43.E4" style:family="table-cell">
      <style:table-cell-properties fo:padding="0.097cm" fo:border-left="2pt solid #000000" fo:border-right="none" fo:border-top="none" fo:border-bottom="2pt solid #000000"/>
    </style:style>
    <style:style style:name="表43.F4" style:family="table-cell">
      <style:table-cell-properties fo:padding="0.097cm" fo:border-left="2pt solid #000000" fo:border-right="none" fo:border-top="none" fo:border-bottom="2pt solid #000000"/>
    </style:style>
    <style:style style:name="表43.G4" style:family="table-cell">
      <style:table-cell-properties fo:padding="0.097cm" fo:border-left="2pt solid #000000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2pt solid #000000" fo:border-right="none" fo:border-top="none" fo:border-bottom="2pt solid #000000"/>
    </style:style>
    <style:style style:name="表43.C5" style:family="table-cell">
      <style:table-cell-properties fo:padding="0.097cm" fo:border-left="2pt solid #000000" fo:border-right="none" fo:border-top="none" fo:border-bottom="2pt solid #000000"/>
    </style:style>
    <style:style style:name="表43.D5" style:family="table-cell">
      <style:table-cell-properties fo:padding="0.097cm" fo:border-left="2pt solid #000000" fo:border-right="none" fo:border-top="none" fo:border-bottom="2pt solid #000000"/>
    </style:style>
    <style:style style:name="表43.E5" style:family="table-cell">
      <style:table-cell-properties fo:padding="0.097cm" fo:border-left="2pt solid #000000" fo:border-right="none" fo:border-top="none" fo:border-bottom="2pt solid #000000"/>
    </style:style>
    <style:style style:name="表43.F5" style:family="table-cell">
      <style:table-cell-properties fo:padding="0.097cm" fo:border-left="2pt solid #000000" fo:border-right="none" fo:border-top="none" fo:border-bottom="2pt solid #000000"/>
    </style:style>
    <style:style style:name="表43.G5" style:family="table-cell">
      <style:table-cell-properties fo:padding="0.097cm" fo:border-left="2pt solid #000000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2pt solid #000000" fo:border-right="none" fo:border-top="none" fo:border-bottom="2pt solid #000000"/>
    </style:style>
    <style:style style:name="表43.C6" style:family="table-cell">
      <style:table-cell-properties fo:padding="0.097cm" fo:border-left="2pt solid #000000" fo:border-right="none" fo:border-top="none" fo:border-bottom="2pt solid #000000"/>
    </style:style>
    <style:style style:name="表43.D6" style:family="table-cell">
      <style:table-cell-properties fo:padding="0.097cm" fo:border-left="2pt solid #000000" fo:border-right="none" fo:border-top="none" fo:border-bottom="2pt solid #000000"/>
    </style:style>
    <style:style style:name="表43.E6" style:family="table-cell">
      <style:table-cell-properties fo:padding="0.097cm" fo:border-left="2pt solid #000000" fo:border-right="none" fo:border-top="none" fo:border-bottom="2pt solid #000000"/>
    </style:style>
    <style:style style:name="表43.F6" style:family="table-cell">
      <style:table-cell-properties fo:padding="0.097cm" fo:border-left="2pt solid #000000" fo:border-right="none" fo:border-top="none" fo:border-bottom="2pt solid #000000"/>
    </style:style>
    <style:style style:name="表43.G6" style:family="table-cell">
      <style:table-cell-properties fo:padding="0.097cm" fo:border-left="2pt solid #000000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2pt solid #000000" fo:border-right="none" fo:border-top="none" fo:border-bottom="2pt solid #000000"/>
    </style:style>
    <style:style style:name="表43.C7" style:family="table-cell">
      <style:table-cell-properties fo:padding="0.097cm" fo:border-left="2pt solid #000000" fo:border-right="none" fo:border-top="none" fo:border-bottom="2pt solid #000000"/>
    </style:style>
    <style:style style:name="表43.D7" style:family="table-cell">
      <style:table-cell-properties fo:padding="0.097cm" fo:border-left="2pt solid #000000" fo:border-right="none" fo:border-top="none" fo:border-bottom="2pt solid #000000"/>
    </style:style>
    <style:style style:name="表43.E7" style:family="table-cell">
      <style:table-cell-properties fo:padding="0.097cm" fo:border-left="2pt solid #000000" fo:border-right="none" fo:border-top="none" fo:border-bottom="2pt solid #000000"/>
    </style:style>
    <style:style style:name="表43.F7" style:family="table-cell">
      <style:table-cell-properties fo:padding="0.097cm" fo:border-left="2pt solid #000000" fo:border-right="none" fo:border-top="none" fo:border-bottom="2pt solid #000000"/>
    </style:style>
    <style:style style:name="表43.G7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25.7cm" table:align="margins"/>
    </style:style>
    <style:style style:name="表21.A" style:family="table-column">
      <style:table-column-properties style:column-width="6.424cm" style:rel-column-width="16383*"/>
    </style:style>
    <style:style style:name="表21.D" style:family="table-column">
      <style:table-column-properties style:column-width="6.426cm" style:rel-column-width="16386*"/>
    </style:style>
    <style:style style:name="表21.A1" style:family="table-cell">
      <style:table-cell-properties fo:padding="0.097cm" fo:border="none"/>
    </style:style>
    <style:style style:name="表10" style:family="table">
      <style:table-properties style:width="6.23cm" table:align="margins"/>
    </style:style>
    <style:style style:name="表10.A" style:family="table-column">
      <style:table-column-properties style:column-width="6.23cm" style:rel-column-width="65535*"/>
    </style:style>
    <style:style style:name="表10.A1" style:family="table-cell">
      <style:table-cell-properties fo:padding="0.097cm" fo:border="none"/>
    </style:style>
    <style:style style:name="表44" style:family="table">
      <style:table-properties style:width="6.23cm" table:align="margins"/>
    </style:style>
    <style:style style:name="表44.A" style:family="table-column">
      <style:table-column-properties style:column-width="0.891cm" style:rel-column-width="9362*"/>
    </style:style>
    <style:style style:name="表44.G" style:family="table-column">
      <style:table-column-properties style:column-width="0.891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" style:family="table">
      <style:table-properties style:width="6.234cm" table:align="margins"/>
    </style:style>
    <style:style style:name="表48.A" style:family="table-column">
      <style:table-column-properties style:column-width="0.891cm" style:rel-column-width="9362*"/>
    </style:style>
    <style:style style:name="表48.G" style:family="table-column">
      <style:table-column-properties style:column-width="0.891cm" style:rel-column-width="9363*"/>
    </style:style>
    <style:style style:name="表48.1" style:family="table-row">
      <style:table-row-properties style:row-height="0.54cm" fo:keep-together="auto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6" style:family="table">
      <style:table-properties style:width="25.506cm" table:align="margins"/>
    </style:style>
    <style:style style:name="表46.A" style:family="table-column">
      <style:table-column-properties style:column-width="3.644cm" style:rel-column-width="9362*"/>
    </style:style>
    <style:style style:name="表46.G" style:family="table-column">
      <style:table-column-properties style:column-width="3.644cm" style:rel-column-width="9363*"/>
    </style:style>
    <style:style style:name="表46.1" style:family="table-row">
      <style:table-row-properties style:row-height="0.9cm"/>
    </style:style>
    <style:style style:name="表46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6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6.2" style:family="table-row">
      <style:table-row-properties style:row-height="1.799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2pt solid #000000" fo:border-right="none" fo:border-top="none" fo:border-bottom="2pt solid #000000"/>
    </style:style>
    <style:style style:name="表46.C2" style:family="table-cell">
      <style:table-cell-properties fo:padding="0.097cm" fo:border-left="2pt solid #000000" fo:border-right="none" fo:border-top="none" fo:border-bottom="2pt solid #000000"/>
    </style:style>
    <style:style style:name="表46.D2" style:family="table-cell">
      <style:table-cell-properties fo:padding="0.097cm" fo:border-left="2pt solid #000000" fo:border-right="none" fo:border-top="none" fo:border-bottom="2pt solid #000000"/>
    </style:style>
    <style:style style:name="表46.E2" style:family="table-cell">
      <style:table-cell-properties fo:padding="0.097cm" fo:border-left="2pt solid #000000" fo:border-right="none" fo:border-top="none" fo:border-bottom="2pt solid #000000"/>
    </style:style>
    <style:style style:name="表46.F2" style:family="table-cell">
      <style:table-cell-properties fo:padding="0.097cm" fo:border-left="2pt solid #000000" fo:border-right="none" fo:border-top="none" fo:border-bottom="2pt solid #000000"/>
    </style:style>
    <style:style style:name="表46.G2" style:family="table-cell">
      <style:table-cell-properties fo:padding="0.097cm" fo:border-left="2pt solid #000000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2pt solid #000000" fo:border-right="none" fo:border-top="none" fo:border-bottom="2pt solid #000000"/>
    </style:style>
    <style:style style:name="表46.C3" style:family="table-cell">
      <style:table-cell-properties fo:padding="0.097cm" fo:border-left="2pt solid #000000" fo:border-right="none" fo:border-top="none" fo:border-bottom="2pt solid #000000"/>
    </style:style>
    <style:style style:name="表46.D3" style:family="table-cell">
      <style:table-cell-properties fo:padding="0.097cm" fo:border-left="2pt solid #000000" fo:border-right="none" fo:border-top="none" fo:border-bottom="2pt solid #000000"/>
    </style:style>
    <style:style style:name="表46.E3" style:family="table-cell">
      <style:table-cell-properties fo:padding="0.097cm" fo:border-left="2pt solid #000000" fo:border-right="none" fo:border-top="none" fo:border-bottom="2pt solid #000000"/>
    </style:style>
    <style:style style:name="表46.F3" style:family="table-cell">
      <style:table-cell-properties fo:padding="0.097cm" fo:border-left="2pt solid #000000" fo:border-right="none" fo:border-top="none" fo:border-bottom="2pt solid #000000"/>
    </style:style>
    <style:style style:name="表46.G3" style:family="table-cell">
      <style:table-cell-properties fo:padding="0.097cm" fo:border-left="2pt solid #000000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2pt solid #000000" fo:border-right="none" fo:border-top="none" fo:border-bottom="2pt solid #000000"/>
    </style:style>
    <style:style style:name="表46.C4" style:family="table-cell">
      <style:table-cell-properties fo:padding="0.097cm" fo:border-left="2pt solid #000000" fo:border-right="none" fo:border-top="none" fo:border-bottom="2pt solid #000000"/>
    </style:style>
    <style:style style:name="表46.D4" style:family="table-cell">
      <style:table-cell-properties fo:padding="0.097cm" fo:border-left="2pt solid #000000" fo:border-right="none" fo:border-top="none" fo:border-bottom="2pt solid #000000"/>
    </style:style>
    <style:style style:name="表46.E4" style:family="table-cell">
      <style:table-cell-properties fo:padding="0.097cm" fo:border-left="2pt solid #000000" fo:border-right="none" fo:border-top="none" fo:border-bottom="2pt solid #000000"/>
    </style:style>
    <style:style style:name="表46.F4" style:family="table-cell">
      <style:table-cell-properties fo:padding="0.097cm" fo:border-left="2pt solid #000000" fo:border-right="none" fo:border-top="none" fo:border-bottom="2pt solid #000000"/>
    </style:style>
    <style:style style:name="表46.G4" style:family="table-cell">
      <style:table-cell-properties fo:padding="0.097cm" fo:border-left="2pt solid #000000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2pt solid #000000" fo:border-right="none" fo:border-top="none" fo:border-bottom="2pt solid #000000"/>
    </style:style>
    <style:style style:name="表46.C5" style:family="table-cell">
      <style:table-cell-properties fo:padding="0.097cm" fo:border-left="2pt solid #000000" fo:border-right="none" fo:border-top="none" fo:border-bottom="2pt solid #000000"/>
    </style:style>
    <style:style style:name="表46.D5" style:family="table-cell">
      <style:table-cell-properties fo:padding="0.097cm" fo:border-left="2pt solid #000000" fo:border-right="none" fo:border-top="none" fo:border-bottom="2pt solid #000000"/>
    </style:style>
    <style:style style:name="表46.E5" style:family="table-cell">
      <style:table-cell-properties fo:padding="0.097cm" fo:border-left="2pt solid #000000" fo:border-right="none" fo:border-top="none" fo:border-bottom="2pt solid #000000"/>
    </style:style>
    <style:style style:name="表46.F5" style:family="table-cell">
      <style:table-cell-properties fo:padding="0.097cm" fo:border-left="2pt solid #000000" fo:border-right="none" fo:border-top="none" fo:border-bottom="2pt solid #000000"/>
    </style:style>
    <style:style style:name="表46.G5" style:family="table-cell">
      <style:table-cell-properties fo:padding="0.097cm" fo:border-left="2pt solid #000000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2pt solid #000000" fo:border-right="none" fo:border-top="none" fo:border-bottom="2pt solid #000000"/>
    </style:style>
    <style:style style:name="表46.C6" style:family="table-cell">
      <style:table-cell-properties fo:padding="0.097cm" fo:border-left="2pt solid #000000" fo:border-right="none" fo:border-top="none" fo:border-bottom="2pt solid #000000"/>
    </style:style>
    <style:style style:name="表46.D6" style:family="table-cell">
      <style:table-cell-properties fo:padding="0.097cm" fo:border-left="2pt solid #000000" fo:border-right="none" fo:border-top="none" fo:border-bottom="2pt solid #000000"/>
    </style:style>
    <style:style style:name="表46.E6" style:family="table-cell">
      <style:table-cell-properties fo:padding="0.097cm" fo:border-left="2pt solid #000000" fo:border-right="none" fo:border-top="none" fo:border-bottom="2pt solid #000000"/>
    </style:style>
    <style:style style:name="表46.F6" style:family="table-cell">
      <style:table-cell-properties fo:padding="0.097cm" fo:border-left="2pt solid #000000" fo:border-right="none" fo:border-top="none" fo:border-bottom="2pt solid #000000"/>
    </style:style>
    <style:style style:name="表46.G6" style:family="table-cell">
      <style:table-cell-properties fo:padding="0.097cm" fo:border-left="2pt solid #000000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2pt solid #000000" fo:border-right="none" fo:border-top="none" fo:border-bottom="2pt solid #000000"/>
    </style:style>
    <style:style style:name="表46.C7" style:family="table-cell">
      <style:table-cell-properties fo:padding="0.097cm" fo:border-left="2pt solid #000000" fo:border-right="none" fo:border-top="none" fo:border-bottom="2pt solid #000000"/>
    </style:style>
    <style:style style:name="表46.D7" style:family="table-cell">
      <style:table-cell-properties fo:padding="0.097cm" fo:border-left="2pt solid #000000" fo:border-right="none" fo:border-top="none" fo:border-bottom="2pt solid #000000"/>
    </style:style>
    <style:style style:name="表46.E7" style:family="table-cell">
      <style:table-cell-properties fo:padding="0.097cm" fo:border-left="2pt solid #000000" fo:border-right="none" fo:border-top="none" fo:border-bottom="2pt solid #000000"/>
    </style:style>
    <style:style style:name="表46.F7" style:family="table-cell">
      <style:table-cell-properties fo:padding="0.097cm" fo:border-left="2pt solid #000000" fo:border-right="none" fo:border-top="none" fo:border-bottom="2pt solid #000000"/>
    </style:style>
    <style:style style:name="表46.G7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25.7cm" table:align="margins"/>
    </style:style>
    <style:style style:name="表22.A" style:family="table-column">
      <style:table-column-properties style:column-width="6.424cm" style:rel-column-width="16383*"/>
    </style:style>
    <style:style style:name="表22.D" style:family="table-column">
      <style:table-column-properties style:column-width="6.426cm" style:rel-column-width="16386*"/>
    </style:style>
    <style:style style:name="表22.A1" style:family="table-cell">
      <style:table-cell-properties fo:padding="0.097cm" fo:border="none"/>
    </style:style>
    <style:style style:name="表11" style:family="table">
      <style:table-properties style:width="6.23cm" table:align="margins"/>
    </style:style>
    <style:style style:name="表11.A" style:family="table-column">
      <style:table-column-properties style:column-width="6.23cm" style:rel-column-width="65535*"/>
    </style:style>
    <style:style style:name="表11.A1" style:family="table-cell">
      <style:table-cell-properties fo:padding="0.097cm" fo:border="none"/>
    </style:style>
    <style:style style:name="表47" style:family="table">
      <style:table-properties style:width="6.23cm" table:align="margins"/>
    </style:style>
    <style:style style:name="表47.A" style:family="table-column">
      <style:table-column-properties style:column-width="0.891cm" style:rel-column-width="9362*"/>
    </style:style>
    <style:style style:name="表47.G" style:family="table-column">
      <style:table-column-properties style:column-width="0.891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" style:family="table">
      <style:table-properties style:width="6.234cm" table:align="margins"/>
    </style:style>
    <style:style style:name="表51.A" style:family="table-column">
      <style:table-column-properties style:column-width="0.891cm" style:rel-column-width="9362*"/>
    </style:style>
    <style:style style:name="表51.G" style:family="table-column">
      <style:table-column-properties style:column-width="0.891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9" style:family="table">
      <style:table-properties style:width="25.506cm" table:align="margins"/>
    </style:style>
    <style:style style:name="表49.A" style:family="table-column">
      <style:table-column-properties style:column-width="3.644cm" style:rel-column-width="9362*"/>
    </style:style>
    <style:style style:name="表49.G" style:family="table-column">
      <style:table-column-properties style:column-width="3.644cm" style:rel-column-width="9363*"/>
    </style:style>
    <style:style style:name="表49.1" style:family="table-row">
      <style:table-row-properties style:row-height="0.9cm"/>
    </style:style>
    <style:style style:name="表49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9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9.2" style:family="table-row">
      <style:table-row-properties style:row-height="1.799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2pt solid #000000" fo:border-right="none" fo:border-top="none" fo:border-bottom="2pt solid #000000"/>
    </style:style>
    <style:style style:name="表49.C2" style:family="table-cell">
      <style:table-cell-properties fo:padding="0.097cm" fo:border-left="2pt solid #000000" fo:border-right="none" fo:border-top="none" fo:border-bottom="2pt solid #000000"/>
    </style:style>
    <style:style style:name="表49.D2" style:family="table-cell">
      <style:table-cell-properties fo:padding="0.097cm" fo:border-left="2pt solid #000000" fo:border-right="none" fo:border-top="none" fo:border-bottom="2pt solid #000000"/>
    </style:style>
    <style:style style:name="表49.E2" style:family="table-cell">
      <style:table-cell-properties fo:padding="0.097cm" fo:border-left="2pt solid #000000" fo:border-right="none" fo:border-top="none" fo:border-bottom="2pt solid #000000"/>
    </style:style>
    <style:style style:name="表49.F2" style:family="table-cell">
      <style:table-cell-properties fo:padding="0.097cm" fo:border-left="2pt solid #000000" fo:border-right="none" fo:border-top="none" fo:border-bottom="2pt solid #000000"/>
    </style:style>
    <style:style style:name="表49.G2" style:family="table-cell">
      <style:table-cell-properties fo:padding="0.097cm" fo:border-left="2pt solid #000000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2pt solid #000000" fo:border-right="none" fo:border-top="none" fo:border-bottom="2pt solid #000000"/>
    </style:style>
    <style:style style:name="表49.C3" style:family="table-cell">
      <style:table-cell-properties fo:padding="0.097cm" fo:border-left="2pt solid #000000" fo:border-right="none" fo:border-top="none" fo:border-bottom="2pt solid #000000"/>
    </style:style>
    <style:style style:name="表49.D3" style:family="table-cell">
      <style:table-cell-properties fo:padding="0.097cm" fo:border-left="2pt solid #000000" fo:border-right="none" fo:border-top="none" fo:border-bottom="2pt solid #000000"/>
    </style:style>
    <style:style style:name="表49.E3" style:family="table-cell">
      <style:table-cell-properties fo:padding="0.097cm" fo:border-left="2pt solid #000000" fo:border-right="none" fo:border-top="none" fo:border-bottom="2pt solid #000000"/>
    </style:style>
    <style:style style:name="表49.F3" style:family="table-cell">
      <style:table-cell-properties fo:padding="0.097cm" fo:border-left="2pt solid #000000" fo:border-right="none" fo:border-top="none" fo:border-bottom="2pt solid #000000"/>
    </style:style>
    <style:style style:name="表49.G3" style:family="table-cell">
      <style:table-cell-properties fo:padding="0.097cm" fo:border-left="2pt solid #000000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2pt solid #000000" fo:border-right="none" fo:border-top="none" fo:border-bottom="2pt solid #000000"/>
    </style:style>
    <style:style style:name="表49.C4" style:family="table-cell">
      <style:table-cell-properties fo:padding="0.097cm" fo:border-left="2pt solid #000000" fo:border-right="none" fo:border-top="none" fo:border-bottom="2pt solid #000000"/>
    </style:style>
    <style:style style:name="表49.D4" style:family="table-cell">
      <style:table-cell-properties fo:padding="0.097cm" fo:border-left="2pt solid #000000" fo:border-right="none" fo:border-top="none" fo:border-bottom="2pt solid #000000"/>
    </style:style>
    <style:style style:name="表49.E4" style:family="table-cell">
      <style:table-cell-properties fo:padding="0.097cm" fo:border-left="2pt solid #000000" fo:border-right="none" fo:border-top="none" fo:border-bottom="2pt solid #000000"/>
    </style:style>
    <style:style style:name="表49.F4" style:family="table-cell">
      <style:table-cell-properties fo:padding="0.097cm" fo:border-left="2pt solid #000000" fo:border-right="none" fo:border-top="none" fo:border-bottom="2pt solid #000000"/>
    </style:style>
    <style:style style:name="表49.G4" style:family="table-cell">
      <style:table-cell-properties fo:padding="0.097cm" fo:border-left="2pt solid #000000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2pt solid #000000" fo:border-right="none" fo:border-top="none" fo:border-bottom="2pt solid #000000"/>
    </style:style>
    <style:style style:name="表49.C5" style:family="table-cell">
      <style:table-cell-properties fo:padding="0.097cm" fo:border-left="2pt solid #000000" fo:border-right="none" fo:border-top="none" fo:border-bottom="2pt solid #000000"/>
    </style:style>
    <style:style style:name="表49.D5" style:family="table-cell">
      <style:table-cell-properties fo:padding="0.097cm" fo:border-left="2pt solid #000000" fo:border-right="none" fo:border-top="none" fo:border-bottom="2pt solid #000000"/>
    </style:style>
    <style:style style:name="表49.E5" style:family="table-cell">
      <style:table-cell-properties fo:padding="0.097cm" fo:border-left="2pt solid #000000" fo:border-right="none" fo:border-top="none" fo:border-bottom="2pt solid #000000"/>
    </style:style>
    <style:style style:name="表49.F5" style:family="table-cell">
      <style:table-cell-properties fo:padding="0.097cm" fo:border-left="2pt solid #000000" fo:border-right="none" fo:border-top="none" fo:border-bottom="2pt solid #000000"/>
    </style:style>
    <style:style style:name="表49.G5" style:family="table-cell">
      <style:table-cell-properties fo:padding="0.097cm" fo:border-left="2pt solid #000000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2pt solid #000000" fo:border-right="none" fo:border-top="none" fo:border-bottom="2pt solid #000000"/>
    </style:style>
    <style:style style:name="表49.C6" style:family="table-cell">
      <style:table-cell-properties fo:padding="0.097cm" fo:border-left="2pt solid #000000" fo:border-right="none" fo:border-top="none" fo:border-bottom="2pt solid #000000"/>
    </style:style>
    <style:style style:name="表49.D6" style:family="table-cell">
      <style:table-cell-properties fo:padding="0.097cm" fo:border-left="2pt solid #000000" fo:border-right="none" fo:border-top="none" fo:border-bottom="2pt solid #000000"/>
    </style:style>
    <style:style style:name="表49.E6" style:family="table-cell">
      <style:table-cell-properties fo:padding="0.097cm" fo:border-left="2pt solid #000000" fo:border-right="none" fo:border-top="none" fo:border-bottom="2pt solid #000000"/>
    </style:style>
    <style:style style:name="表49.F6" style:family="table-cell">
      <style:table-cell-properties fo:padding="0.097cm" fo:border-left="2pt solid #000000" fo:border-right="none" fo:border-top="none" fo:border-bottom="2pt solid #000000"/>
    </style:style>
    <style:style style:name="表49.G6" style:family="table-cell">
      <style:table-cell-properties fo:padding="0.097cm" fo:border-left="2pt solid #000000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2pt solid #000000" fo:border-right="none" fo:border-top="none" fo:border-bottom="2pt solid #000000"/>
    </style:style>
    <style:style style:name="表49.C7" style:family="table-cell">
      <style:table-cell-properties fo:padding="0.097cm" fo:border-left="2pt solid #000000" fo:border-right="none" fo:border-top="none" fo:border-bottom="2pt solid #000000"/>
    </style:style>
    <style:style style:name="表49.D7" style:family="table-cell">
      <style:table-cell-properties fo:padding="0.097cm" fo:border-left="2pt solid #000000" fo:border-right="none" fo:border-top="none" fo:border-bottom="2pt solid #000000"/>
    </style:style>
    <style:style style:name="表49.E7" style:family="table-cell">
      <style:table-cell-properties fo:padding="0.097cm" fo:border-left="2pt solid #000000" fo:border-right="none" fo:border-top="none" fo:border-bottom="2pt solid #000000"/>
    </style:style>
    <style:style style:name="表49.F7" style:family="table-cell">
      <style:table-cell-properties fo:padding="0.097cm" fo:border-left="2pt solid #000000" fo:border-right="none" fo:border-top="none" fo:border-bottom="2pt solid #000000"/>
    </style:style>
    <style:style style:name="表49.G7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25.7cm" table:align="margins"/>
    </style:style>
    <style:style style:name="表23.A" style:family="table-column">
      <style:table-column-properties style:column-width="6.424cm" style:rel-column-width="16383*"/>
    </style:style>
    <style:style style:name="表23.D" style:family="table-column">
      <style:table-column-properties style:column-width="6.426cm" style:rel-column-width="16386*"/>
    </style:style>
    <style:style style:name="表23.A1" style:family="table-cell">
      <style:table-cell-properties fo:padding="0.097cm" fo:border="none"/>
    </style:style>
    <style:style style:name="表12" style:family="table">
      <style:table-properties style:width="6.23cm" table:align="margins"/>
    </style:style>
    <style:style style:name="表12.A" style:family="table-column">
      <style:table-column-properties style:column-width="6.23cm" style:rel-column-width="65535*"/>
    </style:style>
    <style:style style:name="表12.A1" style:family="table-cell">
      <style:table-cell-properties fo:padding="0.097cm" fo:border="none"/>
    </style:style>
    <style:style style:name="表50" style:family="table">
      <style:table-properties style:width="6.23cm" table:align="margins"/>
    </style:style>
    <style:style style:name="表50.A" style:family="table-column">
      <style:table-column-properties style:column-width="0.891cm" style:rel-column-width="9362*"/>
    </style:style>
    <style:style style:name="表50.G" style:family="table-column">
      <style:table-column-properties style:column-width="0.891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" style:family="table">
      <style:table-properties style:width="6.234cm" table:align="margins"/>
    </style:style>
    <style:style style:name="表54.A" style:family="table-column">
      <style:table-column-properties style:column-width="0.891cm" style:rel-column-width="9362*"/>
    </style:style>
    <style:style style:name="表54.G" style:family="table-column">
      <style:table-column-properties style:column-width="0.891cm" style:rel-column-width="9363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2" style:family="table">
      <style:table-properties style:width="25.506cm" table:align="margins"/>
    </style:style>
    <style:style style:name="表52.A" style:family="table-column">
      <style:table-column-properties style:column-width="3.644cm" style:rel-column-width="9362*"/>
    </style:style>
    <style:style style:name="表52.G" style:family="table-column">
      <style:table-column-properties style:column-width="3.644cm" style:rel-column-width="9363*"/>
    </style:style>
    <style:style style:name="表52.1" style:family="table-row">
      <style:table-row-properties style:row-height="0.9cm"/>
    </style:style>
    <style:style style:name="表52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2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2.2" style:family="table-row">
      <style:table-row-properties style:row-height="1.799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2pt solid #000000" fo:border-right="none" fo:border-top="none" fo:border-bottom="2pt solid #000000"/>
    </style:style>
    <style:style style:name="表52.C2" style:family="table-cell">
      <style:table-cell-properties fo:padding="0.097cm" fo:border-left="2pt solid #000000" fo:border-right="none" fo:border-top="none" fo:border-bottom="2pt solid #000000"/>
    </style:style>
    <style:style style:name="表52.D2" style:family="table-cell">
      <style:table-cell-properties fo:padding="0.097cm" fo:border-left="2pt solid #000000" fo:border-right="none" fo:border-top="none" fo:border-bottom="2pt solid #000000"/>
    </style:style>
    <style:style style:name="表52.E2" style:family="table-cell">
      <style:table-cell-properties fo:padding="0.097cm" fo:border-left="2pt solid #000000" fo:border-right="none" fo:border-top="none" fo:border-bottom="2pt solid #000000"/>
    </style:style>
    <style:style style:name="表52.F2" style:family="table-cell">
      <style:table-cell-properties fo:padding="0.097cm" fo:border-left="2pt solid #000000" fo:border-right="none" fo:border-top="none" fo:border-bottom="2pt solid #000000"/>
    </style:style>
    <style:style style:name="表52.G2" style:family="table-cell">
      <style:table-cell-properties fo:padding="0.097cm" fo:border-left="2pt solid #000000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2pt solid #000000" fo:border-right="none" fo:border-top="none" fo:border-bottom="2pt solid #000000"/>
    </style:style>
    <style:style style:name="表52.C3" style:family="table-cell">
      <style:table-cell-properties fo:padding="0.097cm" fo:border-left="2pt solid #000000" fo:border-right="none" fo:border-top="none" fo:border-bottom="2pt solid #000000"/>
    </style:style>
    <style:style style:name="表52.D3" style:family="table-cell">
      <style:table-cell-properties fo:padding="0.097cm" fo:border-left="2pt solid #000000" fo:border-right="none" fo:border-top="none" fo:border-bottom="2pt solid #000000"/>
    </style:style>
    <style:style style:name="表52.E3" style:family="table-cell">
      <style:table-cell-properties fo:padding="0.097cm" fo:border-left="2pt solid #000000" fo:border-right="none" fo:border-top="none" fo:border-bottom="2pt solid #000000"/>
    </style:style>
    <style:style style:name="表52.F3" style:family="table-cell">
      <style:table-cell-properties fo:padding="0.097cm" fo:border-left="2pt solid #000000" fo:border-right="none" fo:border-top="none" fo:border-bottom="2pt solid #000000"/>
    </style:style>
    <style:style style:name="表52.G3" style:family="table-cell">
      <style:table-cell-properties fo:padding="0.097cm" fo:border-left="2pt solid #000000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2pt solid #000000" fo:border-right="none" fo:border-top="none" fo:border-bottom="2pt solid #000000"/>
    </style:style>
    <style:style style:name="表52.C4" style:family="table-cell">
      <style:table-cell-properties fo:padding="0.097cm" fo:border-left="2pt solid #000000" fo:border-right="none" fo:border-top="none" fo:border-bottom="2pt solid #000000"/>
    </style:style>
    <style:style style:name="表52.D4" style:family="table-cell">
      <style:table-cell-properties fo:padding="0.097cm" fo:border-left="2pt solid #000000" fo:border-right="none" fo:border-top="none" fo:border-bottom="2pt solid #000000"/>
    </style:style>
    <style:style style:name="表52.E4" style:family="table-cell">
      <style:table-cell-properties fo:padding="0.097cm" fo:border-left="2pt solid #000000" fo:border-right="none" fo:border-top="none" fo:border-bottom="2pt solid #000000"/>
    </style:style>
    <style:style style:name="表52.F4" style:family="table-cell">
      <style:table-cell-properties fo:padding="0.097cm" fo:border-left="2pt solid #000000" fo:border-right="none" fo:border-top="none" fo:border-bottom="2pt solid #000000"/>
    </style:style>
    <style:style style:name="表52.G4" style:family="table-cell">
      <style:table-cell-properties fo:padding="0.097cm" fo:border-left="2pt solid #000000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2pt solid #000000" fo:border-right="none" fo:border-top="none" fo:border-bottom="2pt solid #000000"/>
    </style:style>
    <style:style style:name="表52.C5" style:family="table-cell">
      <style:table-cell-properties fo:padding="0.097cm" fo:border-left="2pt solid #000000" fo:border-right="none" fo:border-top="none" fo:border-bottom="2pt solid #000000"/>
    </style:style>
    <style:style style:name="表52.D5" style:family="table-cell">
      <style:table-cell-properties fo:padding="0.097cm" fo:border-left="2pt solid #000000" fo:border-right="none" fo:border-top="none" fo:border-bottom="2pt solid #000000"/>
    </style:style>
    <style:style style:name="表52.E5" style:family="table-cell">
      <style:table-cell-properties fo:padding="0.097cm" fo:border-left="2pt solid #000000" fo:border-right="none" fo:border-top="none" fo:border-bottom="2pt solid #000000"/>
    </style:style>
    <style:style style:name="表52.F5" style:family="table-cell">
      <style:table-cell-properties fo:padding="0.097cm" fo:border-left="2pt solid #000000" fo:border-right="none" fo:border-top="none" fo:border-bottom="2pt solid #000000"/>
    </style:style>
    <style:style style:name="表52.G5" style:family="table-cell">
      <style:table-cell-properties fo:padding="0.097cm" fo:border-left="2pt solid #000000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2pt solid #000000" fo:border-right="none" fo:border-top="none" fo:border-bottom="2pt solid #000000"/>
    </style:style>
    <style:style style:name="表52.C6" style:family="table-cell">
      <style:table-cell-properties fo:padding="0.097cm" fo:border-left="2pt solid #000000" fo:border-right="none" fo:border-top="none" fo:border-bottom="2pt solid #000000"/>
    </style:style>
    <style:style style:name="表52.D6" style:family="table-cell">
      <style:table-cell-properties fo:padding="0.097cm" fo:border-left="2pt solid #000000" fo:border-right="none" fo:border-top="none" fo:border-bottom="2pt solid #000000"/>
    </style:style>
    <style:style style:name="表52.E6" style:family="table-cell">
      <style:table-cell-properties fo:padding="0.097cm" fo:border-left="2pt solid #000000" fo:border-right="none" fo:border-top="none" fo:border-bottom="2pt solid #000000"/>
    </style:style>
    <style:style style:name="表52.F6" style:family="table-cell">
      <style:table-cell-properties fo:padding="0.097cm" fo:border-left="2pt solid #000000" fo:border-right="none" fo:border-top="none" fo:border-bottom="2pt solid #000000"/>
    </style:style>
    <style:style style:name="表52.G6" style:family="table-cell">
      <style:table-cell-properties fo:padding="0.097cm" fo:border-left="2pt solid #000000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2pt solid #000000" fo:border-right="none" fo:border-top="none" fo:border-bottom="2pt solid #000000"/>
    </style:style>
    <style:style style:name="表52.C7" style:family="table-cell">
      <style:table-cell-properties fo:padding="0.097cm" fo:border-left="2pt solid #000000" fo:border-right="none" fo:border-top="none" fo:border-bottom="2pt solid #000000"/>
    </style:style>
    <style:style style:name="表52.D7" style:family="table-cell">
      <style:table-cell-properties fo:padding="0.097cm" fo:border-left="2pt solid #000000" fo:border-right="none" fo:border-top="none" fo:border-bottom="2pt solid #000000"/>
    </style:style>
    <style:style style:name="表52.E7" style:family="table-cell">
      <style:table-cell-properties fo:padding="0.097cm" fo:border-left="2pt solid #000000" fo:border-right="none" fo:border-top="none" fo:border-bottom="2pt solid #000000"/>
    </style:style>
    <style:style style:name="表52.F7" style:family="table-cell">
      <style:table-cell-properties fo:padding="0.097cm" fo:border-left="2pt solid #000000" fo:border-right="none" fo:border-top="none" fo:border-bottom="2pt solid #000000"/>
    </style:style>
    <style:style style:name="表52.G7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25.7cm" table:align="margins"/>
    </style:style>
    <style:style style:name="表24.A" style:family="table-column">
      <style:table-column-properties style:column-width="6.424cm" style:rel-column-width="16383*"/>
    </style:style>
    <style:style style:name="表24.D" style:family="table-column">
      <style:table-column-properties style:column-width="6.426cm" style:rel-column-width="16386*"/>
    </style:style>
    <style:style style:name="表24.A1" style:family="table-cell">
      <style:table-cell-properties fo:padding="0.097cm" fo:border="none"/>
    </style:style>
    <style:style style:name="表13" style:family="table">
      <style:table-properties style:width="6.23cm" table:align="margins"/>
    </style:style>
    <style:style style:name="表13.A" style:family="table-column">
      <style:table-column-properties style:column-width="6.23cm" style:rel-column-width="65535*"/>
    </style:style>
    <style:style style:name="表13.A1" style:family="table-cell">
      <style:table-cell-properties fo:padding="0.097cm" fo:border="none"/>
    </style:style>
    <style:style style:name="表53" style:family="table">
      <style:table-properties style:width="6.23cm" table:align="margins"/>
    </style:style>
    <style:style style:name="表53.A" style:family="table-column">
      <style:table-column-properties style:column-width="0.891cm" style:rel-column-width="9362*"/>
    </style:style>
    <style:style style:name="表53.G" style:family="table-column">
      <style:table-column-properties style:column-width="0.891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" style:family="table">
      <style:table-properties style:width="6.234cm" table:align="margins"/>
    </style:style>
    <style:style style:name="表57.A" style:family="table-column">
      <style:table-column-properties style:column-width="0.891cm" style:rel-column-width="9362*"/>
    </style:style>
    <style:style style:name="表57.G" style:family="table-column">
      <style:table-column-properties style:column-width="0.891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5" style:family="table">
      <style:table-properties style:width="25.506cm" table:align="margins"/>
    </style:style>
    <style:style style:name="表55.A" style:family="table-column">
      <style:table-column-properties style:column-width="3.644cm" style:rel-column-width="9362*"/>
    </style:style>
    <style:style style:name="表55.G" style:family="table-column">
      <style:table-column-properties style:column-width="3.644cm" style:rel-column-width="9363*"/>
    </style:style>
    <style:style style:name="表55.1" style:family="table-row">
      <style:table-row-properties style:row-height="0.9cm"/>
    </style:style>
    <style:style style:name="表55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5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5.2" style:family="table-row">
      <style:table-row-properties style:row-height="1.799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2pt solid #000000" fo:border-right="none" fo:border-top="none" fo:border-bottom="2pt solid #000000"/>
    </style:style>
    <style:style style:name="表55.C2" style:family="table-cell">
      <style:table-cell-properties fo:padding="0.097cm" fo:border-left="2pt solid #000000" fo:border-right="none" fo:border-top="none" fo:border-bottom="2pt solid #000000"/>
    </style:style>
    <style:style style:name="表55.D2" style:family="table-cell">
      <style:table-cell-properties fo:padding="0.097cm" fo:border-left="2pt solid #000000" fo:border-right="none" fo:border-top="none" fo:border-bottom="2pt solid #000000"/>
    </style:style>
    <style:style style:name="表55.E2" style:family="table-cell">
      <style:table-cell-properties fo:padding="0.097cm" fo:border-left="2pt solid #000000" fo:border-right="none" fo:border-top="none" fo:border-bottom="2pt solid #000000"/>
    </style:style>
    <style:style style:name="表55.F2" style:family="table-cell">
      <style:table-cell-properties fo:padding="0.097cm" fo:border-left="2pt solid #000000" fo:border-right="none" fo:border-top="none" fo:border-bottom="2pt solid #000000"/>
    </style:style>
    <style:style style:name="表55.G2" style:family="table-cell">
      <style:table-cell-properties fo:padding="0.097cm" fo:border-left="2pt solid #000000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2pt solid #000000" fo:border-right="none" fo:border-top="none" fo:border-bottom="2pt solid #000000"/>
    </style:style>
    <style:style style:name="表55.C3" style:family="table-cell">
      <style:table-cell-properties fo:padding="0.097cm" fo:border-left="2pt solid #000000" fo:border-right="none" fo:border-top="none" fo:border-bottom="2pt solid #000000"/>
    </style:style>
    <style:style style:name="表55.D3" style:family="table-cell">
      <style:table-cell-properties fo:padding="0.097cm" fo:border-left="2pt solid #000000" fo:border-right="none" fo:border-top="none" fo:border-bottom="2pt solid #000000"/>
    </style:style>
    <style:style style:name="表55.E3" style:family="table-cell">
      <style:table-cell-properties fo:padding="0.097cm" fo:border-left="2pt solid #000000" fo:border-right="none" fo:border-top="none" fo:border-bottom="2pt solid #000000"/>
    </style:style>
    <style:style style:name="表55.F3" style:family="table-cell">
      <style:table-cell-properties fo:padding="0.097cm" fo:border-left="2pt solid #000000" fo:border-right="none" fo:border-top="none" fo:border-bottom="2pt solid #000000"/>
    </style:style>
    <style:style style:name="表55.G3" style:family="table-cell">
      <style:table-cell-properties fo:padding="0.097cm" fo:border-left="2pt solid #000000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/>
    </style:style>
    <style:style style:name="表55.B4" style:family="table-cell">
      <style:table-cell-properties fo:padding="0.097cm" fo:border-left="2pt solid #000000" fo:border-right="none" fo:border-top="none" fo:border-bottom="2pt solid #000000"/>
    </style:style>
    <style:style style:name="表55.C4" style:family="table-cell">
      <style:table-cell-properties fo:padding="0.097cm" fo:border-left="2pt solid #000000" fo:border-right="none" fo:border-top="none" fo:border-bottom="2pt solid #000000"/>
    </style:style>
    <style:style style:name="表55.D4" style:family="table-cell">
      <style:table-cell-properties fo:padding="0.097cm" fo:border-left="2pt solid #000000" fo:border-right="none" fo:border-top="none" fo:border-bottom="2pt solid #000000"/>
    </style:style>
    <style:style style:name="表55.E4" style:family="table-cell">
      <style:table-cell-properties fo:padding="0.097cm" fo:border-left="2pt solid #000000" fo:border-right="none" fo:border-top="none" fo:border-bottom="2pt solid #000000"/>
    </style:style>
    <style:style style:name="表55.F4" style:family="table-cell">
      <style:table-cell-properties fo:padding="0.097cm" fo:border-left="2pt solid #000000" fo:border-right="none" fo:border-top="none" fo:border-bottom="2pt solid #000000"/>
    </style:style>
    <style:style style:name="表55.G4" style:family="table-cell">
      <style:table-cell-properties fo:padding="0.097cm" fo:border-left="2pt solid #000000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2pt solid #000000" fo:border-right="none" fo:border-top="none" fo:border-bottom="2pt solid #000000"/>
    </style:style>
    <style:style style:name="表55.C5" style:family="table-cell">
      <style:table-cell-properties fo:padding="0.097cm" fo:border-left="2pt solid #000000" fo:border-right="none" fo:border-top="none" fo:border-bottom="2pt solid #000000"/>
    </style:style>
    <style:style style:name="表55.D5" style:family="table-cell">
      <style:table-cell-properties fo:padding="0.097cm" fo:border-left="2pt solid #000000" fo:border-right="none" fo:border-top="none" fo:border-bottom="2pt solid #000000"/>
    </style:style>
    <style:style style:name="表55.E5" style:family="table-cell">
      <style:table-cell-properties fo:padding="0.097cm" fo:border-left="2pt solid #000000" fo:border-right="none" fo:border-top="none" fo:border-bottom="2pt solid #000000"/>
    </style:style>
    <style:style style:name="表55.F5" style:family="table-cell">
      <style:table-cell-properties fo:padding="0.097cm" fo:border-left="2pt solid #000000" fo:border-right="none" fo:border-top="none" fo:border-bottom="2pt solid #000000"/>
    </style:style>
    <style:style style:name="表55.G5" style:family="table-cell">
      <style:table-cell-properties fo:padding="0.097cm" fo:border-left="2pt solid #000000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2pt solid #000000" fo:border-right="none" fo:border-top="none" fo:border-bottom="2pt solid #000000"/>
    </style:style>
    <style:style style:name="表55.C6" style:family="table-cell">
      <style:table-cell-properties fo:padding="0.097cm" fo:border-left="2pt solid #000000" fo:border-right="none" fo:border-top="none" fo:border-bottom="2pt solid #000000"/>
    </style:style>
    <style:style style:name="表55.D6" style:family="table-cell">
      <style:table-cell-properties fo:padding="0.097cm" fo:border-left="2pt solid #000000" fo:border-right="none" fo:border-top="none" fo:border-bottom="2pt solid #000000"/>
    </style:style>
    <style:style style:name="表55.E6" style:family="table-cell">
      <style:table-cell-properties fo:padding="0.097cm" fo:border-left="2pt solid #000000" fo:border-right="none" fo:border-top="none" fo:border-bottom="2pt solid #000000"/>
    </style:style>
    <style:style style:name="表55.F6" style:family="table-cell">
      <style:table-cell-properties fo:padding="0.097cm" fo:border-left="2pt solid #000000" fo:border-right="none" fo:border-top="none" fo:border-bottom="2pt solid #000000"/>
    </style:style>
    <style:style style:name="表55.G6" style:family="table-cell">
      <style:table-cell-properties fo:padding="0.097cm" fo:border-left="2pt solid #000000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2pt solid #000000" fo:border-right="none" fo:border-top="none" fo:border-bottom="2pt solid #000000"/>
    </style:style>
    <style:style style:name="表55.C7" style:family="table-cell">
      <style:table-cell-properties fo:padding="0.097cm" fo:border-left="2pt solid #000000" fo:border-right="none" fo:border-top="none" fo:border-bottom="2pt solid #000000"/>
    </style:style>
    <style:style style:name="表55.D7" style:family="table-cell">
      <style:table-cell-properties fo:padding="0.097cm" fo:border-left="2pt solid #000000" fo:border-right="none" fo:border-top="none" fo:border-bottom="2pt solid #000000"/>
    </style:style>
    <style:style style:name="表55.E7" style:family="table-cell">
      <style:table-cell-properties fo:padding="0.097cm" fo:border-left="2pt solid #000000" fo:border-right="none" fo:border-top="none" fo:border-bottom="2pt solid #000000"/>
    </style:style>
    <style:style style:name="表55.F7" style:family="table-cell">
      <style:table-cell-properties fo:padding="0.097cm" fo:border-left="2pt solid #000000" fo:border-right="none" fo:border-top="none" fo:border-bottom="2pt solid #000000"/>
    </style:style>
    <style:style style:name="表55.G7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25.7cm" table:align="margins"/>
    </style:style>
    <style:style style:name="表25.A" style:family="table-column">
      <style:table-column-properties style:column-width="6.424cm" style:rel-column-width="16383*"/>
    </style:style>
    <style:style style:name="表25.D" style:family="table-column">
      <style:table-column-properties style:column-width="6.426cm" style:rel-column-width="16386*"/>
    </style:style>
    <style:style style:name="表25.A1" style:family="table-cell">
      <style:table-cell-properties fo:padding="0.097cm" fo:border="none"/>
    </style:style>
    <style:style style:name="表14" style:family="table">
      <style:table-properties style:width="6.23cm" table:align="margins"/>
    </style:style>
    <style:style style:name="表14.A" style:family="table-column">
      <style:table-column-properties style:column-width="6.23cm" style:rel-column-width="65535*"/>
    </style:style>
    <style:style style:name="表14.A1" style:family="table-cell">
      <style:table-cell-properties fo:padding="0.097cm" fo:border="none"/>
    </style:style>
    <style:style style:name="表56" style:family="table">
      <style:table-properties style:width="6.23cm" table:align="margins"/>
    </style:style>
    <style:style style:name="表56.A" style:family="table-column">
      <style:table-column-properties style:column-width="0.891cm" style:rel-column-width="9362*"/>
    </style:style>
    <style:style style:name="表56.G" style:family="table-column">
      <style:table-column-properties style:column-width="0.891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" style:family="table">
      <style:table-properties style:width="6.234cm" table:align="margins"/>
    </style:style>
    <style:style style:name="表60.A" style:family="table-column">
      <style:table-column-properties style:column-width="0.891cm" style:rel-column-width="9362*"/>
    </style:style>
    <style:style style:name="表60.G" style:family="table-column">
      <style:table-column-properties style:column-width="0.891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6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6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6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8" style:family="table">
      <style:table-properties style:width="25.506cm" table:align="margins"/>
    </style:style>
    <style:style style:name="表58.A" style:family="table-column">
      <style:table-column-properties style:column-width="3.644cm" style:rel-column-width="9362*"/>
    </style:style>
    <style:style style:name="表58.G" style:family="table-column">
      <style:table-column-properties style:column-width="3.644cm" style:rel-column-width="9363*"/>
    </style:style>
    <style:style style:name="表58.1" style:family="table-row">
      <style:table-row-properties style:row-height="0.9cm"/>
    </style:style>
    <style:style style:name="表5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8.2" style:family="table-row">
      <style:table-row-properties style:row-height="1.799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2pt solid #000000" fo:border-right="none" fo:border-top="none" fo:border-bottom="2pt solid #000000"/>
    </style:style>
    <style:style style:name="表58.C2" style:family="table-cell">
      <style:table-cell-properties fo:padding="0.097cm" fo:border-left="2pt solid #000000" fo:border-right="none" fo:border-top="none" fo:border-bottom="2pt solid #000000"/>
    </style:style>
    <style:style style:name="表58.D2" style:family="table-cell">
      <style:table-cell-properties fo:padding="0.097cm" fo:border-left="2pt solid #000000" fo:border-right="none" fo:border-top="none" fo:border-bottom="2pt solid #000000"/>
    </style:style>
    <style:style style:name="表58.E2" style:family="table-cell">
      <style:table-cell-properties fo:padding="0.097cm" fo:border-left="2pt solid #000000" fo:border-right="none" fo:border-top="none" fo:border-bottom="2pt solid #000000"/>
    </style:style>
    <style:style style:name="表58.F2" style:family="table-cell">
      <style:table-cell-properties fo:padding="0.097cm" fo:border-left="2pt solid #000000" fo:border-right="none" fo:border-top="none" fo:border-bottom="2pt solid #000000"/>
    </style:style>
    <style:style style:name="表58.G2" style:family="table-cell">
      <style:table-cell-properties fo:padding="0.097cm" fo:border-left="2pt solid #000000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2pt solid #000000" fo:border-right="none" fo:border-top="none" fo:border-bottom="2pt solid #000000"/>
    </style:style>
    <style:style style:name="表58.C3" style:family="table-cell">
      <style:table-cell-properties fo:padding="0.097cm" fo:border-left="2pt solid #000000" fo:border-right="none" fo:border-top="none" fo:border-bottom="2pt solid #000000"/>
    </style:style>
    <style:style style:name="表58.D3" style:family="table-cell">
      <style:table-cell-properties fo:padding="0.097cm" fo:border-left="2pt solid #000000" fo:border-right="none" fo:border-top="none" fo:border-bottom="2pt solid #000000"/>
    </style:style>
    <style:style style:name="表58.E3" style:family="table-cell">
      <style:table-cell-properties fo:padding="0.097cm" fo:border-left="2pt solid #000000" fo:border-right="none" fo:border-top="none" fo:border-bottom="2pt solid #000000"/>
    </style:style>
    <style:style style:name="表58.F3" style:family="table-cell">
      <style:table-cell-properties fo:padding="0.097cm" fo:border-left="2pt solid #000000" fo:border-right="none" fo:border-top="none" fo:border-bottom="2pt solid #000000"/>
    </style:style>
    <style:style style:name="表58.G3" style:family="table-cell">
      <style:table-cell-properties fo:padding="0.097cm" fo:border-left="2pt solid #000000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2pt solid #000000" fo:border-right="none" fo:border-top="none" fo:border-bottom="2pt solid #000000"/>
    </style:style>
    <style:style style:name="表58.C4" style:family="table-cell">
      <style:table-cell-properties fo:padding="0.097cm" fo:border-left="2pt solid #000000" fo:border-right="none" fo:border-top="none" fo:border-bottom="2pt solid #000000"/>
    </style:style>
    <style:style style:name="表58.D4" style:family="table-cell">
      <style:table-cell-properties fo:padding="0.097cm" fo:border-left="2pt solid #000000" fo:border-right="none" fo:border-top="none" fo:border-bottom="2pt solid #000000"/>
    </style:style>
    <style:style style:name="表58.E4" style:family="table-cell">
      <style:table-cell-properties fo:padding="0.097cm" fo:border-left="2pt solid #000000" fo:border-right="none" fo:border-top="none" fo:border-bottom="2pt solid #000000"/>
    </style:style>
    <style:style style:name="表58.F4" style:family="table-cell">
      <style:table-cell-properties fo:padding="0.097cm" fo:border-left="2pt solid #000000" fo:border-right="none" fo:border-top="none" fo:border-bottom="2pt solid #000000"/>
    </style:style>
    <style:style style:name="表58.G4" style:family="table-cell">
      <style:table-cell-properties fo:padding="0.097cm" fo:border-left="2pt solid #000000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2pt solid #000000" fo:border-right="none" fo:border-top="none" fo:border-bottom="2pt solid #000000"/>
    </style:style>
    <style:style style:name="表58.C5" style:family="table-cell">
      <style:table-cell-properties fo:padding="0.097cm" fo:border-left="2pt solid #000000" fo:border-right="none" fo:border-top="none" fo:border-bottom="2pt solid #000000"/>
    </style:style>
    <style:style style:name="表58.D5" style:family="table-cell">
      <style:table-cell-properties fo:padding="0.097cm" fo:border-left="2pt solid #000000" fo:border-right="none" fo:border-top="none" fo:border-bottom="2pt solid #000000"/>
    </style:style>
    <style:style style:name="表58.E5" style:family="table-cell">
      <style:table-cell-properties fo:padding="0.097cm" fo:border-left="2pt solid #000000" fo:border-right="none" fo:border-top="none" fo:border-bottom="2pt solid #000000"/>
    </style:style>
    <style:style style:name="表58.F5" style:family="table-cell">
      <style:table-cell-properties fo:padding="0.097cm" fo:border-left="2pt solid #000000" fo:border-right="none" fo:border-top="none" fo:border-bottom="2pt solid #000000"/>
    </style:style>
    <style:style style:name="表58.G5" style:family="table-cell">
      <style:table-cell-properties fo:padding="0.097cm" fo:border-left="2pt solid #000000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2pt solid #000000" fo:border-right="none" fo:border-top="none" fo:border-bottom="2pt solid #000000"/>
    </style:style>
    <style:style style:name="表58.C6" style:family="table-cell">
      <style:table-cell-properties fo:padding="0.097cm" fo:border-left="2pt solid #000000" fo:border-right="none" fo:border-top="none" fo:border-bottom="2pt solid #000000"/>
    </style:style>
    <style:style style:name="表58.D6" style:family="table-cell">
      <style:table-cell-properties fo:padding="0.097cm" fo:border-left="2pt solid #000000" fo:border-right="none" fo:border-top="none" fo:border-bottom="2pt solid #000000"/>
    </style:style>
    <style:style style:name="表58.E6" style:family="table-cell">
      <style:table-cell-properties fo:padding="0.097cm" fo:border-left="2pt solid #000000" fo:border-right="none" fo:border-top="none" fo:border-bottom="2pt solid #000000"/>
    </style:style>
    <style:style style:name="表58.F6" style:family="table-cell">
      <style:table-cell-properties fo:padding="0.097cm" fo:border-left="2pt solid #000000" fo:border-right="none" fo:border-top="none" fo:border-bottom="2pt solid #000000"/>
    </style:style>
    <style:style style:name="表58.G6" style:family="table-cell">
      <style:table-cell-properties fo:padding="0.097cm" fo:border-left="2pt solid #000000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2pt solid #000000" fo:border-right="none" fo:border-top="none" fo:border-bottom="2pt solid #000000"/>
    </style:style>
    <style:style style:name="表58.C7" style:family="table-cell">
      <style:table-cell-properties fo:padding="0.097cm" fo:border-left="2pt solid #000000" fo:border-right="none" fo:border-top="none" fo:border-bottom="2pt solid #000000"/>
    </style:style>
    <style:style style:name="表58.D7" style:family="table-cell">
      <style:table-cell-properties fo:padding="0.097cm" fo:border-left="2pt solid #000000" fo:border-right="none" fo:border-top="none" fo:border-bottom="2pt solid #000000"/>
    </style:style>
    <style:style style:name="表58.E7" style:family="table-cell">
      <style:table-cell-properties fo:padding="0.097cm" fo:border-left="2pt solid #000000" fo:border-right="none" fo:border-top="none" fo:border-bottom="2pt solid #000000"/>
    </style:style>
    <style:style style:name="表58.F7" style:family="table-cell">
      <style:table-cell-properties fo:padding="0.097cm" fo:border-left="2pt solid #000000" fo:border-right="none" fo:border-top="none" fo:border-bottom="2pt solid #000000"/>
    </style:style>
    <style:style style:name="表58.G7" style:family="table-cell">
      <style:table-cell-properties fo:padding="0.097cm" fo:border-left="2pt solid #000000" fo:border-right="2pt solid #000000" fo:border-top="none" fo:border-bottom="2pt solid #000000"/>
    </style:style>
    <style:style style:name="表26" style:family="table">
      <style:table-properties style:width="25.7cm" table:align="margins"/>
    </style:style>
    <style:style style:name="表26.A" style:family="table-column">
      <style:table-column-properties style:column-width="6.424cm" style:rel-column-width="16383*"/>
    </style:style>
    <style:style style:name="表26.D" style:family="table-column">
      <style:table-column-properties style:column-width="6.426cm" style:rel-column-width="16386*"/>
    </style:style>
    <style:style style:name="表26.A1" style:family="table-cell">
      <style:table-cell-properties fo:padding="0.097cm" fo:border="none"/>
    </style:style>
    <style:style style:name="表15" style:family="table">
      <style:table-properties style:width="6.23cm" table:align="margins"/>
    </style:style>
    <style:style style:name="表15.A" style:family="table-column">
      <style:table-column-properties style:column-width="6.23cm" style:rel-column-width="65535*"/>
    </style:style>
    <style:style style:name="表15.A1" style:family="table-cell">
      <style:table-cell-properties fo:padding="0.097cm" fo:border="none"/>
    </style:style>
    <style:style style:name="表59" style:family="table">
      <style:table-properties style:width="6.23cm" table:align="margins"/>
    </style:style>
    <style:style style:name="表59.A" style:family="table-column">
      <style:table-column-properties style:column-width="0.891cm" style:rel-column-width="9362*"/>
    </style:style>
    <style:style style:name="表59.G" style:family="table-column">
      <style:table-column-properties style:column-width="0.891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" style:family="table">
      <style:table-properties style:width="6.234cm" table:align="margins"/>
    </style:style>
    <style:style style:name="表2.A" style:family="table-column">
      <style:table-column-properties style:column-width="0.891cm" style:rel-column-width="9362*"/>
    </style:style>
    <style:style style:name="表2.G" style:family="table-column">
      <style:table-column-properties style:column-width="0.891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1" style:family="table">
      <style:table-properties style:width="25.506cm" table:align="margins"/>
    </style:style>
    <style:style style:name="表61.A" style:family="table-column">
      <style:table-column-properties style:column-width="3.644cm" style:rel-column-width="9362*"/>
    </style:style>
    <style:style style:name="表61.G" style:family="table-column">
      <style:table-column-properties style:column-width="3.644cm" style:rel-column-width="9363*"/>
    </style:style>
    <style:style style:name="表61.1" style:family="table-row">
      <style:table-row-properties style:row-height="0.9cm"/>
    </style:style>
    <style:style style:name="表6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61.2" style:family="table-row">
      <style:table-row-properties style:row-height="1.799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2pt solid #000000" fo:border-right="none" fo:border-top="none" fo:border-bottom="2pt solid #000000"/>
    </style:style>
    <style:style style:name="表61.C2" style:family="table-cell">
      <style:table-cell-properties fo:padding="0.097cm" fo:border-left="2pt solid #000000" fo:border-right="none" fo:border-top="none" fo:border-bottom="2pt solid #000000"/>
    </style:style>
    <style:style style:name="表61.D2" style:family="table-cell">
      <style:table-cell-properties fo:padding="0.097cm" fo:border-left="2pt solid #000000" fo:border-right="none" fo:border-top="none" fo:border-bottom="2pt solid #000000"/>
    </style:style>
    <style:style style:name="表61.E2" style:family="table-cell">
      <style:table-cell-properties fo:padding="0.097cm" fo:border-left="2pt solid #000000" fo:border-right="none" fo:border-top="none" fo:border-bottom="2pt solid #000000"/>
    </style:style>
    <style:style style:name="表61.F2" style:family="table-cell">
      <style:table-cell-properties fo:padding="0.097cm" fo:border-left="2pt solid #000000" fo:border-right="none" fo:border-top="none" fo:border-bottom="2pt solid #000000"/>
    </style:style>
    <style:style style:name="表61.G2" style:family="table-cell">
      <style:table-cell-properties fo:padding="0.097cm" fo:border-left="2pt solid #000000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2pt solid #000000" fo:border-right="none" fo:border-top="none" fo:border-bottom="2pt solid #000000"/>
    </style:style>
    <style:style style:name="表61.C3" style:family="table-cell">
      <style:table-cell-properties fo:padding="0.097cm" fo:border-left="2pt solid #000000" fo:border-right="none" fo:border-top="none" fo:border-bottom="2pt solid #000000"/>
    </style:style>
    <style:style style:name="表61.D3" style:family="table-cell">
      <style:table-cell-properties fo:padding="0.097cm" fo:border-left="2pt solid #000000" fo:border-right="none" fo:border-top="none" fo:border-bottom="2pt solid #000000"/>
    </style:style>
    <style:style style:name="表61.E3" style:family="table-cell">
      <style:table-cell-properties fo:padding="0.097cm" fo:border-left="2pt solid #000000" fo:border-right="none" fo:border-top="none" fo:border-bottom="2pt solid #000000"/>
    </style:style>
    <style:style style:name="表61.F3" style:family="table-cell">
      <style:table-cell-properties fo:padding="0.097cm" fo:border-left="2pt solid #000000" fo:border-right="none" fo:border-top="none" fo:border-bottom="2pt solid #000000"/>
    </style:style>
    <style:style style:name="表61.G3" style:family="table-cell">
      <style:table-cell-properties fo:padding="0.097cm" fo:border-left="2pt solid #000000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2pt solid #000000" fo:border-right="none" fo:border-top="none" fo:border-bottom="2pt solid #000000"/>
    </style:style>
    <style:style style:name="表61.C4" style:family="table-cell">
      <style:table-cell-properties fo:padding="0.097cm" fo:border-left="2pt solid #000000" fo:border-right="none" fo:border-top="none" fo:border-bottom="2pt solid #000000"/>
    </style:style>
    <style:style style:name="表61.D4" style:family="table-cell">
      <style:table-cell-properties fo:padding="0.097cm" fo:border-left="2pt solid #000000" fo:border-right="none" fo:border-top="none" fo:border-bottom="2pt solid #000000"/>
    </style:style>
    <style:style style:name="表61.E4" style:family="table-cell">
      <style:table-cell-properties fo:padding="0.097cm" fo:border-left="2pt solid #000000" fo:border-right="none" fo:border-top="none" fo:border-bottom="2pt solid #000000"/>
    </style:style>
    <style:style style:name="表61.F4" style:family="table-cell">
      <style:table-cell-properties fo:padding="0.097cm" fo:border-left="2pt solid #000000" fo:border-right="none" fo:border-top="none" fo:border-bottom="2pt solid #000000"/>
    </style:style>
    <style:style style:name="表61.G4" style:family="table-cell">
      <style:table-cell-properties fo:padding="0.097cm" fo:border-left="2pt solid #000000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2pt solid #000000" fo:border-right="none" fo:border-top="none" fo:border-bottom="2pt solid #000000"/>
    </style:style>
    <style:style style:name="表61.C5" style:family="table-cell">
      <style:table-cell-properties fo:padding="0.097cm" fo:border-left="2pt solid #000000" fo:border-right="none" fo:border-top="none" fo:border-bottom="2pt solid #000000"/>
    </style:style>
    <style:style style:name="表61.D5" style:family="table-cell">
      <style:table-cell-properties fo:padding="0.097cm" fo:border-left="2pt solid #000000" fo:border-right="none" fo:border-top="none" fo:border-bottom="2pt solid #000000"/>
    </style:style>
    <style:style style:name="表61.E5" style:family="table-cell">
      <style:table-cell-properties fo:padding="0.097cm" fo:border-left="2pt solid #000000" fo:border-right="none" fo:border-top="none" fo:border-bottom="2pt solid #000000"/>
    </style:style>
    <style:style style:name="表61.F5" style:family="table-cell">
      <style:table-cell-properties fo:padding="0.097cm" fo:border-left="2pt solid #000000" fo:border-right="none" fo:border-top="none" fo:border-bottom="2pt solid #000000"/>
    </style:style>
    <style:style style:name="表61.G5" style:family="table-cell">
      <style:table-cell-properties fo:padding="0.097cm" fo:border-left="2pt solid #000000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2pt solid #000000" fo:border-right="none" fo:border-top="none" fo:border-bottom="2pt solid #000000"/>
    </style:style>
    <style:style style:name="表61.C6" style:family="table-cell">
      <style:table-cell-properties fo:padding="0.097cm" fo:border-left="2pt solid #000000" fo:border-right="none" fo:border-top="none" fo:border-bottom="2pt solid #000000"/>
    </style:style>
    <style:style style:name="表61.D6" style:family="table-cell">
      <style:table-cell-properties fo:padding="0.097cm" fo:border-left="2pt solid #000000" fo:border-right="none" fo:border-top="none" fo:border-bottom="2pt solid #000000"/>
    </style:style>
    <style:style style:name="表61.E6" style:family="table-cell">
      <style:table-cell-properties fo:padding="0.097cm" fo:border-left="2pt solid #000000" fo:border-right="none" fo:border-top="none" fo:border-bottom="2pt solid #000000"/>
    </style:style>
    <style:style style:name="表61.F6" style:family="table-cell">
      <style:table-cell-properties fo:padding="0.097cm" fo:border-left="2pt solid #000000" fo:border-right="none" fo:border-top="none" fo:border-bottom="2pt solid #000000"/>
    </style:style>
    <style:style style:name="表61.G6" style:family="table-cell">
      <style:table-cell-properties fo:padding="0.097cm" fo:border-left="2pt solid #000000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2pt solid #000000" fo:border-right="none" fo:border-top="none" fo:border-bottom="2pt solid #000000"/>
    </style:style>
    <style:style style:name="表61.C7" style:family="table-cell">
      <style:table-cell-properties fo:padding="0.097cm" fo:border-left="2pt solid #000000" fo:border-right="none" fo:border-top="none" fo:border-bottom="2pt solid #000000"/>
    </style:style>
    <style:style style:name="表61.D7" style:family="table-cell">
      <style:table-cell-properties fo:padding="0.097cm" fo:border-left="2pt solid #000000" fo:border-right="none" fo:border-top="none" fo:border-bottom="2pt solid #000000"/>
    </style:style>
    <style:style style:name="表61.E7" style:family="table-cell">
      <style:table-cell-properties fo:padding="0.097cm" fo:border-left="2pt solid #000000" fo:border-right="none" fo:border-top="none" fo:border-bottom="2pt solid #000000"/>
    </style:style>
    <style:style style:name="表61.F7" style:family="table-cell">
      <style:table-cell-properties fo:padding="0.097cm" fo:border-left="2pt solid #000000" fo:border-right="none" fo:border-top="none" fo:border-bottom="2pt solid #000000"/>
    </style:style>
    <style:style style:name="表61.G7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4" style:family="paragraph" style:parent-style-name="Table_20_Contents">
      <style:text-properties style:font-name="ＭＳ ゴシック" fo:font-size="14pt" officeooo:paragraph-rsid="0071e343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4pt" officeooo:paragraph-rsid="008a0087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32pt" style:font-name-asian="ＭＳ ゴシック" style:font-size-asian="32pt" style:font-size-complex="3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9pt" officeooo:paragraph-rsid="0004ef6b" style:font-name-asian="ＭＳ ゴシック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ＭＳ ゴシック" fo:font-size="9pt" style:font-name-asian="ＭＳ ゴシック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0a13ad" officeooo:paragraph-rsid="000a13ad" style:font-name-asian="ＭＳ ゴシック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25aa51" officeooo:paragraph-rsid="0025aa51" style:font-name-asian="ＭＳ ゴシック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25aa51" officeooo:paragraph-rsid="000a13ad" style:font-name-asian="ＭＳ ゴシック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90e28" officeooo:paragraph-rsid="000a13ad" style:font-name-asian="ＭＳ ゴシック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a51fe" officeooo:paragraph-rsid="000a13ad" style:font-name-asian="ＭＳ ゴシック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99f3f" officeooo:paragraph-rsid="00091cb5" style:font-name-asian="ＭＳ ゴシック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475fa6" officeooo:paragraph-rsid="000a13ad" style:font-name-asian="ＭＳ ゴシック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091cb5" officeooo:paragraph-rsid="00091cb5" style:font-name-asian="ＭＳ ゴシック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0bba85" officeooo:paragraph-rsid="000bba85" style:font-name-asian="ＭＳ ゴシック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bb95e" officeooo:paragraph-rsid="000b567e" style:font-name-asian="ＭＳ ゴシック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bb95e" officeooo:paragraph-rsid="000adf50" style:font-name-asian="ＭＳ ゴシック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bb95e" officeooo:paragraph-rsid="000e5bd5" style:font-name-asian="ＭＳ ゴシック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bb95e" officeooo:paragraph-rsid="000bba85" style:font-name-asian="ＭＳ ゴシック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bb95e" officeooo:paragraph-rsid="0010de45" style:font-name-asian="ＭＳ ゴシック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84e1d" officeooo:paragraph-rsid="00091cb5" style:font-name-asian="ＭＳ ゴシック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0adf50" officeooo:paragraph-rsid="000adf50" style:font-name-asian="ＭＳ ゴシック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123ca9" officeooo:paragraph-rsid="00123ca9" style:font-name-asian="ＭＳ ゴシック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10de45" officeooo:paragraph-rsid="0010de45" style:font-name-asian="ＭＳ ゴシック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0e5bd5" officeooo:paragraph-rsid="000e5bd5" style:font-name-asian="ＭＳ ゴシック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ＭＳ ゴシック" fo:font-size="9pt" officeooo:rsid="003eceaa" officeooo:paragraph-rsid="000d414d" style:font-name-asian="ＭＳ ゴシック" style:font-size-asian="9pt" style:font-size-complex="9pt"/>
    </style:style>
    <style:style style:name="P30" style:family="paragraph" style:parent-style-name="Table_20_Contents">
      <style:text-properties fo:color="#ff0000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31" style:family="paragraph" style:parent-style-name="Table_20_Contents">
      <style:text-properties fo:color="#ff0000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32" style:family="paragraph" style:parent-style-name="Table_20_Contents">
      <style:text-properties fo:color="#ff0000" style:font-name="ＭＳ ゴシック" fo:font-size="24pt" fo:font-weight="bold" officeooo:paragraph-rsid="00979d40" style:font-name-asian="ＭＳ ゴシック" style:font-size-asian="24pt" style:language-asian="ja" style:country-asian="JP" style:font-weight-asian="bold" style:font-size-complex="24pt" style:font-weight-complex="bold"/>
    </style:style>
    <style:style style:name="P33" style:family="paragraph" style:parent-style-name="Table_20_Contents">
      <style:text-properties fo:color="#ff0000" style:font-name="ＭＳ ゴシック" fo:font-size="24pt" fo:font-weight="bold" officeooo:paragraph-rsid="0080bc2f" style:font-name-asian="ＭＳ ゴシック" style:font-size-asian="24pt" style:language-asian="ja" style:country-asian="JP" style:font-weight-asian="bold" style:font-size-complex="24pt" style:font-weight-complex="bold"/>
    </style:style>
    <style:style style:name="P34" style:family="paragraph" style:parent-style-name="Table_20_Contents">
      <style:text-properties fo:color="#ff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35" style:family="paragraph" style:parent-style-name="Table_20_Contents">
      <style:text-properties fo:color="#ff0000" style:font-name="ＭＳ ゴシック" fo:font-size="24pt" fo:font-weight="bold" officeooo:paragraph-rsid="00979d40" style:font-name-asian="ＭＳ ゴシック" style:font-size-asian="24pt" style:font-weight-asian="bold" style:font-size-complex="24pt" style:font-weight-complex="bold"/>
    </style:style>
    <style:style style:name="P36" style:family="paragraph" style:parent-style-name="Table_20_Contents">
      <style:text-properties fo:color="#ff0000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37" style:family="paragraph" style:parent-style-name="Table_20_Contents">
      <style:text-properties fo:color="#ff0000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38" style:family="paragraph" style:parent-style-name="Table_20_Contents">
      <style:text-properties fo:color="#ff0000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39" style:family="paragraph" style:parent-style-name="Table_20_Contents">
      <style:text-properties fo:color="#ff0000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40" style:family="paragraph" style:parent-style-name="Table_20_Contents">
      <style:text-properties fo:color="#ff0000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41" style:family="paragraph" style:parent-style-name="Table_20_Contents">
      <style:text-properties fo:color="#ff0000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42" style:family="paragraph" style:parent-style-name="Table_20_Contents">
      <style:text-properties fo:color="#ff0000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43" style:family="paragraph" style:parent-style-name="Table_20_Contents">
      <style:text-properties fo:color="#ff0000" style:font-name="ＭＳ ゴシック" fo:font-size="14pt" fo:font-weight="bold" officeooo:paragraph-rsid="00979d40" style:font-name-asian="ＭＳ ゴシック" style:font-size-asian="14pt" style:language-asian="ja" style:country-asian="JP" style:font-weight-asian="bold" style:font-size-complex="14pt" style:font-weight-complex="bold"/>
    </style:style>
    <style:style style:name="P44" style:family="paragraph" style:parent-style-name="Table_20_Contents">
      <style:text-properties fo:color="#ff0000" style:font-name="ＭＳ ゴシック" fo:font-size="14pt" fo:font-weight="bold" officeooo:paragraph-rsid="005ff870" style:font-name-asian="ＭＳ ゴシック" style:font-size-asian="14pt" style:language-asian="ja" style:country-asian="JP" style:font-weight-asian="bold" style:font-size-complex="14pt" style:font-weight-complex="bold"/>
    </style:style>
    <style:style style:name="P45" style:family="paragraph" style:parent-style-name="Table_20_Contents">
      <style:text-properties fo:color="#ff0000" style:font-name="ＭＳ ゴシック" fo:font-size="14pt" fo:font-weight="bold" officeooo:paragraph-rsid="00648c7b" style:font-name-asian="ＭＳ ゴシック" style:font-size-asian="14pt" style:language-asian="ja" style:country-asian="JP" style:font-weight-asian="bold" style:font-size-complex="14pt" style:font-weight-complex="bold"/>
    </style:style>
    <style:style style:name="P46" style:family="paragraph" style:parent-style-name="Table_20_Contents">
      <style:text-properties fo:color="#ff0000" style:font-name="ＭＳ ゴシック" fo:font-size="14pt" fo:font-weight="bold" officeooo:paragraph-rsid="00986adc" style:font-name-asian="ＭＳ ゴシック" style:font-size-asian="14pt" style:language-asian="ja" style:country-asian="JP" style:font-weight-asian="bold" style:font-size-complex="14pt" style:font-weight-complex="bold"/>
    </style:style>
    <style:style style:name="P47" style:family="paragraph" style:parent-style-name="Table_20_Contents"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49" style:family="paragraph" style:parent-style-name="Table_20_Contents">
      <style:text-properties fo:color="#ff0000" style:font-name="ＭＳ ゴシック" fo:font-size="14pt" fo:font-weight="bold" officeooo:paragraph-rsid="00648c7b" style:font-name-asian="ＭＳ ゴシック" style:font-size-asian="14pt" style:font-weight-asian="bold" style:font-size-complex="14pt" style:font-weight-complex="bold"/>
    </style:style>
    <style:style style:name="P50" style:family="paragraph" style:parent-style-name="Table_20_Contents">
      <style:text-properties fo:color="#ff0000" style:font-name="ＭＳ ゴシック" fo:font-size="14pt" fo:font-weight="bold" officeooo:paragraph-rsid="00986adc" style:font-name-asian="ＭＳ ゴシック" style:font-size-asian="14pt" style:font-weight-asian="bold" style:font-size-complex="14pt" style:font-weight-complex="bold"/>
    </style:style>
    <style:style style:name="P51" style:family="paragraph" style:parent-style-name="Table_20_Contents">
      <style:text-properties fo:color="#ff0000" style:font-name="ＭＳ ゴシック" fo:font-size="14pt" fo:font-weight="bold" officeooo:paragraph-rsid="005ff870" style:font-name-asian="ＭＳ ゴシック" style:font-size-asian="14pt" style:font-weight-asian="bold" style:font-size-complex="14pt" style:font-weight-complex="bold"/>
    </style:style>
    <style:style style:name="P52" style:family="paragraph" style:parent-style-name="Table_20_Contents">
      <style:text-properties fo:color="#ff0000" style:font-name="ＭＳ ゴシック" fo:font-size="14pt" fo:font-weight="bold" officeooo:paragraph-rsid="002eb14b" style:font-name-asian="ＭＳ ゴシック" style:font-size-asian="14pt" style:font-weight-asian="bold" style:font-size-complex="14pt" style:font-weight-complex="bold"/>
    </style:style>
    <style:style style:name="P53" style:family="paragraph" style:parent-style-name="Table_20_Contents">
      <style:text-properties fo:color="#ff0000" style:font-name="ＭＳ ゴシック" fo:font-size="14pt" fo:font-weight="bold" officeooo:paragraph-rsid="00758eda" style:font-name-asian="ＭＳ ゴシック" style:font-size-asian="14pt" style:font-weight-asian="bold" style:font-size-complex="14pt" style:font-weight-complex="bold"/>
    </style:style>
    <style:style style:name="P54" style:family="paragraph" style:parent-style-name="Table_20_Contents">
      <style:text-properties fo:color="#ff0000" style:font-name="ＭＳ ゴシック" fo:font-size="14pt" fo:font-weight="bold" officeooo:paragraph-rsid="005df2ac" style:font-name-asian="ＭＳ ゴシック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3333ff" style:font-name="ＭＳ ゴシック" fo:font-size="9pt" style:font-name-asian="ＭＳ ゴシック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0bba85" officeooo:paragraph-rsid="000bba85" style:font-name-asian="ＭＳ ゴシック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bb95e" officeooo:paragraph-rsid="000bba85" style:font-name-asian="ＭＳ ゴシック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bb95e" officeooo:paragraph-rsid="000e5bd5" style:font-name-asian="ＭＳ ゴシック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bb95e" officeooo:paragraph-rsid="0010de45" style:font-name-asian="ＭＳ ゴシック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bb95e" officeooo:paragraph-rsid="000d414d" style:font-name-asian="ＭＳ ゴシック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bb95e" officeooo:paragraph-rsid="0012b591" style:font-name-asian="ＭＳ ゴシック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95f54" officeooo:paragraph-rsid="000e5bd5" style:font-name-asian="ＭＳ ゴシック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0e5bd5" officeooo:paragraph-rsid="000e5bd5" style:font-name-asian="ＭＳ ゴシック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10de45" officeooo:paragraph-rsid="0010de45" style:font-name-asian="ＭＳ ゴシック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123ca9" officeooo:paragraph-rsid="00123ca9" style:font-name-asian="ＭＳ ゴシック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5aa51" officeooo:paragraph-rsid="000a13ad" style:font-name-asian="ＭＳ ゴシック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5aa51" officeooo:paragraph-rsid="00091cb5" style:font-name-asian="ＭＳ ゴシック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5aa51" officeooo:paragraph-rsid="0025aa51" style:font-name-asian="ＭＳ ゴシック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0a13ad" officeooo:paragraph-rsid="000a13ad" style:font-name-asian="ＭＳ ゴシック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a51fe" officeooo:paragraph-rsid="000a13ad" style:font-name-asian="ＭＳ ゴシック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0adf50" officeooo:paragraph-rsid="000adf50" style:font-name-asian="ＭＳ ゴシック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7176c" officeooo:paragraph-rsid="000adf50" style:font-name-asian="ＭＳ ゴシック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87d8c" officeooo:paragraph-rsid="00287d8c" style:font-name-asian="ＭＳ ゴシック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091cb5" officeooo:paragraph-rsid="00091cb5" style:font-name-asian="ＭＳ ゴシック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eceaa" officeooo:paragraph-rsid="000d414d" style:font-name-asian="ＭＳ ゴシック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0f8f8d" officeooo:paragraph-rsid="000f8f8d" style:font-name-asian="ＭＳ ゴシック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90e28" officeooo:paragraph-rsid="000a13ad" style:font-name-asian="ＭＳ ゴシック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384e1d" officeooo:paragraph-rsid="00091cb5" style:font-name-asian="ＭＳ ゴシック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475fa6" officeooo:paragraph-rsid="000a13ad" style:font-name-asian="ＭＳ ゴシック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475fa6" officeooo:paragraph-rsid="00475fa6" style:font-name-asian="ＭＳ ゴシック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291dbc" officeooo:paragraph-rsid="000bba85" style:font-name-asian="ＭＳ ゴシック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3333ff" style:font-name="ＭＳ ゴシック" fo:font-size="9pt" officeooo:rsid="0012b591" officeooo:paragraph-rsid="0012b591" style:font-name-asian="ＭＳ ゴシック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color="#3333ff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84" style:family="paragraph" style:parent-style-name="Table_20_Contents">
      <style:text-properties fo:color="#3333ff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85" style:family="paragraph" style:parent-style-name="Table_20_Contents">
      <style:text-properties fo:color="#3333ff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86" style:family="paragraph" style:parent-style-name="Table_20_Contents">
      <style:text-properties fo:color="#3333ff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87" style:family="paragraph" style:parent-style-name="Table_20_Contents">
      <style:text-properties fo:color="#3333ff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88" style:family="paragraph" style:parent-style-name="Table_20_Contents">
      <style:text-properties fo:color="#3333ff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89" style:family="paragraph" style:parent-style-name="Table_20_Contents">
      <style:text-properties fo:color="#3333ff" style:font-name="ＭＳ ゴシック" fo:font-size="24pt" fo:font-weight="bold" officeooo:paragraph-rsid="00648c7b" style:font-name-asian="ＭＳ ゴシック" style:font-size-asian="24pt" style:language-asian="ja" style:country-asian="JP" style:font-weight-asian="bold" style:font-size-complex="24pt" style:font-weight-complex="bold"/>
    </style:style>
    <style:style style:name="P90" style:family="paragraph" style:parent-style-name="Table_20_Contents">
      <style:text-properties fo:color="#00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91" style:family="paragraph" style:parent-style-name="Table_20_Contents">
      <style:text-properties fo:color="#000000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92" style:family="paragraph" style:parent-style-name="Table_20_Contents">
      <style:text-properties fo:color="#000000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93" style:family="paragraph" style:parent-style-name="Table_20_Contents">
      <style:text-properties fo:color="#000000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94" style:family="paragraph" style:parent-style-name="Table_20_Contents">
      <style:text-properties fo:color="#000000" style:font-name="ＭＳ ゴシック" fo:font-size="24pt" fo:font-weight="bold" officeooo:paragraph-rsid="008e515b" style:font-name-asian="ＭＳ ゴシック" style:font-size-asian="24pt" style:font-weight-asian="bold" style:font-size-complex="24pt" style:font-weight-complex="bold"/>
    </style:style>
    <style:style style:name="P95" style:family="paragraph" style:parent-style-name="Table_20_Contents">
      <style:text-properties fo:color="#000000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96" style:family="paragraph" style:parent-style-name="Table_20_Contents">
      <style:text-properties fo:color="#000000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97" style:family="paragraph" style:parent-style-name="Table_20_Contents">
      <style:text-properties fo:color="#000000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98" style:family="paragraph" style:parent-style-name="Table_20_Contents">
      <style:text-properties fo:color="#000000" style:font-name="ＭＳ ゴシック" fo:font-size="24pt" fo:font-weight="bold" officeooo:paragraph-rsid="009049bb" style:font-name-asian="ＭＳ ゴシック" style:font-size-asian="24pt" style:font-weight-asian="bold" style:font-size-complex="24pt" style:font-weight-complex="bold"/>
    </style:style>
    <style:style style:name="P99" style:family="paragraph" style:parent-style-name="Table_20_Contents">
      <style:text-properties fo:color="#000000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100" style:family="paragraph" style:parent-style-name="Table_20_Contents">
      <style:text-properties fo:color="#000000" style:font-name="ＭＳ ゴシック" fo:font-size="24pt" fo:font-weight="bold" officeooo:paragraph-rsid="0080bc2f" style:font-name-asian="ＭＳ ゴシック" style:font-size-asian="24pt" style:language-asian="ja" style:country-asian="JP" style:font-weight-asian="bold" style:font-size-complex="24pt" style:font-weight-complex="bold"/>
    </style:style>
    <style:style style:name="P101" style:family="paragraph" style:parent-style-name="Table_20_Contents">
      <style:text-properties fo:color="#000000" style:font-name="ＭＳ ゴシック" fo:font-size="24pt" fo:font-weight="bold" officeooo:paragraph-rsid="00758eda" style:font-name-asian="ＭＳ ゴシック" style:font-size-asian="24pt" style:language-asian="ja" style:country-asian="JP" style:font-weight-asian="bold" style:font-size-complex="24pt" style:font-weight-complex="bold"/>
    </style:style>
    <style:style style:name="P102" style:family="paragraph" style:parent-style-name="Table_20_Contents">
      <style:text-properties fo:color="#000000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103" style:family="paragraph" style:parent-style-name="Table_20_Contents">
      <style:text-properties fo:color="#00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05" style:family="paragraph" style:parent-style-name="Table_20_Contents">
      <style:text-properties fo:color="#000000" style:font-name="ＭＳ ゴシック" fo:font-size="14pt" fo:font-weight="bold" officeooo:paragraph-rsid="00758eda" style:font-name-asian="ＭＳ ゴシック" style:font-size-asian="14pt" style:font-weight-asian="bold" style:font-size-complex="14pt" style:font-weight-complex="bold"/>
    </style:style>
    <style:style style:name="P106" style:family="paragraph" style:parent-style-name="Table_20_Contents">
      <style:text-properties fo:color="#000000" style:font-name="ＭＳ ゴシック" fo:font-size="14pt" fo:font-weight="bold" officeooo:paragraph-rsid="005ff870" style:font-name-asian="ＭＳ ゴシック" style:font-size-asian="14pt" style:font-weight-asian="bold" style:font-size-complex="14pt" style:font-weight-complex="bold"/>
    </style:style>
    <style:style style:name="P107" style:family="paragraph" style:parent-style-name="Table_20_Contents">
      <style:text-properties fo:color="#000000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ＭＳ ゴシック" fo:font-size="9pt" style:font-name-asian="ＭＳ ゴシック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091cb5" officeooo:paragraph-rsid="00091cb5" style:font-name-asian="ＭＳ ゴシック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5aa51" officeooo:paragraph-rsid="00091cb5" style:font-name-asian="ＭＳ ゴシック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5aa51" officeooo:paragraph-rsid="000a13ad" style:font-name-asian="ＭＳ ゴシック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5aa51" officeooo:paragraph-rsid="0025aa51" style:font-name-asian="ＭＳ ゴシック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84e1d" officeooo:paragraph-rsid="00091cb5" style:font-name-asian="ＭＳ ゴシック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0a13ad" officeooo:paragraph-rsid="000a13ad" style:font-name-asian="ＭＳ ゴシック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90e28" officeooo:paragraph-rsid="000a13ad" style:font-name-asian="ＭＳ ゴシック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90e28" officeooo:paragraph-rsid="00390e28" style:font-name-asian="ＭＳ ゴシック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99f3f" officeooo:paragraph-rsid="00091cb5" style:font-name-asian="ＭＳ ゴシック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475fa6" officeooo:paragraph-rsid="000a13ad" style:font-name-asian="ＭＳ ゴシック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475fa6" officeooo:paragraph-rsid="00475fa6" style:font-name-asian="ＭＳ ゴシック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a51fe" officeooo:paragraph-rsid="000a13ad" style:font-name-asian="ＭＳ ゴシック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0adf50" officeooo:paragraph-rsid="000adf50" style:font-name-asian="ＭＳ ゴシック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bb95e" officeooo:paragraph-rsid="000adf50" style:font-name-asian="ＭＳ ゴシック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bb95e" officeooo:paragraph-rsid="000b567e" style:font-name-asian="ＭＳ ゴシック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bb95e" officeooo:paragraph-rsid="000bba85" style:font-name-asian="ＭＳ ゴシック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bb95e" officeooo:paragraph-rsid="000d414d" style:font-name-asian="ＭＳ ゴシック" style:font-size-asian="9pt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bb95e" officeooo:paragraph-rsid="000e5bd5" style:font-name-asian="ＭＳ ゴシック" style:font-size-asian="9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bb95e" officeooo:paragraph-rsid="0010de45" style:font-name-asian="ＭＳ ゴシック" style:font-size-asian="9pt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0b567e" officeooo:paragraph-rsid="000b567e" style:font-name-asian="ＭＳ ゴシック" style:font-size-asian="9pt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0bba85" officeooo:paragraph-rsid="000bba85" style:font-name-asian="ＭＳ ゴシック" style:font-size-asian="9pt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91dbc" officeooo:paragraph-rsid="000bba85" style:font-name-asian="ＭＳ ゴシック" style:font-size-asian="9pt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3eceaa" officeooo:paragraph-rsid="000d414d" style:font-name-asian="ＭＳ ゴシック" style:font-size-asian="9pt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0e5bd5" officeooo:paragraph-rsid="000e5bd5" style:font-name-asian="ＭＳ ゴシック" style:font-size-asian="9pt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95f54" officeooo:paragraph-rsid="00295f54" style:font-name-asian="ＭＳ ゴシック" style:font-size-asian="9pt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95f54" officeooo:paragraph-rsid="000e5bd5" style:font-name-asian="ＭＳ ゴシック" style:font-size-asian="9pt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10de45" officeooo:paragraph-rsid="0010de45" style:font-name-asian="ＭＳ ゴシック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a752f" officeooo:paragraph-rsid="0010de45" style:font-name-asian="ＭＳ ゴシック" style:font-size-asian="9pt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123ca9" officeooo:paragraph-rsid="00123ca9" style:font-name-asian="ＭＳ ゴシック" style:font-size-asian="9pt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ＭＳ ゴシック" fo:font-size="9pt" officeooo:rsid="002d1b60" officeooo:paragraph-rsid="002d1b60" style:font-name-asian="ＭＳ ゴシック" style:font-size-asian="9pt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40" style:family="paragraph" style:parent-style-name="Table_20_Contents">
      <style:text-properties fo:color="#00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41" style:family="paragraph" style:parent-style-name="Table_20_Contents">
      <style:text-properties fo:color="#000000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T1" style:family="text">
      <style:text-properties officeooo:rsid="0025aa51"/>
    </style:style>
    <style:style style:name="T2" style:family="text">
      <style:text-properties officeooo:rsid="0027176c"/>
    </style:style>
    <style:style style:name="T3" style:family="text">
      <style:text-properties officeooo:rsid="00287d8c"/>
    </style:style>
    <style:style style:name="T4" style:family="text">
      <style:text-properties officeooo:rsid="00295f54"/>
    </style:style>
    <style:style style:name="T5" style:family="text">
      <style:text-properties officeooo:rsid="00384e1d"/>
    </style:style>
    <style:style style:name="T6" style:family="text">
      <style:text-properties officeooo:rsid="00390e28"/>
    </style:style>
    <style:style style:name="T7" style:family="text">
      <style:text-properties officeooo:rsid="00399f3f"/>
    </style:style>
    <style:style style:name="T8" style:family="text">
      <style:text-properties officeooo:rsid="003a51fe"/>
    </style:style>
    <style:style style:name="T9" style:family="text">
      <style:text-properties officeooo:rsid="003bb95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>
          <table:table-cell table:style-name="表1.A1" office:value-type="string">
            <text:p text:style-name="P1"/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4">２０２４年</text:p>
                </table:table-cell>
              </table:table-row>
              <table:table-row>
                <table:table-cell table:style-name="表4.A1" office:value-type="string">
                  <text:p text:style-name="P6">１月</text:p>
                </table:table-cell>
              </table:table-row>
            </table:table>
            <text:p text:style-name="P1"/>
          </table:table-cell>
          <table:table-cell table:style-name="表1.C1" office:value-type="string">
            <text:p text:style-name="P3"/>
            <text:p text:style-name="P3">令和６年</text:p>
            <text:p text:style-name="P3">平成３６年</text:p>
            <text:p text:style-name="P3">昭和９９年</text:p>
            <text:p text:style-name="P3"/>
            <text:p text:style-name="P3">辰年</text:p>
          </table:table-cell>
          <table:table-cell table:style-name="表1.C1" office:value-type="string">
            <table:table table:name="表27" table:style-name="表27">
              <table:table-column table:style-name="表27.A" table:number-columns-repeated="6"/>
              <table:table-column table:style-name="表27.G"/>
              <table:table-row table:style-name="表27.1">
                <table:table-cell table:style-name="表27.A1" table:number-columns-spanned="7" office:value-type="string">
                  <text:p text:style-name="P7">２０２３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7.1">
                <table:table-cell table:style-name="表27.A2" office:value-type="string">
                  <text:p text:style-name="P9">日</text:p>
                </table:table-cell>
                <table:table-cell table:style-name="表27.B2" office:value-type="string">
                  <text:p text:style-name="P108">月</text:p>
                </table:table-cell>
                <table:table-cell table:style-name="表27.B2" office:value-type="string">
                  <text:p text:style-name="P108">火</text:p>
                </table:table-cell>
                <table:table-cell table:style-name="表27.B2" office:value-type="string">
                  <text:p text:style-name="P108">水</text:p>
                </table:table-cell>
                <table:table-cell table:style-name="表27.B2" office:value-type="string">
                  <text:p text:style-name="P108">木</text:p>
                </table:table-cell>
                <table:table-cell table:style-name="表27.B2" office:value-type="string">
                  <text:p text:style-name="P108">金</text:p>
                </table:table-cell>
                <table:table-cell table:style-name="表27.G2" office:value-type="string">
                  <text:p text:style-name="P55">土</text:p>
                </table:table-cell>
              </table:table-row>
              <table:table-row table:style-name="表27.1">
                <table:table-cell table:style-name="表27.A3" office:value-type="string">
                  <text:p text:style-name="P11"/>
                </table:table-cell>
                <table:table-cell table:style-name="表27.F3" office:value-type="string">
                  <text:p text:style-name="P112"/>
                </table:table-cell>
                <table:table-cell table:style-name="表27.F3" office:value-type="string">
                  <text:p text:style-name="P112"/>
                </table:table-cell>
                <table:table-cell table:style-name="表27.F3" office:value-type="string">
                  <text:p text:style-name="P112"/>
                </table:table-cell>
                <table:table-cell table:style-name="表27.F3" office:value-type="string">
                  <text:p text:style-name="P110"/>
                </table:table-cell>
                <table:table-cell table:style-name="表27.F3" office:value-type="string">
                  <text:p text:style-name="P112">1</text:p>
                </table:table-cell>
                <table:table-cell table:style-name="表27.G3" office:value-type="string">
                  <text:p text:style-name="P67">2</text:p>
                </table:table-cell>
              </table:table-row>
              <table:table-row table:style-name="表27.1">
                <table:table-cell table:style-name="表27.A7" office:value-type="string">
                  <text:p text:style-name="P10">3</text:p>
                </table:table-cell>
                <table:table-cell table:style-name="表27.F7" office:value-type="string">
                  <text:p text:style-name="P111">4</text:p>
                </table:table-cell>
                <table:table-cell table:style-name="表27.F7" office:value-type="string">
                  <text:p text:style-name="P114">5</text:p>
                </table:table-cell>
                <table:table-cell table:style-name="表27.F7" office:value-type="string">
                  <text:p text:style-name="P113">6</text:p>
                </table:table-cell>
                <table:table-cell table:style-name="表27.F7" office:value-type="string">
                  <text:p text:style-name="P117">7</text:p>
                </table:table-cell>
                <table:table-cell table:style-name="表27.F7" office:value-type="string">
                  <text:p text:style-name="P111">8</text:p>
                </table:table-cell>
                <table:table-cell table:style-name="表27.G7" office:value-type="string">
                  <text:p text:style-name="P67">9</text:p>
                </table:table-cell>
              </table:table-row>
              <table:table-row table:style-name="表27.1">
                <table:table-cell table:style-name="表27.A7" office:value-type="string">
                  <text:p text:style-name="P10">10</text:p>
                </table:table-cell>
                <table:table-cell table:style-name="表27.F7" office:value-type="string">
                  <text:p text:style-name="P118">11</text:p>
                </table:table-cell>
                <table:table-cell table:style-name="表27.F7" office:value-type="string">
                  <text:p text:style-name="P114">12</text:p>
                </table:table-cell>
                <table:table-cell table:style-name="表27.F7" office:value-type="string">
                  <text:p text:style-name="P109">1<text:span text:style-name="T5">3</text:span></text:p>
                </table:table-cell>
                <table:table-cell table:style-name="表27.F7" office:value-type="string">
                  <text:p text:style-name="P117">14</text:p>
                </table:table-cell>
                <table:table-cell table:style-name="表27.F7" office:value-type="string">
                  <text:p text:style-name="P111">15</text:p>
                </table:table-cell>
                <table:table-cell table:style-name="表27.G7" office:value-type="string">
                  <text:p text:style-name="P74">1<text:span text:style-name="T1">6</text:span></text:p>
                </table:table-cell>
              </table:table-row>
              <table:table-row table:style-name="表27.1">
                <table:table-cell table:style-name="表27.A7" office:value-type="string">
                  <text:p text:style-name="P10">1<text:span text:style-name="T6">7</text:span></text:p>
                </table:table-cell>
                <table:table-cell table:style-name="表27.F7" office:value-type="string">
                  <text:p text:style-name="P114">1<text:span text:style-name="T1">8</text:span></text:p>
                </table:table-cell>
                <table:table-cell table:style-name="表27.F7" office:value-type="string">
                  <text:p text:style-name="P114">19</text:p>
                </table:table-cell>
                <table:table-cell table:style-name="表27.F7" office:value-type="string">
                  <text:p text:style-name="P109">2<text:span text:style-name="T5">0</text:span></text:p>
                </table:table-cell>
                <table:table-cell table:style-name="表27.F7" office:value-type="string">
                  <text:p text:style-name="P117">21</text:p>
                </table:table-cell>
                <table:table-cell table:style-name="表27.F7" office:value-type="string">
                  <text:p text:style-name="P111">22</text:p>
                </table:table-cell>
                <table:table-cell table:style-name="表27.G7" office:value-type="string">
                  <text:p text:style-name="P66">23</text:p>
                </table:table-cell>
              </table:table-row>
              <table:table-row table:style-name="表27.1">
                <table:table-cell table:style-name="表27.A7" office:value-type="string">
                  <text:p text:style-name="P10">2<text:span text:style-name="T6">4</text:span></text:p>
                </table:table-cell>
                <table:table-cell table:style-name="表27.F7" office:value-type="string">
                  <text:p text:style-name="P114">2<text:span text:style-name="T1">5</text:span></text:p>
                </table:table-cell>
                <table:table-cell table:style-name="表27.F7" office:value-type="string">
                  <text:p text:style-name="P114">26</text:p>
                </table:table-cell>
                <table:table-cell table:style-name="表27.F7" office:value-type="string">
                  <text:p text:style-name="P109">2<text:span text:style-name="T5">7</text:span></text:p>
                </table:table-cell>
                <table:table-cell table:style-name="表27.F7" office:value-type="string">
                  <text:p text:style-name="P109">2<text:span text:style-name="T7">8</text:span></text:p>
                </table:table-cell>
                <table:table-cell table:style-name="表27.F7" office:value-type="string">
                  <text:p text:style-name="P114">2<text:span text:style-name="T1">9</text:span></text:p>
                </table:table-cell>
                <table:table-cell table:style-name="表27.G7" office:value-type="string">
                  <text:p text:style-name="P66">30</text:p>
                </table:table-cell>
              </table:table-row>
              <table:table-row table:style-name="表27.1">
                <table:table-cell table:style-name="表27.A8" office:value-type="string">
                  <text:p text:style-name="P13">31</text:p>
                </table:table-cell>
                <table:table-cell table:style-name="表27.F8" office:value-type="string">
                  <text:p text:style-name="P111"/>
                </table:table-cell>
                <table:table-cell table:style-name="表27.F8" office:value-type="string">
                  <text:p text:style-name="P111"/>
                </table:table-cell>
                <table:table-cell table:style-name="表27.F8" office:value-type="string">
                  <text:p text:style-name="P111"/>
                </table:table-cell>
                <table:table-cell table:style-name="表27.F8" office:value-type="string">
                  <text:p text:style-name="P115"/>
                </table:table-cell>
                <table:table-cell table:style-name="表27.F8" office:value-type="string">
                  <text:p text:style-name="P108"/>
                </table:table-cell>
                <table:table-cell table:style-name="表27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1.D1" office:value-type="string">
            <table:table table:name="表30" table:style-name="表30">
              <table:table-column table:style-name="表30.A" table:number-columns-repeated="6"/>
              <table:table-column table:style-name="表30.G"/>
              <table:table-row table:style-name="表30.1">
                <table:table-cell table:style-name="表30.A1" table:number-columns-spanned="7" office:value-type="string">
                  <text:p text:style-name="P7">２０２４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0.1">
                <table:table-cell table:style-name="表30.A2" office:value-type="string">
                  <text:p text:style-name="P9">日</text:p>
                </table:table-cell>
                <table:table-cell table:style-name="表30.B2" office:value-type="string">
                  <text:p text:style-name="P108">月</text:p>
                </table:table-cell>
                <table:table-cell table:style-name="表30.B2" office:value-type="string">
                  <text:p text:style-name="P108">火</text:p>
                </table:table-cell>
                <table:table-cell table:style-name="表30.B2" office:value-type="string">
                  <text:p text:style-name="P108">水</text:p>
                </table:table-cell>
                <table:table-cell table:style-name="表30.B2" office:value-type="string">
                  <text:p text:style-name="P108">木</text:p>
                </table:table-cell>
                <table:table-cell table:style-name="表30.B2" office:value-type="string">
                  <text:p text:style-name="P108">金</text:p>
                </table:table-cell>
                <table:table-cell table:style-name="表30.G2" office:value-type="string">
                  <text:p text:style-name="P55">土</text:p>
                </table:table-cell>
              </table:table-row>
              <table:table-row table:style-name="表30.1">
                <table:table-cell table:style-name="表30.A3" office:value-type="string">
                  <text:p text:style-name="P9"/>
                </table:table-cell>
                <table:table-cell table:style-name="表30.F3" office:value-type="string">
                  <text:p text:style-name="P108"/>
                </table:table-cell>
                <table:table-cell table:style-name="表30.F3" office:value-type="string">
                  <text:p text:style-name="P108"/>
                </table:table-cell>
                <table:table-cell table:style-name="表30.F3" office:value-type="string">
                  <text:p text:style-name="P108"/>
                </table:table-cell>
                <table:table-cell table:style-name="表30.F3" office:value-type="string">
                  <text:p text:style-name="P112">1</text:p>
                </table:table-cell>
                <table:table-cell table:style-name="表30.F3" office:value-type="string">
                  <text:p text:style-name="P110">2</text:p>
                </table:table-cell>
                <table:table-cell table:style-name="表30.G3" office:value-type="string">
                  <text:p text:style-name="P69">3</text:p>
                </table:table-cell>
              </table:table-row>
              <table:table-row table:style-name="表30.1">
                <table:table-cell table:style-name="表30.A7" office:value-type="string">
                  <text:p text:style-name="P12">4</text:p>
                </table:table-cell>
                <table:table-cell table:style-name="表30.F7" office:value-type="string">
                  <text:p text:style-name="P114">5</text:p>
                </table:table-cell>
                <table:table-cell table:style-name="表30.F7" office:value-type="string">
                  <text:p text:style-name="P113">6</text:p>
                </table:table-cell>
                <table:table-cell table:style-name="表30.F7" office:value-type="string">
                  <text:p text:style-name="P117">7</text:p>
                </table:table-cell>
                <table:table-cell table:style-name="表30.F7" office:value-type="string">
                  <text:p text:style-name="P111">8</text:p>
                </table:table-cell>
                <table:table-cell table:style-name="表30.F7" office:value-type="string">
                  <text:p text:style-name="P110">9</text:p>
                </table:table-cell>
                <table:table-cell table:style-name="表30.G7" office:value-type="string">
                  <text:p text:style-name="P69">10</text:p>
                </table:table-cell>
              </table:table-row>
              <table:table-row table:style-name="表30.1">
                <table:table-cell table:style-name="表30.A7" office:value-type="string">
                  <text:p text:style-name="P16">⑪</text:p>
                </table:table-cell>
                <table:table-cell table:style-name="表30.F7" office:value-type="string">
                  <text:p text:style-name="P10">⑫</text:p>
                </table:table-cell>
                <table:table-cell table:style-name="表30.F7" office:value-type="string">
                  <text:p text:style-name="P109">1<text:span text:style-name="T5">3</text:span></text:p>
                </table:table-cell>
                <table:table-cell table:style-name="表30.F7" office:value-type="string">
                  <text:p text:style-name="P117">14</text:p>
                </table:table-cell>
                <table:table-cell table:style-name="表30.F7" office:value-type="string">
                  <text:p text:style-name="P111">15</text:p>
                </table:table-cell>
                <table:table-cell table:style-name="表30.F7" office:value-type="string">
                  <text:p text:style-name="P109">1<text:span text:style-name="T1">6</text:span></text:p>
                </table:table-cell>
                <table:table-cell table:style-name="表30.G7" office:value-type="string">
                  <text:p text:style-name="P74">17</text:p>
                </table:table-cell>
              </table:table-row>
              <table:table-row table:style-name="表30.1">
                <table:table-cell table:style-name="表30.A7" office:value-type="string">
                  <text:p text:style-name="P10">1<text:span text:style-name="T1">8</text:span></text:p>
                </table:table-cell>
                <table:table-cell table:style-name="表30.F7" office:value-type="string">
                  <text:p text:style-name="P114">19</text:p>
                </table:table-cell>
                <table:table-cell table:style-name="表30.F7" office:value-type="string">
                  <text:p text:style-name="P109">2<text:span text:style-name="T5">0</text:span></text:p>
                </table:table-cell>
                <table:table-cell table:style-name="表30.F7" office:value-type="string">
                  <text:p text:style-name="P117">21</text:p>
                </table:table-cell>
                <table:table-cell table:style-name="表30.F7" office:value-type="string">
                  <text:p text:style-name="P111">22</text:p>
                </table:table-cell>
                <table:table-cell table:style-name="表30.F7" office:value-type="string">
                  <text:p text:style-name="P12">㉓</text:p>
                </table:table-cell>
                <table:table-cell table:style-name="表30.G7" office:value-type="string">
                  <text:p text:style-name="P69">2<text:span text:style-name="T6">4</text:span></text:p>
                </table:table-cell>
              </table:table-row>
              <table:table-row table:style-name="表30.1">
                <table:table-cell table:style-name="表30.A7" office:value-type="string">
                  <text:p text:style-name="P10">2<text:span text:style-name="T1">5</text:span></text:p>
                </table:table-cell>
                <table:table-cell table:style-name="表30.F7" office:value-type="string">
                  <text:p text:style-name="P114">26</text:p>
                </table:table-cell>
                <table:table-cell table:style-name="表30.F7" office:value-type="string">
                  <text:p text:style-name="P109">2<text:span text:style-name="T5">7</text:span></text:p>
                </table:table-cell>
                <table:table-cell table:style-name="表30.F7" office:value-type="string">
                  <text:p text:style-name="P109">2<text:span text:style-name="T7">8</text:span></text:p>
                </table:table-cell>
                <table:table-cell table:style-name="表30.F7" office:value-type="string">
                  <text:p text:style-name="P114">2<text:span text:style-name="T1">9</text:span></text:p>
                </table:table-cell>
                <table:table-cell table:style-name="表30.F7" office:value-type="string">
                  <text:p text:style-name="P108"/>
                </table:table-cell>
                <table:table-cell table:style-name="表30.G7" office:value-type="string">
                  <text:p text:style-name="P55"/>
                </table:table-cell>
              </table:table-row>
              <table:table-row table:style-name="表30.1">
                <table:table-cell table:style-name="表30.A8" office:value-type="string">
                  <text:p text:style-name="P9"/>
                </table:table-cell>
                <table:table-cell table:style-name="表30.F8" office:value-type="string">
                  <text:p text:style-name="P108"/>
                </table:table-cell>
                <table:table-cell table:style-name="表30.F8" office:value-type="string">
                  <text:p text:style-name="P108"/>
                </table:table-cell>
                <table:table-cell table:style-name="表30.F8" office:value-type="string">
                  <text:p text:style-name="P108"/>
                </table:table-cell>
                <table:table-cell table:style-name="表30.F8" office:value-type="string">
                  <text:p text:style-name="P108"/>
                </table:table-cell>
                <table:table-cell table:style-name="表30.F8" office:value-type="string">
                  <text:p text:style-name="P108"/>
                </table:table-cell>
                <table:table-cell table:style-name="表30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1.A2" table:number-columns-spanned="4" office:value-type="string">
            <table:table table:name="表28" table:style-name="表28">
              <table:table-column table:style-name="表28.A" table:number-columns-repeated="6"/>
              <table:table-column table:style-name="表28.G"/>
              <table:table-row table:style-name="表28.1">
                <table:table-cell table:style-name="表28.A1" office:value-type="string">
                  <text:p text:style-name="P48">日</text:p>
                </table:table-cell>
                <table:table-cell table:style-name="表28.B1" office:value-type="string">
                  <text:p text:style-name="P104">月</text:p>
                </table:table-cell>
                <table:table-cell table:style-name="表28.B1" office:value-type="string">
                  <text:p text:style-name="P104">火</text:p>
                </table:table-cell>
                <table:table-cell table:style-name="表28.B1" office:value-type="string">
                  <text:p text:style-name="P104">水</text:p>
                </table:table-cell>
                <table:table-cell table:style-name="表28.B1" office:value-type="string">
                  <text:p text:style-name="P104">木</text:p>
                </table:table-cell>
                <table:table-cell table:style-name="表28.B1" office:value-type="string">
                  <text:p text:style-name="P104">金</text:p>
                </table:table-cell>
                <table:table-cell table:style-name="表28.G1" office:value-type="string">
                  <text:p text:style-name="P83">土</text:p>
                </table:table-cell>
              </table:table-row>
              <table:table-row table:style-name="表28.2">
                <table:table-cell table:style-name="表28.A6" office:value-type="string">
                  <text:p text:style-name="P42"/>
                </table:table-cell>
                <table:table-cell table:style-name="表28.C6" office:value-type="string">
                  <text:p text:style-name="P31">１</text:p>
                  <text:p text:style-name="P42">元旦</text:p>
                </table:table-cell>
                <table:table-cell table:style-name="表28.C6" office:value-type="string">
                  <text:p text:style-name="P94">２</text:p>
                </table:table-cell>
                <table:table-cell table:style-name="表28.C6" office:value-type="string">
                  <text:p text:style-name="P99">３</text:p>
                </table:table-cell>
                <table:table-cell table:style-name="表28.C6" office:value-type="string">
                  <text:p text:style-name="P99">４</text:p>
                </table:table-cell>
                <table:table-cell table:style-name="表28.C6" office:value-type="string">
                  <text:p text:style-name="P99">５</text:p>
                </table:table-cell>
                <table:table-cell table:style-name="表28.G5" office:value-type="string">
                  <text:p text:style-name="P88">６</text:p>
                </table:table-cell>
              </table:table-row>
              <table:table-row table:style-name="表28.2">
                <table:table-cell table:style-name="表28.A6" office:value-type="string">
                  <text:p text:style-name="P34">７</text:p>
                </table:table-cell>
                <table:table-cell table:style-name="表28.C6" office:value-type="string">
                  <text:p text:style-name="P35">８</text:p>
                  <text:p text:style-name="P43">成人の日</text:p>
                </table:table-cell>
                <table:table-cell table:style-name="表28.C6" office:value-type="string">
                  <text:p text:style-name="P94">９</text:p>
                </table:table-cell>
                <table:table-cell table:style-name="表28.C6" office:value-type="string">
                  <text:p text:style-name="P100">１０</text:p>
                </table:table-cell>
                <table:table-cell table:style-name="表28.C6" office:value-type="string">
                  <text:p text:style-name="P101">１１</text:p>
                </table:table-cell>
                <table:table-cell table:style-name="表28.C6" office:value-type="string">
                  <text:p text:style-name="P99">１２</text:p>
                </table:table-cell>
                <table:table-cell table:style-name="表28.G5" office:value-type="string">
                  <text:p text:style-name="P89">１３</text:p>
                </table:table-cell>
              </table:table-row>
              <table:table-row table:style-name="表28.2">
                <table:table-cell table:style-name="表28.A6" office:value-type="string">
                  <text:p text:style-name="P34">１４</text:p>
                </table:table-cell>
                <table:table-cell table:style-name="表28.C6" office:value-type="string">
                  <text:p text:style-name="P90">１５</text:p>
                </table:table-cell>
                <table:table-cell table:style-name="表28.C6" office:value-type="string">
                  <text:p text:style-name="P90">１６</text:p>
                </table:table-cell>
                <table:table-cell table:style-name="表28.C6" office:value-type="string">
                  <text:p text:style-name="P99">１７</text:p>
                </table:table-cell>
                <table:table-cell table:style-name="表28.C6" office:value-type="string">
                  <text:p text:style-name="P99">１８</text:p>
                </table:table-cell>
                <table:table-cell table:style-name="表28.C6" office:value-type="string">
                  <text:p text:style-name="P99">１９</text:p>
                </table:table-cell>
                <table:table-cell table:style-name="表28.G5" office:value-type="string">
                  <text:p text:style-name="P88">２０</text:p>
                </table:table-cell>
              </table:table-row>
              <table:table-row table:style-name="表28.2">
                <table:table-cell table:style-name="表28.A6" office:value-type="string">
                  <text:p text:style-name="P38">２１</text:p>
                </table:table-cell>
                <table:table-cell table:style-name="表28.C6" office:value-type="string">
                  <text:p text:style-name="P90">２２</text:p>
                </table:table-cell>
                <table:table-cell table:style-name="表28.C6" office:value-type="string">
                  <text:p text:style-name="P90">２３</text:p>
                </table:table-cell>
                <table:table-cell table:style-name="表28.C6" office:value-type="string">
                  <text:p text:style-name="P99">２４</text:p>
                </table:table-cell>
                <table:table-cell table:style-name="表28.C6" office:value-type="string">
                  <text:p text:style-name="P99">２５</text:p>
                </table:table-cell>
                <table:table-cell table:style-name="表28.C6" office:value-type="string">
                  <text:p text:style-name="P99">２６</text:p>
                </table:table-cell>
                <table:table-cell table:style-name="表28.G5" office:value-type="string">
                  <text:p text:style-name="P88">２７</text:p>
                </table:table-cell>
              </table:table-row>
              <table:table-row table:style-name="表28.2">
                <table:table-cell table:style-name="表28.A6" office:value-type="string">
                  <text:p text:style-name="P34">２８</text:p>
                </table:table-cell>
                <table:table-cell table:style-name="表28.C6" office:value-type="string">
                  <text:p text:style-name="P90">２９</text:p>
                </table:table-cell>
                <table:table-cell table:style-name="表28.C6" office:value-type="string">
                  <text:p text:style-name="P91">３０</text:p>
                </table:table-cell>
                <table:table-cell table:style-name="表28.D6" office:value-type="string">
                  <text:p text:style-name="P99">３１</text:p>
                </table:table-cell>
                <table:table-cell table:style-name="表28.E6" office:value-type="string">
                  <text:p text:style-name="P90"/>
                </table:table-cell>
                <table:table-cell table:style-name="表28.F6" office:value-type="string">
                  <text:p text:style-name="P90"/>
                </table:table-cell>
                <table:table-cell table:style-name="表28.G6" office:value-type="string">
                  <text:p text:style-name="P84"/>
                </table:table-cell>
              </table:table-row>
              <table:table-row table:style-name="表28.2">
                <table:table-cell table:style-name="表28.A7" office:value-type="string">
                  <text:p text:style-name="P37"/>
                </table:table-cell>
                <table:table-cell table:style-name="表28.C7" office:value-type="string">
                  <text:p text:style-name="P99"/>
                </table:table-cell>
                <table:table-cell table:style-name="表28.C7" office:value-type="string">
                  <text:p text:style-name="P90"/>
                </table:table-cell>
                <table:table-cell table:style-name="表28.D7" office:value-type="string">
                  <text:p text:style-name="P90"/>
                </table:table-cell>
                <table:table-cell table:style-name="表28.E7" office:value-type="string">
                  <text:p text:style-name="P90"/>
                </table:table-cell>
                <table:table-cell table:style-name="表28.F7" office:value-type="string">
                  <text:p text:style-name="P99"/>
                </table:table-cell>
                <table:table-cell table:style-name="表28.G7">
                  <text:p text:style-name="P88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6" table:style-name="表16">
        <table:table-column table:style-name="表16.A" table:number-columns-repeated="3"/>
        <table:table-column table:style-name="表16.D"/>
        <text:soft-page-break/>
        <table:table-row>
          <table:table-cell table:style-name="表16.A1" office:value-type="string">
            <text:p text:style-name="P1"/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4">２０２４年</text:p>
                </table:table-cell>
              </table:table-row>
              <table:table-row>
                <table:table-cell table:style-name="表5.A1" office:value-type="string">
                  <text:p text:style-name="P6">２月</text:p>
                </table:table-cell>
              </table:table-row>
            </table:table>
            <text:p text:style-name="P1"/>
          </table:table-cell>
          <table:table-cell table:style-name="表16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16.A1" office:value-type="string">
            <table:table table:name="表29" table:style-name="表29">
              <table:table-column table:style-name="表29.A" table:number-columns-repeated="6"/>
              <table:table-column table:style-name="表29.G"/>
              <table:table-row table:style-name="表29.1">
                <table:table-cell table:style-name="表29.A1" table:number-columns-spanned="7" office:value-type="string">
                  <text:p text:style-name="P7">２０２４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9.1">
                <table:table-cell table:style-name="表29.A2" office:value-type="string">
                  <text:p text:style-name="P9">日</text:p>
                </table:table-cell>
                <table:table-cell table:style-name="表29.B2" office:value-type="string">
                  <text:p text:style-name="P108">月</text:p>
                </table:table-cell>
                <table:table-cell table:style-name="表29.B2" office:value-type="string">
                  <text:p text:style-name="P108">火</text:p>
                </table:table-cell>
                <table:table-cell table:style-name="表29.B2" office:value-type="string">
                  <text:p text:style-name="P108">水</text:p>
                </table:table-cell>
                <table:table-cell table:style-name="表29.B2" office:value-type="string">
                  <text:p text:style-name="P108">木</text:p>
                </table:table-cell>
                <table:table-cell table:style-name="表29.B2" office:value-type="string">
                  <text:p text:style-name="P108">金</text:p>
                </table:table-cell>
                <table:table-cell table:style-name="表29.G2" office:value-type="string">
                  <text:p text:style-name="P55">土</text:p>
                </table:table-cell>
              </table:table-row>
              <table:table-row table:style-name="表29.1">
                <table:table-cell table:style-name="表29.A3" office:value-type="string">
                  <text:p text:style-name="P11"/>
                </table:table-cell>
                <table:table-cell table:style-name="表29.F3" office:value-type="string">
                  <text:p text:style-name="P11">①</text:p>
                </table:table-cell>
                <table:table-cell table:style-name="表29.F3" office:value-type="string">
                  <text:p text:style-name="P112">2</text:p>
                </table:table-cell>
                <table:table-cell table:style-name="表29.F3" office:value-type="string">
                  <text:p text:style-name="P114">3</text:p>
                </table:table-cell>
                <table:table-cell table:style-name="表29.F3" office:value-type="string">
                  <text:p text:style-name="P111">4</text:p>
                </table:table-cell>
                <table:table-cell table:style-name="表29.F3" office:value-type="string">
                  <text:p text:style-name="P111">5</text:p>
                </table:table-cell>
                <table:table-cell table:style-name="表29.G3" office:value-type="string">
                  <text:p text:style-name="P70">6</text:p>
                </table:table-cell>
              </table:table-row>
              <table:table-row table:style-name="表29.1">
                <table:table-cell table:style-name="表29.A7" office:value-type="string">
                  <text:p text:style-name="P14">7</text:p>
                </table:table-cell>
                <table:table-cell table:style-name="表29.F7" office:value-type="string">
                  <text:p text:style-name="P12">⑧</text:p>
                </table:table-cell>
                <table:table-cell table:style-name="表29.F7" office:value-type="string">
                  <text:p text:style-name="P111">9</text:p>
                </table:table-cell>
                <table:table-cell table:style-name="表29.F7" office:value-type="string">
                  <text:p text:style-name="P114">10</text:p>
                </table:table-cell>
                <table:table-cell table:style-name="表29.F7" office:value-type="string">
                  <text:p text:style-name="P118">11</text:p>
                </table:table-cell>
                <table:table-cell table:style-name="表29.F7" office:value-type="string">
                  <text:p text:style-name="P116">12</text:p>
                </table:table-cell>
                <table:table-cell table:style-name="表29.G7" office:value-type="string">
                  <text:p text:style-name="P66">1<text:span text:style-name="T8">3</text:span></text:p>
                </table:table-cell>
              </table:table-row>
              <table:table-row table:style-name="表29.1">
                <table:table-cell table:style-name="表29.A7" office:value-type="string">
                  <text:p text:style-name="P10">1<text:span text:style-name="T8">4</text:span></text:p>
                </table:table-cell>
                <table:table-cell table:style-name="表29.F7" office:value-type="string">
                  <text:p text:style-name="P111">15</text:p>
                </table:table-cell>
                <table:table-cell table:style-name="表29.F7" office:value-type="string">
                  <text:p text:style-name="P114">1<text:span text:style-name="T1">6</text:span></text:p>
                </table:table-cell>
                <table:table-cell table:style-name="表29.F7" office:value-type="string">
                  <text:p text:style-name="P114">1<text:span text:style-name="T6">7</text:span></text:p>
                </table:table-cell>
                <table:table-cell table:style-name="表29.F7" office:value-type="string">
                  <text:p text:style-name="P114">1<text:span text:style-name="T1">8</text:span></text:p>
                </table:table-cell>
                <table:table-cell table:style-name="表29.F7" office:value-type="string">
                  <text:p text:style-name="P111">19</text:p>
                </table:table-cell>
                <table:table-cell table:style-name="表29.G7" office:value-type="string">
                  <text:p text:style-name="P71">2<text:span text:style-name="T2">0</text:span></text:p>
                </table:table-cell>
              </table:table-row>
              <table:table-row table:style-name="表29.1">
                <table:table-cell table:style-name="表29.A7" office:value-type="string">
                  <text:p text:style-name="P15">21</text:p>
                </table:table-cell>
                <table:table-cell table:style-name="表29.F7" office:value-type="string">
                  <text:p text:style-name="P111">22</text:p>
                </table:table-cell>
                <table:table-cell table:style-name="表29.F7" office:value-type="string">
                  <text:p text:style-name="P111">23</text:p>
                </table:table-cell>
                <table:table-cell table:style-name="表29.F7" office:value-type="string">
                  <text:p text:style-name="P114">2<text:span text:style-name="T6">4</text:span></text:p>
                </table:table-cell>
                <table:table-cell table:style-name="表29.F7" office:value-type="string">
                  <text:p text:style-name="P114">2<text:span text:style-name="T1">5</text:span></text:p>
                </table:table-cell>
                <table:table-cell table:style-name="表29.F7" office:value-type="string">
                  <text:p text:style-name="P114">2<text:span text:style-name="T1">6</text:span></text:p>
                </table:table-cell>
                <table:table-cell table:style-name="表29.G7" office:value-type="string">
                  <text:p text:style-name="P69">2<text:span text:style-name="T8">7</text:span></text:p>
                </table:table-cell>
              </table:table-row>
              <table:table-row table:style-name="表29.1">
                <table:table-cell table:style-name="表29.A7" office:value-type="string">
                  <text:p text:style-name="P14">28</text:p>
                </table:table-cell>
                <table:table-cell table:style-name="表29.F7" office:value-type="string">
                  <text:p text:style-name="P114">2<text:span text:style-name="T1">9</text:span></text:p>
                </table:table-cell>
                <table:table-cell table:style-name="表29.F7" office:value-type="string">
                  <text:p text:style-name="P111">30</text:p>
                </table:table-cell>
                <table:table-cell table:style-name="表29.F7" office:value-type="string">
                  <text:p text:style-name="P115">31</text:p>
                </table:table-cell>
                <table:table-cell table:style-name="表29.F7" office:value-type="string">
                  <text:p text:style-name="P108"/>
                </table:table-cell>
                <table:table-cell table:style-name="表29.F7" office:value-type="string">
                  <text:p text:style-name="P115"/>
                </table:table-cell>
                <table:table-cell table:style-name="表29.G7" office:value-type="string">
                  <text:p text:style-name="P55"/>
                </table:table-cell>
              </table:table-row>
              <table:table-row table:style-name="表29.1">
                <table:table-cell table:style-name="表29.A8" office:value-type="string">
                  <text:p text:style-name="P12"/>
                </table:table-cell>
                <table:table-cell table:style-name="表29.F8" office:value-type="string">
                  <text:p text:style-name="P111"/>
                </table:table-cell>
                <table:table-cell table:style-name="表29.F8" office:value-type="string">
                  <text:p text:style-name="P115"/>
                </table:table-cell>
                <table:table-cell table:style-name="表29.F8" office:value-type="string">
                  <text:p text:style-name="P108"/>
                </table:table-cell>
                <table:table-cell table:style-name="表29.F8" office:value-type="string">
                  <text:p text:style-name="P115"/>
                </table:table-cell>
                <table:table-cell table:style-name="表29.F8" office:value-type="string">
                  <text:p text:style-name="P108"/>
                </table:table-cell>
                <table:table-cell table:style-name="表29.G8" office:value-type="string">
                  <text:p text:style-name="P77"/>
                </table:table-cell>
              </table:table-row>
            </table:table>
            <text:p text:style-name="P1"/>
          </table:table-cell>
          <table:table-cell table:style-name="表16.A1" office:value-type="string">
            <table:table table:name="表33" table:style-name="表33">
              <table:table-column table:style-name="表33.A" table:number-columns-repeated="6"/>
              <table:table-column table:style-name="表33.G"/>
              <table:table-row table:style-name="表33.1">
                <table:table-cell table:style-name="表33.A1" table:number-columns-spanned="7" office:value-type="string">
                  <text:p text:style-name="P7">２０２４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3.1">
                <table:table-cell table:style-name="表33.A2" office:value-type="string">
                  <text:p text:style-name="P9">日</text:p>
                </table:table-cell>
                <table:table-cell table:style-name="表33.B2" office:value-type="string">
                  <text:p text:style-name="P108">月</text:p>
                </table:table-cell>
                <table:table-cell table:style-name="表33.B2" office:value-type="string">
                  <text:p text:style-name="P108">火</text:p>
                </table:table-cell>
                <table:table-cell table:style-name="表33.B2" office:value-type="string">
                  <text:p text:style-name="P108">水</text:p>
                </table:table-cell>
                <table:table-cell table:style-name="表33.B2" office:value-type="string">
                  <text:p text:style-name="P108">木</text:p>
                </table:table-cell>
                <table:table-cell table:style-name="表33.B2" office:value-type="string">
                  <text:p text:style-name="P108">金</text:p>
                </table:table-cell>
                <table:table-cell table:style-name="表33.G2" office:value-type="string">
                  <text:p text:style-name="P55">土</text:p>
                </table:table-cell>
              </table:table-row>
              <table:table-row table:style-name="表33.1">
                <table:table-cell table:style-name="表33.A3" office:value-type="string">
                  <text:p text:style-name="P11"/>
                </table:table-cell>
                <table:table-cell table:style-name="表33.F3" office:value-type="string">
                  <text:p text:style-name="P112"/>
                </table:table-cell>
                <table:table-cell table:style-name="表33.F3" office:value-type="string">
                  <text:p text:style-name="P112"/>
                </table:table-cell>
                <table:table-cell table:style-name="表33.F3" office:value-type="string">
                  <text:p text:style-name="P112"/>
                </table:table-cell>
                <table:table-cell table:style-name="表33.F3" office:value-type="string">
                  <text:p text:style-name="P112"/>
                </table:table-cell>
                <table:table-cell table:style-name="表33.F3" office:value-type="string">
                  <text:p text:style-name="P112">1</text:p>
                </table:table-cell>
                <table:table-cell table:style-name="表33.G3" office:value-type="string">
                  <text:p text:style-name="P68">2</text:p>
                </table:table-cell>
              </table:table-row>
              <table:table-row table:style-name="表33.1">
                <table:table-cell table:style-name="表33.A7" office:value-type="string">
                  <text:p text:style-name="P10">3</text:p>
                </table:table-cell>
                <table:table-cell table:style-name="表33.F7" office:value-type="string">
                  <text:p text:style-name="P111">4</text:p>
                </table:table-cell>
                <table:table-cell table:style-name="表33.F7" office:value-type="string">
                  <text:p text:style-name="P111">5</text:p>
                </table:table-cell>
                <table:table-cell table:style-name="表33.F7" office:value-type="string">
                  <text:p text:style-name="P120">6</text:p>
                </table:table-cell>
                <table:table-cell table:style-name="表33.F7" office:value-type="string">
                  <text:p text:style-name="P120">7</text:p>
                </table:table-cell>
                <table:table-cell table:style-name="表33.F7" office:value-type="string">
                  <text:p text:style-name="P111">8</text:p>
                </table:table-cell>
                <table:table-cell table:style-name="表33.G7" office:value-type="string">
                  <text:p text:style-name="P66">9</text:p>
                </table:table-cell>
              </table:table-row>
              <table:table-row table:style-name="表33.1">
                <table:table-cell table:style-name="表33.A7" office:value-type="string">
                  <text:p text:style-name="P10">10</text:p>
                </table:table-cell>
                <table:table-cell table:style-name="表33.F7" office:value-type="string">
                  <text:p text:style-name="P118">11</text:p>
                </table:table-cell>
                <table:table-cell table:style-name="表33.F7" office:value-type="string">
                  <text:p text:style-name="P116">12</text:p>
                </table:table-cell>
                <table:table-cell table:style-name="表33.F7" office:value-type="string">
                  <text:p text:style-name="P111">1<text:span text:style-name="T8">3</text:span></text:p>
                </table:table-cell>
                <table:table-cell table:style-name="表33.F7" office:value-type="string">
                  <text:p text:style-name="P114">1<text:span text:style-name="T8">4</text:span></text:p>
                </table:table-cell>
                <table:table-cell table:style-name="表33.F7" office:value-type="string">
                  <text:p text:style-name="P111">15</text:p>
                </table:table-cell>
                <table:table-cell table:style-name="表33.G7" office:value-type="string">
                  <text:p text:style-name="P69">1<text:span text:style-name="T1">6</text:span></text:p>
                </table:table-cell>
              </table:table-row>
              <table:table-row table:style-name="表33.1">
                <table:table-cell table:style-name="表33.A7" office:value-type="string">
                  <text:p text:style-name="P10">1<text:span text:style-name="T6">7</text:span></text:p>
                </table:table-cell>
                <table:table-cell table:style-name="表33.F7" office:value-type="string">
                  <text:p text:style-name="P114">1<text:span text:style-name="T1">8</text:span></text:p>
                </table:table-cell>
                <table:table-cell table:style-name="表33.F7" office:value-type="string">
                  <text:p text:style-name="P111">19</text:p>
                </table:table-cell>
                <table:table-cell table:style-name="表33.F7" office:value-type="string">
                  <text:p text:style-name="P25">⑳</text:p>
                </table:table-cell>
                <table:table-cell table:style-name="表33.F7" office:value-type="string">
                  <text:p text:style-name="P117">21</text:p>
                </table:table-cell>
                <table:table-cell table:style-name="表33.F7" office:value-type="string">
                  <text:p text:style-name="P111">22</text:p>
                </table:table-cell>
                <table:table-cell table:style-name="表33.G7" office:value-type="string">
                  <text:p text:style-name="P66">23</text:p>
                </table:table-cell>
              </table:table-row>
              <table:table-row table:style-name="表33.1">
                <table:table-cell table:style-name="表33.A7" office:value-type="string">
                  <text:p text:style-name="P10">2<text:span text:style-name="T6">4</text:span></text:p>
                </table:table-cell>
                <table:table-cell table:style-name="表33.F7" office:value-type="string">
                  <text:p text:style-name="P114">2<text:span text:style-name="T1">5</text:span></text:p>
                </table:table-cell>
                <table:table-cell table:style-name="表33.F7" office:value-type="string">
                  <text:p text:style-name="P114">2<text:span text:style-name="T1">6</text:span></text:p>
                </table:table-cell>
                <table:table-cell table:style-name="表33.F7" office:value-type="string">
                  <text:p text:style-name="P114">2<text:span text:style-name="T8">7</text:span></text:p>
                </table:table-cell>
                <table:table-cell table:style-name="表33.F7" office:value-type="string">
                  <text:p text:style-name="P120">28</text:p>
                </table:table-cell>
                <table:table-cell table:style-name="表33.F7" office:value-type="string">
                  <text:p text:style-name="P114">2<text:span text:style-name="T1">9</text:span></text:p>
                </table:table-cell>
                <table:table-cell table:style-name="表33.G7" office:value-type="string">
                  <text:p text:style-name="P66">30</text:p>
                </table:table-cell>
              </table:table-row>
              <table:table-row table:style-name="表33.1">
                <table:table-cell table:style-name="表33.A8" office:value-type="string">
                  <text:p text:style-name="P13">31</text:p>
                </table:table-cell>
                <table:table-cell table:style-name="表33.F8" office:value-type="string">
                  <text:p text:style-name="P108"/>
                </table:table-cell>
                <table:table-cell table:style-name="表33.F8" office:value-type="string">
                  <text:p text:style-name="P115"/>
                </table:table-cell>
                <table:table-cell table:style-name="表33.F8" office:value-type="string">
                  <text:p text:style-name="P115"/>
                </table:table-cell>
                <table:table-cell table:style-name="表33.F8" office:value-type="string">
                  <text:p text:style-name="P115"/>
                </table:table-cell>
                <table:table-cell table:style-name="表33.F8" office:value-type="string">
                  <text:p text:style-name="P115"/>
                </table:table-cell>
                <table:table-cell table:style-name="表33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16.A1" table:number-columns-spanned="4" office:value-type="string">
            <table:table table:name="表31" table:style-name="表31">
              <table:table-column table:style-name="表31.A" table:number-columns-repeated="6"/>
              <table:table-column table:style-name="表31.G"/>
              <table:table-row table:style-name="表31.1">
                <table:table-cell table:style-name="表31.A1" office:value-type="string">
                  <text:p text:style-name="P48">日</text:p>
                </table:table-cell>
                <table:table-cell table:style-name="表31.B1" office:value-type="string">
                  <text:p text:style-name="P104">月</text:p>
                </table:table-cell>
                <table:table-cell table:style-name="表31.B1" office:value-type="string">
                  <text:p text:style-name="P104">火</text:p>
                </table:table-cell>
                <table:table-cell table:style-name="表31.B1" office:value-type="string">
                  <text:p text:style-name="P104">水</text:p>
                </table:table-cell>
                <table:table-cell table:style-name="表31.B1" office:value-type="string">
                  <text:p text:style-name="P104">木</text:p>
                </table:table-cell>
                <table:table-cell table:style-name="表31.B1" office:value-type="string">
                  <text:p text:style-name="P104">金</text:p>
                </table:table-cell>
                <table:table-cell table:style-name="表31.G1" office:value-type="string">
                  <text:p text:style-name="P83">土</text:p>
                </table:table-cell>
              </table:table-row>
              <table:table-row table:style-name="表31.2">
                <table:table-cell table:style-name="表31.A6" office:value-type="string">
                  <text:p text:style-name="P42"/>
                </table:table-cell>
                <table:table-cell table:style-name="表31.F6" office:value-type="string">
                  <text:p text:style-name="P107"/>
                </table:table-cell>
                <table:table-cell table:style-name="表31.F6" office:value-type="string">
                  <text:p text:style-name="P90"/>
                </table:table-cell>
                <table:table-cell table:style-name="表31.F6" office:value-type="string">
                  <text:p text:style-name="P90"/>
                </table:table-cell>
                <table:table-cell table:style-name="表31.F6" office:value-type="string">
                  <text:p text:style-name="P90">１</text:p>
                </table:table-cell>
                <table:table-cell table:style-name="表31.F6" office:value-type="string">
                  <text:p text:style-name="P102">２</text:p>
                </table:table-cell>
                <table:table-cell table:style-name="表31.G6" office:value-type="string">
                  <text:p text:style-name="P88">３</text:p>
                </table:table-cell>
              </table:table-row>
              <table:table-row table:style-name="表31.2">
                <table:table-cell table:style-name="表31.A6" office:value-type="string">
                  <text:p text:style-name="P30">４</text:p>
                </table:table-cell>
                <table:table-cell table:style-name="表31.F6" office:value-type="string">
                  <text:p text:style-name="P99">５</text:p>
                </table:table-cell>
                <table:table-cell table:style-name="表31.F6" office:value-type="string">
                  <text:p text:style-name="P90">６</text:p>
                </table:table-cell>
                <table:table-cell table:style-name="表31.F6" office:value-type="string">
                  <text:p text:style-name="P90">７</text:p>
                </table:table-cell>
                <table:table-cell table:style-name="表31.F6" office:value-type="string">
                  <text:p text:style-name="P90">８</text:p>
                </table:table-cell>
                <table:table-cell table:style-name="表31.F6" office:value-type="string">
                  <text:p text:style-name="P102">９</text:p>
                </table:table-cell>
                <table:table-cell table:style-name="表31.G6" office:value-type="string">
                  <text:p text:style-name="P88">１０</text:p>
                </table:table-cell>
              </table:table-row>
              <table:table-row table:style-name="表31.2">
                <table:table-cell table:style-name="表31.A6" office:value-type="string">
                  <text:p text:style-name="P31">１１</text:p>
                  <text:p text:style-name="P44">建国記念の日</text:p>
                </table:table-cell>
                <table:table-cell table:style-name="表31.F6" office:value-type="string">
                  <text:p text:style-name="P32">１２</text:p>
                  <text:p text:style-name="P43">振替休日</text:p>
                </table:table-cell>
                <table:table-cell table:style-name="表31.F6" office:value-type="string">
                  <text:p text:style-name="P90">１３</text:p>
                </table:table-cell>
                <table:table-cell table:style-name="表31.F6" office:value-type="string">
                  <text:p text:style-name="P90">１４</text:p>
                </table:table-cell>
                <table:table-cell table:style-name="表31.F6" office:value-type="string">
                  <text:p text:style-name="P90">１５</text:p>
                </table:table-cell>
                <table:table-cell table:style-name="表31.F6" office:value-type="string">
                  <text:p text:style-name="P90">１６</text:p>
                </table:table-cell>
                <table:table-cell table:style-name="表31.G6" office:value-type="string">
                  <text:p text:style-name="P88">１７</text:p>
                </table:table-cell>
              </table:table-row>
              <table:table-row table:style-name="表31.2">
                <table:table-cell table:style-name="表31.A6" office:value-type="string">
                  <text:p text:style-name="P30">１８</text:p>
                </table:table-cell>
                <table:table-cell table:style-name="表31.F6" office:value-type="string">
                  <text:p text:style-name="P99">１９</text:p>
                </table:table-cell>
                <table:table-cell table:style-name="表31.F6" office:value-type="string">
                  <text:p text:style-name="P93">２０</text:p>
                </table:table-cell>
                <table:table-cell table:style-name="表31.F6" office:value-type="string">
                  <text:p text:style-name="P92">２１</text:p>
                </table:table-cell>
                <table:table-cell table:style-name="表31.F6" office:value-type="string">
                  <text:p text:style-name="P90">２２</text:p>
                </table:table-cell>
                <table:table-cell table:style-name="表31.F6" office:value-type="string">
                  <text:p text:style-name="P36">２３</text:p>
                  <text:p text:style-name="P45">天皇誕生日</text:p>
                </table:table-cell>
                <table:table-cell table:style-name="表31.G6" office:value-type="string">
                  <text:p text:style-name="P89">２４</text:p>
                </table:table-cell>
              </table:table-row>
              <table:table-row table:style-name="表31.2">
                <table:table-cell table:style-name="表31.A6" office:value-type="string">
                  <text:p text:style-name="P30">２５</text:p>
                </table:table-cell>
                <table:table-cell table:style-name="表31.F6" office:value-type="string">
                  <text:p text:style-name="P99">２６</text:p>
                </table:table-cell>
                <table:table-cell table:style-name="表31.F6" office:value-type="string">
                  <text:p text:style-name="P90">２７</text:p>
                </table:table-cell>
                <table:table-cell table:style-name="表31.F6" office:value-type="string">
                  <text:p text:style-name="P90">２８</text:p>
                </table:table-cell>
                <table:table-cell table:style-name="表31.F6" office:value-type="string">
                  <text:p text:style-name="P90">２９</text:p>
                </table:table-cell>
                <table:table-cell table:style-name="表31.F6" office:value-type="string">
                  <text:p text:style-name="P90"/>
                </table:table-cell>
                <table:table-cell table:style-name="表31.G6" office:value-type="string">
                  <text:p text:style-name="P84"/>
                </table:table-cell>
              </table:table-row>
              <table:table-row table:style-name="表31.2">
                <table:table-cell table:style-name="表31.A7" office:value-type="string">
                  <text:p text:style-name="P34"/>
                </table:table-cell>
                <table:table-cell table:style-name="表31.F7" office:value-type="string">
                  <text:p text:style-name="P90"/>
                </table:table-cell>
                <table:table-cell table:style-name="表31.F7" office:value-type="string">
                  <text:p text:style-name="P90"/>
                </table:table-cell>
                <table:table-cell table:style-name="表31.F7" office:value-type="string">
                  <text:p text:style-name="P90"/>
                </table:table-cell>
                <table:table-cell table:style-name="表31.F7" office:value-type="string">
                  <text:p text:style-name="P90"/>
                </table:table-cell>
                <table:table-cell table:style-name="表31.F7" office:value-type="string">
                  <text:p text:style-name="P90"/>
                </table:table-cell>
                <table:table-cell table:style-name="表31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7" table:style-name="表17">
        <table:table-column table:style-name="表17.A" table:number-columns-repeated="3"/>
        <table:table-column table:style-name="表17.D"/>
        <text:soft-page-break/>
        <table:table-row>
          <table:table-cell table:style-name="表17.A1" office:value-type="string">
            <text:p text:style-name="P1"/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3">２０２４年</text:p>
                </table:table-cell>
              </table:table-row>
              <table:table-row>
                <table:table-cell table:style-name="表6.A1" office:value-type="string">
                  <text:p text:style-name="P6">３月</text:p>
                </table:table-cell>
              </table:table-row>
            </table:table>
            <text:p text:style-name="P1"/>
          </table:table-cell>
          <table:table-cell table:style-name="表17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17.A1" office:value-type="string">
            <table:table table:name="表32" table:style-name="表32">
              <table:table-column table:style-name="表32.A" table:number-columns-repeated="6"/>
              <table:table-column table:style-name="表32.G"/>
              <table:table-row table:style-name="表32.1">
                <table:table-cell table:style-name="表32.A1" table:number-columns-spanned="7" office:value-type="string">
                  <text:p text:style-name="P7">２０２４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2.1">
                <table:table-cell table:style-name="表32.A2" office:value-type="string">
                  <text:p text:style-name="P9">日</text:p>
                </table:table-cell>
                <table:table-cell table:style-name="表32.B2" office:value-type="string">
                  <text:p text:style-name="P108">月</text:p>
                </table:table-cell>
                <table:table-cell table:style-name="表32.B2" office:value-type="string">
                  <text:p text:style-name="P108">火</text:p>
                </table:table-cell>
                <table:table-cell table:style-name="表32.B2" office:value-type="string">
                  <text:p text:style-name="P108">水</text:p>
                </table:table-cell>
                <table:table-cell table:style-name="表32.B2" office:value-type="string">
                  <text:p text:style-name="P108">木</text:p>
                </table:table-cell>
                <table:table-cell table:style-name="表32.B2" office:value-type="string">
                  <text:p text:style-name="P108">金</text:p>
                </table:table-cell>
                <table:table-cell table:style-name="表32.G2" office:value-type="string">
                  <text:p text:style-name="P55">土</text:p>
                </table:table-cell>
              </table:table-row>
              <table:table-row table:style-name="表32.1">
                <table:table-cell table:style-name="表32.A3" office:value-type="string">
                  <text:p text:style-name="P9"/>
                </table:table-cell>
                <table:table-cell table:style-name="表32.F3" office:value-type="string">
                  <text:p text:style-name="P108"/>
                </table:table-cell>
                <table:table-cell table:style-name="表32.F3" office:value-type="string">
                  <text:p text:style-name="P108"/>
                </table:table-cell>
                <table:table-cell table:style-name="表32.F3" office:value-type="string">
                  <text:p text:style-name="P108"/>
                </table:table-cell>
                <table:table-cell table:style-name="表32.F3" office:value-type="string">
                  <text:p text:style-name="P112">1</text:p>
                </table:table-cell>
                <table:table-cell table:style-name="表32.F3" office:value-type="string">
                  <text:p text:style-name="P110">2</text:p>
                </table:table-cell>
                <table:table-cell table:style-name="表32.G3" office:value-type="string">
                  <text:p text:style-name="P69">3</text:p>
                </table:table-cell>
              </table:table-row>
              <table:table-row table:style-name="表32.1">
                <table:table-cell table:style-name="表32.A7" office:value-type="string">
                  <text:p text:style-name="P12">4</text:p>
                </table:table-cell>
                <table:table-cell table:style-name="表32.F7" office:value-type="string">
                  <text:p text:style-name="P114">5</text:p>
                </table:table-cell>
                <table:table-cell table:style-name="表32.F7" office:value-type="string">
                  <text:p text:style-name="P113">6</text:p>
                </table:table-cell>
                <table:table-cell table:style-name="表32.F7" office:value-type="string">
                  <text:p text:style-name="P117">7</text:p>
                </table:table-cell>
                <table:table-cell table:style-name="表32.F7" office:value-type="string">
                  <text:p text:style-name="P111">8</text:p>
                </table:table-cell>
                <table:table-cell table:style-name="表32.F7" office:value-type="string">
                  <text:p text:style-name="P110">9</text:p>
                </table:table-cell>
                <table:table-cell table:style-name="表32.G7" office:value-type="string">
                  <text:p text:style-name="P69">10</text:p>
                </table:table-cell>
              </table:table-row>
              <table:table-row table:style-name="表32.1">
                <table:table-cell table:style-name="表32.A7" office:value-type="string">
                  <text:p text:style-name="P16">⑪</text:p>
                </table:table-cell>
                <table:table-cell table:style-name="表32.F7" office:value-type="string">
                  <text:p text:style-name="P10">⑫</text:p>
                </table:table-cell>
                <table:table-cell table:style-name="表32.F7" office:value-type="string">
                  <text:p text:style-name="P109">1<text:span text:style-name="T5">3</text:span></text:p>
                </table:table-cell>
                <table:table-cell table:style-name="表32.F7" office:value-type="string">
                  <text:p text:style-name="P117">14</text:p>
                </table:table-cell>
                <table:table-cell table:style-name="表32.F7" office:value-type="string">
                  <text:p text:style-name="P111">15</text:p>
                </table:table-cell>
                <table:table-cell table:style-name="表32.F7" office:value-type="string">
                  <text:p text:style-name="P109">1<text:span text:style-name="T1">6</text:span></text:p>
                </table:table-cell>
                <table:table-cell table:style-name="表32.G7" office:value-type="string">
                  <text:p text:style-name="P74">17</text:p>
                </table:table-cell>
              </table:table-row>
              <table:table-row table:style-name="表32.1">
                <table:table-cell table:style-name="表32.A7" office:value-type="string">
                  <text:p text:style-name="P10">1<text:span text:style-name="T1">8</text:span></text:p>
                </table:table-cell>
                <table:table-cell table:style-name="表32.F7" office:value-type="string">
                  <text:p text:style-name="P114">19</text:p>
                </table:table-cell>
                <table:table-cell table:style-name="表32.F7" office:value-type="string">
                  <text:p text:style-name="P109">2<text:span text:style-name="T5">0</text:span></text:p>
                </table:table-cell>
                <table:table-cell table:style-name="表32.F7" office:value-type="string">
                  <text:p text:style-name="P117">21</text:p>
                </table:table-cell>
                <table:table-cell table:style-name="表32.F7" office:value-type="string">
                  <text:p text:style-name="P111">22</text:p>
                </table:table-cell>
                <table:table-cell table:style-name="表32.F7" office:value-type="string">
                  <text:p text:style-name="P12">㉓</text:p>
                </table:table-cell>
                <table:table-cell table:style-name="表32.G7" office:value-type="string">
                  <text:p text:style-name="P69">2<text:span text:style-name="T6">4</text:span></text:p>
                </table:table-cell>
              </table:table-row>
              <table:table-row table:style-name="表32.1">
                <table:table-cell table:style-name="表32.A7" office:value-type="string">
                  <text:p text:style-name="P10">2<text:span text:style-name="T1">5</text:span></text:p>
                </table:table-cell>
                <table:table-cell table:style-name="表32.F7" office:value-type="string">
                  <text:p text:style-name="P114">26</text:p>
                </table:table-cell>
                <table:table-cell table:style-name="表32.F7" office:value-type="string">
                  <text:p text:style-name="P109">2<text:span text:style-name="T5">7</text:span></text:p>
                </table:table-cell>
                <table:table-cell table:style-name="表32.F7" office:value-type="string">
                  <text:p text:style-name="P109">2<text:span text:style-name="T7">8</text:span></text:p>
                </table:table-cell>
                <table:table-cell table:style-name="表32.F7" office:value-type="string">
                  <text:p text:style-name="P114">2<text:span text:style-name="T1">9</text:span></text:p>
                </table:table-cell>
                <table:table-cell table:style-name="表32.F7" office:value-type="string">
                  <text:p text:style-name="P108"/>
                </table:table-cell>
                <table:table-cell table:style-name="表32.G7" office:value-type="string">
                  <text:p text:style-name="P55"/>
                </table:table-cell>
              </table:table-row>
              <table:table-row table:style-name="表32.1">
                <table:table-cell table:style-name="表32.A8" office:value-type="string">
                  <text:p text:style-name="P9"/>
                </table:table-cell>
                <table:table-cell table:style-name="表32.F8" office:value-type="string">
                  <text:p text:style-name="P108"/>
                </table:table-cell>
                <table:table-cell table:style-name="表32.F8" office:value-type="string">
                  <text:p text:style-name="P108"/>
                </table:table-cell>
                <table:table-cell table:style-name="表32.F8" office:value-type="string">
                  <text:p text:style-name="P108"/>
                </table:table-cell>
                <table:table-cell table:style-name="表32.F8" office:value-type="string">
                  <text:p text:style-name="P108"/>
                </table:table-cell>
                <table:table-cell table:style-name="表32.F8" office:value-type="string">
                  <text:p text:style-name="P108"/>
                </table:table-cell>
                <table:table-cell table:style-name="表32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17.A1" office:value-type="string">
            <table:table table:name="表36" table:style-name="表36">
              <table:table-column table:style-name="表36.A" table:number-columns-repeated="6"/>
              <table:table-column table:style-name="表36.G"/>
              <table:table-row table:style-name="表36.1">
                <table:table-cell table:style-name="表36.A1" table:number-columns-spanned="7" office:value-type="string">
                  <text:p text:style-name="P7">２０２４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6.1">
                <table:table-cell table:style-name="表36.A2" office:value-type="string">
                  <text:p text:style-name="P9">日</text:p>
                </table:table-cell>
                <table:table-cell table:style-name="表36.B2" office:value-type="string">
                  <text:p text:style-name="P108">月</text:p>
                </table:table-cell>
                <table:table-cell table:style-name="表36.B2" office:value-type="string">
                  <text:p text:style-name="P108">火</text:p>
                </table:table-cell>
                <table:table-cell table:style-name="表36.B2" office:value-type="string">
                  <text:p text:style-name="P108">水</text:p>
                </table:table-cell>
                <table:table-cell table:style-name="表36.B2" office:value-type="string">
                  <text:p text:style-name="P108">木</text:p>
                </table:table-cell>
                <table:table-cell table:style-name="表36.B2" office:value-type="string">
                  <text:p text:style-name="P108">金</text:p>
                </table:table-cell>
                <table:table-cell table:style-name="表36.G2" office:value-type="string">
                  <text:p text:style-name="P55">土</text:p>
                </table:table-cell>
              </table:table-row>
              <table:table-row table:style-name="表36.1">
                <table:table-cell table:style-name="表36.A3" office:value-type="string">
                  <text:p text:style-name="P9"/>
                </table:table-cell>
                <table:table-cell table:style-name="表36.F3" office:value-type="string">
                  <text:p text:style-name="P112">1</text:p>
                </table:table-cell>
                <table:table-cell table:style-name="表36.F3" office:value-type="string">
                  <text:p text:style-name="P112">2</text:p>
                </table:table-cell>
                <table:table-cell table:style-name="表36.F3" office:value-type="string">
                  <text:p text:style-name="P114">3</text:p>
                </table:table-cell>
                <table:table-cell table:style-name="表36.F3" office:value-type="string">
                  <text:p text:style-name="P111">4</text:p>
                </table:table-cell>
                <table:table-cell table:style-name="表36.F3" office:value-type="string">
                  <text:p text:style-name="P114">5</text:p>
                </table:table-cell>
                <table:table-cell table:style-name="表36.G3" office:value-type="string">
                  <text:p text:style-name="P78">6</text:p>
                </table:table-cell>
              </table:table-row>
              <table:table-row table:style-name="表36.1">
                <table:table-cell table:style-name="表36.A7" office:value-type="string">
                  <text:p text:style-name="P15">7</text:p>
                </table:table-cell>
                <table:table-cell table:style-name="表36.F7" office:value-type="string">
                  <text:p text:style-name="P111">8</text:p>
                </table:table-cell>
                <table:table-cell table:style-name="表36.F7" office:value-type="string">
                  <text:p text:style-name="P111">9</text:p>
                </table:table-cell>
                <table:table-cell table:style-name="表36.F7" office:value-type="string">
                  <text:p text:style-name="P114">10</text:p>
                </table:table-cell>
                <table:table-cell table:style-name="表36.F7" office:value-type="string">
                  <text:p text:style-name="P118">11</text:p>
                </table:table-cell>
                <table:table-cell table:style-name="表36.F7" office:value-type="string">
                  <text:p text:style-name="P114">12</text:p>
                </table:table-cell>
                <table:table-cell table:style-name="表36.G7" office:value-type="string">
                  <text:p text:style-name="P74">1<text:span text:style-name="T5">3</text:span></text:p>
                </table:table-cell>
              </table:table-row>
              <table:table-row table:style-name="表36.1">
                <table:table-cell table:style-name="表36.A7" office:value-type="string">
                  <text:p text:style-name="P15">14</text:p>
                </table:table-cell>
                <table:table-cell table:style-name="表36.F7" office:value-type="string">
                  <text:p text:style-name="P111">15</text:p>
                </table:table-cell>
                <table:table-cell table:style-name="表36.F7" office:value-type="string">
                  <text:p text:style-name="P114">1<text:span text:style-name="T1">6</text:span></text:p>
                </table:table-cell>
                <table:table-cell table:style-name="表36.F7" office:value-type="string">
                  <text:p text:style-name="P109">17</text:p>
                </table:table-cell>
                <table:table-cell table:style-name="表36.F7" office:value-type="string">
                  <text:p text:style-name="P114">1<text:span text:style-name="T1">8</text:span></text:p>
                </table:table-cell>
                <table:table-cell table:style-name="表36.F7" office:value-type="string">
                  <text:p text:style-name="P114">19</text:p>
                </table:table-cell>
                <table:table-cell table:style-name="表36.G7" office:value-type="string">
                  <text:p text:style-name="P74">2<text:span text:style-name="T5">0</text:span></text:p>
                </table:table-cell>
              </table:table-row>
              <table:table-row table:style-name="表36.1">
                <table:table-cell table:style-name="表36.A7" office:value-type="string">
                  <text:p text:style-name="P15">21</text:p>
                </table:table-cell>
                <table:table-cell table:style-name="表36.F7" office:value-type="string">
                  <text:p text:style-name="P111">22</text:p>
                </table:table-cell>
                <table:table-cell table:style-name="表36.F7" office:value-type="string">
                  <text:p text:style-name="P111">23</text:p>
                </table:table-cell>
                <table:table-cell table:style-name="表36.F7" office:value-type="string">
                  <text:p text:style-name="P114">2<text:span text:style-name="T6">4</text:span></text:p>
                </table:table-cell>
                <table:table-cell table:style-name="表36.F7" office:value-type="string">
                  <text:p text:style-name="P114">2<text:span text:style-name="T1">5</text:span></text:p>
                </table:table-cell>
                <table:table-cell table:style-name="表36.F7" office:value-type="string">
                  <text:p text:style-name="P114">26</text:p>
                </table:table-cell>
                <table:table-cell table:style-name="表36.G7" office:value-type="string">
                  <text:p text:style-name="P74">2<text:span text:style-name="T5">7</text:span></text:p>
                </table:table-cell>
              </table:table-row>
              <table:table-row table:style-name="表36.1">
                <table:table-cell table:style-name="表36.A7" office:value-type="string">
                  <text:p text:style-name="P17">2<text:span text:style-name="T7">8</text:span></text:p>
                </table:table-cell>
                <table:table-cell table:style-name="表36.F7" office:value-type="string">
                  <text:p text:style-name="P10">㉙</text:p>
                </table:table-cell>
                <table:table-cell table:style-name="表36.F7" office:value-type="string">
                  <text:p text:style-name="P111">30</text:p>
                </table:table-cell>
                <table:table-cell table:style-name="表36.F7" office:value-type="string">
                  <text:p text:style-name="P111"/>
                </table:table-cell>
                <table:table-cell table:style-name="表36.F7" office:value-type="string">
                  <text:p text:style-name="P111"/>
                </table:table-cell>
                <table:table-cell table:style-name="表36.F7" office:value-type="string">
                  <text:p text:style-name="P111"/>
                </table:table-cell>
                <table:table-cell table:style-name="表36.G7" office:value-type="string">
                  <text:p text:style-name="P55"/>
                </table:table-cell>
              </table:table-row>
              <table:table-row table:style-name="表36.1">
                <table:table-cell table:style-name="表36.A8" office:value-type="string">
                  <text:p text:style-name="P12"/>
                </table:table-cell>
                <table:table-cell table:style-name="表36.F8" office:value-type="string">
                  <text:p text:style-name="P111"/>
                </table:table-cell>
                <table:table-cell table:style-name="表36.F8" office:value-type="string">
                  <text:p text:style-name="P111"/>
                </table:table-cell>
                <table:table-cell table:style-name="表36.F8" office:value-type="string">
                  <text:p text:style-name="P111"/>
                </table:table-cell>
                <table:table-cell table:style-name="表36.F8" office:value-type="string">
                  <text:p text:style-name="P108"/>
                </table:table-cell>
                <table:table-cell table:style-name="表36.F8" office:value-type="string">
                  <text:p text:style-name="P108"/>
                </table:table-cell>
                <table:table-cell table:style-name="表36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17.A1" table:number-columns-spanned="4" office:value-type="string">
            <table:table table:name="表34" table:style-name="表34">
              <table:table-column table:style-name="表34.A" table:number-columns-repeated="6"/>
              <table:table-column table:style-name="表34.G"/>
              <table:table-row table:style-name="表34.1">
                <table:table-cell table:style-name="表34.A1" office:value-type="string">
                  <text:p text:style-name="P139">日</text:p>
                </table:table-cell>
                <table:table-cell table:style-name="表34.B1" office:value-type="string">
                  <text:p text:style-name="P104">月</text:p>
                </table:table-cell>
                <table:table-cell table:style-name="表34.B1" office:value-type="string">
                  <text:p text:style-name="P104">火</text:p>
                </table:table-cell>
                <table:table-cell table:style-name="表34.B1" office:value-type="string">
                  <text:p text:style-name="P104">水</text:p>
                </table:table-cell>
                <table:table-cell table:style-name="表34.B1" office:value-type="string">
                  <text:p text:style-name="P104">木</text:p>
                </table:table-cell>
                <table:table-cell table:style-name="表34.B1" office:value-type="string">
                  <text:p text:style-name="P104">金</text:p>
                </table:table-cell>
                <table:table-cell table:style-name="表34.G1" office:value-type="string">
                  <text:p text:style-name="P83">土</text:p>
                </table:table-cell>
              </table:table-row>
              <table:table-row table:style-name="表34.2">
                <table:table-cell table:style-name="表34.A6" office:value-type="string">
                  <text:p text:style-name="P34"/>
                </table:table-cell>
                <table:table-cell table:style-name="表34.F6" office:value-type="string">
                  <text:p text:style-name="P90"/>
                </table:table-cell>
                <table:table-cell table:style-name="表34.F6" office:value-type="string">
                  <text:p text:style-name="P90"/>
                </table:table-cell>
                <table:table-cell table:style-name="表34.F6" office:value-type="string">
                  <text:p text:style-name="P90"/>
                </table:table-cell>
                <table:table-cell table:style-name="表34.F6" office:value-type="string">
                  <text:p text:style-name="P90"/>
                </table:table-cell>
                <table:table-cell table:style-name="表34.F6" office:value-type="string">
                  <text:p text:style-name="P90">１</text:p>
                </table:table-cell>
                <table:table-cell table:style-name="表34.G6" office:value-type="string">
                  <text:p text:style-name="P84">２</text:p>
                </table:table-cell>
              </table:table-row>
              <table:table-row table:style-name="表34.2">
                <table:table-cell table:style-name="表34.A6" office:value-type="string">
                  <text:p text:style-name="P30">３</text:p>
                </table:table-cell>
                <table:table-cell table:style-name="表34.F6" office:value-type="string">
                  <text:p text:style-name="P99">４</text:p>
                </table:table-cell>
                <table:table-cell table:style-name="表34.F6" office:value-type="string">
                  <text:p text:style-name="P99">５</text:p>
                </table:table-cell>
                <table:table-cell table:style-name="表34.F6" office:value-type="string">
                  <text:p text:style-name="P90">６</text:p>
                </table:table-cell>
                <table:table-cell table:style-name="表34.F6" office:value-type="string">
                  <text:p text:style-name="P90">７</text:p>
                </table:table-cell>
                <table:table-cell table:style-name="表34.F6" office:value-type="string">
                  <text:p text:style-name="P90">８</text:p>
                </table:table-cell>
                <table:table-cell table:style-name="表34.G6" office:value-type="string">
                  <text:p text:style-name="P84">９</text:p>
                </table:table-cell>
              </table:table-row>
              <table:table-row table:style-name="表34.2">
                <table:table-cell table:style-name="表34.A6" office:value-type="string">
                  <text:p text:style-name="P33">１０</text:p>
                </table:table-cell>
                <table:table-cell table:style-name="表34.F6" office:value-type="string">
                  <text:p text:style-name="P101">１１</text:p>
                </table:table-cell>
                <table:table-cell table:style-name="表34.F6" office:value-type="string">
                  <text:p text:style-name="P99">１２</text:p>
                </table:table-cell>
                <table:table-cell table:style-name="表34.F6" office:value-type="string">
                  <text:p text:style-name="P90">１３</text:p>
                </table:table-cell>
                <table:table-cell table:style-name="表34.F6" office:value-type="string">
                  <text:p text:style-name="P90">１４</text:p>
                </table:table-cell>
                <table:table-cell table:style-name="表34.F6" office:value-type="string">
                  <text:p text:style-name="P90">１５</text:p>
                </table:table-cell>
                <table:table-cell table:style-name="表34.G6" office:value-type="string">
                  <text:p text:style-name="P84">１６</text:p>
                </table:table-cell>
              </table:table-row>
              <table:table-row table:style-name="表34.2">
                <table:table-cell table:style-name="表34.A6" office:value-type="string">
                  <text:p text:style-name="P30">１７</text:p>
                </table:table-cell>
                <table:table-cell table:style-name="表34.F6" office:value-type="string">
                  <text:p text:style-name="P99">１８</text:p>
                </table:table-cell>
                <table:table-cell table:style-name="表34.F6" office:value-type="string">
                  <text:p text:style-name="P99">１９</text:p>
                </table:table-cell>
                <table:table-cell table:style-name="表34.F6" office:value-type="string">
                  <text:p text:style-name="P41">２０</text:p>
                  <text:p text:style-name="P50">春分の日</text:p>
                </table:table-cell>
                <table:table-cell table:style-name="表34.F6" office:value-type="string">
                  <text:p text:style-name="P96">２１</text:p>
                </table:table-cell>
                <table:table-cell table:style-name="表34.F6" office:value-type="string">
                  <text:p text:style-name="P90">２２</text:p>
                </table:table-cell>
                <table:table-cell table:style-name="表34.G6" office:value-type="string">
                  <text:p text:style-name="P84">２３</text:p>
                </table:table-cell>
              </table:table-row>
              <table:table-row table:style-name="表34.2">
                <table:table-cell table:style-name="表34.A6" office:value-type="string">
                  <text:p text:style-name="P30">２４</text:p>
                </table:table-cell>
                <table:table-cell table:style-name="表34.F6" office:value-type="string">
                  <text:p text:style-name="P99">２５</text:p>
                </table:table-cell>
                <table:table-cell table:style-name="表34.F6" office:value-type="string">
                  <text:p text:style-name="P99">２６</text:p>
                </table:table-cell>
                <table:table-cell table:style-name="表34.F6" office:value-type="string">
                  <text:p text:style-name="P90">２７</text:p>
                </table:table-cell>
                <table:table-cell table:style-name="表34.F6" office:value-type="string">
                  <text:p text:style-name="P90">２８</text:p>
                </table:table-cell>
                <table:table-cell table:style-name="表34.F6" office:value-type="string">
                  <text:p text:style-name="P90">２９</text:p>
                </table:table-cell>
                <table:table-cell table:style-name="表34.G6" office:value-type="string">
                  <text:p text:style-name="P85">３０</text:p>
                </table:table-cell>
              </table:table-row>
              <table:table-row table:style-name="表34.2">
                <table:table-cell table:style-name="表34.A7" office:value-type="string">
                  <text:p text:style-name="P30">３１</text:p>
                </table:table-cell>
                <table:table-cell table:style-name="表34.F7" office:value-type="string">
                  <text:p text:style-name="P90"/>
                </table:table-cell>
                <table:table-cell table:style-name="表34.F7" office:value-type="string">
                  <text:p text:style-name="P99"/>
                </table:table-cell>
                <table:table-cell table:style-name="表34.F7" office:value-type="string">
                  <text:p text:style-name="P99"/>
                </table:table-cell>
                <table:table-cell table:style-name="表34.F7" office:value-type="string">
                  <text:p text:style-name="P99"/>
                </table:table-cell>
                <table:table-cell table:style-name="表34.F7" office:value-type="string">
                  <text:p text:style-name="P90"/>
                </table:table-cell>
                <table:table-cell table:style-name="表34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8" table:style-name="表18">
        <table:table-column table:style-name="表18.A" table:number-columns-repeated="3"/>
        <table:table-column table:style-name="表18.D"/>
        <text:soft-page-break/>
        <table:table-row>
          <table:table-cell table:style-name="表18.A1" office:value-type="string">
            <text:p text:style-name="P1"/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3">２０２４年</text:p>
                </table:table-cell>
              </table:table-row>
              <table:table-row>
                <table:table-cell table:style-name="表7.A1" office:value-type="string">
                  <text:p text:style-name="P6">４月</text:p>
                </table:table-cell>
              </table:table-row>
            </table:table>
            <text:p text:style-name="P1"/>
          </table:table-cell>
          <table:table-cell table:style-name="表18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18.A1" office:value-type="string">
            <table:table table:name="表35" table:style-name="表35">
              <table:table-column table:style-name="表35.A" table:number-columns-repeated="6"/>
              <table:table-column table:style-name="表35.G"/>
              <table:table-row table:style-name="表35.1">
                <table:table-cell table:style-name="表35.A1" table:number-columns-spanned="7" office:value-type="string">
                  <text:p text:style-name="P7">２０２４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5.1">
                <table:table-cell table:style-name="表35.A2" office:value-type="string">
                  <text:p text:style-name="P9">日</text:p>
                </table:table-cell>
                <table:table-cell table:style-name="表35.B2" office:value-type="string">
                  <text:p text:style-name="P108">月</text:p>
                </table:table-cell>
                <table:table-cell table:style-name="表35.B2" office:value-type="string">
                  <text:p text:style-name="P108">火</text:p>
                </table:table-cell>
                <table:table-cell table:style-name="表35.B2" office:value-type="string">
                  <text:p text:style-name="P108">水</text:p>
                </table:table-cell>
                <table:table-cell table:style-name="表35.B2" office:value-type="string">
                  <text:p text:style-name="P108">木</text:p>
                </table:table-cell>
                <table:table-cell table:style-name="表35.B2" office:value-type="string">
                  <text:p text:style-name="P108">金</text:p>
                </table:table-cell>
                <table:table-cell table:style-name="表35.G2" office:value-type="string">
                  <text:p text:style-name="P55">土</text:p>
                </table:table-cell>
              </table:table-row>
              <table:table-row table:style-name="表35.1">
                <table:table-cell table:style-name="表35.A3" office:value-type="string">
                  <text:p text:style-name="P11"/>
                </table:table-cell>
                <table:table-cell table:style-name="表35.F3" office:value-type="string">
                  <text:p text:style-name="P112"/>
                </table:table-cell>
                <table:table-cell table:style-name="表35.F3" office:value-type="string">
                  <text:p text:style-name="P112"/>
                </table:table-cell>
                <table:table-cell table:style-name="表35.F3" office:value-type="string">
                  <text:p text:style-name="P112"/>
                </table:table-cell>
                <table:table-cell table:style-name="表35.F3" office:value-type="string">
                  <text:p text:style-name="P112"/>
                </table:table-cell>
                <table:table-cell table:style-name="表35.F3" office:value-type="string">
                  <text:p text:style-name="P112">1</text:p>
                </table:table-cell>
                <table:table-cell table:style-name="表35.G3" office:value-type="string">
                  <text:p text:style-name="P68">2</text:p>
                </table:table-cell>
              </table:table-row>
              <table:table-row table:style-name="表35.1">
                <table:table-cell table:style-name="表35.A7" office:value-type="string">
                  <text:p text:style-name="P10">3</text:p>
                </table:table-cell>
                <table:table-cell table:style-name="表35.F7" office:value-type="string">
                  <text:p text:style-name="P111">4</text:p>
                </table:table-cell>
                <table:table-cell table:style-name="表35.F7" office:value-type="string">
                  <text:p text:style-name="P111">5</text:p>
                </table:table-cell>
                <table:table-cell table:style-name="表35.F7" office:value-type="string">
                  <text:p text:style-name="P120">6</text:p>
                </table:table-cell>
                <table:table-cell table:style-name="表35.F7" office:value-type="string">
                  <text:p text:style-name="P120">7</text:p>
                </table:table-cell>
                <table:table-cell table:style-name="表35.F7" office:value-type="string">
                  <text:p text:style-name="P111">8</text:p>
                </table:table-cell>
                <table:table-cell table:style-name="表35.G7" office:value-type="string">
                  <text:p text:style-name="P66">9</text:p>
                </table:table-cell>
              </table:table-row>
              <table:table-row table:style-name="表35.1">
                <table:table-cell table:style-name="表35.A7" office:value-type="string">
                  <text:p text:style-name="P10">10</text:p>
                </table:table-cell>
                <table:table-cell table:style-name="表35.F7" office:value-type="string">
                  <text:p text:style-name="P118">11</text:p>
                </table:table-cell>
                <table:table-cell table:style-name="表35.F7" office:value-type="string">
                  <text:p text:style-name="P116">12</text:p>
                </table:table-cell>
                <table:table-cell table:style-name="表35.F7" office:value-type="string">
                  <text:p text:style-name="P111">1<text:span text:style-name="T8">3</text:span></text:p>
                </table:table-cell>
                <table:table-cell table:style-name="表35.F7" office:value-type="string">
                  <text:p text:style-name="P114">1<text:span text:style-name="T8">4</text:span></text:p>
                </table:table-cell>
                <table:table-cell table:style-name="表35.F7" office:value-type="string">
                  <text:p text:style-name="P111">15</text:p>
                </table:table-cell>
                <table:table-cell table:style-name="表35.G7" office:value-type="string">
                  <text:p text:style-name="P69">1<text:span text:style-name="T1">6</text:span></text:p>
                </table:table-cell>
              </table:table-row>
              <table:table-row table:style-name="表35.1">
                <table:table-cell table:style-name="表35.A7" office:value-type="string">
                  <text:p text:style-name="P10">1<text:span text:style-name="T6">7</text:span></text:p>
                </table:table-cell>
                <table:table-cell table:style-name="表35.F7" office:value-type="string">
                  <text:p text:style-name="P114">1<text:span text:style-name="T1">8</text:span></text:p>
                </table:table-cell>
                <table:table-cell table:style-name="表35.F7" office:value-type="string">
                  <text:p text:style-name="P111">19</text:p>
                </table:table-cell>
                <table:table-cell table:style-name="表35.F7" office:value-type="string">
                  <text:p text:style-name="P25">⑳</text:p>
                </table:table-cell>
                <table:table-cell table:style-name="表35.F7" office:value-type="string">
                  <text:p text:style-name="P117">21</text:p>
                </table:table-cell>
                <table:table-cell table:style-name="表35.F7" office:value-type="string">
                  <text:p text:style-name="P111">22</text:p>
                </table:table-cell>
                <table:table-cell table:style-name="表35.G7" office:value-type="string">
                  <text:p text:style-name="P66">23</text:p>
                </table:table-cell>
              </table:table-row>
              <table:table-row table:style-name="表35.1">
                <table:table-cell table:style-name="表35.A7" office:value-type="string">
                  <text:p text:style-name="P10">2<text:span text:style-name="T6">4</text:span></text:p>
                </table:table-cell>
                <table:table-cell table:style-name="表35.F7" office:value-type="string">
                  <text:p text:style-name="P114">2<text:span text:style-name="T1">5</text:span></text:p>
                </table:table-cell>
                <table:table-cell table:style-name="表35.F7" office:value-type="string">
                  <text:p text:style-name="P114">2<text:span text:style-name="T1">6</text:span></text:p>
                </table:table-cell>
                <table:table-cell table:style-name="表35.F7" office:value-type="string">
                  <text:p text:style-name="P114">2<text:span text:style-name="T8">7</text:span></text:p>
                </table:table-cell>
                <table:table-cell table:style-name="表35.F7" office:value-type="string">
                  <text:p text:style-name="P120">28</text:p>
                </table:table-cell>
                <table:table-cell table:style-name="表35.F7" office:value-type="string">
                  <text:p text:style-name="P114">2<text:span text:style-name="T1">9</text:span></text:p>
                </table:table-cell>
                <table:table-cell table:style-name="表35.G7" office:value-type="string">
                  <text:p text:style-name="P66">30</text:p>
                </table:table-cell>
              </table:table-row>
              <table:table-row table:style-name="表35.1">
                <table:table-cell table:style-name="表35.A8" office:value-type="string">
                  <text:p text:style-name="P13">31</text:p>
                </table:table-cell>
                <table:table-cell table:style-name="表35.F8" office:value-type="string">
                  <text:p text:style-name="P108"/>
                </table:table-cell>
                <table:table-cell table:style-name="表35.F8" office:value-type="string">
                  <text:p text:style-name="P115"/>
                </table:table-cell>
                <table:table-cell table:style-name="表35.F8" office:value-type="string">
                  <text:p text:style-name="P115"/>
                </table:table-cell>
                <table:table-cell table:style-name="表35.F8" office:value-type="string">
                  <text:p text:style-name="P115"/>
                </table:table-cell>
                <table:table-cell table:style-name="表35.F8" office:value-type="string">
                  <text:p text:style-name="P115"/>
                </table:table-cell>
                <table:table-cell table:style-name="表35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18.A1" office:value-type="string">
            <table:table table:name="表39" table:style-name="表39">
              <table:table-column table:style-name="表39.A" table:number-columns-repeated="6"/>
              <table:table-column table:style-name="表39.G"/>
              <table:table-row table:style-name="表39.1">
                <table:table-cell table:style-name="表39.A1" table:number-columns-spanned="7" office:value-type="string">
                  <text:p text:style-name="P7">２０２４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9.1">
                <table:table-cell table:style-name="表39.A2" office:value-type="string">
                  <text:p text:style-name="P9">日</text:p>
                </table:table-cell>
                <table:table-cell table:style-name="表39.B2" office:value-type="string">
                  <text:p text:style-name="P108">月</text:p>
                </table:table-cell>
                <table:table-cell table:style-name="表39.B2" office:value-type="string">
                  <text:p text:style-name="P108">火</text:p>
                </table:table-cell>
                <table:table-cell table:style-name="表39.B2" office:value-type="string">
                  <text:p text:style-name="P108">水</text:p>
                </table:table-cell>
                <table:table-cell table:style-name="表39.B2" office:value-type="string">
                  <text:p text:style-name="P108">木</text:p>
                </table:table-cell>
                <table:table-cell table:style-name="表39.B2" office:value-type="string">
                  <text:p text:style-name="P108">金</text:p>
                </table:table-cell>
                <table:table-cell table:style-name="表39.G2" office:value-type="string">
                  <text:p text:style-name="P55">土</text:p>
                </table:table-cell>
              </table:table-row>
              <table:table-row table:style-name="表39.1">
                <table:table-cell table:style-name="表39.A3" office:value-type="string">
                  <text:p text:style-name="P11"/>
                </table:table-cell>
                <table:table-cell table:style-name="表39.F3" office:value-type="string">
                  <text:p text:style-name="P112"/>
                </table:table-cell>
                <table:table-cell table:style-name="表39.F3" office:value-type="string">
                  <text:p text:style-name="P112"/>
                </table:table-cell>
                <table:table-cell table:style-name="表39.F3" office:value-type="string">
                  <text:p text:style-name="P112">1</text:p>
                </table:table-cell>
                <table:table-cell table:style-name="表39.F3" office:value-type="string">
                  <text:p text:style-name="P112">2</text:p>
                </table:table-cell>
                <table:table-cell table:style-name="表39.F3" office:value-type="string">
                  <text:p text:style-name="P10">③</text:p>
                </table:table-cell>
                <table:table-cell table:style-name="表39.G3" office:value-type="string">
                  <text:p text:style-name="P12">④</text:p>
                </table:table-cell>
              </table:table-row>
              <table:table-row table:style-name="表39.1">
                <table:table-cell table:style-name="表39.A7" office:value-type="string">
                  <text:p text:style-name="P10">⑤</text:p>
                </table:table-cell>
                <table:table-cell table:style-name="表39.F7" office:value-type="string">
                  <text:p text:style-name="P24">⑥</text:p>
                </table:table-cell>
                <table:table-cell table:style-name="表39.F7" office:value-type="string">
                  <text:p text:style-name="P117">7</text:p>
                </table:table-cell>
                <table:table-cell table:style-name="表39.F7" office:value-type="string">
                  <text:p text:style-name="P111">8</text:p>
                </table:table-cell>
                <table:table-cell table:style-name="表39.F7" office:value-type="string">
                  <text:p text:style-name="P111">9</text:p>
                </table:table-cell>
                <table:table-cell table:style-name="表39.F7" office:value-type="string">
                  <text:p text:style-name="P114">10</text:p>
                </table:table-cell>
                <table:table-cell table:style-name="表39.G7" office:value-type="string">
                  <text:p text:style-name="P79">11</text:p>
                </table:table-cell>
              </table:table-row>
              <table:table-row table:style-name="表39.1">
                <table:table-cell table:style-name="表39.A7" office:value-type="string">
                  <text:p text:style-name="P10">12</text:p>
                </table:table-cell>
                <table:table-cell table:style-name="表39.F7" office:value-type="string">
                  <text:p text:style-name="P109">1<text:span text:style-name="T5">3</text:span></text:p>
                </table:table-cell>
                <table:table-cell table:style-name="表39.F7" office:value-type="string">
                  <text:p text:style-name="P117">14</text:p>
                </table:table-cell>
                <table:table-cell table:style-name="表39.F7" office:value-type="string">
                  <text:p text:style-name="P111">15</text:p>
                </table:table-cell>
                <table:table-cell table:style-name="表39.F7" office:value-type="string">
                  <text:p text:style-name="P114">1<text:span text:style-name="T1">6</text:span></text:p>
                </table:table-cell>
                <table:table-cell table:style-name="表39.F7" office:value-type="string">
                  <text:p text:style-name="P114">1<text:span text:style-name="T6">7</text:span></text:p>
                </table:table-cell>
                <table:table-cell table:style-name="表39.G7" office:value-type="string">
                  <text:p text:style-name="P69">1<text:span text:style-name="T1">8</text:span></text:p>
                </table:table-cell>
              </table:table-row>
              <table:table-row table:style-name="表39.1">
                <table:table-cell table:style-name="表39.A7" office:value-type="string">
                  <text:p text:style-name="P10">19</text:p>
                </table:table-cell>
                <table:table-cell table:style-name="表39.F7" office:value-type="string">
                  <text:p text:style-name="P109">2<text:span text:style-name="T5">0</text:span></text:p>
                </table:table-cell>
                <table:table-cell table:style-name="表39.F7" office:value-type="string">
                  <text:p text:style-name="P117">21</text:p>
                </table:table-cell>
                <table:table-cell table:style-name="表39.F7" office:value-type="string">
                  <text:p text:style-name="P111">22</text:p>
                </table:table-cell>
                <table:table-cell table:style-name="表39.F7" office:value-type="string">
                  <text:p text:style-name="P111">23</text:p>
                </table:table-cell>
                <table:table-cell table:style-name="表39.F7" office:value-type="string">
                  <text:p text:style-name="P114">2<text:span text:style-name="T6">4</text:span></text:p>
                </table:table-cell>
                <table:table-cell table:style-name="表39.G7" office:value-type="string">
                  <text:p text:style-name="P69">2<text:span text:style-name="T1">5</text:span></text:p>
                </table:table-cell>
              </table:table-row>
              <table:table-row table:style-name="表39.1">
                <table:table-cell table:style-name="表39.A7" office:value-type="string">
                  <text:p text:style-name="P10">26</text:p>
                </table:table-cell>
                <table:table-cell table:style-name="表39.F7" office:value-type="string">
                  <text:p text:style-name="P109">2<text:span text:style-name="T5">7</text:span></text:p>
                </table:table-cell>
                <table:table-cell table:style-name="表39.F7" office:value-type="string">
                  <text:p text:style-name="P109">2<text:span text:style-name="T7">8</text:span></text:p>
                </table:table-cell>
                <table:table-cell table:style-name="表39.F7" office:value-type="string">
                  <text:p text:style-name="P114">2<text:span text:style-name="T1">9</text:span></text:p>
                </table:table-cell>
                <table:table-cell table:style-name="表39.F7" office:value-type="string">
                  <text:p text:style-name="P111">30</text:p>
                </table:table-cell>
                <table:table-cell table:style-name="表39.F7" office:value-type="string">
                  <text:p text:style-name="P115">31</text:p>
                </table:table-cell>
                <table:table-cell table:style-name="表39.G7" office:value-type="string">
                  <text:p text:style-name="P55"/>
                </table:table-cell>
              </table:table-row>
              <table:table-row table:style-name="表39.1">
                <table:table-cell table:style-name="表39.A8" office:value-type="string">
                  <text:p text:style-name="P12"/>
                </table:table-cell>
                <table:table-cell table:style-name="表39.F8" office:value-type="string">
                  <text:p text:style-name="P111"/>
                </table:table-cell>
                <table:table-cell table:style-name="表39.F8" office:value-type="string">
                  <text:p text:style-name="P111"/>
                </table:table-cell>
                <table:table-cell table:style-name="表39.F8" office:value-type="string">
                  <text:p text:style-name="P111"/>
                </table:table-cell>
                <table:table-cell table:style-name="表39.F8" office:value-type="string">
                  <text:p text:style-name="P115"/>
                </table:table-cell>
                <table:table-cell table:style-name="表39.F8" office:value-type="string">
                  <text:p text:style-name="P108"/>
                </table:table-cell>
                <table:table-cell table:style-name="表39.G8" office:value-type="string">
                  <text:p text:style-name="P73"/>
                </table:table-cell>
              </table:table-row>
            </table:table>
            <text:p text:style-name="P1"/>
          </table:table-cell>
        </table:table-row>
        <table:table-row>
          <table:table-cell table:style-name="表18.A1" table:number-columns-spanned="4" office:value-type="string">
            <table:table table:name="表37" table:style-name="表37">
              <table:table-column table:style-name="表37.A" table:number-columns-repeated="6"/>
              <table:table-column table:style-name="表37.G"/>
              <table:table-row table:style-name="表37.1">
                <table:table-cell table:style-name="表37.A1" office:value-type="string">
                  <text:p text:style-name="P139">日</text:p>
                </table:table-cell>
                <table:table-cell table:style-name="表37.B1" office:value-type="string">
                  <text:p text:style-name="P104">月</text:p>
                </table:table-cell>
                <table:table-cell table:style-name="表37.B1" office:value-type="string">
                  <text:p text:style-name="P104">火</text:p>
                </table:table-cell>
                <table:table-cell table:style-name="表37.B1" office:value-type="string">
                  <text:p text:style-name="P104">水</text:p>
                </table:table-cell>
                <table:table-cell table:style-name="表37.B1" office:value-type="string">
                  <text:p text:style-name="P104">木</text:p>
                </table:table-cell>
                <table:table-cell table:style-name="表37.B1" office:value-type="string">
                  <text:p text:style-name="P104">金</text:p>
                </table:table-cell>
                <table:table-cell table:style-name="表37.G1" office:value-type="string">
                  <text:p text:style-name="P83">土</text:p>
                </table:table-cell>
              </table:table-row>
              <table:table-row table:style-name="表37.2">
                <table:table-cell table:style-name="表37.A6" office:value-type="string">
                  <text:p text:style-name="P34"/>
                </table:table-cell>
                <table:table-cell table:style-name="表37.F6" office:value-type="string">
                  <text:p text:style-name="P90">１</text:p>
                </table:table-cell>
                <table:table-cell table:style-name="表37.F6" office:value-type="string">
                  <text:p text:style-name="P90">２</text:p>
                </table:table-cell>
                <table:table-cell table:style-name="表37.F6" office:value-type="string">
                  <text:p text:style-name="P99">３</text:p>
                </table:table-cell>
                <table:table-cell table:style-name="表37.F6" office:value-type="string">
                  <text:p text:style-name="P99">４</text:p>
                </table:table-cell>
                <table:table-cell table:style-name="表37.F6" office:value-type="string">
                  <text:p text:style-name="P99">５</text:p>
                </table:table-cell>
                <table:table-cell table:style-name="表37.G6" office:value-type="string">
                  <text:p text:style-name="P84">６</text:p>
                </table:table-cell>
              </table:table-row>
              <table:table-row table:style-name="表37.2">
                <table:table-cell table:style-name="表37.A6" office:value-type="string">
                  <text:p text:style-name="P34">７</text:p>
                </table:table-cell>
                <table:table-cell table:style-name="表37.F6" office:value-type="string">
                  <text:p text:style-name="P90">８</text:p>
                </table:table-cell>
                <table:table-cell table:style-name="表37.F6" office:value-type="string">
                  <text:p text:style-name="P90">９</text:p>
                </table:table-cell>
                <table:table-cell table:style-name="表37.F6" office:value-type="string">
                  <text:p text:style-name="P99">１０</text:p>
                </table:table-cell>
                <table:table-cell table:style-name="表37.F6" office:value-type="string">
                  <text:p text:style-name="P102">１１</text:p>
                </table:table-cell>
                <table:table-cell table:style-name="表37.F6" office:value-type="string">
                  <text:p text:style-name="P99">１２</text:p>
                </table:table-cell>
                <table:table-cell table:style-name="表37.G6" office:value-type="string">
                  <text:p text:style-name="P84">１３</text:p>
                </table:table-cell>
              </table:table-row>
              <table:table-row table:style-name="表37.2">
                <table:table-cell table:style-name="表37.A6" office:value-type="string">
                  <text:p text:style-name="P34">１４</text:p>
                </table:table-cell>
                <table:table-cell table:style-name="表37.F6" office:value-type="string">
                  <text:p text:style-name="P90">１５</text:p>
                </table:table-cell>
                <table:table-cell table:style-name="表37.F6" office:value-type="string">
                  <text:p text:style-name="P90">１６</text:p>
                </table:table-cell>
                <table:table-cell table:style-name="表37.F6" office:value-type="string">
                  <text:p text:style-name="P99">１７</text:p>
                </table:table-cell>
                <table:table-cell table:style-name="表37.F6" office:value-type="string">
                  <text:p text:style-name="P99">１８</text:p>
                </table:table-cell>
                <table:table-cell table:style-name="表37.F6" office:value-type="string">
                  <text:p text:style-name="P99">１９</text:p>
                </table:table-cell>
                <table:table-cell table:style-name="表37.G6" office:value-type="string">
                  <text:p text:style-name="P86">２０</text:p>
                </table:table-cell>
              </table:table-row>
              <table:table-row table:style-name="表37.2">
                <table:table-cell table:style-name="表37.A6" office:value-type="string">
                  <text:p text:style-name="P39">２１</text:p>
                </table:table-cell>
                <table:table-cell table:style-name="表37.F6" office:value-type="string">
                  <text:p text:style-name="P90">２２</text:p>
                </table:table-cell>
                <table:table-cell table:style-name="表37.F6" office:value-type="string">
                  <text:p text:style-name="P90">２３</text:p>
                </table:table-cell>
                <table:table-cell table:style-name="表37.F6" office:value-type="string">
                  <text:p text:style-name="P99">２４</text:p>
                </table:table-cell>
                <table:table-cell table:style-name="表37.F6" office:value-type="string">
                  <text:p text:style-name="P99">２５</text:p>
                </table:table-cell>
                <table:table-cell table:style-name="表37.F6" office:value-type="string">
                  <text:p text:style-name="P99">２６</text:p>
                </table:table-cell>
                <table:table-cell table:style-name="表37.G6" office:value-type="string">
                  <text:p text:style-name="P84">２７</text:p>
                </table:table-cell>
              </table:table-row>
              <table:table-row table:style-name="表37.2">
                <table:table-cell table:style-name="表37.A6" office:value-type="string">
                  <text:p text:style-name="P34">２８</text:p>
                </table:table-cell>
                <table:table-cell table:style-name="表37.F6" office:value-type="string">
                  <text:p text:style-name="P34">２９</text:p>
                  <text:p text:style-name="P51">昭和の日</text:p>
                </table:table-cell>
                <table:table-cell table:style-name="表37.F6" office:value-type="string">
                  <text:p text:style-name="P91">３０</text:p>
                </table:table-cell>
                <table:table-cell table:style-name="表37.F6" office:value-type="string">
                  <text:p text:style-name="P103"/>
                </table:table-cell>
                <table:table-cell table:style-name="表37.F6" office:value-type="string">
                  <text:p text:style-name="P90"/>
                </table:table-cell>
                <table:table-cell table:style-name="表37.F6" office:value-type="string">
                  <text:p text:style-name="P90"/>
                </table:table-cell>
                <table:table-cell table:style-name="表37.G6" office:value-type="string">
                  <text:p text:style-name="P84"/>
                </table:table-cell>
              </table:table-row>
              <table:table-row table:style-name="表37.2">
                <table:table-cell table:style-name="表37.A7" office:value-type="string">
                  <text:p text:style-name="P37"/>
                </table:table-cell>
                <table:table-cell table:style-name="表37.F7" office:value-type="string">
                  <text:p text:style-name="P103"/>
                </table:table-cell>
                <table:table-cell table:style-name="表37.F7" office:value-type="string">
                  <text:p text:style-name="P90"/>
                </table:table-cell>
                <table:table-cell table:style-name="表37.F7" office:value-type="string">
                  <text:p text:style-name="P90"/>
                </table:table-cell>
                <table:table-cell table:style-name="表37.F7" office:value-type="string">
                  <text:p text:style-name="P90"/>
                </table:table-cell>
                <table:table-cell table:style-name="表37.F7" office:value-type="string">
                  <text:p text:style-name="P90"/>
                </table:table-cell>
                <table:table-cell table:style-name="表37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9" table:style-name="表19">
        <table:table-column table:style-name="表19.A" table:number-columns-repeated="3"/>
        <table:table-column table:style-name="表19.D"/>
        <text:soft-page-break/>
        <table:table-row>
          <table:table-cell table:style-name="表19.A1" office:value-type="string">
            <text:p text:style-name="P1"/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3">２０２４年</text:p>
                </table:table-cell>
              </table:table-row>
              <table:table-row>
                <table:table-cell table:style-name="表8.A1" office:value-type="string">
                  <text:p text:style-name="P6">５月</text:p>
                </table:table-cell>
              </table:table-row>
            </table:table>
            <text:p text:style-name="P1"/>
          </table:table-cell>
          <table:table-cell table:style-name="表19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19.A1" office:value-type="string">
            <table:table table:name="表38" table:style-name="表38">
              <table:table-column table:style-name="表38.A" table:number-columns-repeated="6"/>
              <table:table-column table:style-name="表38.G"/>
              <table:table-row table:style-name="表38.1">
                <table:table-cell table:style-name="表38.A1" table:number-columns-spanned="7" office:value-type="string">
                  <text:p text:style-name="P7">２０２４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8.1">
                <table:table-cell table:style-name="表38.A2" office:value-type="string">
                  <text:p text:style-name="P9">日</text:p>
                </table:table-cell>
                <table:table-cell table:style-name="表38.B2" office:value-type="string">
                  <text:p text:style-name="P108">月</text:p>
                </table:table-cell>
                <table:table-cell table:style-name="表38.B2" office:value-type="string">
                  <text:p text:style-name="P108">火</text:p>
                </table:table-cell>
                <table:table-cell table:style-name="表38.B2" office:value-type="string">
                  <text:p text:style-name="P108">水</text:p>
                </table:table-cell>
                <table:table-cell table:style-name="表38.B2" office:value-type="string">
                  <text:p text:style-name="P108">木</text:p>
                </table:table-cell>
                <table:table-cell table:style-name="表38.B2" office:value-type="string">
                  <text:p text:style-name="P108">金</text:p>
                </table:table-cell>
                <table:table-cell table:style-name="表38.G2" office:value-type="string">
                  <text:p text:style-name="P55">土</text:p>
                </table:table-cell>
              </table:table-row>
              <table:table-row table:style-name="表38.1">
                <table:table-cell table:style-name="表38.A3" office:value-type="string">
                  <text:p text:style-name="P9"/>
                </table:table-cell>
                <table:table-cell table:style-name="表38.F3" office:value-type="string">
                  <text:p text:style-name="P112">1</text:p>
                </table:table-cell>
                <table:table-cell table:style-name="表38.F3" office:value-type="string">
                  <text:p text:style-name="P112">2</text:p>
                </table:table-cell>
                <table:table-cell table:style-name="表38.F3" office:value-type="string">
                  <text:p text:style-name="P114">3</text:p>
                </table:table-cell>
                <table:table-cell table:style-name="表38.F3" office:value-type="string">
                  <text:p text:style-name="P111">4</text:p>
                </table:table-cell>
                <table:table-cell table:style-name="表38.F3" office:value-type="string">
                  <text:p text:style-name="P114">5</text:p>
                </table:table-cell>
                <table:table-cell table:style-name="表38.G3" office:value-type="string">
                  <text:p text:style-name="P78">6</text:p>
                </table:table-cell>
              </table:table-row>
              <table:table-row table:style-name="表38.1">
                <table:table-cell table:style-name="表38.A7" office:value-type="string">
                  <text:p text:style-name="P15">7</text:p>
                </table:table-cell>
                <table:table-cell table:style-name="表38.F7" office:value-type="string">
                  <text:p text:style-name="P111">8</text:p>
                </table:table-cell>
                <table:table-cell table:style-name="表38.F7" office:value-type="string">
                  <text:p text:style-name="P111">9</text:p>
                </table:table-cell>
                <table:table-cell table:style-name="表38.F7" office:value-type="string">
                  <text:p text:style-name="P114">10</text:p>
                </table:table-cell>
                <table:table-cell table:style-name="表38.F7" office:value-type="string">
                  <text:p text:style-name="P118">11</text:p>
                </table:table-cell>
                <table:table-cell table:style-name="表38.F7" office:value-type="string">
                  <text:p text:style-name="P114">12</text:p>
                </table:table-cell>
                <table:table-cell table:style-name="表38.G7" office:value-type="string">
                  <text:p text:style-name="P74">1<text:span text:style-name="T5">3</text:span></text:p>
                </table:table-cell>
              </table:table-row>
              <table:table-row table:style-name="表38.1">
                <table:table-cell table:style-name="表38.A7" office:value-type="string">
                  <text:p text:style-name="P15">14</text:p>
                </table:table-cell>
                <table:table-cell table:style-name="表38.F7" office:value-type="string">
                  <text:p text:style-name="P111">15</text:p>
                </table:table-cell>
                <table:table-cell table:style-name="表38.F7" office:value-type="string">
                  <text:p text:style-name="P114">1<text:span text:style-name="T1">6</text:span></text:p>
                </table:table-cell>
                <table:table-cell table:style-name="表38.F7" office:value-type="string">
                  <text:p text:style-name="P109">17</text:p>
                </table:table-cell>
                <table:table-cell table:style-name="表38.F7" office:value-type="string">
                  <text:p text:style-name="P114">1<text:span text:style-name="T1">8</text:span></text:p>
                </table:table-cell>
                <table:table-cell table:style-name="表38.F7" office:value-type="string">
                  <text:p text:style-name="P114">19</text:p>
                </table:table-cell>
                <table:table-cell table:style-name="表38.G7" office:value-type="string">
                  <text:p text:style-name="P74">2<text:span text:style-name="T5">0</text:span></text:p>
                </table:table-cell>
              </table:table-row>
              <table:table-row table:style-name="表38.1">
                <table:table-cell table:style-name="表38.A7" office:value-type="string">
                  <text:p text:style-name="P15">21</text:p>
                </table:table-cell>
                <table:table-cell table:style-name="表38.F7" office:value-type="string">
                  <text:p text:style-name="P111">22</text:p>
                </table:table-cell>
                <table:table-cell table:style-name="表38.F7" office:value-type="string">
                  <text:p text:style-name="P111">23</text:p>
                </table:table-cell>
                <table:table-cell table:style-name="表38.F7" office:value-type="string">
                  <text:p text:style-name="P114">2<text:span text:style-name="T6">4</text:span></text:p>
                </table:table-cell>
                <table:table-cell table:style-name="表38.F7" office:value-type="string">
                  <text:p text:style-name="P114">2<text:span text:style-name="T1">5</text:span></text:p>
                </table:table-cell>
                <table:table-cell table:style-name="表38.F7" office:value-type="string">
                  <text:p text:style-name="P114">26</text:p>
                </table:table-cell>
                <table:table-cell table:style-name="表38.G7" office:value-type="string">
                  <text:p text:style-name="P74">2<text:span text:style-name="T5">7</text:span></text:p>
                </table:table-cell>
              </table:table-row>
              <table:table-row table:style-name="表38.1">
                <table:table-cell table:style-name="表38.A7" office:value-type="string">
                  <text:p text:style-name="P17">2<text:span text:style-name="T7">8</text:span></text:p>
                </table:table-cell>
                <table:table-cell table:style-name="表38.F7" office:value-type="string">
                  <text:p text:style-name="P10">㉙</text:p>
                </table:table-cell>
                <table:table-cell table:style-name="表38.F7" office:value-type="string">
                  <text:p text:style-name="P111">30</text:p>
                </table:table-cell>
                <table:table-cell table:style-name="表38.F7" office:value-type="string">
                  <text:p text:style-name="P111"/>
                </table:table-cell>
                <table:table-cell table:style-name="表38.F7" office:value-type="string">
                  <text:p text:style-name="P111"/>
                </table:table-cell>
                <table:table-cell table:style-name="表38.F7" office:value-type="string">
                  <text:p text:style-name="P111"/>
                </table:table-cell>
                <table:table-cell table:style-name="表38.G7" office:value-type="string">
                  <text:p text:style-name="P55"/>
                </table:table-cell>
              </table:table-row>
              <table:table-row table:style-name="表38.1">
                <table:table-cell table:style-name="表38.A8" office:value-type="string">
                  <text:p text:style-name="P12"/>
                </table:table-cell>
                <table:table-cell table:style-name="表38.F8" office:value-type="string">
                  <text:p text:style-name="P111"/>
                </table:table-cell>
                <table:table-cell table:style-name="表38.F8" office:value-type="string">
                  <text:p text:style-name="P111"/>
                </table:table-cell>
                <table:table-cell table:style-name="表38.F8" office:value-type="string">
                  <text:p text:style-name="P111"/>
                </table:table-cell>
                <table:table-cell table:style-name="表38.F8" office:value-type="string">
                  <text:p text:style-name="P108"/>
                </table:table-cell>
                <table:table-cell table:style-name="表38.F8" office:value-type="string">
                  <text:p text:style-name="P108"/>
                </table:table-cell>
                <table:table-cell table:style-name="表38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19.A1" office:value-type="string">
            <table:table table:name="表42" table:style-name="表42">
              <table:table-column table:style-name="表42.A" table:number-columns-repeated="6"/>
              <table:table-column table:style-name="表42.G"/>
              <table:table-row table:style-name="表42.1">
                <table:table-cell table:style-name="表42.A1" table:number-columns-spanned="7" office:value-type="string">
                  <text:p text:style-name="P7">２０２４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2.1">
                <table:table-cell table:style-name="表42.A2" office:value-type="string">
                  <text:p text:style-name="P9">日</text:p>
                </table:table-cell>
                <table:table-cell table:style-name="表42.B2" office:value-type="string">
                  <text:p text:style-name="P108">月</text:p>
                </table:table-cell>
                <table:table-cell table:style-name="表42.B2" office:value-type="string">
                  <text:p text:style-name="P108">火</text:p>
                </table:table-cell>
                <table:table-cell table:style-name="表42.B2" office:value-type="string">
                  <text:p text:style-name="P108">水</text:p>
                </table:table-cell>
                <table:table-cell table:style-name="表42.B2" office:value-type="string">
                  <text:p text:style-name="P108">木</text:p>
                </table:table-cell>
                <table:table-cell table:style-name="表42.B2" office:value-type="string">
                  <text:p text:style-name="P108">金</text:p>
                </table:table-cell>
                <table:table-cell table:style-name="表42.G2" office:value-type="string">
                  <text:p text:style-name="P55">土</text:p>
                </table:table-cell>
              </table:table-row>
              <table:table-row table:style-name="表42.1">
                <table:table-cell table:style-name="表42.A3" office:value-type="string">
                  <text:p text:style-name="P18"/>
                </table:table-cell>
                <table:table-cell table:style-name="表42.F3" office:value-type="string">
                  <text:p text:style-name="P129"/>
                </table:table-cell>
                <table:table-cell table:style-name="表42.F3" office:value-type="string">
                  <text:p text:style-name="P129"/>
                </table:table-cell>
                <table:table-cell table:style-name="表42.F3" office:value-type="string">
                  <text:p text:style-name="P129"/>
                </table:table-cell>
                <table:table-cell table:style-name="表42.F3" office:value-type="string">
                  <text:p text:style-name="P129"/>
                </table:table-cell>
                <table:table-cell table:style-name="表42.F3" office:value-type="string">
                  <text:p text:style-name="P129"/>
                </table:table-cell>
                <table:table-cell table:style-name="表42.G3" office:value-type="string">
                  <text:p text:style-name="P68">1</text:p>
                </table:table-cell>
              </table:table-row>
              <table:table-row table:style-name="表42.1">
                <table:table-cell table:style-name="表42.A7" office:value-type="string">
                  <text:p text:style-name="P11">2</text:p>
                </table:table-cell>
                <table:table-cell table:style-name="表42.F7" office:value-type="string">
                  <text:p text:style-name="P114">3</text:p>
                </table:table-cell>
                <table:table-cell table:style-name="表42.F7" office:value-type="string">
                  <text:p text:style-name="P111">4</text:p>
                </table:table-cell>
                <table:table-cell table:style-name="表42.F7" office:value-type="string">
                  <text:p text:style-name="P114">5</text:p>
                </table:table-cell>
                <table:table-cell table:style-name="表42.F7" office:value-type="string">
                  <text:p text:style-name="P113">6</text:p>
                </table:table-cell>
                <table:table-cell table:style-name="表42.F7" office:value-type="string">
                  <text:p text:style-name="P117">7</text:p>
                </table:table-cell>
                <table:table-cell table:style-name="表42.G7" office:value-type="string">
                  <text:p text:style-name="P66">8</text:p>
                </table:table-cell>
              </table:table-row>
              <table:table-row table:style-name="表42.1">
                <table:table-cell table:style-name="表42.A7" office:value-type="string">
                  <text:p text:style-name="P12">9</text:p>
                </table:table-cell>
                <table:table-cell table:style-name="表42.F7" office:value-type="string">
                  <text:p text:style-name="P114">10</text:p>
                </table:table-cell>
                <table:table-cell table:style-name="表42.F7" office:value-type="string">
                  <text:p text:style-name="P118">11</text:p>
                </table:table-cell>
                <table:table-cell table:style-name="表42.F7" office:value-type="string">
                  <text:p text:style-name="P114">12</text:p>
                </table:table-cell>
                <table:table-cell table:style-name="表42.F7" office:value-type="string">
                  <text:p text:style-name="P109">1<text:span text:style-name="T5">3</text:span></text:p>
                </table:table-cell>
                <table:table-cell table:style-name="表42.F7" office:value-type="string">
                  <text:p text:style-name="P117">14</text:p>
                </table:table-cell>
                <table:table-cell table:style-name="表42.G7" office:value-type="string">
                  <text:p text:style-name="P66">15</text:p>
                </table:table-cell>
              </table:table-row>
              <table:table-row table:style-name="表42.1">
                <table:table-cell table:style-name="表42.A7" office:value-type="string">
                  <text:p text:style-name="P10">1<text:span text:style-name="T1">6</text:span></text:p>
                </table:table-cell>
                <table:table-cell table:style-name="表42.F7" office:value-type="string">
                  <text:p text:style-name="P109">17</text:p>
                </table:table-cell>
                <table:table-cell table:style-name="表42.F7" office:value-type="string">
                  <text:p text:style-name="P114">1<text:span text:style-name="T1">8</text:span></text:p>
                </table:table-cell>
                <table:table-cell table:style-name="表42.F7" office:value-type="string">
                  <text:p text:style-name="P114">19</text:p>
                </table:table-cell>
                <table:table-cell table:style-name="表42.F7" office:value-type="string">
                  <text:p text:style-name="P109">2<text:span text:style-name="T5">0</text:span></text:p>
                </table:table-cell>
                <table:table-cell table:style-name="表42.F7" office:value-type="string">
                  <text:p text:style-name="P117">21</text:p>
                </table:table-cell>
                <table:table-cell table:style-name="表42.G7" office:value-type="string">
                  <text:p text:style-name="P66">22</text:p>
                </table:table-cell>
              </table:table-row>
              <table:table-row table:style-name="表42.1">
                <table:table-cell table:style-name="表42.A7" office:value-type="string">
                  <text:p text:style-name="P12">23</text:p>
                </table:table-cell>
                <table:table-cell table:style-name="表42.F7" office:value-type="string">
                  <text:p text:style-name="P114">2<text:span text:style-name="T6">4</text:span></text:p>
                </table:table-cell>
                <table:table-cell table:style-name="表42.F7" office:value-type="string">
                  <text:p text:style-name="P114">2<text:span text:style-name="T1">5</text:span></text:p>
                </table:table-cell>
                <table:table-cell table:style-name="表42.F7" office:value-type="string">
                  <text:p text:style-name="P114">26</text:p>
                </table:table-cell>
                <table:table-cell table:style-name="表42.F7" office:value-type="string">
                  <text:p text:style-name="P109">2<text:span text:style-name="T5">7</text:span></text:p>
                </table:table-cell>
                <table:table-cell table:style-name="表42.F7" office:value-type="string">
                  <text:p text:style-name="P109">2<text:span text:style-name="T7">8</text:span></text:p>
                </table:table-cell>
                <table:table-cell table:style-name="表42.G7" office:value-type="string">
                  <text:p text:style-name="P69">2<text:span text:style-name="T1">9</text:span></text:p>
                </table:table-cell>
              </table:table-row>
              <table:table-row table:style-name="表42.1">
                <table:table-cell table:style-name="表42.A8" office:value-type="string">
                  <text:p text:style-name="P12">30</text:p>
                </table:table-cell>
                <table:table-cell table:style-name="表42.F8" office:value-type="string">
                  <text:p text:style-name="P111"/>
                </table:table-cell>
                <table:table-cell table:style-name="表42.F8" office:value-type="string">
                  <text:p text:style-name="P111"/>
                </table:table-cell>
                <table:table-cell table:style-name="表42.F8" office:value-type="string">
                  <text:p text:style-name="P111"/>
                </table:table-cell>
                <table:table-cell table:style-name="表42.F8" office:value-type="string">
                  <text:p text:style-name="P111"/>
                </table:table-cell>
                <table:table-cell table:style-name="表42.F8" office:value-type="string">
                  <text:p text:style-name="P111"/>
                </table:table-cell>
                <table:table-cell table:style-name="表42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19.A1" table:number-columns-spanned="4" office:value-type="string">
            <table:table table:name="表40" table:style-name="表40">
              <table:table-column table:style-name="表40.A" table:number-columns-repeated="6"/>
              <table:table-column table:style-name="表40.G"/>
              <table:table-row table:style-name="表40.1">
                <table:table-cell table:style-name="表40.A1" office:value-type="string">
                  <text:p text:style-name="P48">日</text:p>
                </table:table-cell>
                <table:table-cell table:style-name="表40.B1" office:value-type="string">
                  <text:p text:style-name="P104">月</text:p>
                </table:table-cell>
                <table:table-cell table:style-name="表40.B1" office:value-type="string">
                  <text:p text:style-name="P104">火</text:p>
                </table:table-cell>
                <table:table-cell table:style-name="表40.B1" office:value-type="string">
                  <text:p text:style-name="P104">水</text:p>
                </table:table-cell>
                <table:table-cell table:style-name="表40.B1" office:value-type="string">
                  <text:p text:style-name="P104">木</text:p>
                </table:table-cell>
                <table:table-cell table:style-name="表40.B1" office:value-type="string">
                  <text:p text:style-name="P104">金</text:p>
                </table:table-cell>
                <table:table-cell table:style-name="表40.G1" office:value-type="string">
                  <text:p text:style-name="P83">土</text:p>
                </table:table-cell>
              </table:table-row>
              <table:table-row table:style-name="表40.2">
                <table:table-cell table:style-name="表40.A6" office:value-type="string">
                  <text:p text:style-name="P47"/>
                </table:table-cell>
                <table:table-cell table:style-name="表40.F6" office:value-type="string">
                  <text:p text:style-name="P91"/>
                </table:table-cell>
                <table:table-cell table:style-name="表40.F6" office:value-type="string">
                  <text:p text:style-name="P106"/>
                </table:table-cell>
                <table:table-cell table:style-name="表40.F6" office:value-type="string">
                  <text:p text:style-name="P91">１</text:p>
                </table:table-cell>
                <table:table-cell table:style-name="表40.F6" office:value-type="string">
                  <text:p text:style-name="P90">２</text:p>
                </table:table-cell>
                <table:table-cell table:style-name="表40.F6" office:value-type="string">
                  <text:p text:style-name="P38">３</text:p>
                  <text:p text:style-name="P52">憲法記念日</text:p>
                </table:table-cell>
                <table:table-cell table:style-name="表40.G6" office:value-type="string">
                  <text:p text:style-name="P38">４</text:p>
                  <text:p text:style-name="P52">みどりの日</text:p>
                </table:table-cell>
              </table:table-row>
              <table:table-row table:style-name="表40.2">
                <table:table-cell table:style-name="表40.A6" office:value-type="string">
                  <text:p text:style-name="P34">５</text:p>
                  <text:p text:style-name="P51">こどもの日</text:p>
                </table:table-cell>
                <table:table-cell table:style-name="表40.F6" office:value-type="string">
                  <text:p text:style-name="P41">６</text:p>
                  <text:p text:style-name="P46">振替休日</text:p>
                </table:table-cell>
                <table:table-cell table:style-name="表40.F6" office:value-type="string">
                  <text:p text:style-name="P90">７</text:p>
                </table:table-cell>
                <table:table-cell table:style-name="表40.F6" office:value-type="string">
                  <text:p text:style-name="P90">８</text:p>
                </table:table-cell>
                <table:table-cell table:style-name="表40.F6" office:value-type="string">
                  <text:p text:style-name="P90">９</text:p>
                </table:table-cell>
                <table:table-cell table:style-name="表40.F6" office:value-type="string">
                  <text:p text:style-name="P90">１０</text:p>
                </table:table-cell>
                <table:table-cell table:style-name="表40.G6" office:value-type="string">
                  <text:p text:style-name="P84">１１</text:p>
                </table:table-cell>
              </table:table-row>
              <table:table-row table:style-name="表40.2">
                <table:table-cell table:style-name="表40.A6" office:value-type="string">
                  <text:p text:style-name="P30">１２</text:p>
                </table:table-cell>
                <table:table-cell table:style-name="表40.F6" office:value-type="string">
                  <text:p text:style-name="P90">１３</text:p>
                </table:table-cell>
                <table:table-cell table:style-name="表40.F6" office:value-type="string">
                  <text:p text:style-name="P90">１４</text:p>
                </table:table-cell>
                <table:table-cell table:style-name="表40.F6" office:value-type="string">
                  <text:p text:style-name="P90">１５</text:p>
                </table:table-cell>
                <table:table-cell table:style-name="表40.F6" office:value-type="string">
                  <text:p text:style-name="P90">１６</text:p>
                </table:table-cell>
                <table:table-cell table:style-name="表40.F6" office:value-type="string">
                  <text:p text:style-name="P92">１７</text:p>
                </table:table-cell>
                <table:table-cell table:style-name="表40.G6" office:value-type="string">
                  <text:p text:style-name="P84">１８</text:p>
                </table:table-cell>
              </table:table-row>
              <table:table-row table:style-name="表40.2">
                <table:table-cell table:style-name="表40.A6" office:value-type="string">
                  <text:p text:style-name="P30">１９</text:p>
                </table:table-cell>
                <table:table-cell table:style-name="表40.F6" office:value-type="string">
                  <text:p text:style-name="P93">２０</text:p>
                </table:table-cell>
                <table:table-cell table:style-name="表40.F6" office:value-type="string">
                  <text:p text:style-name="P92">２１</text:p>
                </table:table-cell>
                <table:table-cell table:style-name="表40.F6" office:value-type="string">
                  <text:p text:style-name="P90">２２</text:p>
                </table:table-cell>
                <table:table-cell table:style-name="表40.F6" office:value-type="string">
                  <text:p text:style-name="P90">２３</text:p>
                </table:table-cell>
                <table:table-cell table:style-name="表40.F6" office:value-type="string">
                  <text:p text:style-name="P90">２４</text:p>
                </table:table-cell>
                <table:table-cell table:style-name="表40.G6" office:value-type="string">
                  <text:p text:style-name="P84">２５</text:p>
                </table:table-cell>
              </table:table-row>
              <table:table-row table:style-name="表40.2">
                <table:table-cell table:style-name="表40.A6" office:value-type="string">
                  <text:p text:style-name="P30">２６</text:p>
                </table:table-cell>
                <table:table-cell table:style-name="表40.F6" office:value-type="string">
                  <text:p text:style-name="P90">２７</text:p>
                </table:table-cell>
                <table:table-cell table:style-name="表40.F6" office:value-type="string">
                  <text:p text:style-name="P90">２８</text:p>
                </table:table-cell>
                <table:table-cell table:style-name="表40.F6" office:value-type="string">
                  <text:p text:style-name="P90">２９</text:p>
                </table:table-cell>
                <table:table-cell table:style-name="表40.F6" office:value-type="string">
                  <text:p text:style-name="P91">３０</text:p>
                </table:table-cell>
                <table:table-cell table:style-name="表40.F6" office:value-type="string">
                  <text:p text:style-name="P99">３１</text:p>
                </table:table-cell>
                <table:table-cell table:style-name="表40.G6" office:value-type="string">
                  <text:p text:style-name="P84"/>
                </table:table-cell>
              </table:table-row>
              <table:table-row table:style-name="表40.2">
                <table:table-cell table:style-name="表40.A7" office:value-type="string">
                  <text:p text:style-name="P37"/>
                </table:table-cell>
                <table:table-cell table:style-name="表40.F7" office:value-type="string">
                  <text:p text:style-name="P90"/>
                </table:table-cell>
                <table:table-cell table:style-name="表40.F7" office:value-type="string">
                  <text:p text:style-name="P90"/>
                </table:table-cell>
                <table:table-cell table:style-name="表40.F7" office:value-type="string">
                  <text:p text:style-name="P90"/>
                </table:table-cell>
                <table:table-cell table:style-name="表40.F7" office:value-type="string">
                  <text:p text:style-name="P90"/>
                </table:table-cell>
                <table:table-cell table:style-name="表40.F7" office:value-type="string">
                  <text:p text:style-name="P90"/>
                </table:table-cell>
                <table:table-cell table:style-name="表40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0" table:style-name="表20">
        <table:table-column table:style-name="表20.A" table:number-columns-repeated="3"/>
        <table:table-column table:style-name="表20.D"/>
        <text:soft-page-break/>
        <table:table-row>
          <table:table-cell table:style-name="表20.A1" office:value-type="string">
            <text:p text:style-name="P1"/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3">２０２４年</text:p>
                </table:table-cell>
              </table:table-row>
              <table:table-row>
                <table:table-cell table:style-name="表9.A1" office:value-type="string">
                  <text:p text:style-name="P6">６月</text:p>
                </table:table-cell>
              </table:table-row>
            </table:table>
            <text:p text:style-name="P1"/>
          </table:table-cell>
          <table:table-cell table:style-name="表20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0.A1" office:value-type="string">
            <table:table table:name="表41" table:style-name="表41">
              <table:table-column table:style-name="表41.A" table:number-columns-repeated="6"/>
              <table:table-column table:style-name="表41.G"/>
              <table:table-row table:style-name="表41.1">
                <table:table-cell table:style-name="表41.A1" table:number-columns-spanned="7" office:value-type="string">
                  <text:p text:style-name="P7">２０２４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1.1">
                <table:table-cell table:style-name="表41.A2" office:value-type="string">
                  <text:p text:style-name="P9">日</text:p>
                </table:table-cell>
                <table:table-cell table:style-name="表41.B2" office:value-type="string">
                  <text:p text:style-name="P108">月</text:p>
                </table:table-cell>
                <table:table-cell table:style-name="表41.B2" office:value-type="string">
                  <text:p text:style-name="P108">火</text:p>
                </table:table-cell>
                <table:table-cell table:style-name="表41.B2" office:value-type="string">
                  <text:p text:style-name="P108">水</text:p>
                </table:table-cell>
                <table:table-cell table:style-name="表41.B2" office:value-type="string">
                  <text:p text:style-name="P108">木</text:p>
                </table:table-cell>
                <table:table-cell table:style-name="表41.B2" office:value-type="string">
                  <text:p text:style-name="P108">金</text:p>
                </table:table-cell>
                <table:table-cell table:style-name="表41.G2" office:value-type="string">
                  <text:p text:style-name="P55">土</text:p>
                </table:table-cell>
              </table:table-row>
              <table:table-row table:style-name="表41.1">
                <table:table-cell table:style-name="表41.A3" office:value-type="string">
                  <text:p text:style-name="P11"/>
                </table:table-cell>
                <table:table-cell table:style-name="表41.F3" office:value-type="string">
                  <text:p text:style-name="P112"/>
                </table:table-cell>
                <table:table-cell table:style-name="表41.F3" office:value-type="string">
                  <text:p text:style-name="P112"/>
                </table:table-cell>
                <table:table-cell table:style-name="表41.F3" office:value-type="string">
                  <text:p text:style-name="P112">1</text:p>
                </table:table-cell>
                <table:table-cell table:style-name="表41.F3" office:value-type="string">
                  <text:p text:style-name="P112">2</text:p>
                </table:table-cell>
                <table:table-cell table:style-name="表41.F3" office:value-type="string">
                  <text:p text:style-name="P10">③</text:p>
                </table:table-cell>
                <table:table-cell table:style-name="表41.G3" office:value-type="string">
                  <text:p text:style-name="P12">④</text:p>
                </table:table-cell>
              </table:table-row>
              <table:table-row table:style-name="表41.1">
                <table:table-cell table:style-name="表41.A7" office:value-type="string">
                  <text:p text:style-name="P10">⑤</text:p>
                </table:table-cell>
                <table:table-cell table:style-name="表41.F7" office:value-type="string">
                  <text:p text:style-name="P24">⑥</text:p>
                </table:table-cell>
                <table:table-cell table:style-name="表41.F7" office:value-type="string">
                  <text:p text:style-name="P117">7</text:p>
                </table:table-cell>
                <table:table-cell table:style-name="表41.F7" office:value-type="string">
                  <text:p text:style-name="P111">8</text:p>
                </table:table-cell>
                <table:table-cell table:style-name="表41.F7" office:value-type="string">
                  <text:p text:style-name="P111">9</text:p>
                </table:table-cell>
                <table:table-cell table:style-name="表41.F7" office:value-type="string">
                  <text:p text:style-name="P114">10</text:p>
                </table:table-cell>
                <table:table-cell table:style-name="表41.G7" office:value-type="string">
                  <text:p text:style-name="P79">11</text:p>
                </table:table-cell>
              </table:table-row>
              <table:table-row table:style-name="表41.1">
                <table:table-cell table:style-name="表41.A7" office:value-type="string">
                  <text:p text:style-name="P10">12</text:p>
                </table:table-cell>
                <table:table-cell table:style-name="表41.F7" office:value-type="string">
                  <text:p text:style-name="P109">1<text:span text:style-name="T5">3</text:span></text:p>
                </table:table-cell>
                <table:table-cell table:style-name="表41.F7" office:value-type="string">
                  <text:p text:style-name="P117">14</text:p>
                </table:table-cell>
                <table:table-cell table:style-name="表41.F7" office:value-type="string">
                  <text:p text:style-name="P111">15</text:p>
                </table:table-cell>
                <table:table-cell table:style-name="表41.F7" office:value-type="string">
                  <text:p text:style-name="P114">1<text:span text:style-name="T1">6</text:span></text:p>
                </table:table-cell>
                <table:table-cell table:style-name="表41.F7" office:value-type="string">
                  <text:p text:style-name="P114">1<text:span text:style-name="T6">7</text:span></text:p>
                </table:table-cell>
                <table:table-cell table:style-name="表41.G7" office:value-type="string">
                  <text:p text:style-name="P69">1<text:span text:style-name="T1">8</text:span></text:p>
                </table:table-cell>
              </table:table-row>
              <table:table-row table:style-name="表41.1">
                <table:table-cell table:style-name="表41.A7" office:value-type="string">
                  <text:p text:style-name="P10">19</text:p>
                </table:table-cell>
                <table:table-cell table:style-name="表41.F7" office:value-type="string">
                  <text:p text:style-name="P109">2<text:span text:style-name="T5">0</text:span></text:p>
                </table:table-cell>
                <table:table-cell table:style-name="表41.F7" office:value-type="string">
                  <text:p text:style-name="P117">21</text:p>
                </table:table-cell>
                <table:table-cell table:style-name="表41.F7" office:value-type="string">
                  <text:p text:style-name="P111">22</text:p>
                </table:table-cell>
                <table:table-cell table:style-name="表41.F7" office:value-type="string">
                  <text:p text:style-name="P111">23</text:p>
                </table:table-cell>
                <table:table-cell table:style-name="表41.F7" office:value-type="string">
                  <text:p text:style-name="P114">2<text:span text:style-name="T6">4</text:span></text:p>
                </table:table-cell>
                <table:table-cell table:style-name="表41.G7" office:value-type="string">
                  <text:p text:style-name="P69">2<text:span text:style-name="T1">5</text:span></text:p>
                </table:table-cell>
              </table:table-row>
              <table:table-row table:style-name="表41.1">
                <table:table-cell table:style-name="表41.A7" office:value-type="string">
                  <text:p text:style-name="P10">26</text:p>
                </table:table-cell>
                <table:table-cell table:style-name="表41.F7" office:value-type="string">
                  <text:p text:style-name="P109">2<text:span text:style-name="T5">7</text:span></text:p>
                </table:table-cell>
                <table:table-cell table:style-name="表41.F7" office:value-type="string">
                  <text:p text:style-name="P109">2<text:span text:style-name="T7">8</text:span></text:p>
                </table:table-cell>
                <table:table-cell table:style-name="表41.F7" office:value-type="string">
                  <text:p text:style-name="P114">2<text:span text:style-name="T1">9</text:span></text:p>
                </table:table-cell>
                <table:table-cell table:style-name="表41.F7" office:value-type="string">
                  <text:p text:style-name="P111">30</text:p>
                </table:table-cell>
                <table:table-cell table:style-name="表41.F7" office:value-type="string">
                  <text:p text:style-name="P115">31</text:p>
                </table:table-cell>
                <table:table-cell table:style-name="表41.G7" office:value-type="string">
                  <text:p text:style-name="P55"/>
                </table:table-cell>
              </table:table-row>
              <table:table-row table:style-name="表41.1">
                <table:table-cell table:style-name="表41.A8" office:value-type="string">
                  <text:p text:style-name="P12"/>
                </table:table-cell>
                <table:table-cell table:style-name="表41.F8" office:value-type="string">
                  <text:p text:style-name="P111"/>
                </table:table-cell>
                <table:table-cell table:style-name="表41.F8" office:value-type="string">
                  <text:p text:style-name="P111"/>
                </table:table-cell>
                <table:table-cell table:style-name="表41.F8" office:value-type="string">
                  <text:p text:style-name="P111"/>
                </table:table-cell>
                <table:table-cell table:style-name="表41.F8" office:value-type="string">
                  <text:p text:style-name="P115"/>
                </table:table-cell>
                <table:table-cell table:style-name="表41.F8" office:value-type="string">
                  <text:p text:style-name="P108"/>
                </table:table-cell>
                <table:table-cell table:style-name="表41.G8" office:value-type="string">
                  <text:p text:style-name="P73"/>
                </table:table-cell>
              </table:table-row>
            </table:table>
            <text:p text:style-name="P1"/>
          </table:table-cell>
          <table:table-cell table:style-name="表20.A1" office:value-type="string">
            <table:table table:name="表45" table:style-name="表45">
              <table:table-column table:style-name="表45.A" table:number-columns-repeated="6"/>
              <table:table-column table:style-name="表45.G"/>
              <table:table-row table:style-name="表45.1">
                <table:table-cell table:style-name="表45.A1" table:number-columns-spanned="7" office:value-type="string">
                  <text:p text:style-name="P7">２０２４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5.1">
                <table:table-cell table:style-name="表45.A2" office:value-type="string">
                  <text:p text:style-name="P9">日</text:p>
                </table:table-cell>
                <table:table-cell table:style-name="表45.B2" office:value-type="string">
                  <text:p text:style-name="P108">月</text:p>
                </table:table-cell>
                <table:table-cell table:style-name="表45.B2" office:value-type="string">
                  <text:p text:style-name="P108">火</text:p>
                </table:table-cell>
                <table:table-cell table:style-name="表45.B2" office:value-type="string">
                  <text:p text:style-name="P108">水</text:p>
                </table:table-cell>
                <table:table-cell table:style-name="表45.B2" office:value-type="string">
                  <text:p text:style-name="P108">木</text:p>
                </table:table-cell>
                <table:table-cell table:style-name="表45.B2" office:value-type="string">
                  <text:p text:style-name="P108">金</text:p>
                </table:table-cell>
                <table:table-cell table:style-name="表45.G2" office:value-type="string">
                  <text:p text:style-name="P55">土</text:p>
                </table:table-cell>
              </table:table-row>
              <table:table-row table:style-name="表45.1">
                <table:table-cell table:style-name="表45.A3" office:value-type="string">
                  <text:p text:style-name="P11"/>
                </table:table-cell>
                <table:table-cell table:style-name="表45.F3" office:value-type="string">
                  <text:p text:style-name="P112">1</text:p>
                </table:table-cell>
                <table:table-cell table:style-name="表45.F3" office:value-type="string">
                  <text:p text:style-name="P112">2</text:p>
                </table:table-cell>
                <table:table-cell table:style-name="表45.F3" office:value-type="string">
                  <text:p text:style-name="P122">3</text:p>
                </table:table-cell>
                <table:table-cell table:style-name="表45.F3" office:value-type="string">
                  <text:p text:style-name="P122">4</text:p>
                </table:table-cell>
                <table:table-cell table:style-name="表45.F3" office:value-type="string">
                  <text:p text:style-name="P124">5</text:p>
                </table:table-cell>
                <table:table-cell table:style-name="表45.G3" office:value-type="string">
                  <text:p text:style-name="P57">6</text:p>
                </table:table-cell>
              </table:table-row>
              <table:table-row table:style-name="表45.1">
                <table:table-cell table:style-name="表45.A7" office:value-type="string">
                  <text:p text:style-name="P15">7</text:p>
                </table:table-cell>
                <table:table-cell table:style-name="表45.F7" office:value-type="string">
                  <text:p text:style-name="P111">8</text:p>
                </table:table-cell>
                <table:table-cell table:style-name="表45.F7" office:value-type="string">
                  <text:p text:style-name="P111">9</text:p>
                </table:table-cell>
                <table:table-cell table:style-name="表45.F7" office:value-type="string">
                  <text:p text:style-name="P121">1<text:span text:style-name="T9">0</text:span></text:p>
                </table:table-cell>
                <table:table-cell table:style-name="表45.F7" office:value-type="string">
                  <text:p text:style-name="P121">1<text:span text:style-name="T9">1</text:span></text:p>
                </table:table-cell>
                <table:table-cell table:style-name="表45.F7" office:value-type="string">
                  <text:p text:style-name="P129">1<text:span text:style-name="T9">2</text:span></text:p>
                </table:table-cell>
                <table:table-cell table:style-name="表45.G7" office:value-type="string">
                  <text:p text:style-name="P56">1<text:span text:style-name="T9">3</text:span></text:p>
                </table:table-cell>
              </table:table-row>
              <table:table-row table:style-name="表45.1">
                <table:table-cell table:style-name="表45.A7" office:value-type="string">
                  <text:p text:style-name="P15">14</text:p>
                </table:table-cell>
                <table:table-cell table:style-name="表45.F7" office:value-type="string">
                  <text:p text:style-name="P12">⑮</text:p>
                </table:table-cell>
                <table:table-cell table:style-name="表45.F7" office:value-type="string">
                  <text:p text:style-name="P114">1<text:span text:style-name="T1">6</text:span></text:p>
                </table:table-cell>
                <table:table-cell table:style-name="表45.F7" office:value-type="string">
                  <text:p text:style-name="P114">1<text:span text:style-name="T6">7</text:span></text:p>
                </table:table-cell>
                <table:table-cell table:style-name="表45.F7" office:value-type="string">
                  <text:p text:style-name="P114">1<text:span text:style-name="T1">8</text:span></text:p>
                </table:table-cell>
                <table:table-cell table:style-name="表45.F7" office:value-type="string">
                  <text:p text:style-name="P111">19</text:p>
                </table:table-cell>
                <table:table-cell table:style-name="表45.G7" office:value-type="string">
                  <text:p text:style-name="P56">2<text:span text:style-name="T9">0</text:span></text:p>
                </table:table-cell>
              </table:table-row>
              <table:table-row table:style-name="表45.1">
                <table:table-cell table:style-name="表45.A7" office:value-type="string">
                  <text:p text:style-name="P15">21</text:p>
                </table:table-cell>
                <table:table-cell table:style-name="表45.F7" office:value-type="string">
                  <text:p text:style-name="P111">22</text:p>
                </table:table-cell>
                <table:table-cell table:style-name="表45.F7" office:value-type="string">
                  <text:p text:style-name="P111">23</text:p>
                </table:table-cell>
                <table:table-cell table:style-name="表45.F7" office:value-type="string">
                  <text:p text:style-name="P114">2<text:span text:style-name="T6">4</text:span></text:p>
                </table:table-cell>
                <table:table-cell table:style-name="表45.F7" office:value-type="string">
                  <text:p text:style-name="P121">2<text:span text:style-name="T9">5</text:span></text:p>
                </table:table-cell>
                <table:table-cell table:style-name="表45.F7" office:value-type="string">
                  <text:p text:style-name="P129">2<text:span text:style-name="T9">6</text:span></text:p>
                </table:table-cell>
                <table:table-cell table:style-name="表45.G7" office:value-type="string">
                  <text:p text:style-name="P81">2<text:span text:style-name="T9">7</text:span></text:p>
                </table:table-cell>
              </table:table-row>
              <table:table-row table:style-name="表45.1">
                <table:table-cell table:style-name="表45.A7" office:value-type="string">
                  <text:p text:style-name="P17">2<text:span text:style-name="T7">8</text:span></text:p>
                </table:table-cell>
                <table:table-cell table:style-name="表45.F7" office:value-type="string">
                  <text:p text:style-name="P114">2<text:span text:style-name="T1">9</text:span></text:p>
                </table:table-cell>
                <table:table-cell table:style-name="表45.F7" office:value-type="string">
                  <text:p text:style-name="P111">30</text:p>
                </table:table-cell>
                <table:table-cell table:style-name="表45.F7" office:value-type="string">
                  <text:p text:style-name="P115">31</text:p>
                </table:table-cell>
                <table:table-cell table:style-name="表45.F7" office:value-type="string">
                  <text:p text:style-name="P123"/>
                </table:table-cell>
                <table:table-cell table:style-name="表45.F7" office:value-type="string">
                  <text:p text:style-name="P123"/>
                </table:table-cell>
                <table:table-cell table:style-name="表45.G7" office:value-type="string">
                  <text:p text:style-name="P75"/>
                </table:table-cell>
              </table:table-row>
              <table:table-row table:style-name="表45.1">
                <table:table-cell table:style-name="表45.A8" office:value-type="string">
                  <text:p text:style-name="P12"/>
                </table:table-cell>
                <table:table-cell table:style-name="表45.F8" office:value-type="string">
                  <text:p text:style-name="P115"/>
                </table:table-cell>
                <table:table-cell table:style-name="表45.F8" office:value-type="string">
                  <text:p text:style-name="P123"/>
                </table:table-cell>
                <table:table-cell table:style-name="表45.F8" office:value-type="string">
                  <text:p text:style-name="P123"/>
                </table:table-cell>
                <table:table-cell table:style-name="表45.F8" office:value-type="string">
                  <text:p text:style-name="P131"/>
                </table:table-cell>
                <table:table-cell table:style-name="表45.F8" office:value-type="string">
                  <text:p text:style-name="P123"/>
                </table:table-cell>
                <table:table-cell table:style-name="表45.G8" office:value-type="string">
                  <text:p text:style-name="P75"/>
                </table:table-cell>
              </table:table-row>
            </table:table>
            <text:p text:style-name="P1"/>
          </table:table-cell>
        </table:table-row>
        <table:table-row>
          <table:table-cell table:style-name="表20.A1" table:number-columns-spanned="4" office:value-type="string">
            <table:table table:name="表43" table:style-name="表43">
              <table:table-column table:style-name="表43.A" table:number-columns-repeated="6"/>
              <table:table-column table:style-name="表43.G"/>
              <table:table-row table:style-name="表43.1">
                <table:table-cell table:style-name="表43.A1" office:value-type="string">
                  <text:p text:style-name="P48">日</text:p>
                </table:table-cell>
                <table:table-cell table:style-name="表43.B1" office:value-type="string">
                  <text:p text:style-name="P104">月</text:p>
                </table:table-cell>
                <table:table-cell table:style-name="表43.B1" office:value-type="string">
                  <text:p text:style-name="P104">火</text:p>
                </table:table-cell>
                <table:table-cell table:style-name="表43.B1" office:value-type="string">
                  <text:p text:style-name="P104">水</text:p>
                </table:table-cell>
                <table:table-cell table:style-name="表43.B1" office:value-type="string">
                  <text:p text:style-name="P104">木</text:p>
                </table:table-cell>
                <table:table-cell table:style-name="表43.B1" office:value-type="string">
                  <text:p text:style-name="P104">金</text:p>
                </table:table-cell>
                <table:table-cell table:style-name="表43.G1" office:value-type="string">
                  <text:p text:style-name="P83">土</text:p>
                </table:table-cell>
              </table:table-row>
              <table:table-row table:style-name="表43.2">
                <table:table-cell table:style-name="表43.A6" office:value-type="string">
                  <text:p text:style-name="P34"/>
                </table:table-cell>
                <table:table-cell table:style-name="表43.F6" office:value-type="string">
                  <text:p text:style-name="P90"/>
                </table:table-cell>
                <table:table-cell table:style-name="表43.F6" office:value-type="string">
                  <text:p text:style-name="P90"/>
                </table:table-cell>
                <table:table-cell table:style-name="表43.F6" office:value-type="string">
                  <text:p text:style-name="P90"/>
                </table:table-cell>
                <table:table-cell table:style-name="表43.F6" office:value-type="string">
                  <text:p text:style-name="P90"/>
                </table:table-cell>
                <table:table-cell table:style-name="表43.F6" office:value-type="string">
                  <text:p text:style-name="P90"/>
                </table:table-cell>
                <table:table-cell table:style-name="表43.G6" office:value-type="string">
                  <text:p text:style-name="P85">１</text:p>
                </table:table-cell>
              </table:table-row>
              <table:table-row table:style-name="表43.2">
                <table:table-cell table:style-name="表43.A6" office:value-type="string">
                  <text:p text:style-name="P34">２</text:p>
                </table:table-cell>
                <table:table-cell table:style-name="表43.F6" office:value-type="string">
                  <text:p text:style-name="P92">３</text:p>
                </table:table-cell>
                <table:table-cell table:style-name="表43.F6" office:value-type="string">
                  <text:p text:style-name="P99">４</text:p>
                </table:table-cell>
                <table:table-cell table:style-name="表43.F6" office:value-type="string">
                  <text:p text:style-name="P90">５</text:p>
                </table:table-cell>
                <table:table-cell table:style-name="表43.F6" office:value-type="string">
                  <text:p text:style-name="P90">６</text:p>
                </table:table-cell>
                <table:table-cell table:style-name="表43.F6" office:value-type="string">
                  <text:p text:style-name="P90">７</text:p>
                </table:table-cell>
                <table:table-cell table:style-name="表43.G6" office:value-type="string">
                  <text:p text:style-name="P84">８</text:p>
                </table:table-cell>
              </table:table-row>
              <table:table-row table:style-name="表43.2">
                <table:table-cell table:style-name="表43.A6" office:value-type="string">
                  <text:p text:style-name="P34">９</text:p>
                </table:table-cell>
                <table:table-cell table:style-name="表43.F6" office:value-type="string">
                  <text:p text:style-name="P90">１０</text:p>
                </table:table-cell>
                <table:table-cell table:style-name="表43.F6" office:value-type="string">
                  <text:p text:style-name="P102">１１</text:p>
                </table:table-cell>
                <table:table-cell table:style-name="表43.F6" office:value-type="string">
                  <text:p text:style-name="P90">１２</text:p>
                </table:table-cell>
                <table:table-cell table:style-name="表43.F6" office:value-type="string">
                  <text:p text:style-name="P90">１３</text:p>
                </table:table-cell>
                <table:table-cell table:style-name="表43.F6" office:value-type="string">
                  <text:p text:style-name="P90">１４</text:p>
                </table:table-cell>
                <table:table-cell table:style-name="表43.G6" office:value-type="string">
                  <text:p text:style-name="P84">１５</text:p>
                </table:table-cell>
              </table:table-row>
              <table:table-row table:style-name="表43.2">
                <table:table-cell table:style-name="表43.A6" office:value-type="string">
                  <text:p text:style-name="P34">１６</text:p>
                </table:table-cell>
                <table:table-cell table:style-name="表43.F6" office:value-type="string">
                  <text:p text:style-name="P92">１７</text:p>
                </table:table-cell>
                <table:table-cell table:style-name="表43.F6" office:value-type="string">
                  <text:p text:style-name="P99">１８</text:p>
                </table:table-cell>
                <table:table-cell table:style-name="表43.F6" office:value-type="string">
                  <text:p text:style-name="P90">１９</text:p>
                </table:table-cell>
                <table:table-cell table:style-name="表43.F6" office:value-type="string">
                  <text:p text:style-name="P90">２０</text:p>
                </table:table-cell>
                <table:table-cell table:style-name="表43.F6" office:value-type="string">
                  <text:p text:style-name="P90">２１</text:p>
                </table:table-cell>
                <table:table-cell table:style-name="表43.G6" office:value-type="string">
                  <text:p text:style-name="P84">２２</text:p>
                </table:table-cell>
              </table:table-row>
              <table:table-row table:style-name="表43.2">
                <table:table-cell table:style-name="表43.A6" office:value-type="string">
                  <text:p text:style-name="P34">２３</text:p>
                </table:table-cell>
                <table:table-cell table:style-name="表43.F6" office:value-type="string">
                  <text:p text:style-name="P90">２４</text:p>
                </table:table-cell>
                <table:table-cell table:style-name="表43.F6" office:value-type="string">
                  <text:p text:style-name="P99">２５</text:p>
                </table:table-cell>
                <table:table-cell table:style-name="表43.F6" office:value-type="string">
                  <text:p text:style-name="P90">２６</text:p>
                </table:table-cell>
                <table:table-cell table:style-name="表43.F6" office:value-type="string">
                  <text:p text:style-name="P90">２７</text:p>
                </table:table-cell>
                <table:table-cell table:style-name="表43.F6" office:value-type="string">
                  <text:p text:style-name="P90">２８</text:p>
                </table:table-cell>
                <table:table-cell table:style-name="表43.G6" office:value-type="string">
                  <text:p text:style-name="P84">２９</text:p>
                </table:table-cell>
              </table:table-row>
              <table:table-row table:style-name="表43.2">
                <table:table-cell table:style-name="表43.A7" office:value-type="string">
                  <text:p text:style-name="P37">３０</text:p>
                </table:table-cell>
                <table:table-cell table:style-name="表43.F7" office:value-type="string">
                  <text:p text:style-name="P99"/>
                </table:table-cell>
                <table:table-cell table:style-name="表43.F7" office:value-type="string">
                  <text:p text:style-name="P90"/>
                </table:table-cell>
                <table:table-cell table:style-name="表43.F7" office:value-type="string">
                  <text:p text:style-name="P90"/>
                </table:table-cell>
                <table:table-cell table:style-name="表43.F7" office:value-type="string">
                  <text:p text:style-name="P90"/>
                </table:table-cell>
                <table:table-cell table:style-name="表43.F7" office:value-type="string">
                  <text:p text:style-name="P90"/>
                </table:table-cell>
                <table:table-cell table:style-name="表43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1" table:style-name="表21">
        <table:table-column table:style-name="表21.A" table:number-columns-repeated="3"/>
        <table:table-column table:style-name="表21.D"/>
        <text:soft-page-break/>
        <table:table-row>
          <table:table-cell table:style-name="表21.A1" office:value-type="string">
            <text:p text:style-name="P1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3">２０２４年</text:p>
                </table:table-cell>
              </table:table-row>
              <table:table-row>
                <table:table-cell table:style-name="表10.A1" office:value-type="string">
                  <text:p text:style-name="P6">７月</text:p>
                </table:table-cell>
              </table:table-row>
            </table:table>
            <text:p text:style-name="P1"/>
          </table:table-cell>
          <table:table-cell table:style-name="表21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1.A1" office:value-type="string">
            <table:table table:name="表44" table:style-name="表44">
              <table:table-column table:style-name="表44.A" table:number-columns-repeated="6"/>
              <table:table-column table:style-name="表44.G"/>
              <table:table-row table:style-name="表44.1">
                <table:table-cell table:style-name="表44.A1" table:number-columns-spanned="7" office:value-type="string">
                  <text:p text:style-name="P7">２０２４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4.1">
                <table:table-cell table:style-name="表44.A2" office:value-type="string">
                  <text:p text:style-name="P9">日</text:p>
                </table:table-cell>
                <table:table-cell table:style-name="表44.B2" office:value-type="string">
                  <text:p text:style-name="P108">月</text:p>
                </table:table-cell>
                <table:table-cell table:style-name="表44.B2" office:value-type="string">
                  <text:p text:style-name="P108">火</text:p>
                </table:table-cell>
                <table:table-cell table:style-name="表44.B2" office:value-type="string">
                  <text:p text:style-name="P108">水</text:p>
                </table:table-cell>
                <table:table-cell table:style-name="表44.B2" office:value-type="string">
                  <text:p text:style-name="P108">木</text:p>
                </table:table-cell>
                <table:table-cell table:style-name="表44.B2" office:value-type="string">
                  <text:p text:style-name="P108">金</text:p>
                </table:table-cell>
                <table:table-cell table:style-name="表44.G2" office:value-type="string">
                  <text:p text:style-name="P55">土</text:p>
                </table:table-cell>
              </table:table-row>
              <table:table-row table:style-name="表44.1">
                <table:table-cell table:style-name="表44.A3" office:value-type="string">
                  <text:p text:style-name="P18"/>
                </table:table-cell>
                <table:table-cell table:style-name="表44.F3" office:value-type="string">
                  <text:p text:style-name="P129"/>
                </table:table-cell>
                <table:table-cell table:style-name="表44.F3" office:value-type="string">
                  <text:p text:style-name="P129"/>
                </table:table-cell>
                <table:table-cell table:style-name="表44.F3" office:value-type="string">
                  <text:p text:style-name="P129"/>
                </table:table-cell>
                <table:table-cell table:style-name="表44.F3" office:value-type="string">
                  <text:p text:style-name="P129"/>
                </table:table-cell>
                <table:table-cell table:style-name="表44.F3" office:value-type="string">
                  <text:p text:style-name="P129"/>
                </table:table-cell>
                <table:table-cell table:style-name="表44.G3" office:value-type="string">
                  <text:p text:style-name="P68">1</text:p>
                </table:table-cell>
              </table:table-row>
              <table:table-row table:style-name="表44.1">
                <table:table-cell table:style-name="表44.A7" office:value-type="string">
                  <text:p text:style-name="P11">2</text:p>
                </table:table-cell>
                <table:table-cell table:style-name="表44.F7" office:value-type="string">
                  <text:p text:style-name="P114">3</text:p>
                </table:table-cell>
                <table:table-cell table:style-name="表44.F7" office:value-type="string">
                  <text:p text:style-name="P111">4</text:p>
                </table:table-cell>
                <table:table-cell table:style-name="表44.F7" office:value-type="string">
                  <text:p text:style-name="P114">5</text:p>
                </table:table-cell>
                <table:table-cell table:style-name="表44.F7" office:value-type="string">
                  <text:p text:style-name="P113">6</text:p>
                </table:table-cell>
                <table:table-cell table:style-name="表44.F7" office:value-type="string">
                  <text:p text:style-name="P117">7</text:p>
                </table:table-cell>
                <table:table-cell table:style-name="表44.G7" office:value-type="string">
                  <text:p text:style-name="P66">8</text:p>
                </table:table-cell>
              </table:table-row>
              <table:table-row table:style-name="表44.1">
                <table:table-cell table:style-name="表44.A7" office:value-type="string">
                  <text:p text:style-name="P12">9</text:p>
                </table:table-cell>
                <table:table-cell table:style-name="表44.F7" office:value-type="string">
                  <text:p text:style-name="P114">10</text:p>
                </table:table-cell>
                <table:table-cell table:style-name="表44.F7" office:value-type="string">
                  <text:p text:style-name="P118">11</text:p>
                </table:table-cell>
                <table:table-cell table:style-name="表44.F7" office:value-type="string">
                  <text:p text:style-name="P114">12</text:p>
                </table:table-cell>
                <table:table-cell table:style-name="表44.F7" office:value-type="string">
                  <text:p text:style-name="P109">1<text:span text:style-name="T5">3</text:span></text:p>
                </table:table-cell>
                <table:table-cell table:style-name="表44.F7" office:value-type="string">
                  <text:p text:style-name="P117">14</text:p>
                </table:table-cell>
                <table:table-cell table:style-name="表44.G7" office:value-type="string">
                  <text:p text:style-name="P66">15</text:p>
                </table:table-cell>
              </table:table-row>
              <table:table-row table:style-name="表44.1">
                <table:table-cell table:style-name="表44.A7" office:value-type="string">
                  <text:p text:style-name="P10">1<text:span text:style-name="T1">6</text:span></text:p>
                </table:table-cell>
                <table:table-cell table:style-name="表44.F7" office:value-type="string">
                  <text:p text:style-name="P109">17</text:p>
                </table:table-cell>
                <table:table-cell table:style-name="表44.F7" office:value-type="string">
                  <text:p text:style-name="P114">1<text:span text:style-name="T1">8</text:span></text:p>
                </table:table-cell>
                <table:table-cell table:style-name="表44.F7" office:value-type="string">
                  <text:p text:style-name="P114">19</text:p>
                </table:table-cell>
                <table:table-cell table:style-name="表44.F7" office:value-type="string">
                  <text:p text:style-name="P109">2<text:span text:style-name="T5">0</text:span></text:p>
                </table:table-cell>
                <table:table-cell table:style-name="表44.F7" office:value-type="string">
                  <text:p text:style-name="P117">21</text:p>
                </table:table-cell>
                <table:table-cell table:style-name="表44.G7" office:value-type="string">
                  <text:p text:style-name="P66">22</text:p>
                </table:table-cell>
              </table:table-row>
              <table:table-row table:style-name="表44.1">
                <table:table-cell table:style-name="表44.A7" office:value-type="string">
                  <text:p text:style-name="P12">23</text:p>
                </table:table-cell>
                <table:table-cell table:style-name="表44.F7" office:value-type="string">
                  <text:p text:style-name="P114">2<text:span text:style-name="T6">4</text:span></text:p>
                </table:table-cell>
                <table:table-cell table:style-name="表44.F7" office:value-type="string">
                  <text:p text:style-name="P114">2<text:span text:style-name="T1">5</text:span></text:p>
                </table:table-cell>
                <table:table-cell table:style-name="表44.F7" office:value-type="string">
                  <text:p text:style-name="P114">26</text:p>
                </table:table-cell>
                <table:table-cell table:style-name="表44.F7" office:value-type="string">
                  <text:p text:style-name="P109">2<text:span text:style-name="T5">7</text:span></text:p>
                </table:table-cell>
                <table:table-cell table:style-name="表44.F7" office:value-type="string">
                  <text:p text:style-name="P109">2<text:span text:style-name="T7">8</text:span></text:p>
                </table:table-cell>
                <table:table-cell table:style-name="表44.G7" office:value-type="string">
                  <text:p text:style-name="P69">2<text:span text:style-name="T1">9</text:span></text:p>
                </table:table-cell>
              </table:table-row>
              <table:table-row table:style-name="表44.1">
                <table:table-cell table:style-name="表44.A8" office:value-type="string">
                  <text:p text:style-name="P12">30</text:p>
                </table:table-cell>
                <table:table-cell table:style-name="表44.F8" office:value-type="string">
                  <text:p text:style-name="P111"/>
                </table:table-cell>
                <table:table-cell table:style-name="表44.F8" office:value-type="string">
                  <text:p text:style-name="P111"/>
                </table:table-cell>
                <table:table-cell table:style-name="表44.F8" office:value-type="string">
                  <text:p text:style-name="P111"/>
                </table:table-cell>
                <table:table-cell table:style-name="表44.F8" office:value-type="string">
                  <text:p text:style-name="P111"/>
                </table:table-cell>
                <table:table-cell table:style-name="表44.F8" office:value-type="string">
                  <text:p text:style-name="P111"/>
                </table:table-cell>
                <table:table-cell table:style-name="表44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21.A1" office:value-type="string">
            <table:table table:name="表48" table:style-name="表48">
              <table:table-column table:style-name="表48.A" table:number-columns-repeated="6"/>
              <table:table-column table:style-name="表48.G"/>
              <table:table-row table:style-name="表48.1">
                <table:table-cell table:style-name="表48.A1" table:number-columns-spanned="7" office:value-type="string">
                  <text:p text:style-name="P7">２０２４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8.1">
                <table:table-cell table:style-name="表48.A2" office:value-type="string">
                  <text:p text:style-name="P9">日</text:p>
                </table:table-cell>
                <table:table-cell table:style-name="表48.B2" office:value-type="string">
                  <text:p text:style-name="P108">月</text:p>
                </table:table-cell>
                <table:table-cell table:style-name="表48.B2" office:value-type="string">
                  <text:p text:style-name="P108">火</text:p>
                </table:table-cell>
                <table:table-cell table:style-name="表48.B2" office:value-type="string">
                  <text:p text:style-name="P108">水</text:p>
                </table:table-cell>
                <table:table-cell table:style-name="表48.B2" office:value-type="string">
                  <text:p text:style-name="P108">木</text:p>
                </table:table-cell>
                <table:table-cell table:style-name="表48.B2" office:value-type="string">
                  <text:p text:style-name="P108">金</text:p>
                </table:table-cell>
                <table:table-cell table:style-name="表48.G2" office:value-type="string">
                  <text:p text:style-name="P55">土</text:p>
                </table:table-cell>
              </table:table-row>
              <table:table-row table:style-name="表48.1">
                <table:table-cell table:style-name="表48.A3" office:value-type="string">
                  <text:p text:style-name="P11"/>
                </table:table-cell>
                <table:table-cell table:style-name="表48.F3" office:value-type="string">
                  <text:p text:style-name="P112"/>
                </table:table-cell>
                <table:table-cell table:style-name="表48.F3" office:value-type="string">
                  <text:p text:style-name="P112"/>
                </table:table-cell>
                <table:table-cell table:style-name="表48.F3" office:value-type="string">
                  <text:p text:style-name="P112"/>
                </table:table-cell>
                <table:table-cell table:style-name="表48.F3" office:value-type="string">
                  <text:p text:style-name="P112">1</text:p>
                </table:table-cell>
                <table:table-cell table:style-name="表48.F3" office:value-type="string">
                  <text:p text:style-name="P123">2</text:p>
                </table:table-cell>
                <table:table-cell table:style-name="表48.G3" office:value-type="string">
                  <text:p text:style-name="P60">3</text:p>
                </table:table-cell>
              </table:table-row>
              <table:table-row table:style-name="表48.1">
                <table:table-cell table:style-name="表48.A7" office:value-type="string">
                  <text:p text:style-name="P12">4</text:p>
                </table:table-cell>
                <table:table-cell table:style-name="表48.F7" office:value-type="string">
                  <text:p text:style-name="P114">5</text:p>
                </table:table-cell>
                <table:table-cell table:style-name="表48.F7" office:value-type="string">
                  <text:p text:style-name="P113">6</text:p>
                </table:table-cell>
                <table:table-cell table:style-name="表48.F7" office:value-type="string">
                  <text:p text:style-name="P117">7</text:p>
                </table:table-cell>
                <table:table-cell table:style-name="表48.F7" office:value-type="string">
                  <text:p text:style-name="P111">8</text:p>
                </table:table-cell>
                <table:table-cell table:style-name="表48.F7" office:value-type="string">
                  <text:p text:style-name="P110">9</text:p>
                </table:table-cell>
                <table:table-cell table:style-name="表48.G7" office:value-type="string">
                  <text:p text:style-name="P71">1<text:span text:style-name="T9">0</text:span></text:p>
                </table:table-cell>
              </table:table-row>
              <table:table-row table:style-name="表48.1">
                <table:table-cell table:style-name="表48.A7" office:value-type="string">
                  <text:p text:style-name="P16">⑪</text:p>
                </table:table-cell>
                <table:table-cell table:style-name="表48.F7" office:value-type="string">
                  <text:p text:style-name="P10">⑫</text:p>
                </table:table-cell>
                <table:table-cell table:style-name="表48.F7" office:value-type="string">
                  <text:p text:style-name="P109">1<text:span text:style-name="T5">3</text:span></text:p>
                </table:table-cell>
                <table:table-cell table:style-name="表48.F7" office:value-type="string">
                  <text:p text:style-name="P117">14</text:p>
                </table:table-cell>
                <table:table-cell table:style-name="表48.F7" office:value-type="string">
                  <text:p text:style-name="P111">15</text:p>
                </table:table-cell>
                <table:table-cell table:style-name="表48.F7" office:value-type="string">
                  <text:p text:style-name="P109">1<text:span text:style-name="T1">6</text:span></text:p>
                </table:table-cell>
                <table:table-cell table:style-name="表48.G7" office:value-type="string">
                  <text:p text:style-name="P72">1<text:span text:style-name="T9">7</text:span></text:p>
                </table:table-cell>
              </table:table-row>
              <table:table-row table:style-name="表48.1">
                <table:table-cell table:style-name="表48.A7" office:value-type="string">
                  <text:p text:style-name="P10">1<text:span text:style-name="T1">8</text:span></text:p>
                </table:table-cell>
                <table:table-cell table:style-name="表48.F7" office:value-type="string">
                  <text:p text:style-name="P114">19</text:p>
                </table:table-cell>
                <table:table-cell table:style-name="表48.F7" office:value-type="string">
                  <text:p text:style-name="P109">2<text:span text:style-name="T5">0</text:span></text:p>
                </table:table-cell>
                <table:table-cell table:style-name="表48.F7" office:value-type="string">
                  <text:p text:style-name="P117">21</text:p>
                </table:table-cell>
                <table:table-cell table:style-name="表48.F7" office:value-type="string">
                  <text:p text:style-name="P111">22</text:p>
                </table:table-cell>
                <table:table-cell table:style-name="表48.F7" office:value-type="string">
                  <text:p text:style-name="P111">23</text:p>
                </table:table-cell>
                <table:table-cell table:style-name="表48.G7" office:value-type="string">
                  <text:p text:style-name="P71">2<text:span text:style-name="T9">4</text:span></text:p>
                </table:table-cell>
              </table:table-row>
              <table:table-row table:style-name="表48.1">
                <table:table-cell table:style-name="表48.A7" office:value-type="string">
                  <text:p text:style-name="P10">2<text:span text:style-name="T1">5</text:span></text:p>
                </table:table-cell>
                <table:table-cell table:style-name="表48.F7" office:value-type="string">
                  <text:p text:style-name="P114">26</text:p>
                </table:table-cell>
                <table:table-cell table:style-name="表48.F7" office:value-type="string">
                  <text:p text:style-name="P109">2<text:span text:style-name="T5">7</text:span></text:p>
                </table:table-cell>
                <table:table-cell table:style-name="表48.F7" office:value-type="string">
                  <text:p text:style-name="P109">2<text:span text:style-name="T7">8</text:span></text:p>
                </table:table-cell>
                <table:table-cell table:style-name="表48.F7" office:value-type="string">
                  <text:p text:style-name="P114">2<text:span text:style-name="T1">9</text:span></text:p>
                </table:table-cell>
                <table:table-cell table:style-name="表48.F7" office:value-type="string">
                  <text:p text:style-name="P123">30</text:p>
                </table:table-cell>
                <table:table-cell table:style-name="表48.G7" office:value-type="string">
                  <text:p text:style-name="P75">31</text:p>
                </table:table-cell>
              </table:table-row>
              <table:table-row table:style-name="表48.1">
                <table:table-cell table:style-name="表48.A8" office:value-type="string">
                  <text:p text:style-name="P19"/>
                </table:table-cell>
                <table:table-cell table:style-name="表48.F8" office:value-type="string">
                  <text:p text:style-name="P123"/>
                </table:table-cell>
                <table:table-cell table:style-name="表48.F8" office:value-type="string">
                  <text:p text:style-name="P123"/>
                </table:table-cell>
                <table:table-cell table:style-name="表48.F8" office:value-type="string">
                  <text:p text:style-name="P123"/>
                </table:table-cell>
                <table:table-cell table:style-name="表48.F8" office:value-type="string">
                  <text:p text:style-name="P123"/>
                </table:table-cell>
                <table:table-cell table:style-name="表48.F8" office:value-type="string">
                  <text:p text:style-name="P131"/>
                </table:table-cell>
                <table:table-cell table:style-name="表48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21.A1" table:number-columns-spanned="4" office:value-type="string">
            <table:table table:name="表46" table:style-name="表46">
              <table:table-column table:style-name="表46.A" table:number-columns-repeated="6"/>
              <table:table-column table:style-name="表46.G"/>
              <table:table-row table:style-name="表46.1">
                <table:table-cell table:style-name="表46.A1" office:value-type="string">
                  <text:p text:style-name="P48">日</text:p>
                </table:table-cell>
                <table:table-cell table:style-name="表46.B1" office:value-type="string">
                  <text:p text:style-name="P104">月</text:p>
                </table:table-cell>
                <table:table-cell table:style-name="表46.B1" office:value-type="string">
                  <text:p text:style-name="P104">火</text:p>
                </table:table-cell>
                <table:table-cell table:style-name="表46.B1" office:value-type="string">
                  <text:p text:style-name="P104">水</text:p>
                </table:table-cell>
                <table:table-cell table:style-name="表46.B1" office:value-type="string">
                  <text:p text:style-name="P104">木</text:p>
                </table:table-cell>
                <table:table-cell table:style-name="表46.B1" office:value-type="string">
                  <text:p text:style-name="P104">金</text:p>
                </table:table-cell>
                <table:table-cell table:style-name="表46.G1" office:value-type="string">
                  <text:p text:style-name="P83">土</text:p>
                </table:table-cell>
              </table:table-row>
              <table:table-row table:style-name="表46.2">
                <table:table-cell table:style-name="表46.A6" office:value-type="string">
                  <text:p text:style-name="P34"/>
                </table:table-cell>
                <table:table-cell table:style-name="表46.E6" office:value-type="string">
                  <text:p text:style-name="P91">１</text:p>
                </table:table-cell>
                <table:table-cell table:style-name="表46.E6" office:value-type="string">
                  <text:p text:style-name="P90">２</text:p>
                </table:table-cell>
                <table:table-cell table:style-name="表46.E6" office:value-type="string">
                  <text:p text:style-name="P90">３</text:p>
                </table:table-cell>
                <table:table-cell table:style-name="表46.E6" office:value-type="string">
                  <text:p text:style-name="P90">４</text:p>
                </table:table-cell>
                <table:table-cell table:style-name="表46.E6" office:value-type="string">
                  <text:p text:style-name="P90">５</text:p>
                </table:table-cell>
                <table:table-cell table:style-name="表46.G6" office:value-type="string">
                  <text:p text:style-name="P84">６</text:p>
                </table:table-cell>
              </table:table-row>
              <table:table-row table:style-name="表46.2">
                <table:table-cell table:style-name="表46.A6" office:value-type="string">
                  <text:p text:style-name="P34">７</text:p>
                </table:table-cell>
                <table:table-cell table:style-name="表46.E6" office:value-type="string">
                  <text:p text:style-name="P90">８</text:p>
                </table:table-cell>
                <table:table-cell table:style-name="表46.E6" office:value-type="string">
                  <text:p text:style-name="P90">９</text:p>
                </table:table-cell>
                <table:table-cell table:style-name="表46.E6" office:value-type="string">
                  <text:p text:style-name="P93">１０</text:p>
                </table:table-cell>
                <table:table-cell table:style-name="表46.E6" office:value-type="string">
                  <text:p text:style-name="P90">１１</text:p>
                </table:table-cell>
                <table:table-cell table:style-name="表46.E6" office:value-type="string">
                  <text:p text:style-name="P90">１２</text:p>
                </table:table-cell>
                <table:table-cell table:style-name="表46.G6" office:value-type="string">
                  <text:p text:style-name="P84">１３</text:p>
                </table:table-cell>
              </table:table-row>
              <table:table-row table:style-name="表46.2">
                <table:table-cell table:style-name="表46.A6" office:value-type="string">
                  <text:p text:style-name="P34">１４</text:p>
                </table:table-cell>
                <table:table-cell table:style-name="表46.E6" office:value-type="string">
                  <text:p text:style-name="P41">１５</text:p>
                  <text:p text:style-name="P50">海の日</text:p>
                </table:table-cell>
                <table:table-cell table:style-name="表46.E6" office:value-type="string">
                  <text:p text:style-name="P90">１６</text:p>
                </table:table-cell>
                <table:table-cell table:style-name="表46.E6" office:value-type="string">
                  <text:p text:style-name="P98">１７</text:p>
                </table:table-cell>
                <table:table-cell table:style-name="表46.E6" office:value-type="string">
                  <text:p text:style-name="P96">１８</text:p>
                </table:table-cell>
                <table:table-cell table:style-name="表46.E6" office:value-type="string">
                  <text:p text:style-name="P97">１９</text:p>
                </table:table-cell>
                <table:table-cell table:style-name="表46.G6" office:value-type="string">
                  <text:p text:style-name="P84">２０</text:p>
                </table:table-cell>
              </table:table-row>
              <table:table-row table:style-name="表46.2">
                <table:table-cell table:style-name="表46.A6" office:value-type="string">
                  <text:p text:style-name="P34">２１</text:p>
                </table:table-cell>
                <table:table-cell table:style-name="表46.E6" office:value-type="string">
                  <text:p text:style-name="P90">２２</text:p>
                </table:table-cell>
                <table:table-cell table:style-name="表46.E6" office:value-type="string">
                  <text:p text:style-name="P90">２３</text:p>
                </table:table-cell>
                <table:table-cell table:style-name="表46.E6" office:value-type="string">
                  <text:p text:style-name="P93">２４</text:p>
                </table:table-cell>
                <table:table-cell table:style-name="表46.E6" office:value-type="string">
                  <text:p text:style-name="P90">２５</text:p>
                </table:table-cell>
                <table:table-cell table:style-name="表46.E6" office:value-type="string">
                  <text:p text:style-name="P90">２６</text:p>
                </table:table-cell>
                <table:table-cell table:style-name="表46.G6" office:value-type="string">
                  <text:p text:style-name="P84">２７</text:p>
                </table:table-cell>
              </table:table-row>
              <table:table-row table:style-name="表46.2">
                <table:table-cell table:style-name="表46.A6" office:value-type="string">
                  <text:p text:style-name="P34">２８</text:p>
                </table:table-cell>
                <table:table-cell table:style-name="表46.E6" office:value-type="string">
                  <text:p text:style-name="P90">２９</text:p>
                </table:table-cell>
                <table:table-cell table:style-name="表46.E6" office:value-type="string">
                  <text:p text:style-name="P90">３０</text:p>
                </table:table-cell>
                <table:table-cell table:style-name="表46.E6" office:value-type="string">
                  <text:p text:style-name="P90">３１</text:p>
                </table:table-cell>
                <table:table-cell table:style-name="表46.E6" office:value-type="string">
                  <text:p text:style-name="P90"/>
                </table:table-cell>
                <table:table-cell table:style-name="表46.F6" office:value-type="string">
                  <text:p text:style-name="P90"/>
                </table:table-cell>
                <table:table-cell table:style-name="表46.G6" office:value-type="string">
                  <text:p text:style-name="P84"/>
                </table:table-cell>
              </table:table-row>
              <table:table-row table:style-name="表46.2">
                <table:table-cell table:style-name="表46.A7" office:value-type="string">
                  <text:p text:style-name="P34"/>
                </table:table-cell>
                <table:table-cell table:style-name="表46.B7" office:value-type="string">
                  <text:p text:style-name="P90"/>
                </table:table-cell>
                <table:table-cell table:style-name="表46.C7" office:value-type="string">
                  <text:p text:style-name="P90"/>
                </table:table-cell>
                <table:table-cell table:style-name="表46.D7" office:value-type="string">
                  <text:p text:style-name="P90"/>
                </table:table-cell>
                <table:table-cell table:style-name="表46.E7" office:value-type="string">
                  <text:p text:style-name="P90"/>
                </table:table-cell>
                <table:table-cell table:style-name="表46.F7" office:value-type="string">
                  <text:p text:style-name="P90"/>
                </table:table-cell>
                <table:table-cell table:style-name="表46.G7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2" table:style-name="表22">
        <table:table-column table:style-name="表22.A" table:number-columns-repeated="3"/>
        <table:table-column table:style-name="表22.D"/>
        <text:soft-page-break/>
        <table:table-row>
          <table:table-cell table:style-name="表22.A1" office:value-type="string">
            <text:p text:style-name="P1"/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3">２０２４年</text:p>
                </table:table-cell>
              </table:table-row>
              <table:table-row>
                <table:table-cell table:style-name="表11.A1" office:value-type="string">
                  <text:p text:style-name="P6">８月</text:p>
                </table:table-cell>
              </table:table-row>
            </table:table>
            <text:p text:style-name="P1"/>
          </table:table-cell>
          <table:table-cell table:style-name="表22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2.A1" office:value-type="string">
            <table:table table:name="表47" table:style-name="表47">
              <table:table-column table:style-name="表47.A" table:number-columns-repeated="6"/>
              <table:table-column table:style-name="表47.G"/>
              <table:table-row table:style-name="表47.1">
                <table:table-cell table:style-name="表47.A1" table:number-columns-spanned="7" office:value-type="string">
                  <text:p text:style-name="P7">２０２４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7.1">
                <table:table-cell table:style-name="表47.A2" office:value-type="string">
                  <text:p text:style-name="P9">日</text:p>
                </table:table-cell>
                <table:table-cell table:style-name="表47.B2" office:value-type="string">
                  <text:p text:style-name="P108">月</text:p>
                </table:table-cell>
                <table:table-cell table:style-name="表47.B2" office:value-type="string">
                  <text:p text:style-name="P108">火</text:p>
                </table:table-cell>
                <table:table-cell table:style-name="表47.B2" office:value-type="string">
                  <text:p text:style-name="P108">水</text:p>
                </table:table-cell>
                <table:table-cell table:style-name="表47.B2" office:value-type="string">
                  <text:p text:style-name="P108">木</text:p>
                </table:table-cell>
                <table:table-cell table:style-name="表47.B2" office:value-type="string">
                  <text:p text:style-name="P108">金</text:p>
                </table:table-cell>
                <table:table-cell table:style-name="表47.G2" office:value-type="string">
                  <text:p text:style-name="P55">土</text:p>
                </table:table-cell>
              </table:table-row>
              <table:table-row table:style-name="表47.1">
                <table:table-cell table:style-name="表47.A3" office:value-type="string">
                  <text:p text:style-name="P11"/>
                </table:table-cell>
                <table:table-cell table:style-name="表47.F3" office:value-type="string">
                  <text:p text:style-name="P112">1</text:p>
                </table:table-cell>
                <table:table-cell table:style-name="表47.F3" office:value-type="string">
                  <text:p text:style-name="P112">2</text:p>
                </table:table-cell>
                <table:table-cell table:style-name="表47.F3" office:value-type="string">
                  <text:p text:style-name="P122">3</text:p>
                </table:table-cell>
                <table:table-cell table:style-name="表47.F3" office:value-type="string">
                  <text:p text:style-name="P122">4</text:p>
                </table:table-cell>
                <table:table-cell table:style-name="表47.F3" office:value-type="string">
                  <text:p text:style-name="P124">5</text:p>
                </table:table-cell>
                <table:table-cell table:style-name="表47.G3" office:value-type="string">
                  <text:p text:style-name="P57">6</text:p>
                </table:table-cell>
              </table:table-row>
              <table:table-row table:style-name="表47.1">
                <table:table-cell table:style-name="表47.A7" office:value-type="string">
                  <text:p text:style-name="P15">7</text:p>
                </table:table-cell>
                <table:table-cell table:style-name="表47.F7" office:value-type="string">
                  <text:p text:style-name="P111">8</text:p>
                </table:table-cell>
                <table:table-cell table:style-name="表47.F7" office:value-type="string">
                  <text:p text:style-name="P111">9</text:p>
                </table:table-cell>
                <table:table-cell table:style-name="表47.F7" office:value-type="string">
                  <text:p text:style-name="P121">1<text:span text:style-name="T9">0</text:span></text:p>
                </table:table-cell>
                <table:table-cell table:style-name="表47.F7" office:value-type="string">
                  <text:p text:style-name="P121">1<text:span text:style-name="T9">1</text:span></text:p>
                </table:table-cell>
                <table:table-cell table:style-name="表47.F7" office:value-type="string">
                  <text:p text:style-name="P129">1<text:span text:style-name="T9">2</text:span></text:p>
                </table:table-cell>
                <table:table-cell table:style-name="表47.G7" office:value-type="string">
                  <text:p text:style-name="P56">1<text:span text:style-name="T9">3</text:span></text:p>
                </table:table-cell>
              </table:table-row>
              <table:table-row table:style-name="表47.1">
                <table:table-cell table:style-name="表47.A7" office:value-type="string">
                  <text:p text:style-name="P15">14</text:p>
                </table:table-cell>
                <table:table-cell table:style-name="表47.F7" office:value-type="string">
                  <text:p text:style-name="P12">⑮</text:p>
                </table:table-cell>
                <table:table-cell table:style-name="表47.F7" office:value-type="string">
                  <text:p text:style-name="P114">1<text:span text:style-name="T1">6</text:span></text:p>
                </table:table-cell>
                <table:table-cell table:style-name="表47.F7" office:value-type="string">
                  <text:p text:style-name="P114">1<text:span text:style-name="T6">7</text:span></text:p>
                </table:table-cell>
                <table:table-cell table:style-name="表47.F7" office:value-type="string">
                  <text:p text:style-name="P114">1<text:span text:style-name="T1">8</text:span></text:p>
                </table:table-cell>
                <table:table-cell table:style-name="表47.F7" office:value-type="string">
                  <text:p text:style-name="P111">19</text:p>
                </table:table-cell>
                <table:table-cell table:style-name="表47.G7" office:value-type="string">
                  <text:p text:style-name="P56">2<text:span text:style-name="T9">0</text:span></text:p>
                </table:table-cell>
              </table:table-row>
              <table:table-row table:style-name="表47.1">
                <table:table-cell table:style-name="表47.A7" office:value-type="string">
                  <text:p text:style-name="P15">21</text:p>
                </table:table-cell>
                <table:table-cell table:style-name="表47.F7" office:value-type="string">
                  <text:p text:style-name="P111">22</text:p>
                </table:table-cell>
                <table:table-cell table:style-name="表47.F7" office:value-type="string">
                  <text:p text:style-name="P111">23</text:p>
                </table:table-cell>
                <table:table-cell table:style-name="表47.F7" office:value-type="string">
                  <text:p text:style-name="P114">2<text:span text:style-name="T6">4</text:span></text:p>
                </table:table-cell>
                <table:table-cell table:style-name="表47.F7" office:value-type="string">
                  <text:p text:style-name="P121">2<text:span text:style-name="T9">5</text:span></text:p>
                </table:table-cell>
                <table:table-cell table:style-name="表47.F7" office:value-type="string">
                  <text:p text:style-name="P129">2<text:span text:style-name="T9">6</text:span></text:p>
                </table:table-cell>
                <table:table-cell table:style-name="表47.G7" office:value-type="string">
                  <text:p text:style-name="P81">2<text:span text:style-name="T9">7</text:span></text:p>
                </table:table-cell>
              </table:table-row>
              <table:table-row table:style-name="表47.1">
                <table:table-cell table:style-name="表47.A7" office:value-type="string">
                  <text:p text:style-name="P17">2<text:span text:style-name="T7">8</text:span></text:p>
                </table:table-cell>
                <table:table-cell table:style-name="表47.F7" office:value-type="string">
                  <text:p text:style-name="P114">2<text:span text:style-name="T1">9</text:span></text:p>
                </table:table-cell>
                <table:table-cell table:style-name="表47.F7" office:value-type="string">
                  <text:p text:style-name="P111">30</text:p>
                </table:table-cell>
                <table:table-cell table:style-name="表47.F7" office:value-type="string">
                  <text:p text:style-name="P115">31</text:p>
                </table:table-cell>
                <table:table-cell table:style-name="表47.F7" office:value-type="string">
                  <text:p text:style-name="P123"/>
                </table:table-cell>
                <table:table-cell table:style-name="表47.F7" office:value-type="string">
                  <text:p text:style-name="P123"/>
                </table:table-cell>
                <table:table-cell table:style-name="表47.G7" office:value-type="string">
                  <text:p text:style-name="P75"/>
                </table:table-cell>
              </table:table-row>
              <table:table-row table:style-name="表47.1">
                <table:table-cell table:style-name="表47.A8" office:value-type="string">
                  <text:p text:style-name="P12"/>
                </table:table-cell>
                <table:table-cell table:style-name="表47.F8" office:value-type="string">
                  <text:p text:style-name="P115"/>
                </table:table-cell>
                <table:table-cell table:style-name="表47.F8" office:value-type="string">
                  <text:p text:style-name="P123"/>
                </table:table-cell>
                <table:table-cell table:style-name="表47.F8" office:value-type="string">
                  <text:p text:style-name="P123"/>
                </table:table-cell>
                <table:table-cell table:style-name="表47.F8" office:value-type="string">
                  <text:p text:style-name="P131"/>
                </table:table-cell>
                <table:table-cell table:style-name="表47.F8" office:value-type="string">
                  <text:p text:style-name="P123"/>
                </table:table-cell>
                <table:table-cell table:style-name="表47.G8" office:value-type="string">
                  <text:p text:style-name="P75"/>
                </table:table-cell>
              </table:table-row>
            </table:table>
            <text:p text:style-name="P1"/>
          </table:table-cell>
          <table:table-cell table:style-name="表22.A1" office:value-type="string">
            <table:table table:name="表51" table:style-name="表51">
              <table:table-column table:style-name="表51.A" table:number-columns-repeated="6"/>
              <table:table-column table:style-name="表51.G"/>
              <table:table-row table:style-name="表51.1">
                <table:table-cell table:style-name="表51.A1" table:number-columns-spanned="7" office:value-type="string">
                  <text:p text:style-name="P7">２０２４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1.1">
                <table:table-cell table:style-name="表51.A2" office:value-type="string">
                  <text:p text:style-name="P9">日</text:p>
                </table:table-cell>
                <table:table-cell table:style-name="表51.B2" office:value-type="string">
                  <text:p text:style-name="P108">月</text:p>
                </table:table-cell>
                <table:table-cell table:style-name="表51.B2" office:value-type="string">
                  <text:p text:style-name="P108">火</text:p>
                </table:table-cell>
                <table:table-cell table:style-name="表51.B2" office:value-type="string">
                  <text:p text:style-name="P108">水</text:p>
                </table:table-cell>
                <table:table-cell table:style-name="表51.B2" office:value-type="string">
                  <text:p text:style-name="P108">木</text:p>
                </table:table-cell>
                <table:table-cell table:style-name="表51.B2" office:value-type="string">
                  <text:p text:style-name="P108">金</text:p>
                </table:table-cell>
                <table:table-cell table:style-name="表51.G2" office:value-type="string">
                  <text:p text:style-name="P55">土</text:p>
                </table:table-cell>
              </table:table-row>
              <table:table-row table:style-name="表51.1">
                <table:table-cell table:style-name="表51.A3" office:value-type="string">
                  <text:p text:style-name="P21">1</text:p>
                </table:table-cell>
                <table:table-cell table:style-name="表51.F3" office:value-type="string">
                  <text:p text:style-name="P134">2</text:p>
                </table:table-cell>
                <table:table-cell table:style-name="表51.F3" office:value-type="string">
                  <text:p text:style-name="P122">3</text:p>
                </table:table-cell>
                <table:table-cell table:style-name="表51.F3" office:value-type="string">
                  <text:p text:style-name="P122">4</text:p>
                </table:table-cell>
                <table:table-cell table:style-name="表51.F3" office:value-type="string">
                  <text:p text:style-name="P124">5</text:p>
                </table:table-cell>
                <table:table-cell table:style-name="表51.F3" office:value-type="string">
                  <text:p text:style-name="P124">6</text:p>
                </table:table-cell>
                <table:table-cell table:style-name="表51.G3" office:value-type="string">
                  <text:p text:style-name="P70">7</text:p>
                </table:table-cell>
              </table:table-row>
              <table:table-row table:style-name="表51.1">
                <table:table-cell table:style-name="表51.A7" office:value-type="string">
                  <text:p text:style-name="P21">8</text:p>
                </table:table-cell>
                <table:table-cell table:style-name="表51.F7" office:value-type="string">
                  <text:p text:style-name="P134">9</text:p>
                </table:table-cell>
                <table:table-cell table:style-name="表51.F7" office:value-type="string">
                  <text:p text:style-name="P121">1<text:span text:style-name="T9">0</text:span></text:p>
                </table:table-cell>
                <table:table-cell table:style-name="表51.F7" office:value-type="string">
                  <text:p text:style-name="P121">1<text:span text:style-name="T9">1</text:span></text:p>
                </table:table-cell>
                <table:table-cell table:style-name="表51.F7" office:value-type="string">
                  <text:p text:style-name="P129">1<text:span text:style-name="T9">2</text:span></text:p>
                </table:table-cell>
                <table:table-cell table:style-name="表51.F7" office:value-type="string">
                  <text:p text:style-name="P129">1<text:span text:style-name="T9">3</text:span></text:p>
                </table:table-cell>
                <table:table-cell table:style-name="表51.G7" office:value-type="string">
                  <text:p text:style-name="P69">1<text:span text:style-name="T8">4</text:span></text:p>
                </table:table-cell>
              </table:table-row>
              <table:table-row table:style-name="表51.1">
                <table:table-cell table:style-name="表51.A7" office:value-type="string">
                  <text:p text:style-name="P28">1<text:span text:style-name="T9">5</text:span></text:p>
                </table:table-cell>
                <table:table-cell table:style-name="表51.F7" office:value-type="string">
                  <text:p text:style-name="P17">⑯</text:p>
                </table:table-cell>
                <table:table-cell table:style-name="表51.F7" office:value-type="string">
                  <text:p text:style-name="P114">1<text:span text:style-name="T6">7</text:span></text:p>
                </table:table-cell>
                <table:table-cell table:style-name="表51.F7" office:value-type="string">
                  <text:p text:style-name="P114">1<text:span text:style-name="T1">8</text:span></text:p>
                </table:table-cell>
                <table:table-cell table:style-name="表51.F7" office:value-type="string">
                  <text:p text:style-name="P124">19</text:p>
                </table:table-cell>
                <table:table-cell table:style-name="表51.F7" office:value-type="string">
                  <text:p text:style-name="P129">2<text:span text:style-name="T9">0</text:span></text:p>
                </table:table-cell>
                <table:table-cell table:style-name="表51.G7" office:value-type="string">
                  <text:p text:style-name="P80">21</text:p>
                </table:table-cell>
              </table:table-row>
              <table:table-row table:style-name="表51.1">
                <table:table-cell table:style-name="表51.A7" office:value-type="string">
                  <text:p text:style-name="P19">㉒</text:p>
                </table:table-cell>
                <table:table-cell table:style-name="表51.F7" office:value-type="string">
                  <text:p text:style-name="P27">㉓</text:p>
                </table:table-cell>
                <table:table-cell table:style-name="表51.F7" office:value-type="string">
                  <text:p text:style-name="P114">2<text:span text:style-name="T6">4</text:span></text:p>
                </table:table-cell>
                <table:table-cell table:style-name="表51.F7" office:value-type="string">
                  <text:p text:style-name="P121">2<text:span text:style-name="T9">5</text:span></text:p>
                </table:table-cell>
                <table:table-cell table:style-name="表51.F7" office:value-type="string">
                  <text:p text:style-name="P129">2<text:span text:style-name="T9">6</text:span></text:p>
                </table:table-cell>
                <table:table-cell table:style-name="表51.F7" office:value-type="string">
                  <text:p text:style-name="P130">2<text:span text:style-name="T9">7</text:span></text:p>
                </table:table-cell>
                <table:table-cell table:style-name="表51.G7" office:value-type="string">
                  <text:p text:style-name="P70">28</text:p>
                </table:table-cell>
              </table:table-row>
              <table:table-row table:style-name="表51.1">
                <table:table-cell table:style-name="表51.A7" office:value-type="string">
                  <text:p text:style-name="P28">2<text:span text:style-name="T9">9</text:span></text:p>
                </table:table-cell>
                <table:table-cell table:style-name="表51.F7" office:value-type="string">
                  <text:p text:style-name="P132">3<text:span text:style-name="T4">0</text:span></text:p>
                </table:table-cell>
                <table:table-cell table:style-name="表51.F7" office:value-type="string">
                  <text:p text:style-name="P115"/>
                </table:table-cell>
                <table:table-cell table:style-name="表51.F7" office:value-type="string">
                  <text:p text:style-name="P133"/>
                </table:table-cell>
                <table:table-cell table:style-name="表51.F7" office:value-type="string">
                  <text:p text:style-name="P133"/>
                </table:table-cell>
                <table:table-cell table:style-name="表51.F7" office:value-type="string">
                  <text:p text:style-name="P133"/>
                </table:table-cell>
                <table:table-cell table:style-name="表51.G7" office:value-type="string">
                  <text:p text:style-name="P55"/>
                </table:table-cell>
              </table:table-row>
              <table:table-row table:style-name="表51.1">
                <table:table-cell table:style-name="表51.A8" office:value-type="string">
                  <text:p text:style-name="P13"/>
                </table:table-cell>
                <table:table-cell table:style-name="表51.F8" office:value-type="string">
                  <text:p text:style-name="P133"/>
                </table:table-cell>
                <table:table-cell table:style-name="表51.F8" office:value-type="string">
                  <text:p text:style-name="P133"/>
                </table:table-cell>
                <table:table-cell table:style-name="表51.F8" office:value-type="string">
                  <text:p text:style-name="P133"/>
                </table:table-cell>
                <table:table-cell table:style-name="表51.F8" office:value-type="string">
                  <text:p text:style-name="P108"/>
                </table:table-cell>
                <table:table-cell table:style-name="表51.F8" office:value-type="string">
                  <text:p text:style-name="P133"/>
                </table:table-cell>
                <table:table-cell table:style-name="表51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22.A1" table:number-columns-spanned="4" office:value-type="string">
            <table:table table:name="表49" table:style-name="表49">
              <table:table-column table:style-name="表49.A" table:number-columns-repeated="6"/>
              <table:table-column table:style-name="表49.G"/>
              <table:table-row table:style-name="表49.1">
                <table:table-cell table:style-name="表49.A1" office:value-type="string">
                  <text:p text:style-name="P48">日</text:p>
                </table:table-cell>
                <table:table-cell table:style-name="表49.B1" office:value-type="string">
                  <text:p text:style-name="P104">月</text:p>
                </table:table-cell>
                <table:table-cell table:style-name="表49.B1" office:value-type="string">
                  <text:p text:style-name="P104">火</text:p>
                </table:table-cell>
                <table:table-cell table:style-name="表49.B1" office:value-type="string">
                  <text:p text:style-name="P104">水</text:p>
                </table:table-cell>
                <table:table-cell table:style-name="表49.B1" office:value-type="string">
                  <text:p text:style-name="P104">木</text:p>
                </table:table-cell>
                <table:table-cell table:style-name="表49.B1" office:value-type="string">
                  <text:p text:style-name="P104">金</text:p>
                </table:table-cell>
                <table:table-cell table:style-name="表49.G1" office:value-type="string">
                  <text:p text:style-name="P83">土</text:p>
                </table:table-cell>
              </table:table-row>
              <table:table-row table:style-name="表49.2">
                <table:table-cell table:style-name="表49.A6" office:value-type="string">
                  <text:p text:style-name="P53"/>
                </table:table-cell>
                <table:table-cell table:style-name="表49.F6" office:value-type="string">
                  <text:p text:style-name="P95"/>
                </table:table-cell>
                <table:table-cell table:style-name="表49.F6" office:value-type="string">
                  <text:p text:style-name="P105"/>
                </table:table-cell>
                <table:table-cell table:style-name="表49.F6" office:value-type="string">
                  <text:p text:style-name="P90"/>
                </table:table-cell>
                <table:table-cell table:style-name="表49.F6" office:value-type="string">
                  <text:p text:style-name="P90">１</text:p>
                </table:table-cell>
                <table:table-cell table:style-name="表49.F6" office:value-type="string">
                  <text:p text:style-name="P90">２</text:p>
                </table:table-cell>
                <table:table-cell table:style-name="表49.G6" office:value-type="string">
                  <text:p text:style-name="P84">３</text:p>
                </table:table-cell>
              </table:table-row>
              <table:table-row table:style-name="表49.2">
                <table:table-cell table:style-name="表49.A6" office:value-type="string">
                  <text:p text:style-name="P34">４</text:p>
                </table:table-cell>
                <table:table-cell table:style-name="表49.F6" office:value-type="string">
                  <text:p text:style-name="P90">５</text:p>
                </table:table-cell>
                <table:table-cell table:style-name="表49.F6" office:value-type="string">
                  <text:p text:style-name="P90">６</text:p>
                </table:table-cell>
                <table:table-cell table:style-name="表49.F6" office:value-type="string">
                  <text:p text:style-name="P90">７</text:p>
                </table:table-cell>
                <table:table-cell table:style-name="表49.F6" office:value-type="string">
                  <text:p text:style-name="P90">８</text:p>
                </table:table-cell>
                <table:table-cell table:style-name="表49.F6" office:value-type="string">
                  <text:p text:style-name="P90">９</text:p>
                </table:table-cell>
                <table:table-cell table:style-name="表49.G6" office:value-type="string">
                  <text:p text:style-name="P86">１０</text:p>
                </table:table-cell>
              </table:table-row>
              <table:table-row table:style-name="表49.2">
                <table:table-cell table:style-name="表49.A6" office:value-type="string">
                  <text:p text:style-name="P40">１１</text:p>
                  <text:p text:style-name="P53">山の日</text:p>
                </table:table-cell>
                <table:table-cell table:style-name="表49.F6" office:value-type="string">
                  <text:p text:style-name="P41">１２</text:p>
                  <text:p text:style-name="P46">振替休日</text:p>
                </table:table-cell>
                <table:table-cell table:style-name="表49.F6" office:value-type="string">
                  <text:p text:style-name="P90">１３</text:p>
                </table:table-cell>
                <table:table-cell table:style-name="表49.F6" office:value-type="string">
                  <text:p text:style-name="P90">１４</text:p>
                </table:table-cell>
                <table:table-cell table:style-name="表49.F6" office:value-type="string">
                  <text:p text:style-name="P90">１５</text:p>
                </table:table-cell>
                <table:table-cell table:style-name="表49.F6" office:value-type="string">
                  <text:p text:style-name="P90">１６</text:p>
                </table:table-cell>
                <table:table-cell table:style-name="表49.G6" office:value-type="string">
                  <text:p text:style-name="P87">１７</text:p>
                </table:table-cell>
              </table:table-row>
              <table:table-row table:style-name="表49.2">
                <table:table-cell table:style-name="表49.A6" office:value-type="string">
                  <text:p text:style-name="P39">１８</text:p>
                </table:table-cell>
                <table:table-cell table:style-name="表49.F6" office:value-type="string">
                  <text:p text:style-name="P97">１９</text:p>
                </table:table-cell>
                <table:table-cell table:style-name="表49.F6" office:value-type="string">
                  <text:p text:style-name="P90">２０</text:p>
                </table:table-cell>
                <table:table-cell table:style-name="表49.F6" office:value-type="string">
                  <text:p text:style-name="P90">２１</text:p>
                </table:table-cell>
                <table:table-cell table:style-name="表49.F6" office:value-type="string">
                  <text:p text:style-name="P90">２２</text:p>
                </table:table-cell>
                <table:table-cell table:style-name="表49.F6" office:value-type="string">
                  <text:p text:style-name="P93">２３</text:p>
                </table:table-cell>
                <table:table-cell table:style-name="表49.G6" office:value-type="string">
                  <text:p text:style-name="P86">２４</text:p>
                </table:table-cell>
              </table:table-row>
              <table:table-row table:style-name="表49.2">
                <table:table-cell table:style-name="表49.A6" office:value-type="string">
                  <text:p text:style-name="P34">２５</text:p>
                </table:table-cell>
                <table:table-cell table:style-name="表49.F6" office:value-type="string">
                  <text:p text:style-name="P90">２６</text:p>
                </table:table-cell>
                <table:table-cell table:style-name="表49.F6" office:value-type="string">
                  <text:p text:style-name="P90">２７</text:p>
                </table:table-cell>
                <table:table-cell table:style-name="表49.F6" office:value-type="string">
                  <text:p text:style-name="P90">２８</text:p>
                </table:table-cell>
                <table:table-cell table:style-name="表49.F6" office:value-type="string">
                  <text:p text:style-name="P90">２９</text:p>
                </table:table-cell>
                <table:table-cell table:style-name="表49.F6" office:value-type="string">
                  <text:p text:style-name="P90">３０</text:p>
                </table:table-cell>
                <table:table-cell table:style-name="表49.G6" office:value-type="string">
                  <text:p text:style-name="P84">３１</text:p>
                </table:table-cell>
              </table:table-row>
              <table:table-row table:style-name="表49.2">
                <table:table-cell table:style-name="表49.A7" office:value-type="string">
                  <text:p text:style-name="P34"/>
                </table:table-cell>
                <table:table-cell table:style-name="表49.F7" office:value-type="string">
                  <text:p text:style-name="P90"/>
                </table:table-cell>
                <table:table-cell table:style-name="表49.F7" office:value-type="string">
                  <text:p text:style-name="P90"/>
                </table:table-cell>
                <table:table-cell table:style-name="表49.F7" office:value-type="string">
                  <text:p text:style-name="P90"/>
                </table:table-cell>
                <table:table-cell table:style-name="表49.F7" office:value-type="string">
                  <text:p text:style-name="P90"/>
                </table:table-cell>
                <table:table-cell table:style-name="表49.F7" office:value-type="string">
                  <text:p text:style-name="P90"/>
                </table:table-cell>
                <table:table-cell table:style-name="表49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3" table:style-name="表23">
        <table:table-column table:style-name="表23.A" table:number-columns-repeated="3"/>
        <table:table-column table:style-name="表23.D"/>
        <text:soft-page-break/>
        <table:table-row>
          <table:table-cell table:style-name="表23.A1" office:value-type="string">
            <text:p text:style-name="P1"/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3">２０２４年</text:p>
                </table:table-cell>
              </table:table-row>
              <table:table-row>
                <table:table-cell table:style-name="表12.A1" office:value-type="string">
                  <text:p text:style-name="P6">９月</text:p>
                </table:table-cell>
              </table:table-row>
            </table:table>
            <text:p text:style-name="P1"/>
          </table:table-cell>
          <table:table-cell table:style-name="表23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3.A1" office:value-type="string">
            <table:table table:name="表50" table:style-name="表50">
              <table:table-column table:style-name="表50.A" table:number-columns-repeated="6"/>
              <table:table-column table:style-name="表50.G"/>
              <table:table-row table:style-name="表50.1">
                <table:table-cell table:style-name="表50.A1" table:number-columns-spanned="7" office:value-type="string">
                  <text:p text:style-name="P7">２０２４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0.1">
                <table:table-cell table:style-name="表50.A2" office:value-type="string">
                  <text:p text:style-name="P9">日</text:p>
                </table:table-cell>
                <table:table-cell table:style-name="表50.B2" office:value-type="string">
                  <text:p text:style-name="P108">月</text:p>
                </table:table-cell>
                <table:table-cell table:style-name="表50.B2" office:value-type="string">
                  <text:p text:style-name="P108">火</text:p>
                </table:table-cell>
                <table:table-cell table:style-name="表50.B2" office:value-type="string">
                  <text:p text:style-name="P108">水</text:p>
                </table:table-cell>
                <table:table-cell table:style-name="表50.B2" office:value-type="string">
                  <text:p text:style-name="P108">木</text:p>
                </table:table-cell>
                <table:table-cell table:style-name="表50.B2" office:value-type="string">
                  <text:p text:style-name="P108">金</text:p>
                </table:table-cell>
                <table:table-cell table:style-name="表50.G2" office:value-type="string">
                  <text:p text:style-name="P55">土</text:p>
                </table:table-cell>
              </table:table-row>
              <table:table-row table:style-name="表50.1">
                <table:table-cell table:style-name="表50.A3" office:value-type="string">
                  <text:p text:style-name="P11"/>
                </table:table-cell>
                <table:table-cell table:style-name="表50.F3" office:value-type="string">
                  <text:p text:style-name="P112"/>
                </table:table-cell>
                <table:table-cell table:style-name="表50.F3" office:value-type="string">
                  <text:p text:style-name="P112"/>
                </table:table-cell>
                <table:table-cell table:style-name="表50.F3" office:value-type="string">
                  <text:p text:style-name="P112"/>
                </table:table-cell>
                <table:table-cell table:style-name="表50.F3" office:value-type="string">
                  <text:p text:style-name="P112">1</text:p>
                </table:table-cell>
                <table:table-cell table:style-name="表50.F3" office:value-type="string">
                  <text:p text:style-name="P123">2</text:p>
                </table:table-cell>
                <table:table-cell table:style-name="表50.G3" office:value-type="string">
                  <text:p text:style-name="P60">3</text:p>
                </table:table-cell>
              </table:table-row>
              <table:table-row table:style-name="表50.1">
                <table:table-cell table:style-name="表50.A7" office:value-type="string">
                  <text:p text:style-name="P12">4</text:p>
                </table:table-cell>
                <table:table-cell table:style-name="表50.F7" office:value-type="string">
                  <text:p text:style-name="P114">5</text:p>
                </table:table-cell>
                <table:table-cell table:style-name="表50.F7" office:value-type="string">
                  <text:p text:style-name="P113">6</text:p>
                </table:table-cell>
                <table:table-cell table:style-name="表50.F7" office:value-type="string">
                  <text:p text:style-name="P117">7</text:p>
                </table:table-cell>
                <table:table-cell table:style-name="表50.F7" office:value-type="string">
                  <text:p text:style-name="P111">8</text:p>
                </table:table-cell>
                <table:table-cell table:style-name="表50.F7" office:value-type="string">
                  <text:p text:style-name="P110">9</text:p>
                </table:table-cell>
                <table:table-cell table:style-name="表50.G7" office:value-type="string">
                  <text:p text:style-name="P71">1<text:span text:style-name="T9">0</text:span></text:p>
                </table:table-cell>
              </table:table-row>
              <table:table-row table:style-name="表50.1">
                <table:table-cell table:style-name="表50.A7" office:value-type="string">
                  <text:p text:style-name="P16">⑪</text:p>
                </table:table-cell>
                <table:table-cell table:style-name="表50.F7" office:value-type="string">
                  <text:p text:style-name="P10">⑫</text:p>
                </table:table-cell>
                <table:table-cell table:style-name="表50.F7" office:value-type="string">
                  <text:p text:style-name="P109">1<text:span text:style-name="T5">3</text:span></text:p>
                </table:table-cell>
                <table:table-cell table:style-name="表50.F7" office:value-type="string">
                  <text:p text:style-name="P117">14</text:p>
                </table:table-cell>
                <table:table-cell table:style-name="表50.F7" office:value-type="string">
                  <text:p text:style-name="P111">15</text:p>
                </table:table-cell>
                <table:table-cell table:style-name="表50.F7" office:value-type="string">
                  <text:p text:style-name="P109">1<text:span text:style-name="T1">6</text:span></text:p>
                </table:table-cell>
                <table:table-cell table:style-name="表50.G7" office:value-type="string">
                  <text:p text:style-name="P72">1<text:span text:style-name="T9">7</text:span></text:p>
                </table:table-cell>
              </table:table-row>
              <table:table-row table:style-name="表50.1">
                <table:table-cell table:style-name="表50.A7" office:value-type="string">
                  <text:p text:style-name="P10">1<text:span text:style-name="T1">8</text:span></text:p>
                </table:table-cell>
                <table:table-cell table:style-name="表50.F7" office:value-type="string">
                  <text:p text:style-name="P114">19</text:p>
                </table:table-cell>
                <table:table-cell table:style-name="表50.F7" office:value-type="string">
                  <text:p text:style-name="P109">2<text:span text:style-name="T5">0</text:span></text:p>
                </table:table-cell>
                <table:table-cell table:style-name="表50.F7" office:value-type="string">
                  <text:p text:style-name="P117">21</text:p>
                </table:table-cell>
                <table:table-cell table:style-name="表50.F7" office:value-type="string">
                  <text:p text:style-name="P111">22</text:p>
                </table:table-cell>
                <table:table-cell table:style-name="表50.F7" office:value-type="string">
                  <text:p text:style-name="P111">23</text:p>
                </table:table-cell>
                <table:table-cell table:style-name="表50.G7" office:value-type="string">
                  <text:p text:style-name="P71">2<text:span text:style-name="T9">4</text:span></text:p>
                </table:table-cell>
              </table:table-row>
              <table:table-row table:style-name="表50.1">
                <table:table-cell table:style-name="表50.A7" office:value-type="string">
                  <text:p text:style-name="P10">2<text:span text:style-name="T1">5</text:span></text:p>
                </table:table-cell>
                <table:table-cell table:style-name="表50.F7" office:value-type="string">
                  <text:p text:style-name="P114">26</text:p>
                </table:table-cell>
                <table:table-cell table:style-name="表50.F7" office:value-type="string">
                  <text:p text:style-name="P109">2<text:span text:style-name="T5">7</text:span></text:p>
                </table:table-cell>
                <table:table-cell table:style-name="表50.F7" office:value-type="string">
                  <text:p text:style-name="P109">2<text:span text:style-name="T7">8</text:span></text:p>
                </table:table-cell>
                <table:table-cell table:style-name="表50.F7" office:value-type="string">
                  <text:p text:style-name="P114">2<text:span text:style-name="T1">9</text:span></text:p>
                </table:table-cell>
                <table:table-cell table:style-name="表50.F7" office:value-type="string">
                  <text:p text:style-name="P123">30</text:p>
                </table:table-cell>
                <table:table-cell table:style-name="表50.G7" office:value-type="string">
                  <text:p text:style-name="P75">31</text:p>
                </table:table-cell>
              </table:table-row>
              <table:table-row table:style-name="表50.1">
                <table:table-cell table:style-name="表50.A8" office:value-type="string">
                  <text:p text:style-name="P19"/>
                </table:table-cell>
                <table:table-cell table:style-name="表50.F8" office:value-type="string">
                  <text:p text:style-name="P123"/>
                </table:table-cell>
                <table:table-cell table:style-name="表50.F8" office:value-type="string">
                  <text:p text:style-name="P123"/>
                </table:table-cell>
                <table:table-cell table:style-name="表50.F8" office:value-type="string">
                  <text:p text:style-name="P123"/>
                </table:table-cell>
                <table:table-cell table:style-name="表50.F8" office:value-type="string">
                  <text:p text:style-name="P123"/>
                </table:table-cell>
                <table:table-cell table:style-name="表50.F8" office:value-type="string">
                  <text:p text:style-name="P131"/>
                </table:table-cell>
                <table:table-cell table:style-name="表50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23.A1" office:value-type="string">
            <table:table table:name="表54" table:style-name="表54">
              <table:table-column table:style-name="表54.A" table:number-columns-repeated="6"/>
              <table:table-column table:style-name="表54.G"/>
              <table:table-row table:style-name="表54.1">
                <table:table-cell table:style-name="表54.A1" table:number-columns-spanned="7" office:value-type="string">
                  <text:p text:style-name="P7">２０２４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4.1">
                <table:table-cell table:style-name="表54.A2" office:value-type="string">
                  <text:p text:style-name="P9">日</text:p>
                </table:table-cell>
                <table:table-cell table:style-name="表54.B2" office:value-type="string">
                  <text:p text:style-name="P108">月</text:p>
                </table:table-cell>
                <table:table-cell table:style-name="表54.B2" office:value-type="string">
                  <text:p text:style-name="P108">火</text:p>
                </table:table-cell>
                <table:table-cell table:style-name="表54.B2" office:value-type="string">
                  <text:p text:style-name="P108">水</text:p>
                </table:table-cell>
                <table:table-cell table:style-name="表54.B2" office:value-type="string">
                  <text:p text:style-name="P108">木</text:p>
                </table:table-cell>
                <table:table-cell table:style-name="表54.B2" office:value-type="string">
                  <text:p text:style-name="P108">金</text:p>
                </table:table-cell>
                <table:table-cell table:style-name="表54.G2" office:value-type="string">
                  <text:p text:style-name="P55">土</text:p>
                </table:table-cell>
              </table:table-row>
              <table:table-row table:style-name="表54.1">
                <table:table-cell table:style-name="表54.A3" office:value-type="string">
                  <text:p text:style-name="P11"/>
                </table:table-cell>
                <table:table-cell table:style-name="表54.F3" office:value-type="string">
                  <text:p text:style-name="P123"/>
                </table:table-cell>
                <table:table-cell table:style-name="表54.F3" office:value-type="string">
                  <text:p text:style-name="P112">1</text:p>
                </table:table-cell>
                <table:table-cell table:style-name="表54.F3" office:value-type="string">
                  <text:p text:style-name="P123">2</text:p>
                </table:table-cell>
                <table:table-cell table:style-name="表54.F3" office:value-type="string">
                  <text:p text:style-name="P125">3</text:p>
                </table:table-cell>
                <table:table-cell table:style-name="表54.F3" office:value-type="string">
                  <text:p text:style-name="P122">4</text:p>
                </table:table-cell>
                <table:table-cell table:style-name="表54.G3" office:value-type="string">
                  <text:p text:style-name="P57">5</text:p>
                </table:table-cell>
              </table:table-row>
              <table:table-row table:style-name="表54.1">
                <table:table-cell table:style-name="表54.A7" office:value-type="string">
                  <text:p text:style-name="P24">6</text:p>
                </table:table-cell>
                <table:table-cell table:style-name="表54.F7" office:value-type="string">
                  <text:p text:style-name="P117">7</text:p>
                </table:table-cell>
                <table:table-cell table:style-name="表54.F7" office:value-type="string">
                  <text:p text:style-name="P111">8</text:p>
                </table:table-cell>
                <table:table-cell table:style-name="表54.F7" office:value-type="string">
                  <text:p text:style-name="P110">9</text:p>
                </table:table-cell>
                <table:table-cell table:style-name="表54.F7" office:value-type="string">
                  <text:p text:style-name="P121">1<text:span text:style-name="T9">0</text:span></text:p>
                </table:table-cell>
                <table:table-cell table:style-name="表54.F7" office:value-type="string">
                  <text:p text:style-name="P121">1<text:span text:style-name="T9">1</text:span></text:p>
                </table:table-cell>
                <table:table-cell table:style-name="表54.G7" office:value-type="string">
                  <text:p text:style-name="P56">1<text:span text:style-name="T9">2</text:span></text:p>
                </table:table-cell>
              </table:table-row>
              <table:table-row table:style-name="表54.1">
                <table:table-cell table:style-name="表54.A7" office:value-type="string">
                  <text:p text:style-name="P17">1<text:span text:style-name="T5">3</text:span></text:p>
                </table:table-cell>
                <table:table-cell table:style-name="表54.F7" office:value-type="string">
                  <text:p text:style-name="P15">⑭</text:p>
                </table:table-cell>
                <table:table-cell table:style-name="表54.F7" office:value-type="string">
                  <text:p text:style-name="P111">15</text:p>
                </table:table-cell>
                <table:table-cell table:style-name="表54.F7" office:value-type="string">
                  <text:p text:style-name="P109">1<text:span text:style-name="T1">6</text:span></text:p>
                </table:table-cell>
                <table:table-cell table:style-name="表54.F7" office:value-type="string">
                  <text:p text:style-name="P128">1<text:span text:style-name="T3">7</text:span></text:p>
                </table:table-cell>
                <table:table-cell table:style-name="表54.F7" office:value-type="string">
                  <text:p text:style-name="P122">18</text:p>
                </table:table-cell>
                <table:table-cell table:style-name="表54.G7" office:value-type="string">
                  <text:p text:style-name="P57">19</text:p>
                </table:table-cell>
              </table:table-row>
              <table:table-row table:style-name="表54.1">
                <table:table-cell table:style-name="表54.A7" office:value-type="string">
                  <text:p text:style-name="P17">2<text:span text:style-name="T5">0</text:span></text:p>
                </table:table-cell>
                <table:table-cell table:style-name="表54.F7" office:value-type="string">
                  <text:p text:style-name="P117">21</text:p>
                </table:table-cell>
                <table:table-cell table:style-name="表54.F7" office:value-type="string">
                  <text:p text:style-name="P111">22</text:p>
                </table:table-cell>
                <table:table-cell table:style-name="表54.F7" office:value-type="string">
                  <text:p text:style-name="P111">23</text:p>
                </table:table-cell>
                <table:table-cell table:style-name="表54.F7" office:value-type="string">
                  <text:p text:style-name="P114">2<text:span text:style-name="T6">4</text:span></text:p>
                </table:table-cell>
                <table:table-cell table:style-name="表54.F7" office:value-type="string">
                  <text:p text:style-name="P121">2<text:span text:style-name="T9">5</text:span></text:p>
                </table:table-cell>
                <table:table-cell table:style-name="表54.G7" office:value-type="string">
                  <text:p text:style-name="P56">2<text:span text:style-name="T9">6</text:span></text:p>
                </table:table-cell>
              </table:table-row>
              <table:table-row table:style-name="表54.1">
                <table:table-cell table:style-name="表54.A7" office:value-type="string">
                  <text:p text:style-name="P17">2<text:span text:style-name="T5">7</text:span></text:p>
                </table:table-cell>
                <table:table-cell table:style-name="表54.F7" office:value-type="string">
                  <text:p text:style-name="P109">2<text:span text:style-name="T7">8</text:span></text:p>
                </table:table-cell>
                <table:table-cell table:style-name="表54.F7" office:value-type="string">
                  <text:p text:style-name="P114">2<text:span text:style-name="T1">9</text:span></text:p>
                </table:table-cell>
                <table:table-cell table:style-name="表54.F7" office:value-type="string">
                  <text:p text:style-name="P123">30</text:p>
                </table:table-cell>
                <table:table-cell table:style-name="表54.F7" office:value-type="string">
                  <text:p text:style-name="P131">31</text:p>
                </table:table-cell>
                <table:table-cell table:style-name="表54.F7" office:value-type="string">
                  <text:p text:style-name="P127"/>
                </table:table-cell>
                <table:table-cell table:style-name="表54.G7" office:value-type="string">
                  <text:p text:style-name="P59"/>
                </table:table-cell>
              </table:table-row>
              <table:table-row table:style-name="表54.1">
                <table:table-cell table:style-name="表54.A8" office:value-type="string">
                  <text:p text:style-name="P19"/>
                </table:table-cell>
                <table:table-cell table:style-name="表54.F8" office:value-type="string">
                  <text:p text:style-name="P131"/>
                </table:table-cell>
                <table:table-cell table:style-name="表54.F8" office:value-type="string">
                  <text:p text:style-name="P123"/>
                </table:table-cell>
                <table:table-cell table:style-name="表54.F8" office:value-type="string">
                  <text:p text:style-name="P131"/>
                </table:table-cell>
                <table:table-cell table:style-name="表54.F8" office:value-type="string">
                  <text:p text:style-name="P127"/>
                </table:table-cell>
                <table:table-cell table:style-name="表54.F8" office:value-type="string">
                  <text:p text:style-name="P127"/>
                </table:table-cell>
                <table:table-cell table:style-name="表54.G8" office:value-type="string">
                  <text:p text:style-name="P59"/>
                </table:table-cell>
              </table:table-row>
            </table:table>
            <text:p text:style-name="P1"/>
          </table:table-cell>
        </table:table-row>
        <table:table-row>
          <table:table-cell table:style-name="表23.A1" table:number-columns-spanned="4" office:value-type="string">
            <table:table table:name="表52" table:style-name="表52">
              <table:table-column table:style-name="表52.A" table:number-columns-repeated="6"/>
              <table:table-column table:style-name="表52.G"/>
              <table:table-row table:style-name="表52.1">
                <table:table-cell table:style-name="表52.A1" office:value-type="string">
                  <text:p text:style-name="P48">日</text:p>
                </table:table-cell>
                <table:table-cell table:style-name="表52.B1" office:value-type="string">
                  <text:p text:style-name="P104">月</text:p>
                </table:table-cell>
                <table:table-cell table:style-name="表52.B1" office:value-type="string">
                  <text:p text:style-name="P104">火</text:p>
                </table:table-cell>
                <table:table-cell table:style-name="表52.B1" office:value-type="string">
                  <text:p text:style-name="P104">水</text:p>
                </table:table-cell>
                <table:table-cell table:style-name="表52.B1" office:value-type="string">
                  <text:p text:style-name="P104">木</text:p>
                </table:table-cell>
                <table:table-cell table:style-name="表52.B1" office:value-type="string">
                  <text:p text:style-name="P104">金</text:p>
                </table:table-cell>
                <table:table-cell table:style-name="表52.G1" office:value-type="string">
                  <text:p text:style-name="P83">土</text:p>
                </table:table-cell>
              </table:table-row>
              <table:table-row table:style-name="表52.2">
                <table:table-cell table:style-name="表52.A6" office:value-type="string">
                  <text:p text:style-name="P34">１</text:p>
                </table:table-cell>
                <table:table-cell table:style-name="表52.F6" office:value-type="string">
                  <text:p text:style-name="P90">２</text:p>
                </table:table-cell>
                <table:table-cell table:style-name="表52.F6" office:value-type="string">
                  <text:p text:style-name="P90">３</text:p>
                </table:table-cell>
                <table:table-cell table:style-name="表52.F6" office:value-type="string">
                  <text:p text:style-name="P90">４</text:p>
                </table:table-cell>
                <table:table-cell table:style-name="表52.F6" office:value-type="string">
                  <text:p text:style-name="P90">５</text:p>
                </table:table-cell>
                <table:table-cell table:style-name="表52.F6" office:value-type="string">
                  <text:p text:style-name="P90">６</text:p>
                </table:table-cell>
                <table:table-cell table:style-name="表52.G6" office:value-type="string">
                  <text:p text:style-name="P84">７</text:p>
                </table:table-cell>
              </table:table-row>
              <table:table-row table:style-name="表52.2">
                <table:table-cell table:style-name="表52.A6" office:value-type="string">
                  <text:p text:style-name="P34">８</text:p>
                </table:table-cell>
                <table:table-cell table:style-name="表52.F6" office:value-type="string">
                  <text:p text:style-name="P90">９</text:p>
                </table:table-cell>
                <table:table-cell table:style-name="表52.F6" office:value-type="string">
                  <text:p text:style-name="P93">１０</text:p>
                </table:table-cell>
                <table:table-cell table:style-name="表52.F6" office:value-type="string">
                  <text:p text:style-name="P97">１１</text:p>
                </table:table-cell>
                <table:table-cell table:style-name="表52.F6" office:value-type="string">
                  <text:p text:style-name="P90">１２</text:p>
                </table:table-cell>
                <table:table-cell table:style-name="表52.F6" office:value-type="string">
                  <text:p text:style-name="P90">１３</text:p>
                </table:table-cell>
                <table:table-cell table:style-name="表52.G6" office:value-type="string">
                  <text:p text:style-name="P84">１４</text:p>
                </table:table-cell>
              </table:table-row>
              <table:table-row table:style-name="表52.2">
                <table:table-cell table:style-name="表52.A6" office:value-type="string">
                  <text:p text:style-name="P34">１５</text:p>
                </table:table-cell>
                <table:table-cell table:style-name="表52.F6" office:value-type="string">
                  <text:p text:style-name="P41">１６</text:p>
                  <text:p text:style-name="P50">敬老の日</text:p>
                </table:table-cell>
                <table:table-cell table:style-name="表52.F6" office:value-type="string">
                  <text:p text:style-name="P92">１７</text:p>
                </table:table-cell>
                <table:table-cell table:style-name="表52.F6" office:value-type="string">
                  <text:p text:style-name="P98">１８</text:p>
                </table:table-cell>
                <table:table-cell table:style-name="表52.F6" office:value-type="string">
                  <text:p text:style-name="P96">１９</text:p>
                </table:table-cell>
                <table:table-cell table:style-name="表52.F6" office:value-type="string">
                  <text:p text:style-name="P97">２０</text:p>
                </table:table-cell>
                <table:table-cell table:style-name="表52.G6" office:value-type="string">
                  <text:p text:style-name="P86">２１</text:p>
                </table:table-cell>
              </table:table-row>
              <table:table-row table:style-name="表52.2">
                <table:table-cell table:style-name="表52.A6" office:value-type="string">
                  <text:p text:style-name="P41">２２</text:p>
                  <text:p text:style-name="P50">秋分の日</text:p>
                </table:table-cell>
                <table:table-cell table:style-name="表52.F6" office:value-type="string">
                  <text:p text:style-name="P41">２３</text:p>
                  <text:p text:style-name="P46">振替休日</text:p>
                </table:table-cell>
                <table:table-cell table:style-name="表52.F6" office:value-type="string">
                  <text:p text:style-name="P93">２４</text:p>
                </table:table-cell>
                <table:table-cell table:style-name="表52.F6" office:value-type="string">
                  <text:p text:style-name="P90">２５</text:p>
                </table:table-cell>
                <table:table-cell table:style-name="表52.F6" office:value-type="string">
                  <text:p text:style-name="P90">２６</text:p>
                </table:table-cell>
                <table:table-cell table:style-name="表52.F6" office:value-type="string">
                  <text:p text:style-name="P90">２７</text:p>
                </table:table-cell>
                <table:table-cell table:style-name="表52.G6" office:value-type="string">
                  <text:p text:style-name="P84">２８</text:p>
                </table:table-cell>
              </table:table-row>
              <table:table-row table:style-name="表52.2">
                <table:table-cell table:style-name="表52.A6" office:value-type="string">
                  <text:p text:style-name="P34">２９</text:p>
                </table:table-cell>
                <table:table-cell table:style-name="表52.F6" office:value-type="string">
                  <text:p text:style-name="P90">３０</text:p>
                </table:table-cell>
                <table:table-cell table:style-name="表52.F6" office:value-type="string">
                  <text:p text:style-name="P97"/>
                </table:table-cell>
                <table:table-cell table:style-name="表52.F6" office:value-type="string">
                  <text:p text:style-name="P90"/>
                </table:table-cell>
                <table:table-cell table:style-name="表52.F6" office:value-type="string">
                  <text:p text:style-name="P90"/>
                </table:table-cell>
                <table:table-cell table:style-name="表52.F6" office:value-type="string">
                  <text:p text:style-name="P90"/>
                </table:table-cell>
                <table:table-cell table:style-name="表52.G6" office:value-type="string">
                  <text:p text:style-name="P84"/>
                </table:table-cell>
              </table:table-row>
              <table:table-row table:style-name="表52.2">
                <table:table-cell table:style-name="表52.A7" office:value-type="string">
                  <text:p text:style-name="P34"/>
                </table:table-cell>
                <table:table-cell table:style-name="表52.F7" office:value-type="string">
                  <text:p text:style-name="P90"/>
                </table:table-cell>
                <table:table-cell table:style-name="表52.F7" office:value-type="string">
                  <text:p text:style-name="P90"/>
                </table:table-cell>
                <table:table-cell table:style-name="表52.F7" office:value-type="string">
                  <text:p text:style-name="P90"/>
                </table:table-cell>
                <table:table-cell table:style-name="表52.F7" office:value-type="string">
                  <text:p text:style-name="P90"/>
                </table:table-cell>
                <table:table-cell table:style-name="表52.F7" office:value-type="string">
                  <text:p text:style-name="P90"/>
                </table:table-cell>
                <table:table-cell table:style-name="表52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4" table:style-name="表24">
        <table:table-column table:style-name="表24.A" table:number-columns-repeated="3"/>
        <table:table-column table:style-name="表24.D"/>
        <text:soft-page-break/>
        <table:table-row>
          <table:table-cell table:style-name="表24.A1" office:value-type="string">
            <text:p text:style-name="P1"/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3">２０２４年</text:p>
                </table:table-cell>
              </table:table-row>
              <table:table-row>
                <table:table-cell table:style-name="表13.A1" office:value-type="string">
                  <text:p text:style-name="P6">１０月</text:p>
                </table:table-cell>
              </table:table-row>
            </table:table>
            <text:p text:style-name="P1"/>
          </table:table-cell>
          <table:table-cell table:style-name="表24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4.A1" office:value-type="string">
            <table:table table:name="表53" table:style-name="表53">
              <table:table-column table:style-name="表53.A" table:number-columns-repeated="6"/>
              <table:table-column table:style-name="表53.G"/>
              <table:table-row table:style-name="表53.1">
                <table:table-cell table:style-name="表53.A1" table:number-columns-spanned="7" office:value-type="string">
                  <text:p text:style-name="P7">２０２４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3.1">
                <table:table-cell table:style-name="表53.A2" office:value-type="string">
                  <text:p text:style-name="P9">日</text:p>
                </table:table-cell>
                <table:table-cell table:style-name="表53.B2" office:value-type="string">
                  <text:p text:style-name="P108">月</text:p>
                </table:table-cell>
                <table:table-cell table:style-name="表53.B2" office:value-type="string">
                  <text:p text:style-name="P108">火</text:p>
                </table:table-cell>
                <table:table-cell table:style-name="表53.B2" office:value-type="string">
                  <text:p text:style-name="P108">水</text:p>
                </table:table-cell>
                <table:table-cell table:style-name="表53.B2" office:value-type="string">
                  <text:p text:style-name="P108">木</text:p>
                </table:table-cell>
                <table:table-cell table:style-name="表53.B2" office:value-type="string">
                  <text:p text:style-name="P108">金</text:p>
                </table:table-cell>
                <table:table-cell table:style-name="表53.G2" office:value-type="string">
                  <text:p text:style-name="P55">土</text:p>
                </table:table-cell>
              </table:table-row>
              <table:table-row table:style-name="表53.1">
                <table:table-cell table:style-name="表53.A3" office:value-type="string">
                  <text:p text:style-name="P21">1</text:p>
                </table:table-cell>
                <table:table-cell table:style-name="表53.F3" office:value-type="string">
                  <text:p text:style-name="P134">2</text:p>
                </table:table-cell>
                <table:table-cell table:style-name="表53.F3" office:value-type="string">
                  <text:p text:style-name="P122">3</text:p>
                </table:table-cell>
                <table:table-cell table:style-name="表53.F3" office:value-type="string">
                  <text:p text:style-name="P122">4</text:p>
                </table:table-cell>
                <table:table-cell table:style-name="表53.F3" office:value-type="string">
                  <text:p text:style-name="P124">5</text:p>
                </table:table-cell>
                <table:table-cell table:style-name="表53.F3" office:value-type="string">
                  <text:p text:style-name="P124">6</text:p>
                </table:table-cell>
                <table:table-cell table:style-name="表53.G3" office:value-type="string">
                  <text:p text:style-name="P70">7</text:p>
                </table:table-cell>
              </table:table-row>
              <table:table-row table:style-name="表53.1">
                <table:table-cell table:style-name="表53.A7" office:value-type="string">
                  <text:p text:style-name="P21">8</text:p>
                </table:table-cell>
                <table:table-cell table:style-name="表53.F7" office:value-type="string">
                  <text:p text:style-name="P134">9</text:p>
                </table:table-cell>
                <table:table-cell table:style-name="表53.F7" office:value-type="string">
                  <text:p text:style-name="P121">1<text:span text:style-name="T9">0</text:span></text:p>
                </table:table-cell>
                <table:table-cell table:style-name="表53.F7" office:value-type="string">
                  <text:p text:style-name="P121">1<text:span text:style-name="T9">1</text:span></text:p>
                </table:table-cell>
                <table:table-cell table:style-name="表53.F7" office:value-type="string">
                  <text:p text:style-name="P129">1<text:span text:style-name="T9">2</text:span></text:p>
                </table:table-cell>
                <table:table-cell table:style-name="表53.F7" office:value-type="string">
                  <text:p text:style-name="P129">1<text:span text:style-name="T9">3</text:span></text:p>
                </table:table-cell>
                <table:table-cell table:style-name="表53.G7" office:value-type="string">
                  <text:p text:style-name="P69">1<text:span text:style-name="T8">4</text:span></text:p>
                </table:table-cell>
              </table:table-row>
              <table:table-row table:style-name="表53.1">
                <table:table-cell table:style-name="表53.A7" office:value-type="string">
                  <text:p text:style-name="P28">1<text:span text:style-name="T9">5</text:span></text:p>
                </table:table-cell>
                <table:table-cell table:style-name="表53.F7" office:value-type="string">
                  <text:p text:style-name="P17">⑯</text:p>
                </table:table-cell>
                <table:table-cell table:style-name="表53.F7" office:value-type="string">
                  <text:p text:style-name="P114">1<text:span text:style-name="T6">7</text:span></text:p>
                </table:table-cell>
                <table:table-cell table:style-name="表53.F7" office:value-type="string">
                  <text:p text:style-name="P114">1<text:span text:style-name="T1">8</text:span></text:p>
                </table:table-cell>
                <table:table-cell table:style-name="表53.F7" office:value-type="string">
                  <text:p text:style-name="P124">19</text:p>
                </table:table-cell>
                <table:table-cell table:style-name="表53.F7" office:value-type="string">
                  <text:p text:style-name="P129">2<text:span text:style-name="T9">0</text:span></text:p>
                </table:table-cell>
                <table:table-cell table:style-name="表53.G7" office:value-type="string">
                  <text:p text:style-name="P80">21</text:p>
                </table:table-cell>
              </table:table-row>
              <table:table-row table:style-name="表53.1">
                <table:table-cell table:style-name="表53.A7" office:value-type="string">
                  <text:p text:style-name="P19">㉒</text:p>
                </table:table-cell>
                <table:table-cell table:style-name="表53.F7" office:value-type="string">
                  <text:p text:style-name="P27">㉓</text:p>
                </table:table-cell>
                <table:table-cell table:style-name="表53.F7" office:value-type="string">
                  <text:p text:style-name="P114">2<text:span text:style-name="T6">4</text:span></text:p>
                </table:table-cell>
                <table:table-cell table:style-name="表53.F7" office:value-type="string">
                  <text:p text:style-name="P121">2<text:span text:style-name="T9">5</text:span></text:p>
                </table:table-cell>
                <table:table-cell table:style-name="表53.F7" office:value-type="string">
                  <text:p text:style-name="P129">2<text:span text:style-name="T9">6</text:span></text:p>
                </table:table-cell>
                <table:table-cell table:style-name="表53.F7" office:value-type="string">
                  <text:p text:style-name="P130">2<text:span text:style-name="T9">7</text:span></text:p>
                </table:table-cell>
                <table:table-cell table:style-name="表53.G7" office:value-type="string">
                  <text:p text:style-name="P70">28</text:p>
                </table:table-cell>
              </table:table-row>
              <table:table-row table:style-name="表53.1">
                <table:table-cell table:style-name="表53.A7" office:value-type="string">
                  <text:p text:style-name="P28">2<text:span text:style-name="T9">9</text:span></text:p>
                </table:table-cell>
                <table:table-cell table:style-name="表53.F7" office:value-type="string">
                  <text:p text:style-name="P132">3<text:span text:style-name="T4">0</text:span></text:p>
                </table:table-cell>
                <table:table-cell table:style-name="表53.F7" office:value-type="string">
                  <text:p text:style-name="P115"/>
                </table:table-cell>
                <table:table-cell table:style-name="表53.F7" office:value-type="string">
                  <text:p text:style-name="P133"/>
                </table:table-cell>
                <table:table-cell table:style-name="表53.F7" office:value-type="string">
                  <text:p text:style-name="P133"/>
                </table:table-cell>
                <table:table-cell table:style-name="表53.F7" office:value-type="string">
                  <text:p text:style-name="P133"/>
                </table:table-cell>
                <table:table-cell table:style-name="表53.G7" office:value-type="string">
                  <text:p text:style-name="P55"/>
                </table:table-cell>
              </table:table-row>
              <table:table-row table:style-name="表53.1">
                <table:table-cell table:style-name="表53.A8" office:value-type="string">
                  <text:p text:style-name="P13"/>
                </table:table-cell>
                <table:table-cell table:style-name="表53.F8" office:value-type="string">
                  <text:p text:style-name="P133"/>
                </table:table-cell>
                <table:table-cell table:style-name="表53.F8" office:value-type="string">
                  <text:p text:style-name="P133"/>
                </table:table-cell>
                <table:table-cell table:style-name="表53.F8" office:value-type="string">
                  <text:p text:style-name="P133"/>
                </table:table-cell>
                <table:table-cell table:style-name="表53.F8" office:value-type="string">
                  <text:p text:style-name="P108"/>
                </table:table-cell>
                <table:table-cell table:style-name="表53.F8" office:value-type="string">
                  <text:p text:style-name="P133"/>
                </table:table-cell>
                <table:table-cell table:style-name="表53.G8" office:value-type="string">
                  <text:p text:style-name="P55"/>
                </table:table-cell>
              </table:table-row>
            </table:table>
            <text:p text:style-name="P1"/>
          </table:table-cell>
          <table:table-cell table:style-name="表24.A1" office:value-type="string">
            <table:table table:name="表57" table:style-name="表57">
              <table:table-column table:style-name="表57.A" table:number-columns-repeated="6"/>
              <table:table-column table:style-name="表57.G"/>
              <table:table-row table:style-name="表57.1">
                <table:table-cell table:style-name="表57.A1" table:number-columns-spanned="7" office:value-type="string">
                  <text:p text:style-name="P7">２０２４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7.1">
                <table:table-cell table:style-name="表57.A2" office:value-type="string">
                  <text:p text:style-name="P9">日</text:p>
                </table:table-cell>
                <table:table-cell table:style-name="表57.B2" office:value-type="string">
                  <text:p text:style-name="P108">月</text:p>
                </table:table-cell>
                <table:table-cell table:style-name="表57.B2" office:value-type="string">
                  <text:p text:style-name="P108">火</text:p>
                </table:table-cell>
                <table:table-cell table:style-name="表57.B2" office:value-type="string">
                  <text:p text:style-name="P108">水</text:p>
                </table:table-cell>
                <table:table-cell table:style-name="表57.B2" office:value-type="string">
                  <text:p text:style-name="P108">木</text:p>
                </table:table-cell>
                <table:table-cell table:style-name="表57.B2" office:value-type="string">
                  <text:p text:style-name="P108">金</text:p>
                </table:table-cell>
                <table:table-cell table:style-name="表57.G2" office:value-type="string">
                  <text:p text:style-name="P55">土</text:p>
                </table:table-cell>
              </table:table-row>
              <table:table-row table:style-name="表57.1">
                <table:table-cell table:style-name="表57.A3" office:value-type="string">
                  <text:p text:style-name="P21"/>
                </table:table-cell>
                <table:table-cell table:style-name="表57.F3" office:value-type="string">
                  <text:p text:style-name="P126"/>
                </table:table-cell>
                <table:table-cell table:style-name="表57.F3" office:value-type="string">
                  <text:p text:style-name="P126"/>
                </table:table-cell>
                <table:table-cell table:style-name="表57.F3" office:value-type="string">
                  <text:p text:style-name="P126"/>
                </table:table-cell>
                <table:table-cell table:style-name="表57.F3" office:value-type="string">
                  <text:p text:style-name="P126"/>
                </table:table-cell>
                <table:table-cell table:style-name="表57.F3" office:value-type="string">
                  <text:p text:style-name="P126">1</text:p>
                </table:table-cell>
                <table:table-cell table:style-name="表57.G3" office:value-type="string">
                  <text:p text:style-name="P62">2</text:p>
                </table:table-cell>
              </table:table-row>
              <table:table-row table:style-name="表57.1">
                <table:table-cell table:style-name="表57.A7" office:value-type="string">
                  <text:p text:style-name="P20">③</text:p>
                </table:table-cell>
                <table:table-cell table:style-name="表57.F7" office:value-type="string">
                  <text:p text:style-name="P20">④</text:p>
                </table:table-cell>
                <table:table-cell table:style-name="表57.F7" office:value-type="string">
                  <text:p text:style-name="P124">5</text:p>
                </table:table-cell>
                <table:table-cell table:style-name="表57.F7" office:value-type="string">
                  <text:p text:style-name="P124">6</text:p>
                </table:table-cell>
                <table:table-cell table:style-name="表57.F7" office:value-type="string">
                  <text:p text:style-name="P120">7</text:p>
                </table:table-cell>
                <table:table-cell table:style-name="表57.F7" office:value-type="string">
                  <text:p text:style-name="P126">8</text:p>
                </table:table-cell>
                <table:table-cell table:style-name="表57.G7" office:value-type="string">
                  <text:p text:style-name="P62">9</text:p>
                </table:table-cell>
              </table:table-row>
              <table:table-row table:style-name="表57.1">
                <table:table-cell table:style-name="表57.A7" office:value-type="string">
                  <text:p text:style-name="P25">1<text:span text:style-name="T9">0</text:span></text:p>
                </table:table-cell>
                <table:table-cell table:style-name="表57.F7" office:value-type="string">
                  <text:p text:style-name="P121">1<text:span text:style-name="T9">1</text:span></text:p>
                </table:table-cell>
                <table:table-cell table:style-name="表57.F7" office:value-type="string">
                  <text:p text:style-name="P129">1<text:span text:style-name="T9">2</text:span></text:p>
                </table:table-cell>
                <table:table-cell table:style-name="表57.F7" office:value-type="string">
                  <text:p text:style-name="P129">1<text:span text:style-name="T9">3</text:span></text:p>
                </table:table-cell>
                <table:table-cell table:style-name="表57.F7" office:value-type="string">
                  <text:p text:style-name="P114">1<text:span text:style-name="T8">4</text:span></text:p>
                </table:table-cell>
                <table:table-cell table:style-name="表57.F7" office:value-type="string">
                  <text:p text:style-name="P132">1<text:span text:style-name="T9">5</text:span></text:p>
                </table:table-cell>
                <table:table-cell table:style-name="表57.G7" office:value-type="string">
                  <text:p text:style-name="P74">1<text:span text:style-name="T1">6</text:span></text:p>
                </table:table-cell>
              </table:table-row>
              <table:table-row table:style-name="表57.1">
                <table:table-cell table:style-name="表57.A7" office:value-type="string">
                  <text:p text:style-name="P10">1<text:span text:style-name="T6">7</text:span></text:p>
                </table:table-cell>
                <table:table-cell table:style-name="表57.F7" office:value-type="string">
                  <text:p text:style-name="P114">1<text:span text:style-name="T1">8</text:span></text:p>
                </table:table-cell>
                <table:table-cell table:style-name="表57.F7" office:value-type="string">
                  <text:p text:style-name="P124">19</text:p>
                </table:table-cell>
                <table:table-cell table:style-name="表57.F7" office:value-type="string">
                  <text:p text:style-name="P129">2<text:span text:style-name="T9">0</text:span></text:p>
                </table:table-cell>
                <table:table-cell table:style-name="表57.F7" office:value-type="string">
                  <text:p text:style-name="P119">21</text:p>
                </table:table-cell>
                <table:table-cell table:style-name="表57.F7" office:value-type="string">
                  <text:p text:style-name="P123">22</text:p>
                </table:table-cell>
                <table:table-cell table:style-name="表57.G7" office:value-type="string">
                  <text:p text:style-name="P64">㉓</text:p>
                </table:table-cell>
              </table:table-row>
              <table:table-row table:style-name="表57.1">
                <table:table-cell table:style-name="表57.A7" office:value-type="string">
                  <text:p text:style-name="P10">2<text:span text:style-name="T6">4</text:span></text:p>
                </table:table-cell>
                <table:table-cell table:style-name="表57.F7" office:value-type="string">
                  <text:p text:style-name="P121">2<text:span text:style-name="T9">5</text:span></text:p>
                </table:table-cell>
                <table:table-cell table:style-name="表57.F7" office:value-type="string">
                  <text:p text:style-name="P129">2<text:span text:style-name="T9">6</text:span></text:p>
                </table:table-cell>
                <table:table-cell table:style-name="表57.F7" office:value-type="string">
                  <text:p text:style-name="P130">2<text:span text:style-name="T9">7</text:span></text:p>
                </table:table-cell>
                <table:table-cell table:style-name="表57.F7" office:value-type="string">
                  <text:p text:style-name="P120">28</text:p>
                </table:table-cell>
                <table:table-cell table:style-name="表57.F7" office:value-type="string">
                  <text:p text:style-name="P132">2<text:span text:style-name="T9">9</text:span></text:p>
                </table:table-cell>
                <table:table-cell table:style-name="表57.G7" office:value-type="string">
                  <text:p text:style-name="P63">3<text:span text:style-name="T4">0</text:span></text:p>
                </table:table-cell>
              </table:table-row>
              <table:table-row table:style-name="表57.1">
                <table:table-cell table:style-name="表57.A8" office:value-type="string">
                  <text:p text:style-name="P26"/>
                </table:table-cell>
                <table:table-cell table:style-name="表57.F8" office:value-type="string">
                  <text:p text:style-name="P137"/>
                </table:table-cell>
                <table:table-cell table:style-name="表57.F8" office:value-type="string">
                  <text:p text:style-name="P137"/>
                </table:table-cell>
                <table:table-cell table:style-name="表57.F8" office:value-type="string">
                  <text:p text:style-name="P137"/>
                </table:table-cell>
                <table:table-cell table:style-name="表57.F8" office:value-type="string">
                  <text:p text:style-name="P137"/>
                </table:table-cell>
                <table:table-cell table:style-name="表57.F8" office:value-type="string">
                  <text:p text:style-name="P137"/>
                </table:table-cell>
                <table:table-cell table:style-name="表57.G8" office:value-type="string">
                  <text:p text:style-name="P65"/>
                </table:table-cell>
              </table:table-row>
            </table:table>
            <text:p text:style-name="P1"/>
          </table:table-cell>
        </table:table-row>
        <table:table-row>
          <table:table-cell table:style-name="表24.A1" table:number-columns-spanned="4" office:value-type="string">
            <table:table table:name="表55" table:style-name="表55">
              <table:table-column table:style-name="表55.A" table:number-columns-repeated="6"/>
              <table:table-column table:style-name="表55.G"/>
              <table:table-row table:style-name="表55.1">
                <table:table-cell table:style-name="表55.A1" office:value-type="string">
                  <text:p text:style-name="P48">日</text:p>
                </table:table-cell>
                <table:table-cell table:style-name="表55.B1" office:value-type="string">
                  <text:p text:style-name="P104">月</text:p>
                </table:table-cell>
                <table:table-cell table:style-name="表55.B1" office:value-type="string">
                  <text:p text:style-name="P104">火</text:p>
                </table:table-cell>
                <table:table-cell table:style-name="表55.B1" office:value-type="string">
                  <text:p text:style-name="P104">水</text:p>
                </table:table-cell>
                <table:table-cell table:style-name="表55.B1" office:value-type="string">
                  <text:p text:style-name="P104">木</text:p>
                </table:table-cell>
                <table:table-cell table:style-name="表55.B1" office:value-type="string">
                  <text:p text:style-name="P104">金</text:p>
                </table:table-cell>
                <table:table-cell table:style-name="表55.G1" office:value-type="string">
                  <text:p text:style-name="P83">土</text:p>
                </table:table-cell>
              </table:table-row>
              <table:table-row table:style-name="表55.2">
                <table:table-cell table:style-name="表55.A6" office:value-type="string">
                  <text:p text:style-name="P34"/>
                </table:table-cell>
                <table:table-cell table:style-name="表55.C6" office:value-type="string">
                  <text:p text:style-name="P90"/>
                </table:table-cell>
                <table:table-cell table:style-name="表55.C6" office:value-type="string">
                  <text:p text:style-name="P90">１</text:p>
                </table:table-cell>
                <table:table-cell table:style-name="表55.C6" office:value-type="string">
                  <text:p text:style-name="P90">２</text:p>
                </table:table-cell>
                <table:table-cell table:style-name="表55.C6" office:value-type="string">
                  <text:p text:style-name="P90">３</text:p>
                </table:table-cell>
                <table:table-cell table:style-name="表55.C6" office:value-type="string">
                  <text:p text:style-name="P90">４</text:p>
                </table:table-cell>
                <table:table-cell table:style-name="表55.G5" office:value-type="string">
                  <text:p text:style-name="P84">５</text:p>
                </table:table-cell>
              </table:table-row>
              <table:table-row table:style-name="表55.2">
                <table:table-cell table:style-name="表55.A6" office:value-type="string">
                  <text:p text:style-name="P34">６</text:p>
                </table:table-cell>
                <table:table-cell table:style-name="表55.C6" office:value-type="string">
                  <text:p text:style-name="P90">７</text:p>
                </table:table-cell>
                <table:table-cell table:style-name="表55.C6" office:value-type="string">
                  <text:p text:style-name="P90">８</text:p>
                </table:table-cell>
                <table:table-cell table:style-name="表55.C6" office:value-type="string">
                  <text:p text:style-name="P98">９</text:p>
                </table:table-cell>
                <table:table-cell table:style-name="表55.C6" office:value-type="string">
                  <text:p text:style-name="P96">１０</text:p>
                </table:table-cell>
                <table:table-cell table:style-name="表55.C6" office:value-type="string">
                  <text:p text:style-name="P97">１１</text:p>
                </table:table-cell>
                <table:table-cell table:style-name="表55.G5" office:value-type="string">
                  <text:p text:style-name="P84">１２</text:p>
                </table:table-cell>
              </table:table-row>
              <table:table-row table:style-name="表55.2">
                <table:table-cell table:style-name="表55.A6" office:value-type="string">
                  <text:p text:style-name="P34">１３</text:p>
                </table:table-cell>
                <table:table-cell table:style-name="表55.C6" office:value-type="string">
                  <text:p text:style-name="P41">１４</text:p>
                  <text:p text:style-name="P50">スポーツの日</text:p>
                </table:table-cell>
                <table:table-cell table:style-name="表55.C6" office:value-type="string">
                  <text:p text:style-name="P90">１５</text:p>
                </table:table-cell>
                <table:table-cell table:style-name="表55.C6" office:value-type="string">
                  <text:p text:style-name="P90">１６</text:p>
                </table:table-cell>
                <table:table-cell table:style-name="表55.C6" office:value-type="string">
                  <text:p text:style-name="P90">１７</text:p>
                </table:table-cell>
                <table:table-cell table:style-name="表55.C6" office:value-type="string">
                  <text:p text:style-name="P90">１８</text:p>
                </table:table-cell>
                <table:table-cell table:style-name="表55.G5" office:value-type="string">
                  <text:p text:style-name="P87">１９</text:p>
                </table:table-cell>
              </table:table-row>
              <table:table-row table:style-name="表55.2">
                <table:table-cell table:style-name="表55.A6" office:value-type="string">
                  <text:p text:style-name="P40">２０</text:p>
                </table:table-cell>
                <table:table-cell table:style-name="表55.C6" office:value-type="string">
                  <text:p text:style-name="P93">２１</text:p>
                </table:table-cell>
                <table:table-cell table:style-name="表55.C6" office:value-type="string">
                  <text:p text:style-name="P93">２２</text:p>
                </table:table-cell>
                <table:table-cell table:style-name="表55.C6" office:value-type="string">
                  <text:p text:style-name="P97">２３</text:p>
                </table:table-cell>
                <table:table-cell table:style-name="表55.C6" office:value-type="string">
                  <text:p text:style-name="P93">２４</text:p>
                </table:table-cell>
                <table:table-cell table:style-name="表55.C6" office:value-type="string">
                  <text:p text:style-name="P90">２５</text:p>
                </table:table-cell>
                <table:table-cell table:style-name="表55.G5" office:value-type="string">
                  <text:p text:style-name="P84">２６</text:p>
                </table:table-cell>
              </table:table-row>
              <table:table-row table:style-name="表55.2">
                <table:table-cell table:style-name="表55.A6" office:value-type="string">
                  <text:p text:style-name="P34">２７</text:p>
                </table:table-cell>
                <table:table-cell table:style-name="表55.C6" office:value-type="string">
                  <text:p text:style-name="P90">２８</text:p>
                </table:table-cell>
                <table:table-cell table:style-name="表55.C6" office:value-type="string">
                  <text:p text:style-name="P90">２９</text:p>
                </table:table-cell>
                <table:table-cell table:style-name="表55.D6" office:value-type="string">
                  <text:p text:style-name="P90">３０</text:p>
                </table:table-cell>
                <table:table-cell table:style-name="表55.E6" office:value-type="string">
                  <text:p text:style-name="P90">３１</text:p>
                </table:table-cell>
                <table:table-cell table:style-name="表55.F6" office:value-type="string">
                  <text:p text:style-name="P90"/>
                </table:table-cell>
                <table:table-cell table:style-name="表55.G6" office:value-type="string">
                  <text:p text:style-name="P84"/>
                </table:table-cell>
              </table:table-row>
              <table:table-row table:style-name="表55.2">
                <table:table-cell table:style-name="表55.A7" office:value-type="string">
                  <text:p text:style-name="P34"/>
                </table:table-cell>
                <table:table-cell table:style-name="表55.B7" office:value-type="string">
                  <text:p text:style-name="P90"/>
                </table:table-cell>
                <table:table-cell table:style-name="表55.C7" office:value-type="string">
                  <text:p text:style-name="P90"/>
                </table:table-cell>
                <table:table-cell table:style-name="表55.D7" office:value-type="string">
                  <text:p text:style-name="P90"/>
                </table:table-cell>
                <table:table-cell table:style-name="表55.E7" office:value-type="string">
                  <text:p text:style-name="P90"/>
                </table:table-cell>
                <table:table-cell table:style-name="表55.F7" office:value-type="string">
                  <text:p text:style-name="P90"/>
                </table:table-cell>
                <table:table-cell table:style-name="表55.G7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5" table:style-name="表25">
        <table:table-column table:style-name="表25.A" table:number-columns-repeated="3"/>
        <table:table-column table:style-name="表25.D"/>
        <text:soft-page-break/>
        <table:table-row>
          <table:table-cell table:style-name="表25.A1" office:value-type="string">
            <text:p text:style-name="P1"/>
            <table:table table:name="表14" table:style-name="表14">
              <table:table-column table:style-name="表14.A"/>
              <table:table-row>
                <table:table-cell table:style-name="表14.A1" office:value-type="string">
                  <text:p text:style-name="P3">２０２４年</text:p>
                </table:table-cell>
              </table:table-row>
              <table:table-row>
                <table:table-cell table:style-name="表14.A1" office:value-type="string">
                  <text:p text:style-name="P6">１１月</text:p>
                </table:table-cell>
              </table:table-row>
            </table:table>
            <text:p text:style-name="P1"/>
          </table:table-cell>
          <table:table-cell table:style-name="表25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5.A1" office:value-type="string">
            <table:table table:name="表56" table:style-name="表56">
              <table:table-column table:style-name="表56.A" table:number-columns-repeated="6"/>
              <table:table-column table:style-name="表56.G"/>
              <table:table-row table:style-name="表56.1">
                <table:table-cell table:style-name="表56.A1" table:number-columns-spanned="7" office:value-type="string">
                  <text:p text:style-name="P7">２０２４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6.1">
                <table:table-cell table:style-name="表56.A2" office:value-type="string">
                  <text:p text:style-name="P9">日</text:p>
                </table:table-cell>
                <table:table-cell table:style-name="表56.B2" office:value-type="string">
                  <text:p text:style-name="P108">月</text:p>
                </table:table-cell>
                <table:table-cell table:style-name="表56.B2" office:value-type="string">
                  <text:p text:style-name="P108">火</text:p>
                </table:table-cell>
                <table:table-cell table:style-name="表56.B2" office:value-type="string">
                  <text:p text:style-name="P108">水</text:p>
                </table:table-cell>
                <table:table-cell table:style-name="表56.B2" office:value-type="string">
                  <text:p text:style-name="P108">木</text:p>
                </table:table-cell>
                <table:table-cell table:style-name="表56.B2" office:value-type="string">
                  <text:p text:style-name="P108">金</text:p>
                </table:table-cell>
                <table:table-cell table:style-name="表56.G2" office:value-type="string">
                  <text:p text:style-name="P55">土</text:p>
                </table:table-cell>
              </table:table-row>
              <table:table-row table:style-name="表56.1">
                <table:table-cell table:style-name="表56.A3" office:value-type="string">
                  <text:p text:style-name="P11"/>
                </table:table-cell>
                <table:table-cell table:style-name="表56.F3" office:value-type="string">
                  <text:p text:style-name="P123"/>
                </table:table-cell>
                <table:table-cell table:style-name="表56.F3" office:value-type="string">
                  <text:p text:style-name="P112">1</text:p>
                </table:table-cell>
                <table:table-cell table:style-name="表56.F3" office:value-type="string">
                  <text:p text:style-name="P123">2</text:p>
                </table:table-cell>
                <table:table-cell table:style-name="表56.F3" office:value-type="string">
                  <text:p text:style-name="P125">3</text:p>
                </table:table-cell>
                <table:table-cell table:style-name="表56.F3" office:value-type="string">
                  <text:p text:style-name="P122">4</text:p>
                </table:table-cell>
                <table:table-cell table:style-name="表56.G3" office:value-type="string">
                  <text:p text:style-name="P57">5</text:p>
                </table:table-cell>
              </table:table-row>
              <table:table-row table:style-name="表56.1">
                <table:table-cell table:style-name="表56.A7" office:value-type="string">
                  <text:p text:style-name="P24">6</text:p>
                </table:table-cell>
                <table:table-cell table:style-name="表56.F7" office:value-type="string">
                  <text:p text:style-name="P117">7</text:p>
                </table:table-cell>
                <table:table-cell table:style-name="表56.F7" office:value-type="string">
                  <text:p text:style-name="P111">8</text:p>
                </table:table-cell>
                <table:table-cell table:style-name="表56.F7" office:value-type="string">
                  <text:p text:style-name="P110">9</text:p>
                </table:table-cell>
                <table:table-cell table:style-name="表56.F7" office:value-type="string">
                  <text:p text:style-name="P121">1<text:span text:style-name="T9">0</text:span></text:p>
                </table:table-cell>
                <table:table-cell table:style-name="表56.F7" office:value-type="string">
                  <text:p text:style-name="P121">1<text:span text:style-name="T9">1</text:span></text:p>
                </table:table-cell>
                <table:table-cell table:style-name="表56.G7" office:value-type="string">
                  <text:p text:style-name="P56">1<text:span text:style-name="T9">2</text:span></text:p>
                </table:table-cell>
              </table:table-row>
              <table:table-row table:style-name="表56.1">
                <table:table-cell table:style-name="表56.A7" office:value-type="string">
                  <text:p text:style-name="P17">1<text:span text:style-name="T5">3</text:span></text:p>
                </table:table-cell>
                <table:table-cell table:style-name="表56.F7" office:value-type="string">
                  <text:p text:style-name="P15">⑭</text:p>
                </table:table-cell>
                <table:table-cell table:style-name="表56.F7" office:value-type="string">
                  <text:p text:style-name="P111">15</text:p>
                </table:table-cell>
                <table:table-cell table:style-name="表56.F7" office:value-type="string">
                  <text:p text:style-name="P109">1<text:span text:style-name="T1">6</text:span></text:p>
                </table:table-cell>
                <table:table-cell table:style-name="表56.F7" office:value-type="string">
                  <text:p text:style-name="P128">1<text:span text:style-name="T3">7</text:span></text:p>
                </table:table-cell>
                <table:table-cell table:style-name="表56.F7" office:value-type="string">
                  <text:p text:style-name="P122">18</text:p>
                </table:table-cell>
                <table:table-cell table:style-name="表56.G7" office:value-type="string">
                  <text:p text:style-name="P57">19</text:p>
                </table:table-cell>
              </table:table-row>
              <table:table-row table:style-name="表56.1">
                <table:table-cell table:style-name="表56.A7" office:value-type="string">
                  <text:p text:style-name="P17">2<text:span text:style-name="T5">0</text:span></text:p>
                </table:table-cell>
                <table:table-cell table:style-name="表56.F7" office:value-type="string">
                  <text:p text:style-name="P117">21</text:p>
                </table:table-cell>
                <table:table-cell table:style-name="表56.F7" office:value-type="string">
                  <text:p text:style-name="P111">22</text:p>
                </table:table-cell>
                <table:table-cell table:style-name="表56.F7" office:value-type="string">
                  <text:p text:style-name="P111">23</text:p>
                </table:table-cell>
                <table:table-cell table:style-name="表56.F7" office:value-type="string">
                  <text:p text:style-name="P114">2<text:span text:style-name="T6">4</text:span></text:p>
                </table:table-cell>
                <table:table-cell table:style-name="表56.F7" office:value-type="string">
                  <text:p text:style-name="P121">2<text:span text:style-name="T9">5</text:span></text:p>
                </table:table-cell>
                <table:table-cell table:style-name="表56.G7" office:value-type="string">
                  <text:p text:style-name="P56">2<text:span text:style-name="T9">6</text:span></text:p>
                </table:table-cell>
              </table:table-row>
              <table:table-row table:style-name="表56.1">
                <table:table-cell table:style-name="表56.A7" office:value-type="string">
                  <text:p text:style-name="P17">2<text:span text:style-name="T5">7</text:span></text:p>
                </table:table-cell>
                <table:table-cell table:style-name="表56.F7" office:value-type="string">
                  <text:p text:style-name="P109">2<text:span text:style-name="T7">8</text:span></text:p>
                </table:table-cell>
                <table:table-cell table:style-name="表56.F7" office:value-type="string">
                  <text:p text:style-name="P114">2<text:span text:style-name="T1">9</text:span></text:p>
                </table:table-cell>
                <table:table-cell table:style-name="表56.F7" office:value-type="string">
                  <text:p text:style-name="P123">30</text:p>
                </table:table-cell>
                <table:table-cell table:style-name="表56.F7" office:value-type="string">
                  <text:p text:style-name="P131">31</text:p>
                </table:table-cell>
                <table:table-cell table:style-name="表56.F7" office:value-type="string">
                  <text:p text:style-name="P127"/>
                </table:table-cell>
                <table:table-cell table:style-name="表56.G7" office:value-type="string">
                  <text:p text:style-name="P59"/>
                </table:table-cell>
              </table:table-row>
              <table:table-row table:style-name="表56.1">
                <table:table-cell table:style-name="表56.A8" office:value-type="string">
                  <text:p text:style-name="P19"/>
                </table:table-cell>
                <table:table-cell table:style-name="表56.F8" office:value-type="string">
                  <text:p text:style-name="P131"/>
                </table:table-cell>
                <table:table-cell table:style-name="表56.F8" office:value-type="string">
                  <text:p text:style-name="P123"/>
                </table:table-cell>
                <table:table-cell table:style-name="表56.F8" office:value-type="string">
                  <text:p text:style-name="P131"/>
                </table:table-cell>
                <table:table-cell table:style-name="表56.F8" office:value-type="string">
                  <text:p text:style-name="P127"/>
                </table:table-cell>
                <table:table-cell table:style-name="表56.F8" office:value-type="string">
                  <text:p text:style-name="P127"/>
                </table:table-cell>
                <table:table-cell table:style-name="表56.G8" office:value-type="string">
                  <text:p text:style-name="P59"/>
                </table:table-cell>
              </table:table-row>
            </table:table>
            <text:p text:style-name="P1"/>
          </table:table-cell>
          <table:table-cell table:style-name="表25.A1" office:value-type="string">
            <table:table table:name="表60" table:style-name="表60">
              <table:table-column table:style-name="表60.A" table:number-columns-repeated="6"/>
              <table:table-column table:style-name="表60.G"/>
              <table:table-row table:style-name="表60.1">
                <table:table-cell table:style-name="表60.A1" table:number-columns-spanned="7" office:value-type="string">
                  <text:p text:style-name="P7">２０２４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0.1">
                <table:table-cell table:style-name="表60.A2" office:value-type="string">
                  <text:p text:style-name="P9">日</text:p>
                </table:table-cell>
                <table:table-cell table:style-name="表60.B2" office:value-type="string">
                  <text:p text:style-name="P108">月</text:p>
                </table:table-cell>
                <table:table-cell table:style-name="表60.B2" office:value-type="string">
                  <text:p text:style-name="P108">火</text:p>
                </table:table-cell>
                <table:table-cell table:style-name="表60.B2" office:value-type="string">
                  <text:p text:style-name="P108">水</text:p>
                </table:table-cell>
                <table:table-cell table:style-name="表60.B2" office:value-type="string">
                  <text:p text:style-name="P108">木</text:p>
                </table:table-cell>
                <table:table-cell table:style-name="表60.B2" office:value-type="string">
                  <text:p text:style-name="P108">金</text:p>
                </table:table-cell>
                <table:table-cell table:style-name="表60.G2" office:value-type="string">
                  <text:p text:style-name="P55">土</text:p>
                </table:table-cell>
              </table:table-row>
              <table:table-row table:style-name="表60.1">
                <table:table-cell table:style-name="表60.A3" office:value-type="string">
                  <text:p text:style-name="P11">1</text:p>
                </table:table-cell>
                <table:table-cell table:style-name="表60.F3" office:value-type="string">
                  <text:p text:style-name="P123">2</text:p>
                </table:table-cell>
                <table:table-cell table:style-name="表60.F3" office:value-type="string">
                  <text:p text:style-name="P125">3</text:p>
                </table:table-cell>
                <table:table-cell table:style-name="表60.F3" office:value-type="string">
                  <text:p text:style-name="P122">4</text:p>
                </table:table-cell>
                <table:table-cell table:style-name="表60.F3" office:value-type="string">
                  <text:p text:style-name="P124">5</text:p>
                </table:table-cell>
                <table:table-cell table:style-name="表60.F3" office:value-type="string">
                  <text:p text:style-name="P124">6</text:p>
                </table:table-cell>
                <table:table-cell table:style-name="表60.G3" office:value-type="string">
                  <text:p text:style-name="P58">7</text:p>
                </table:table-cell>
              </table:table-row>
              <table:table-row table:style-name="表60.1">
                <table:table-cell table:style-name="表60.A7" office:value-type="string">
                  <text:p text:style-name="P12">8</text:p>
                </table:table-cell>
                <table:table-cell table:style-name="表60.F7" office:value-type="string">
                  <text:p text:style-name="P110">9</text:p>
                </table:table-cell>
                <table:table-cell table:style-name="表60.F7" office:value-type="string">
                  <text:p text:style-name="P121">1<text:span text:style-name="T9">0</text:span></text:p>
                </table:table-cell>
                <table:table-cell table:style-name="表60.F7" office:value-type="string">
                  <text:p text:style-name="P121">1<text:span text:style-name="T9">1</text:span></text:p>
                </table:table-cell>
                <table:table-cell table:style-name="表60.F7" office:value-type="string">
                  <text:p text:style-name="P129">1<text:span text:style-name="T9">2</text:span></text:p>
                </table:table-cell>
                <table:table-cell table:style-name="表60.F7" office:value-type="string">
                  <text:p text:style-name="P129">1<text:span text:style-name="T9">3</text:span></text:p>
                </table:table-cell>
                <table:table-cell table:style-name="表60.G7" office:value-type="string">
                  <text:p text:style-name="P58">14</text:p>
                </table:table-cell>
              </table:table-row>
              <table:table-row table:style-name="表60.1">
                <table:table-cell table:style-name="表60.A7" office:value-type="string">
                  <text:p text:style-name="P12">15</text:p>
                </table:table-cell>
                <table:table-cell table:style-name="表60.F7" office:value-type="string">
                  <text:p text:style-name="P109">1<text:span text:style-name="T1">6</text:span></text:p>
                </table:table-cell>
                <table:table-cell table:style-name="表60.F7" office:value-type="string">
                  <text:p text:style-name="P128">1<text:span text:style-name="T3">7</text:span></text:p>
                </table:table-cell>
                <table:table-cell table:style-name="表60.F7" office:value-type="string">
                  <text:p text:style-name="P122">18</text:p>
                </table:table-cell>
                <table:table-cell table:style-name="表60.F7" office:value-type="string">
                  <text:p text:style-name="P124">19</text:p>
                </table:table-cell>
                <table:table-cell table:style-name="表60.F7" office:value-type="string">
                  <text:p text:style-name="P129">2<text:span text:style-name="T9">0</text:span></text:p>
                </table:table-cell>
                <table:table-cell table:style-name="表60.G7" office:value-type="string">
                  <text:p text:style-name="P58">21</text:p>
                </table:table-cell>
              </table:table-row>
              <table:table-row table:style-name="表60.1">
                <table:table-cell table:style-name="表60.A7" office:value-type="string">
                  <text:p text:style-name="P12">22</text:p>
                </table:table-cell>
                <table:table-cell table:style-name="表60.F7" office:value-type="string">
                  <text:p text:style-name="P111">23</text:p>
                </table:table-cell>
                <table:table-cell table:style-name="表60.F7" office:value-type="string">
                  <text:p text:style-name="P114">2<text:span text:style-name="T6">4</text:span></text:p>
                </table:table-cell>
                <table:table-cell table:style-name="表60.F7" office:value-type="string">
                  <text:p text:style-name="P121">2<text:span text:style-name="T9">5</text:span></text:p>
                </table:table-cell>
                <table:table-cell table:style-name="表60.F7" office:value-type="string">
                  <text:p text:style-name="P129">2<text:span text:style-name="T9">6</text:span></text:p>
                </table:table-cell>
                <table:table-cell table:style-name="表60.F7" office:value-type="string">
                  <text:p text:style-name="P130">2<text:span text:style-name="T9">7</text:span></text:p>
                </table:table-cell>
                <table:table-cell table:style-name="表60.G7" office:value-type="string">
                  <text:p text:style-name="P63">2<text:span text:style-name="T9">8</text:span></text:p>
                </table:table-cell>
              </table:table-row>
              <table:table-row table:style-name="表60.1">
                <table:table-cell table:style-name="表60.A7" office:value-type="string">
                  <text:p text:style-name="P10">2<text:span text:style-name="T1">9</text:span></text:p>
                </table:table-cell>
                <table:table-cell table:style-name="表60.F7" office:value-type="string">
                  <text:p text:style-name="P123">30</text:p>
                </table:table-cell>
                <table:table-cell table:style-name="表60.F7" office:value-type="string">
                  <text:p text:style-name="P131">31</text:p>
                </table:table-cell>
                <table:table-cell table:style-name="表60.F7" office:value-type="string">
                  <text:p text:style-name="P127"/>
                </table:table-cell>
                <table:table-cell table:style-name="表60.F7" office:value-type="string">
                  <text:p text:style-name="P127"/>
                </table:table-cell>
                <table:table-cell table:style-name="表60.F7" office:value-type="string">
                  <text:p text:style-name="P127"/>
                </table:table-cell>
                <table:table-cell table:style-name="表60.G7" office:value-type="string">
                  <text:p text:style-name="P55"/>
                </table:table-cell>
              </table:table-row>
              <table:table-row table:style-name="表60.1">
                <table:table-cell table:style-name="表60.A8" office:value-type="string">
                  <text:p text:style-name="P29"/>
                </table:table-cell>
                <table:table-cell table:style-name="表60.F8" office:value-type="string">
                  <text:p text:style-name="P127"/>
                </table:table-cell>
                <table:table-cell table:style-name="表60.F8" office:value-type="string">
                  <text:p text:style-name="P127"/>
                </table:table-cell>
                <table:table-cell table:style-name="表60.F8" office:value-type="string">
                  <text:p text:style-name="P127"/>
                </table:table-cell>
                <table:table-cell table:style-name="表60.F8" office:value-type="string">
                  <text:p text:style-name="P108"/>
                </table:table-cell>
                <table:table-cell table:style-name="表60.F8" office:value-type="string">
                  <text:p text:style-name="P127"/>
                </table:table-cell>
                <table:table-cell table:style-name="表60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25.A1" table:number-columns-spanned="4" office:value-type="string">
            <table:table table:name="表58" table:style-name="表58">
              <table:table-column table:style-name="表58.A" table:number-columns-repeated="6"/>
              <table:table-column table:style-name="表58.G"/>
              <table:table-row table:style-name="表58.1">
                <table:table-cell table:style-name="表58.A1" office:value-type="string">
                  <text:p text:style-name="P48">日</text:p>
                </table:table-cell>
                <table:table-cell table:style-name="表58.B1" office:value-type="string">
                  <text:p text:style-name="P104">月</text:p>
                </table:table-cell>
                <table:table-cell table:style-name="表58.B1" office:value-type="string">
                  <text:p text:style-name="P104">火</text:p>
                </table:table-cell>
                <table:table-cell table:style-name="表58.B1" office:value-type="string">
                  <text:p text:style-name="P104">水</text:p>
                </table:table-cell>
                <table:table-cell table:style-name="表58.B1" office:value-type="string">
                  <text:p text:style-name="P104">木</text:p>
                </table:table-cell>
                <table:table-cell table:style-name="表58.B1" office:value-type="string">
                  <text:p text:style-name="P104">金</text:p>
                </table:table-cell>
                <table:table-cell table:style-name="表58.G1" office:value-type="string">
                  <text:p text:style-name="P83">土</text:p>
                </table:table-cell>
              </table:table-row>
              <table:table-row table:style-name="表58.2">
                <table:table-cell table:style-name="表58.A6" office:value-type="string">
                  <text:p text:style-name="P47"/>
                </table:table-cell>
                <table:table-cell table:style-name="表58.F6" office:value-type="string">
                  <text:p text:style-name="P90"/>
                </table:table-cell>
                <table:table-cell table:style-name="表58.F6" office:value-type="string">
                  <text:p text:style-name="P103"/>
                </table:table-cell>
                <table:table-cell table:style-name="表58.F6" office:value-type="string">
                  <text:p text:style-name="P90"/>
                </table:table-cell>
                <table:table-cell table:style-name="表58.F6" office:value-type="string">
                  <text:p text:style-name="P90"/>
                </table:table-cell>
                <table:table-cell table:style-name="表58.F6" office:value-type="string">
                  <text:p text:style-name="P90">１</text:p>
                </table:table-cell>
                <table:table-cell table:style-name="表58.G6" office:value-type="string">
                  <text:p text:style-name="P84">２</text:p>
                </table:table-cell>
              </table:table-row>
              <table:table-row table:style-name="表58.2">
                <table:table-cell table:style-name="表58.A6" office:value-type="string">
                  <text:p text:style-name="P34">３</text:p>
                  <text:p text:style-name="P54">文化の日</text:p>
                </table:table-cell>
                <table:table-cell table:style-name="表58.F6" office:value-type="string">
                  <text:p text:style-name="P41">４</text:p>
                  <text:p text:style-name="P46">振替休日</text:p>
                </table:table-cell>
                <table:table-cell table:style-name="表58.F6" office:value-type="string">
                  <text:p text:style-name="P90">５</text:p>
                </table:table-cell>
                <table:table-cell table:style-name="表58.F6" office:value-type="string">
                  <text:p text:style-name="P90">６</text:p>
                </table:table-cell>
                <table:table-cell table:style-name="表58.F6" office:value-type="string">
                  <text:p text:style-name="P90">７</text:p>
                </table:table-cell>
                <table:table-cell table:style-name="表58.F6" office:value-type="string">
                  <text:p text:style-name="P90">８</text:p>
                </table:table-cell>
                <table:table-cell table:style-name="表58.G6" office:value-type="string">
                  <text:p text:style-name="P87">９</text:p>
                </table:table-cell>
              </table:table-row>
              <table:table-row table:style-name="表58.2">
                <table:table-cell table:style-name="表58.A6" office:value-type="string">
                  <text:p text:style-name="P39">１０</text:p>
                </table:table-cell>
                <table:table-cell table:style-name="表58.F6" office:value-type="string">
                  <text:p text:style-name="P97">１１</text:p>
                </table:table-cell>
                <table:table-cell table:style-name="表58.F6" office:value-type="string">
                  <text:p text:style-name="P90">１２</text:p>
                </table:table-cell>
                <table:table-cell table:style-name="表58.F6" office:value-type="string">
                  <text:p text:style-name="P90">１３</text:p>
                </table:table-cell>
                <table:table-cell table:style-name="表58.F6" office:value-type="string">
                  <text:p text:style-name="P90">１４</text:p>
                </table:table-cell>
                <table:table-cell table:style-name="表58.F6" office:value-type="string">
                  <text:p text:style-name="P90">１５</text:p>
                </table:table-cell>
                <table:table-cell table:style-name="表58.G6" office:value-type="string">
                  <text:p text:style-name="P84">１６</text:p>
                </table:table-cell>
              </table:table-row>
              <table:table-row table:style-name="表58.2">
                <table:table-cell table:style-name="表58.A6" office:value-type="string">
                  <text:p text:style-name="P34">１７</text:p>
                </table:table-cell>
                <table:table-cell table:style-name="表58.F6" office:value-type="string">
                  <text:p text:style-name="P90">１８</text:p>
                </table:table-cell>
                <table:table-cell table:style-name="表58.F6" office:value-type="string">
                  <text:p text:style-name="P92">１９</text:p>
                </table:table-cell>
                <table:table-cell table:style-name="表58.F6" office:value-type="string">
                  <text:p text:style-name="P90">２０</text:p>
                </table:table-cell>
                <table:table-cell table:style-name="表58.F6" office:value-type="string">
                  <text:p text:style-name="P90">２１</text:p>
                </table:table-cell>
                <table:table-cell table:style-name="表58.F6" office:value-type="string">
                  <text:p text:style-name="P91">２２</text:p>
                </table:table-cell>
                <table:table-cell table:style-name="表58.G6" office:value-type="string">
                  <text:p text:style-name="P36">２３</text:p>
                  <text:p text:style-name="P49">勤労感謝の日</text:p>
                </table:table-cell>
              </table:table-row>
              <table:table-row table:style-name="表58.2">
                <table:table-cell table:style-name="表58.A6" office:value-type="string">
                  <text:p text:style-name="P36">２４</text:p>
                </table:table-cell>
                <table:table-cell table:style-name="表58.F6" office:value-type="string">
                  <text:p text:style-name="P90">２５</text:p>
                </table:table-cell>
                <table:table-cell table:style-name="表58.F6" office:value-type="string">
                  <text:p text:style-name="P90">２６</text:p>
                </table:table-cell>
                <table:table-cell table:style-name="表58.F6" office:value-type="string">
                  <text:p text:style-name="P90">２７</text:p>
                </table:table-cell>
                <table:table-cell table:style-name="表58.F6" office:value-type="string">
                  <text:p text:style-name="P90">２８</text:p>
                </table:table-cell>
                <table:table-cell table:style-name="表58.F6" office:value-type="string">
                  <text:p text:style-name="P90">２９</text:p>
                </table:table-cell>
                <table:table-cell table:style-name="表58.G6" office:value-type="string">
                  <text:p text:style-name="P84">３０</text:p>
                </table:table-cell>
              </table:table-row>
              <table:table-row table:style-name="表58.2">
                <table:table-cell table:style-name="表58.A7" office:value-type="string">
                  <text:p text:style-name="P34"/>
                </table:table-cell>
                <table:table-cell table:style-name="表58.F7" office:value-type="string">
                  <text:p text:style-name="P90"/>
                </table:table-cell>
                <table:table-cell table:style-name="表58.F7" office:value-type="string">
                  <text:p text:style-name="P90"/>
                </table:table-cell>
                <table:table-cell table:style-name="表58.F7" office:value-type="string">
                  <text:p text:style-name="P90"/>
                </table:table-cell>
                <table:table-cell table:style-name="表58.F7" office:value-type="string">
                  <text:p text:style-name="P90"/>
                </table:table-cell>
                <table:table-cell table:style-name="表58.F7" office:value-type="string">
                  <text:p text:style-name="P90"/>
                </table:table-cell>
                <table:table-cell table:style-name="表58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6" table:style-name="表26">
        <table:table-column table:style-name="表26.A" table:number-columns-repeated="3"/>
        <table:table-column table:style-name="表26.D"/>
        <text:soft-page-break/>
        <table:table-row>
          <table:table-cell table:style-name="表26.A1" office:value-type="string">
            <text:p text:style-name="P1"/>
            <table:table table:name="表15" table:style-name="表15">
              <table:table-column table:style-name="表15.A"/>
              <table:table-row>
                <table:table-cell table:style-name="表15.A1" office:value-type="string">
                  <text:p text:style-name="P3">２０２４年</text:p>
                </table:table-cell>
              </table:table-row>
              <table:table-row>
                <table:table-cell table:style-name="表15.A1" office:value-type="string">
                  <text:p text:style-name="P6">１２月</text:p>
                </table:table-cell>
              </table:table-row>
            </table:table>
            <text:p text:style-name="P1"/>
          </table:table-cell>
          <table:table-cell table:style-name="表26.A1" office:value-type="string">
            <text:p text:style-name="P5"/>
            <text:p text:style-name="P5">令和６年</text:p>
            <text:p text:style-name="P5">平成３６年</text:p>
            <text:p text:style-name="P5">昭和９９年</text:p>
            <text:p text:style-name="P5"/>
            <text:p text:style-name="P5">辰年</text:p>
          </table:table-cell>
          <table:table-cell table:style-name="表26.A1" office:value-type="string">
            <table:table table:name="表59" table:style-name="表59">
              <table:table-column table:style-name="表59.A" table:number-columns-repeated="6"/>
              <table:table-column table:style-name="表59.G"/>
              <table:table-row table:style-name="表59.1">
                <table:table-cell table:style-name="表59.A1" table:number-columns-spanned="7" office:value-type="string">
                  <text:p text:style-name="P7">２０２４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9.1">
                <table:table-cell table:style-name="表59.A2" office:value-type="string">
                  <text:p text:style-name="P9">日</text:p>
                </table:table-cell>
                <table:table-cell table:style-name="表59.B2" office:value-type="string">
                  <text:p text:style-name="P108">月</text:p>
                </table:table-cell>
                <table:table-cell table:style-name="表59.B2" office:value-type="string">
                  <text:p text:style-name="P108">火</text:p>
                </table:table-cell>
                <table:table-cell table:style-name="表59.B2" office:value-type="string">
                  <text:p text:style-name="P108">水</text:p>
                </table:table-cell>
                <table:table-cell table:style-name="表59.B2" office:value-type="string">
                  <text:p text:style-name="P108">木</text:p>
                </table:table-cell>
                <table:table-cell table:style-name="表59.B2" office:value-type="string">
                  <text:p text:style-name="P108">金</text:p>
                </table:table-cell>
                <table:table-cell table:style-name="表59.G2" office:value-type="string">
                  <text:p text:style-name="P55">土</text:p>
                </table:table-cell>
              </table:table-row>
              <table:table-row table:style-name="表59.1">
                <table:table-cell table:style-name="表59.A3" office:value-type="string">
                  <text:p text:style-name="P21"/>
                </table:table-cell>
                <table:table-cell table:style-name="表59.F3" office:value-type="string">
                  <text:p text:style-name="P126"/>
                </table:table-cell>
                <table:table-cell table:style-name="表59.F3" office:value-type="string">
                  <text:p text:style-name="P126"/>
                </table:table-cell>
                <table:table-cell table:style-name="表59.F3" office:value-type="string">
                  <text:p text:style-name="P126"/>
                </table:table-cell>
                <table:table-cell table:style-name="表59.F3" office:value-type="string">
                  <text:p text:style-name="P126"/>
                </table:table-cell>
                <table:table-cell table:style-name="表59.F3" office:value-type="string">
                  <text:p text:style-name="P126">1</text:p>
                </table:table-cell>
                <table:table-cell table:style-name="表59.G3" office:value-type="string">
                  <text:p text:style-name="P62">2</text:p>
                </table:table-cell>
              </table:table-row>
              <table:table-row table:style-name="表59.1">
                <table:table-cell table:style-name="表59.A7" office:value-type="string">
                  <text:p text:style-name="P20">③</text:p>
                </table:table-cell>
                <table:table-cell table:style-name="表59.F7" office:value-type="string">
                  <text:p text:style-name="P20">④</text:p>
                </table:table-cell>
                <table:table-cell table:style-name="表59.F7" office:value-type="string">
                  <text:p text:style-name="P124">5</text:p>
                </table:table-cell>
                <table:table-cell table:style-name="表59.F7" office:value-type="string">
                  <text:p text:style-name="P124">6</text:p>
                </table:table-cell>
                <table:table-cell table:style-name="表59.F7" office:value-type="string">
                  <text:p text:style-name="P120">7</text:p>
                </table:table-cell>
                <table:table-cell table:style-name="表59.F7" office:value-type="string">
                  <text:p text:style-name="P126">8</text:p>
                </table:table-cell>
                <table:table-cell table:style-name="表59.G7" office:value-type="string">
                  <text:p text:style-name="P62">9</text:p>
                </table:table-cell>
              </table:table-row>
              <table:table-row table:style-name="表59.1">
                <table:table-cell table:style-name="表59.A7" office:value-type="string">
                  <text:p text:style-name="P25">1<text:span text:style-name="T9">0</text:span></text:p>
                </table:table-cell>
                <table:table-cell table:style-name="表59.F7" office:value-type="string">
                  <text:p text:style-name="P121">1<text:span text:style-name="T9">1</text:span></text:p>
                </table:table-cell>
                <table:table-cell table:style-name="表59.F7" office:value-type="string">
                  <text:p text:style-name="P129">1<text:span text:style-name="T9">2</text:span></text:p>
                </table:table-cell>
                <table:table-cell table:style-name="表59.F7" office:value-type="string">
                  <text:p text:style-name="P129">1<text:span text:style-name="T9">3</text:span></text:p>
                </table:table-cell>
                <table:table-cell table:style-name="表59.F7" office:value-type="string">
                  <text:p text:style-name="P114">1<text:span text:style-name="T8">4</text:span></text:p>
                </table:table-cell>
                <table:table-cell table:style-name="表59.F7" office:value-type="string">
                  <text:p text:style-name="P132">1<text:span text:style-name="T9">5</text:span></text:p>
                </table:table-cell>
                <table:table-cell table:style-name="表59.G7" office:value-type="string">
                  <text:p text:style-name="P74">1<text:span text:style-name="T1">6</text:span></text:p>
                </table:table-cell>
              </table:table-row>
              <table:table-row table:style-name="表59.1">
                <table:table-cell table:style-name="表59.A7" office:value-type="string">
                  <text:p text:style-name="P10">1<text:span text:style-name="T6">7</text:span></text:p>
                </table:table-cell>
                <table:table-cell table:style-name="表59.F7" office:value-type="string">
                  <text:p text:style-name="P114">1<text:span text:style-name="T1">8</text:span></text:p>
                </table:table-cell>
                <table:table-cell table:style-name="表59.F7" office:value-type="string">
                  <text:p text:style-name="P124">19</text:p>
                </table:table-cell>
                <table:table-cell table:style-name="表59.F7" office:value-type="string">
                  <text:p text:style-name="P129">2<text:span text:style-name="T9">0</text:span></text:p>
                </table:table-cell>
                <table:table-cell table:style-name="表59.F7" office:value-type="string">
                  <text:p text:style-name="P119">21</text:p>
                </table:table-cell>
                <table:table-cell table:style-name="表59.F7" office:value-type="string">
                  <text:p text:style-name="P123">22</text:p>
                </table:table-cell>
                <table:table-cell table:style-name="表59.G7" office:value-type="string">
                  <text:p text:style-name="P64">㉓</text:p>
                </table:table-cell>
              </table:table-row>
              <table:table-row table:style-name="表59.1">
                <table:table-cell table:style-name="表59.A7" office:value-type="string">
                  <text:p text:style-name="P10">2<text:span text:style-name="T6">4</text:span></text:p>
                </table:table-cell>
                <table:table-cell table:style-name="表59.F7" office:value-type="string">
                  <text:p text:style-name="P121">2<text:span text:style-name="T9">5</text:span></text:p>
                </table:table-cell>
                <table:table-cell table:style-name="表59.F7" office:value-type="string">
                  <text:p text:style-name="P129">2<text:span text:style-name="T9">6</text:span></text:p>
                </table:table-cell>
                <table:table-cell table:style-name="表59.F7" office:value-type="string">
                  <text:p text:style-name="P130">2<text:span text:style-name="T9">7</text:span></text:p>
                </table:table-cell>
                <table:table-cell table:style-name="表59.F7" office:value-type="string">
                  <text:p text:style-name="P120">28</text:p>
                </table:table-cell>
                <table:table-cell table:style-name="表59.F7" office:value-type="string">
                  <text:p text:style-name="P132">2<text:span text:style-name="T9">9</text:span></text:p>
                </table:table-cell>
                <table:table-cell table:style-name="表59.G7" office:value-type="string">
                  <text:p text:style-name="P63">3<text:span text:style-name="T4">0</text:span></text:p>
                </table:table-cell>
              </table:table-row>
              <table:table-row table:style-name="表59.1">
                <table:table-cell table:style-name="表59.A8" office:value-type="string">
                  <text:p text:style-name="P26"/>
                </table:table-cell>
                <table:table-cell table:style-name="表59.F8" office:value-type="string">
                  <text:p text:style-name="P137"/>
                </table:table-cell>
                <table:table-cell table:style-name="表59.F8" office:value-type="string">
                  <text:p text:style-name="P137"/>
                </table:table-cell>
                <table:table-cell table:style-name="表59.F8" office:value-type="string">
                  <text:p text:style-name="P137"/>
                </table:table-cell>
                <table:table-cell table:style-name="表59.F8" office:value-type="string">
                  <text:p text:style-name="P137"/>
                </table:table-cell>
                <table:table-cell table:style-name="表59.F8" office:value-type="string">
                  <text:p text:style-name="P137"/>
                </table:table-cell>
                <table:table-cell table:style-name="表59.G8" office:value-type="string">
                  <text:p text:style-name="P65"/>
                </table:table-cell>
              </table:table-row>
            </table:table>
            <text:p text:style-name="P1"/>
          </table:table-cell>
          <table:table-cell table:style-name="表26.A1" office:value-type="string">
            <table:table table:name="表2" table:style-name="表2">
              <table:table-column table:style-name="表2.A" table:number-columns-repeated="6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8">２０２５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office:value-type="string">
                  <text:p text:style-name="P9">日</text:p>
                </table:table-cell>
                <table:table-cell table:style-name="表2.B2" office:value-type="string">
                  <text:p text:style-name="P108">月</text:p>
                </table:table-cell>
                <table:table-cell table:style-name="表2.B2" office:value-type="string">
                  <text:p text:style-name="P108">火</text:p>
                </table:table-cell>
                <table:table-cell table:style-name="表2.B2" office:value-type="string">
                  <text:p text:style-name="P108">水</text:p>
                </table:table-cell>
                <table:table-cell table:style-name="表2.B2" office:value-type="string">
                  <text:p text:style-name="P108">木</text:p>
                </table:table-cell>
                <table:table-cell table:style-name="表2.B2" office:value-type="string">
                  <text:p text:style-name="P108">金</text:p>
                </table:table-cell>
                <table:table-cell table:style-name="表2.G2" office:value-type="string">
                  <text:p text:style-name="P55">土</text:p>
                </table:table-cell>
              </table:table-row>
              <table:table-row table:style-name="表2.1">
                <table:table-cell table:style-name="表2.A3" office:value-type="string">
                  <text:p text:style-name="P21"/>
                </table:table-cell>
                <table:table-cell table:style-name="表2.F3" office:value-type="string">
                  <text:p text:style-name="P126"/>
                </table:table-cell>
                <table:table-cell table:style-name="表2.F3" office:value-type="string">
                  <text:p text:style-name="P126"/>
                </table:table-cell>
                <table:table-cell table:style-name="表2.F3" office:value-type="string">
                  <text:p text:style-name="P21">①</text:p>
                </table:table-cell>
                <table:table-cell table:style-name="表2.F3" office:value-type="string">
                  <text:p text:style-name="P134">2</text:p>
                </table:table-cell>
                <table:table-cell table:style-name="表2.F3" office:value-type="string">
                  <text:p text:style-name="P127">3</text:p>
                </table:table-cell>
                <table:table-cell table:style-name="表2.G3" office:value-type="string">
                  <text:p text:style-name="P61">4</text:p>
                </table:table-cell>
              </table:table-row>
              <table:table-row table:style-name="表2.1">
                <table:table-cell table:style-name="表2.A7" office:value-type="string">
                  <text:p text:style-name="P22">5</text:p>
                </table:table-cell>
                <table:table-cell table:style-name="表2.F7" office:value-type="string">
                  <text:p text:style-name="P124">6</text:p>
                </table:table-cell>
                <table:table-cell table:style-name="表2.F7" office:value-type="string">
                  <text:p text:style-name="P120">7</text:p>
                </table:table-cell>
                <table:table-cell table:style-name="表2.F7" office:value-type="string">
                  <text:p text:style-name="P126">8</text:p>
                </table:table-cell>
                <table:table-cell table:style-name="表2.F7" office:value-type="string">
                  <text:p text:style-name="P134">9</text:p>
                </table:table-cell>
                <table:table-cell table:style-name="表2.F7" office:value-type="string">
                  <text:p text:style-name="P132">1<text:span text:style-name="T4">0</text:span></text:p>
                </table:table-cell>
                <table:table-cell table:style-name="表2.G7" office:value-type="string">
                  <text:p text:style-name="P76">1<text:span text:style-name="T9">1</text:span></text:p>
                </table:table-cell>
              </table:table-row>
              <table:table-row table:style-name="表2.1">
                <table:table-cell table:style-name="表2.A7" office:value-type="string">
                  <text:p text:style-name="P18">1<text:span text:style-name="T9">2</text:span></text:p>
                </table:table-cell>
                <table:table-cell table:style-name="表2.F7" office:value-type="string">
                  <text:p text:style-name="P18">⑬</text:p>
                </table:table-cell>
                <table:table-cell table:style-name="表2.F7" office:value-type="string">
                  <text:p text:style-name="P114">1<text:span text:style-name="T8">4</text:span></text:p>
                </table:table-cell>
                <table:table-cell table:style-name="表2.F7" office:value-type="string">
                  <text:p text:style-name="P132">1<text:span text:style-name="T9">5</text:span></text:p>
                </table:table-cell>
                <table:table-cell table:style-name="表2.F7" office:value-type="string">
                  <text:p text:style-name="P132">1<text:span text:style-name="T4">6</text:span></text:p>
                </table:table-cell>
                <table:table-cell table:style-name="表2.F7" office:value-type="string">
                  <text:p text:style-name="P136">1<text:span text:style-name="T9">7</text:span></text:p>
                </table:table-cell>
                <table:table-cell table:style-name="表2.G7" office:value-type="string">
                  <text:p text:style-name="P61">18</text:p>
                </table:table-cell>
              </table:table-row>
              <table:table-row table:style-name="表2.1">
                <table:table-cell table:style-name="表2.A7" office:value-type="string">
                  <text:p text:style-name="P22">19</text:p>
                </table:table-cell>
                <table:table-cell table:style-name="表2.F7" office:value-type="string">
                  <text:p text:style-name="P129">2<text:span text:style-name="T9">0</text:span></text:p>
                </table:table-cell>
                <table:table-cell table:style-name="表2.F7" office:value-type="string">
                  <text:p text:style-name="P119">21</text:p>
                </table:table-cell>
                <table:table-cell table:style-name="表2.F7" office:value-type="string">
                  <text:p text:style-name="P123">22</text:p>
                </table:table-cell>
                <table:table-cell table:style-name="表2.F7" office:value-type="string">
                  <text:p text:style-name="P135">2<text:span text:style-name="T9">3</text:span></text:p>
                </table:table-cell>
                <table:table-cell table:style-name="表2.F7" office:value-type="string">
                  <text:p text:style-name="P135">2<text:span text:style-name="T9">4</text:span></text:p>
                </table:table-cell>
                <table:table-cell table:style-name="表2.G7" office:value-type="string">
                  <text:p text:style-name="P82">2<text:span text:style-name="T9">5</text:span></text:p>
                </table:table-cell>
              </table:table-row>
              <table:table-row table:style-name="表2.1">
                <table:table-cell table:style-name="表2.A7" office:value-type="string">
                  <text:p text:style-name="P18">2<text:span text:style-name="T9">6</text:span></text:p>
                </table:table-cell>
                <table:table-cell table:style-name="表2.F7" office:value-type="string">
                  <text:p text:style-name="P130">2<text:span text:style-name="T9">7</text:span></text:p>
                </table:table-cell>
                <table:table-cell table:style-name="表2.F7" office:value-type="string">
                  <text:p text:style-name="P120">28</text:p>
                </table:table-cell>
                <table:table-cell table:style-name="表2.F7" office:value-type="string">
                  <text:p text:style-name="P132">2<text:span text:style-name="T9">9</text:span></text:p>
                </table:table-cell>
                <table:table-cell table:style-name="表2.F7" office:value-type="string">
                  <text:p text:style-name="P127">30</text:p>
                </table:table-cell>
                <table:table-cell table:style-name="表2.F7" office:value-type="string">
                  <text:p text:style-name="P127">31</text:p>
                </table:table-cell>
                <table:table-cell table:style-name="表2.G7" office:value-type="string">
                  <text:p text:style-name="P55"/>
                </table:table-cell>
              </table:table-row>
              <table:table-row table:style-name="表2.1">
                <table:table-cell table:style-name="表2.A8" office:value-type="string">
                  <text:p text:style-name="P23"/>
                </table:table-cell>
                <table:table-cell table:style-name="表2.F8" office:value-type="string">
                  <text:p text:style-name="P127"/>
                </table:table-cell>
                <table:table-cell table:style-name="表2.F8" office:value-type="string">
                  <text:p text:style-name="P127"/>
                </table:table-cell>
                <table:table-cell table:style-name="表2.F8" office:value-type="string">
                  <text:p text:style-name="P127"/>
                </table:table-cell>
                <table:table-cell table:style-name="表2.F8" office:value-type="string">
                  <text:p text:style-name="P108"/>
                </table:table-cell>
                <table:table-cell table:style-name="表2.F8" office:value-type="string">
                  <text:p text:style-name="P138"/>
                </table:table-cell>
                <table:table-cell table:style-name="表2.G8" office:value-type="string">
                  <text:p text:style-name="P55"/>
                </table:table-cell>
              </table:table-row>
            </table:table>
            <text:p text:style-name="P1"/>
          </table:table-cell>
        </table:table-row>
        <table:table-row>
          <table:table-cell table:style-name="表26.A1" table:number-columns-spanned="4" office:value-type="string">
            <table:table table:name="表61" table:style-name="表61">
              <table:table-column table:style-name="表61.A" table:number-columns-repeated="6"/>
              <table:table-column table:style-name="表61.G"/>
              <table:table-row table:style-name="表61.1">
                <table:table-cell table:style-name="表61.A1" office:value-type="string">
                  <text:p text:style-name="P48">日</text:p>
                </table:table-cell>
                <table:table-cell table:style-name="表61.B1" office:value-type="string">
                  <text:p text:style-name="P104">月</text:p>
                </table:table-cell>
                <table:table-cell table:style-name="表61.B1" office:value-type="string">
                  <text:p text:style-name="P104">火</text:p>
                </table:table-cell>
                <table:table-cell table:style-name="表61.B1" office:value-type="string">
                  <text:p text:style-name="P104">水</text:p>
                </table:table-cell>
                <table:table-cell table:style-name="表61.B1" office:value-type="string">
                  <text:p text:style-name="P104">木</text:p>
                </table:table-cell>
                <table:table-cell table:style-name="表61.B1" office:value-type="string">
                  <text:p text:style-name="P104">金</text:p>
                </table:table-cell>
                <table:table-cell table:style-name="表61.G1" office:value-type="string">
                  <text:p text:style-name="P83">土</text:p>
                </table:table-cell>
              </table:table-row>
              <table:table-row table:style-name="表61.2">
                <table:table-cell table:style-name="表61.A6" office:value-type="string">
                  <text:p text:style-name="P34">１</text:p>
                </table:table-cell>
                <table:table-cell table:style-name="表61.F6" office:value-type="string">
                  <text:p text:style-name="P90">２</text:p>
                </table:table-cell>
                <table:table-cell table:style-name="表61.F6" office:value-type="string">
                  <text:p text:style-name="P90">３</text:p>
                </table:table-cell>
                <table:table-cell table:style-name="表61.F6" office:value-type="string">
                  <text:p text:style-name="P90">４</text:p>
                </table:table-cell>
                <table:table-cell table:style-name="表61.F6" office:value-type="string">
                  <text:p text:style-name="P90">５</text:p>
                </table:table-cell>
                <table:table-cell table:style-name="表61.F6" office:value-type="string">
                  <text:p text:style-name="P90">６</text:p>
                </table:table-cell>
                <table:table-cell table:style-name="表61.G6" office:value-type="string">
                  <text:p text:style-name="P84">７</text:p>
                </table:table-cell>
              </table:table-row>
              <table:table-row table:style-name="表61.2">
                <table:table-cell table:style-name="表61.A6" office:value-type="string">
                  <text:p text:style-name="P34">８</text:p>
                </table:table-cell>
                <table:table-cell table:style-name="表61.F6" office:value-type="string">
                  <text:p text:style-name="P92">９</text:p>
                </table:table-cell>
                <table:table-cell table:style-name="表61.F6" office:value-type="string">
                  <text:p text:style-name="P96">１０</text:p>
                </table:table-cell>
                <table:table-cell table:style-name="表61.F6" office:value-type="string">
                  <text:p text:style-name="P90">１１</text:p>
                </table:table-cell>
                <table:table-cell table:style-name="表61.F6" office:value-type="string">
                  <text:p text:style-name="P90">１２</text:p>
                </table:table-cell>
                <table:table-cell table:style-name="表61.F6" office:value-type="string">
                  <text:p text:style-name="P90">１３</text:p>
                </table:table-cell>
                <table:table-cell table:style-name="表61.G6" office:value-type="string">
                  <text:p text:style-name="P84">１４</text:p>
                </table:table-cell>
              </table:table-row>
              <table:table-row table:style-name="表61.2">
                <table:table-cell table:style-name="表61.A6" office:value-type="string">
                  <text:p text:style-name="P34">１５</text:p>
                </table:table-cell>
                <table:table-cell table:style-name="表61.F6" office:value-type="string">
                  <text:p text:style-name="P90">１６</text:p>
                </table:table-cell>
                <table:table-cell table:style-name="表61.F6" office:value-type="string">
                  <text:p text:style-name="P90">１７</text:p>
                </table:table-cell>
                <table:table-cell table:style-name="表61.F6" office:value-type="string">
                  <text:p text:style-name="P90">１８</text:p>
                </table:table-cell>
                <table:table-cell table:style-name="表61.F6" office:value-type="string">
                  <text:p text:style-name="P90">１９</text:p>
                </table:table-cell>
                <table:table-cell table:style-name="表61.F6" office:value-type="string">
                  <text:p text:style-name="P90">２０</text:p>
                </table:table-cell>
                <table:table-cell table:style-name="表61.G6" office:value-type="string">
                  <text:p text:style-name="P84">２１</text:p>
                </table:table-cell>
              </table:table-row>
              <table:table-row table:style-name="表61.2">
                <table:table-cell table:style-name="表61.A6" office:value-type="string">
                  <text:p text:style-name="P37">２２</text:p>
                </table:table-cell>
                <table:table-cell table:style-name="表61.F6" office:value-type="string">
                  <text:p text:style-name="P93">２３</text:p>
                </table:table-cell>
                <table:table-cell table:style-name="表61.F6" office:value-type="string">
                  <text:p text:style-name="P93">２４</text:p>
                </table:table-cell>
                <table:table-cell table:style-name="表61.F6" office:value-type="string">
                  <text:p text:style-name="P90">２５</text:p>
                </table:table-cell>
                <table:table-cell table:style-name="表61.F6" office:value-type="string">
                  <text:p text:style-name="P90">２６</text:p>
                </table:table-cell>
                <table:table-cell table:style-name="表61.F6" office:value-type="string">
                  <text:p text:style-name="P90">２７</text:p>
                </table:table-cell>
                <table:table-cell table:style-name="表61.G6" office:value-type="string">
                  <text:p text:style-name="P84">２８</text:p>
                </table:table-cell>
              </table:table-row>
              <table:table-row table:style-name="表61.2">
                <table:table-cell table:style-name="表61.A6" office:value-type="string">
                  <text:p text:style-name="P34">２９</text:p>
                </table:table-cell>
                <table:table-cell table:style-name="表61.F6" office:value-type="string">
                  <text:p text:style-name="P90">３０</text:p>
                </table:table-cell>
                <table:table-cell table:style-name="表61.F6" office:value-type="string">
                  <text:p text:style-name="P90">３１</text:p>
                </table:table-cell>
                <table:table-cell table:style-name="表61.F6" office:value-type="string">
                  <text:p text:style-name="P90"/>
                </table:table-cell>
                <table:table-cell table:style-name="表61.F6" office:value-type="string">
                  <text:p text:style-name="P90"/>
                </table:table-cell>
                <table:table-cell table:style-name="表61.F6" office:value-type="string">
                  <text:p text:style-name="P90"/>
                </table:table-cell>
                <table:table-cell table:style-name="表61.G6" office:value-type="string">
                  <text:p text:style-name="P84"/>
                </table:table-cell>
              </table:table-row>
              <table:table-row table:style-name="表61.2">
                <table:table-cell table:style-name="表61.A7" office:value-type="string">
                  <text:p text:style-name="P34"/>
                </table:table-cell>
                <table:table-cell table:style-name="表61.F7" office:value-type="string">
                  <text:p text:style-name="P90"/>
                </table:table-cell>
                <table:table-cell table:style-name="表61.F7" office:value-type="string">
                  <text:p text:style-name="P90"/>
                </table:table-cell>
                <table:table-cell table:style-name="表61.F7" office:value-type="string">
                  <text:p text:style-name="P90"/>
                </table:table-cell>
                <table:table-cell table:style-name="表61.F7" office:value-type="string">
                  <text:p text:style-name="P90"/>
                </table:table-cell>
                <table:table-cell table:style-name="表61.F7" office:value-type="string">
                  <text:p text:style-name="P90"/>
                </table:table-cell>
                <table:table-cell table:style-name="表61.G7" office:value-type="string">
                  <text:p text:style-name="P84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5:33:03.165299910</meta:creation-date>
    <meta:editing-duration>PT47S</meta:editing-duration>
    <meta:editing-cycles>3</meta:editing-cycles>
    <meta:generator>LibreOffice/6.0.7.3$Linux_X86_64 LibreOffice_project/00m0$Build-3</meta:generator>
    <dc:description>【2022/01/19】
リリース</dc:description>
    <dc:subject>カレンダー</dc:subject>
    <dc:title>２０２４年カレンダ</dc:title>
    <meta:keyword>２０２４年カレンダ</meta:keyword>
    <dc:date>2022-05-12T09:12:37.676366443</dc:date>
    <meta:document-statistic meta:table-count="60" meta:image-count="0" meta:object-count="0" meta:page-count="12" meta:paragraph-count="1467" meta:word-count="2151" meta:character-count="2640" meta:non-whitespace-character-count="2640"/>
    <meta:user-defined meta:name="所有者">ホウフリンク</meta:user-defined>
  </office:meta>
</office:document-meta>
</file>