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4.249cm" style:rel-column-width="2409*"/>
    </style:style>
    <style:style style:name="表1.B" style:family="table-column">
      <style:table-column-properties style:column-width="0.85cm" style:rel-column-width="482*"/>
    </style:style>
    <style:style style:name="表1.C" style:family="table-column">
      <style:table-column-properties style:column-width="5.95cm" style:rel-column-width="3373*"/>
    </style:style>
    <style:style style:name="表1.D" style:family="table-column">
      <style:table-column-properties style:column-width="5.951cm" style:rel-column-width="3374*"/>
    </style:style>
    <style:style style:name="表1.A1" style:family="table-cell">
      <style:table-cell-properties fo:background-color="transparent" fo:padding="0.097cm" fo:border="none">
        <style:background-image/>
      </style:table-cell-properties>
    </style:style>
    <style:style style:name="表1.B1" style:family="table-cell">
      <style:table-cell-properties fo:padding="0.097cm" fo:border="none"/>
    </style:style>
    <style:style style:name="表1.C1" style:family="table-cell">
      <style:table-cell-properties fo:padding="0.097cm" fo:border="none"/>
    </style:style>
    <style:style style:name="表1.D1" style:family="table-cell">
      <style:table-cell-properties fo:padding="0.097cm" fo:border="none"/>
    </style:style>
    <style:style style:name="表1.A2" style:family="table-cell">
      <style:table-cell-properties fo:padding="0.097cm" fo:border="none"/>
    </style:style>
    <style:style style:name="表3" style:family="table">
      <style:table-properties style:width="4.055cm" table:align="margins"/>
    </style:style>
    <style:style style:name="表3.A" style:family="table-column">
      <style:table-column-properties style:column-width="4.055cm" style:rel-column-width="65535*"/>
    </style:style>
    <style:style style:name="表3.A1" style:family="table-cell">
      <style:table-cell-properties fo:padding="0.097cm" fo:border="none"/>
    </style:style>
    <style:style style:name="表27" style:family="table">
      <style:table-properties style:width="5.756cm" table:align="margins"/>
    </style:style>
    <style:style style:name="表27.A" style:family="table-column">
      <style:table-column-properties style:column-width="0.822cm" style:rel-column-width="9362*"/>
    </style:style>
    <style:style style:name="表27.G" style:family="table-column">
      <style:table-column-properties style:column-width="0.822cm" style:rel-column-width="9363*"/>
    </style:style>
    <style:style style:name="表27.1" style:family="table-row">
      <style:table-row-properties style:row-height="0.54cm"/>
    </style:style>
    <style:style style:name="表27.A1" style:family="table-cell">
      <style:table-cell-properties style:vertical-align="middle" fo:padding="0.097cm" fo:border="none"/>
    </style:style>
    <style:style style:name="表27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27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27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27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7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7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7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7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7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7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0" style:family="table">
      <style:table-properties style:width="5.757cm" table:align="margins"/>
    </style:style>
    <style:style style:name="表30.A" style:family="table-column">
      <style:table-column-properties style:column-width="0.822cm" style:rel-column-width="9362*"/>
    </style:style>
    <style:style style:name="表30.G" style:family="table-column">
      <style:table-column-properties style:column-width="0.822cm" style:rel-column-width="9363*"/>
    </style:style>
    <style:style style:name="表30.1" style:family="table-row">
      <style:table-row-properties style:row-height="0.54cm"/>
    </style:style>
    <style:style style:name="表30.A1" style:family="table-cell">
      <style:table-cell-properties style:vertical-align="middle" fo:padding="0.097cm" fo:border="none"/>
    </style:style>
    <style:style style:name="表30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0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0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0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0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0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0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0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0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0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8" style:family="table">
      <style:table-properties style:width="16.806cm" style:rel-width="100%" table:align="center"/>
    </style:style>
    <style:style style:name="表28.A" style:family="table-column">
      <style:table-column-properties style:column-width="0.672cm" style:rel-column-width="381*"/>
    </style:style>
    <style:style style:name="表28.B" style:family="table-column">
      <style:table-column-properties style:column-width="1.729cm" style:rel-column-width="980*"/>
    </style:style>
    <style:style style:name="表28.F" style:family="table-column">
      <style:table-column-properties style:column-width="1.681cm" style:rel-column-width="953*"/>
    </style:style>
    <style:style style:name="表28.H" style:family="table-column">
      <style:table-column-properties style:column-width="1.776cm" style:rel-column-width="1007*"/>
    </style:style>
    <style:style style:name="表28.N" style:family="table-column">
      <style:table-column-properties style:column-width="1.73cm" style:rel-column-width="981*"/>
    </style:style>
    <style:style style:name="表28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28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28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28.2" style:family="table-row">
      <style:table-row-properties style:row-height="3.15cm"/>
    </style:style>
    <style:style style:name="表28.A2" style:family="table-cell">
      <style:table-cell-properties fo:padding="0.097cm" fo:border-left="2pt solid #000000" fo:border-right="none" fo:border-top="none" fo:border-bottom="2pt solid #000000"/>
    </style:style>
    <style:style style:name="表28.B2" style:family="table-cell">
      <style:table-cell-properties fo:padding="0.097cm" fo:border-left="none" fo:border-right="none" fo:border-top="none" fo:border-bottom="2pt solid #000000"/>
    </style:style>
    <style:style style:name="表28.C2" style:family="table-cell">
      <style:table-cell-properties fo:padding="0.097cm" fo:border-left="1.75pt solid #000000" fo:border-right="none" fo:border-top="none" fo:border-bottom="2pt solid #000000"/>
    </style:style>
    <style:style style:name="表28.D2" style:family="table-cell">
      <style:table-cell-properties fo:padding="0.097cm" fo:border-left="none" fo:border-right="none" fo:border-top="none" fo:border-bottom="2pt solid #000000"/>
    </style:style>
    <style:style style:name="表28.E2" style:family="table-cell">
      <style:table-cell-properties fo:padding="0.097cm" fo:border-left="1.75pt solid #000000" fo:border-right="none" fo:border-top="none" fo:border-bottom="2pt solid #000000"/>
    </style:style>
    <style:style style:name="表28.F2" style:family="table-cell">
      <style:table-cell-properties fo:padding="0.097cm" fo:border-left="none" fo:border-right="none" fo:border-top="none" fo:border-bottom="2pt solid #000000"/>
    </style:style>
    <style:style style:name="表28.G2" style:family="table-cell">
      <style:table-cell-properties fo:padding="0.097cm" fo:border-left="1.75pt solid #000000" fo:border-right="none" fo:border-top="none" fo:border-bottom="2pt solid #000000"/>
    </style:style>
    <style:style style:name="表28.H2" style:family="table-cell">
      <style:table-cell-properties fo:padding="0.097cm" fo:border-left="none" fo:border-right="none" fo:border-top="none" fo:border-bottom="2pt solid #000000"/>
    </style:style>
    <style:style style:name="表28.I2" style:family="table-cell">
      <style:table-cell-properties fo:padding="0.097cm" fo:border-left="1.75pt solid #000000" fo:border-right="none" fo:border-top="none" fo:border-bottom="2pt solid #000000"/>
    </style:style>
    <style:style style:name="表28.J2" style:family="table-cell">
      <style:table-cell-properties fo:padding="0.097cm" fo:border-left="none" fo:border-right="none" fo:border-top="none" fo:border-bottom="2pt solid #000000"/>
    </style:style>
    <style:style style:name="表28.K2" style:family="table-cell">
      <style:table-cell-properties fo:padding="0.097cm" fo:border-left="1.75pt solid #000000" fo:border-right="none" fo:border-top="none" fo:border-bottom="2pt solid #000000"/>
    </style:style>
    <style:style style:name="表28.L2" style:family="table-cell">
      <style:table-cell-properties fo:padding="0.097cm" fo:border-left="none" fo:border-right="none" fo:border-top="none" fo:border-bottom="2pt solid #000000"/>
    </style:style>
    <style:style style:name="表28.M2" style:family="table-cell">
      <style:table-cell-properties fo:padding="0.097cm" fo:border-left="1.75pt solid #000000" fo:border-right="none" fo:border-top="none" fo:border-bottom="2pt solid #000000"/>
    </style:style>
    <style:style style:name="表28.N2" style:family="table-cell">
      <style:table-cell-properties fo:padding="0.097cm" fo:border-left="none" fo:border-right="2pt solid #000000" fo:border-top="none" fo:border-bottom="2pt solid #000000"/>
    </style:style>
    <style:style style:name="表28.A3" style:family="table-cell">
      <style:table-cell-properties fo:padding="0.097cm" fo:border-left="2pt solid #000000" fo:border-right="none" fo:border-top="none" fo:border-bottom="2pt solid #000000"/>
    </style:style>
    <style:style style:name="表28.B3" style:family="table-cell">
      <style:table-cell-properties fo:padding="0.097cm" fo:border-left="none" fo:border-right="none" fo:border-top="none" fo:border-bottom="2pt solid #000000"/>
    </style:style>
    <style:style style:name="表28.C3" style:family="table-cell">
      <style:table-cell-properties fo:padding="0.097cm" fo:border-left="1.75pt solid #000000" fo:border-right="none" fo:border-top="none" fo:border-bottom="2pt solid #000000"/>
    </style:style>
    <style:style style:name="表28.D3" style:family="table-cell">
      <style:table-cell-properties fo:padding="0.097cm" fo:border-left="none" fo:border-right="none" fo:border-top="none" fo:border-bottom="2pt solid #000000"/>
    </style:style>
    <style:style style:name="表28.E3" style:family="table-cell">
      <style:table-cell-properties fo:padding="0.097cm" fo:border-left="1.75pt solid #000000" fo:border-right="none" fo:border-top="none" fo:border-bottom="2pt solid #000000"/>
    </style:style>
    <style:style style:name="表28.F3" style:family="table-cell">
      <style:table-cell-properties fo:padding="0.097cm" fo:border-left="none" fo:border-right="none" fo:border-top="none" fo:border-bottom="2pt solid #000000"/>
    </style:style>
    <style:style style:name="表28.G3" style:family="table-cell">
      <style:table-cell-properties fo:padding="0.097cm" fo:border-left="1.75pt solid #000000" fo:border-right="none" fo:border-top="none" fo:border-bottom="2pt solid #000000"/>
    </style:style>
    <style:style style:name="表28.H3" style:family="table-cell">
      <style:table-cell-properties fo:padding="0.097cm" fo:border-left="none" fo:border-right="none" fo:border-top="none" fo:border-bottom="2pt solid #000000"/>
    </style:style>
    <style:style style:name="表28.I3" style:family="table-cell">
      <style:table-cell-properties fo:padding="0.097cm" fo:border-left="1.75pt solid #000000" fo:border-right="none" fo:border-top="none" fo:border-bottom="2pt solid #000000"/>
    </style:style>
    <style:style style:name="表28.J3" style:family="table-cell">
      <style:table-cell-properties fo:padding="0.097cm" fo:border-left="none" fo:border-right="none" fo:border-top="none" fo:border-bottom="2pt solid #000000"/>
    </style:style>
    <style:style style:name="表28.K3" style:family="table-cell">
      <style:table-cell-properties fo:padding="0.097cm" fo:border-left="1.75pt solid #000000" fo:border-right="none" fo:border-top="none" fo:border-bottom="2pt solid #000000"/>
    </style:style>
    <style:style style:name="表28.L3" style:family="table-cell">
      <style:table-cell-properties fo:padding="0.097cm" fo:border-left="none" fo:border-right="none" fo:border-top="none" fo:border-bottom="2pt solid #000000"/>
    </style:style>
    <style:style style:name="表28.M3" style:family="table-cell">
      <style:table-cell-properties fo:padding="0.097cm" fo:border-left="1.75pt solid #000000" fo:border-right="none" fo:border-top="none" fo:border-bottom="2pt solid #000000"/>
    </style:style>
    <style:style style:name="表28.N3" style:family="table-cell">
      <style:table-cell-properties fo:padding="0.097cm" fo:border-left="none" fo:border-right="2pt solid #000000" fo:border-top="none" fo:border-bottom="2pt solid #000000"/>
    </style:style>
    <style:style style:name="表28.A4" style:family="table-cell">
      <style:table-cell-properties fo:padding="0.097cm" fo:border-left="2pt solid #000000" fo:border-right="none" fo:border-top="none" fo:border-bottom="2pt solid #000000"/>
    </style:style>
    <style:style style:name="表28.B4" style:family="table-cell">
      <style:table-cell-properties fo:padding="0.097cm" fo:border-left="none" fo:border-right="none" fo:border-top="none" fo:border-bottom="2pt solid #000000"/>
    </style:style>
    <style:style style:name="表28.C4" style:family="table-cell">
      <style:table-cell-properties fo:padding="0.097cm" fo:border-left="1.75pt solid #000000" fo:border-right="none" fo:border-top="none" fo:border-bottom="2pt solid #000000"/>
    </style:style>
    <style:style style:name="表28.D4" style:family="table-cell">
      <style:table-cell-properties fo:padding="0.097cm" fo:border-left="none" fo:border-right="none" fo:border-top="none" fo:border-bottom="2pt solid #000000"/>
    </style:style>
    <style:style style:name="表28.E4" style:family="table-cell">
      <style:table-cell-properties fo:padding="0.097cm" fo:border-left="1.75pt solid #000000" fo:border-right="none" fo:border-top="none" fo:border-bottom="2pt solid #000000"/>
    </style:style>
    <style:style style:name="表28.F4" style:family="table-cell">
      <style:table-cell-properties fo:padding="0.097cm" fo:border-left="none" fo:border-right="none" fo:border-top="none" fo:border-bottom="2pt solid #000000"/>
    </style:style>
    <style:style style:name="表28.G4" style:family="table-cell">
      <style:table-cell-properties fo:padding="0.097cm" fo:border-left="1.75pt solid #000000" fo:border-right="none" fo:border-top="none" fo:border-bottom="2pt solid #000000"/>
    </style:style>
    <style:style style:name="表28.H4" style:family="table-cell">
      <style:table-cell-properties fo:padding="0.097cm" fo:border-left="none" fo:border-right="none" fo:border-top="none" fo:border-bottom="2pt solid #000000"/>
    </style:style>
    <style:style style:name="表28.I4" style:family="table-cell">
      <style:table-cell-properties fo:padding="0.097cm" fo:border-left="1.75pt solid #000000" fo:border-right="none" fo:border-top="none" fo:border-bottom="2pt solid #000000"/>
    </style:style>
    <style:style style:name="表28.J4" style:family="table-cell">
      <style:table-cell-properties fo:padding="0.097cm" fo:border-left="none" fo:border-right="none" fo:border-top="none" fo:border-bottom="2pt solid #000000"/>
    </style:style>
    <style:style style:name="表28.K4" style:family="table-cell">
      <style:table-cell-properties fo:padding="0.097cm" fo:border-left="1.75pt solid #000000" fo:border-right="none" fo:border-top="none" fo:border-bottom="2pt solid #000000"/>
    </style:style>
    <style:style style:name="表28.L4" style:family="table-cell">
      <style:table-cell-properties fo:padding="0.097cm" fo:border-left="none" fo:border-right="none" fo:border-top="none" fo:border-bottom="2pt solid #000000"/>
    </style:style>
    <style:style style:name="表28.M4" style:family="table-cell">
      <style:table-cell-properties fo:padding="0.097cm" fo:border-left="1.75pt solid #000000" fo:border-right="none" fo:border-top="none" fo:border-bottom="2pt solid #000000"/>
    </style:style>
    <style:style style:name="表28.N4" style:family="table-cell">
      <style:table-cell-properties fo:padding="0.097cm" fo:border-left="none" fo:border-right="2pt solid #000000" fo:border-top="none" fo:border-bottom="2pt solid #000000"/>
    </style:style>
    <style:style style:name="表28.A5" style:family="table-cell">
      <style:table-cell-properties fo:padding="0.097cm" fo:border-left="2pt solid #000000" fo:border-right="none" fo:border-top="none" fo:border-bottom="2pt solid #000000"/>
    </style:style>
    <style:style style:name="表28.B5" style:family="table-cell">
      <style:table-cell-properties fo:padding="0.097cm" fo:border-left="none" fo:border-right="none" fo:border-top="none" fo:border-bottom="2pt solid #000000"/>
    </style:style>
    <style:style style:name="表28.C5" style:family="table-cell">
      <style:table-cell-properties fo:padding="0.097cm" fo:border-left="1.75pt solid #000000" fo:border-right="none" fo:border-top="none" fo:border-bottom="2pt solid #000000"/>
    </style:style>
    <style:style style:name="表28.D5" style:family="table-cell">
      <style:table-cell-properties fo:padding="0.097cm" fo:border-left="none" fo:border-right="none" fo:border-top="none" fo:border-bottom="2pt solid #000000"/>
    </style:style>
    <style:style style:name="表28.E5" style:family="table-cell">
      <style:table-cell-properties fo:padding="0.097cm" fo:border-left="1.75pt solid #000000" fo:border-right="none" fo:border-top="none" fo:border-bottom="2pt solid #000000"/>
    </style:style>
    <style:style style:name="表28.F5" style:family="table-cell">
      <style:table-cell-properties fo:padding="0.097cm" fo:border-left="none" fo:border-right="none" fo:border-top="none" fo:border-bottom="2pt solid #000000"/>
    </style:style>
    <style:style style:name="表28.G5" style:family="table-cell">
      <style:table-cell-properties fo:padding="0.097cm" fo:border-left="1.75pt solid #000000" fo:border-right="none" fo:border-top="none" fo:border-bottom="2pt solid #000000"/>
    </style:style>
    <style:style style:name="表28.H5" style:family="table-cell">
      <style:table-cell-properties fo:padding="0.097cm" fo:border-left="none" fo:border-right="none" fo:border-top="none" fo:border-bottom="2pt solid #000000"/>
    </style:style>
    <style:style style:name="表28.I5" style:family="table-cell">
      <style:table-cell-properties fo:padding="0.097cm" fo:border-left="1.75pt solid #000000" fo:border-right="none" fo:border-top="none" fo:border-bottom="2pt solid #000000"/>
    </style:style>
    <style:style style:name="表28.J5" style:family="table-cell">
      <style:table-cell-properties fo:padding="0.097cm" fo:border-left="none" fo:border-right="none" fo:border-top="none" fo:border-bottom="2pt solid #000000"/>
    </style:style>
    <style:style style:name="表28.K5" style:family="table-cell">
      <style:table-cell-properties fo:padding="0.097cm" fo:border-left="1.75pt solid #000000" fo:border-right="none" fo:border-top="none" fo:border-bottom="2pt solid #000000"/>
    </style:style>
    <style:style style:name="表28.L5" style:family="table-cell">
      <style:table-cell-properties fo:padding="0.097cm" fo:border-left="none" fo:border-right="none" fo:border-top="none" fo:border-bottom="2pt solid #000000"/>
    </style:style>
    <style:style style:name="表28.M5" style:family="table-cell">
      <style:table-cell-properties fo:padding="0.097cm" fo:border-left="1.75pt solid #000000" fo:border-right="none" fo:border-top="none" fo:border-bottom="2pt solid #000000"/>
    </style:style>
    <style:style style:name="表28.N5" style:family="table-cell">
      <style:table-cell-properties fo:padding="0.097cm" fo:border-left="none" fo:border-right="2pt solid #000000" fo:border-top="none" fo:border-bottom="2pt solid #000000"/>
    </style:style>
    <style:style style:name="表28.A6" style:family="table-cell">
      <style:table-cell-properties fo:padding="0.097cm" fo:border-left="2pt solid #000000" fo:border-right="none" fo:border-top="none" fo:border-bottom="2pt solid #000000"/>
    </style:style>
    <style:style style:name="表28.B6" style:family="table-cell">
      <style:table-cell-properties fo:padding="0.097cm" fo:border-left="none" fo:border-right="none" fo:border-top="none" fo:border-bottom="2pt solid #000000"/>
    </style:style>
    <style:style style:name="表28.C6" style:family="table-cell">
      <style:table-cell-properties fo:padding="0.097cm" fo:border-left="1.75pt solid #000000" fo:border-right="none" fo:border-top="none" fo:border-bottom="2pt solid #000000"/>
    </style:style>
    <style:style style:name="表28.D6" style:family="table-cell">
      <style:table-cell-properties fo:padding="0.097cm" fo:border-left="none" fo:border-right="none" fo:border-top="none" fo:border-bottom="2pt solid #000000"/>
    </style:style>
    <style:style style:name="表28.E6" style:family="table-cell">
      <style:table-cell-properties fo:padding="0.097cm" fo:border-left="1.75pt solid #000000" fo:border-right="none" fo:border-top="none" fo:border-bottom="2pt solid #000000"/>
    </style:style>
    <style:style style:name="表28.F6" style:family="table-cell">
      <style:table-cell-properties fo:padding="0.097cm" fo:border-left="none" fo:border-right="none" fo:border-top="none" fo:border-bottom="2pt solid #000000"/>
    </style:style>
    <style:style style:name="表28.G6" style:family="table-cell">
      <style:table-cell-properties fo:padding="0.097cm" fo:border-left="1.75pt solid #000000" fo:border-right="none" fo:border-top="none" fo:border-bottom="2pt solid #000000"/>
    </style:style>
    <style:style style:name="表28.H6" style:family="table-cell">
      <style:table-cell-properties fo:padding="0.097cm" fo:border-left="none" fo:border-right="none" fo:border-top="none" fo:border-bottom="2pt solid #000000"/>
    </style:style>
    <style:style style:name="表28.I6" style:family="table-cell">
      <style:table-cell-properties fo:padding="0.097cm" fo:border-left="1.75pt solid #000000" fo:border-right="none" fo:border-top="none" fo:border-bottom="2pt solid #000000"/>
    </style:style>
    <style:style style:name="表28.J6" style:family="table-cell">
      <style:table-cell-properties fo:padding="0.097cm" fo:border-left="none" fo:border-right="none" fo:border-top="none" fo:border-bottom="2pt solid #000000"/>
    </style:style>
    <style:style style:name="表28.K6" style:family="table-cell">
      <style:table-cell-properties fo:padding="0.097cm" fo:border-left="1.75pt solid #000000" fo:border-right="none" fo:border-top="none" fo:border-bottom="2pt solid #000000"/>
    </style:style>
    <style:style style:name="表28.L6" style:family="table-cell">
      <style:table-cell-properties fo:padding="0.097cm" fo:border-left="none" fo:border-right="none" fo:border-top="none" fo:border-bottom="2pt solid #000000"/>
    </style:style>
    <style:style style:name="表28.M6" style:family="table-cell">
      <style:table-cell-properties fo:padding="0.097cm" fo:border-left="1.75pt solid #000000" fo:border-right="none" fo:border-top="none" fo:border-bottom="2pt solid #000000"/>
    </style:style>
    <style:style style:name="表28.N6" style:family="table-cell">
      <style:table-cell-properties fo:padding="0.097cm" fo:border-left="none" fo:border-right="2pt solid #000000" fo:border-top="none" fo:border-bottom="2pt solid #000000"/>
    </style:style>
    <style:style style:name="表28.A7" style:family="table-cell">
      <style:table-cell-properties fo:padding="0.097cm" fo:border-left="2pt solid #000000" fo:border-right="none" fo:border-top="none" fo:border-bottom="2pt solid #000000"/>
    </style:style>
    <style:style style:name="表28.B7" style:family="table-cell">
      <style:table-cell-properties fo:padding="0.097cm" fo:border-left="none" fo:border-right="none" fo:border-top="none" fo:border-bottom="2pt solid #000000"/>
    </style:style>
    <style:style style:name="表28.C7" style:family="table-cell">
      <style:table-cell-properties fo:padding="0.097cm" fo:border-left="1.75pt solid #000000" fo:border-right="none" fo:border-top="none" fo:border-bottom="2pt solid #000000"/>
    </style:style>
    <style:style style:name="表28.D7" style:family="table-cell">
      <style:table-cell-properties fo:padding="0.097cm" fo:border-left="none" fo:border-right="none" fo:border-top="none" fo:border-bottom="2pt solid #000000"/>
    </style:style>
    <style:style style:name="表28.E7" style:family="table-cell">
      <style:table-cell-properties fo:padding="0.097cm" fo:border-left="1.75pt solid #000000" fo:border-right="none" fo:border-top="none" fo:border-bottom="2pt solid #000000"/>
    </style:style>
    <style:style style:name="表28.F7" style:family="table-cell">
      <style:table-cell-properties fo:padding="0.097cm" fo:border-left="none" fo:border-right="none" fo:border-top="none" fo:border-bottom="2pt solid #000000"/>
    </style:style>
    <style:style style:name="表28.G7" style:family="table-cell">
      <style:table-cell-properties fo:padding="0.097cm" fo:border-left="1.75pt solid #000000" fo:border-right="none" fo:border-top="none" fo:border-bottom="2pt solid #000000"/>
    </style:style>
    <style:style style:name="表28.H7" style:family="table-cell">
      <style:table-cell-properties fo:padding="0.097cm" fo:border-left="none" fo:border-right="none" fo:border-top="none" fo:border-bottom="2pt solid #000000"/>
    </style:style>
    <style:style style:name="表28.I7" style:family="table-cell">
      <style:table-cell-properties fo:padding="0.097cm" fo:border-left="1.75pt solid #000000" fo:border-right="none" fo:border-top="none" fo:border-bottom="2pt solid #000000"/>
    </style:style>
    <style:style style:name="表28.J7" style:family="table-cell">
      <style:table-cell-properties fo:padding="0.097cm" fo:border-left="none" fo:border-right="none" fo:border-top="none" fo:border-bottom="2pt solid #000000"/>
    </style:style>
    <style:style style:name="表28.K7" style:family="table-cell">
      <style:table-cell-properties fo:padding="0.097cm" fo:border-left="1.75pt solid #000000" fo:border-right="none" fo:border-top="none" fo:border-bottom="2pt solid #000000"/>
    </style:style>
    <style:style style:name="表28.L7" style:family="table-cell">
      <style:table-cell-properties fo:padding="0.097cm" fo:border-left="none" fo:border-right="none" fo:border-top="none" fo:border-bottom="2pt solid #000000"/>
    </style:style>
    <style:style style:name="表28.M7" style:family="table-cell">
      <style:table-cell-properties fo:padding="0.097cm" fo:border-left="1.75pt solid #000000" fo:border-right="none" fo:border-top="none" fo:border-bottom="2pt solid #000000"/>
    </style:style>
    <style:style style:name="表28.N7" style:family="table-cell">
      <style:table-cell-properties fo:padding="0.097cm" fo:border-left="none" fo:border-right="2pt solid #000000" fo:border-top="none" fo:border-bottom="2pt solid #000000"/>
    </style:style>
    <style:style style:name="表16" style:family="table">
      <style:table-properties style:width="17cm" style:rel-width="100%" fo:break-before="page" table:align="center"/>
    </style:style>
    <style:style style:name="表16.A" style:family="table-column">
      <style:table-column-properties style:column-width="4.249cm" style:rel-column-width="2409*"/>
    </style:style>
    <style:style style:name="表16.B" style:family="table-column">
      <style:table-column-properties style:column-width="0.85cm" style:rel-column-width="482*"/>
    </style:style>
    <style:style style:name="表16.C" style:family="table-column">
      <style:table-column-properties style:column-width="5.95cm" style:rel-column-width="3373*"/>
    </style:style>
    <style:style style:name="表16.D" style:family="table-column">
      <style:table-column-properties style:column-width="5.951cm" style:rel-column-width="3374*"/>
    </style:style>
    <style:style style:name="表16.A1" style:family="table-cell">
      <style:table-cell-properties fo:padding="0.097cm" fo:border="none"/>
    </style:style>
    <style:style style:name="表4" style:family="table">
      <style:table-properties style:width="4.055cm" table:align="margins"/>
    </style:style>
    <style:style style:name="表4.A" style:family="table-column">
      <style:table-column-properties style:column-width="4.055cm" style:rel-column-width="65535*"/>
    </style:style>
    <style:style style:name="表4.A1" style:family="table-cell">
      <style:table-cell-properties fo:padding="0.097cm" fo:border="none"/>
    </style:style>
    <style:style style:name="表29" style:family="table">
      <style:table-properties style:width="5.756cm" table:align="margins"/>
    </style:style>
    <style:style style:name="表29.A" style:family="table-column">
      <style:table-column-properties style:column-width="0.822cm" style:rel-column-width="9362*"/>
    </style:style>
    <style:style style:name="表29.G" style:family="table-column">
      <style:table-column-properties style:column-width="0.822cm" style:rel-column-width="9363*"/>
    </style:style>
    <style:style style:name="表29.1" style:family="table-row">
      <style:table-row-properties style:row-height="0.54cm"/>
    </style:style>
    <style:style style:name="表29.A1" style:family="table-cell">
      <style:table-cell-properties style:vertical-align="middle" fo:padding="0.097cm" fo:border="none"/>
    </style:style>
    <style:style style:name="表29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29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29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29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9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9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9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9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9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9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3" style:family="table">
      <style:table-properties style:width="5.757cm" table:align="margins"/>
    </style:style>
    <style:style style:name="表33.A" style:family="table-column">
      <style:table-column-properties style:column-width="0.822cm" style:rel-column-width="9362*"/>
    </style:style>
    <style:style style:name="表33.G" style:family="table-column">
      <style:table-column-properties style:column-width="0.822cm" style:rel-column-width="9363*"/>
    </style:style>
    <style:style style:name="表33.1" style:family="table-row">
      <style:table-row-properties style:row-height="0.54cm"/>
    </style:style>
    <style:style style:name="表33.A1" style:family="table-cell">
      <style:table-cell-properties style:vertical-align="middle" fo:padding="0.097cm" fo:border="none"/>
    </style:style>
    <style:style style:name="表33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3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3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3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3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3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3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3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3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3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1" style:family="table">
      <style:table-properties style:width="16.806cm" style:rel-width="100%" table:align="center"/>
    </style:style>
    <style:style style:name="表31.A" style:family="table-column">
      <style:table-column-properties style:column-width="0.672cm" style:rel-column-width="381*"/>
    </style:style>
    <style:style style:name="表31.B" style:family="table-column">
      <style:table-column-properties style:column-width="1.729cm" style:rel-column-width="980*"/>
    </style:style>
    <style:style style:name="表31.N" style:family="table-column">
      <style:table-column-properties style:column-width="1.73cm" style:rel-column-width="981*"/>
    </style:style>
    <style:style style:name="表31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1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31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31.2" style:family="table-row">
      <style:table-row-properties style:row-height="3.15cm"/>
    </style:style>
    <style:style style:name="表31.A2" style:family="table-cell">
      <style:table-cell-properties fo:padding="0.097cm" fo:border-left="2pt solid #000000" fo:border-right="none" fo:border-top="none" fo:border-bottom="2pt solid #000000"/>
    </style:style>
    <style:style style:name="表31.B2" style:family="table-cell">
      <style:table-cell-properties fo:padding="0.097cm" fo:border-left="none" fo:border-right="none" fo:border-top="none" fo:border-bottom="2pt solid #000000"/>
    </style:style>
    <style:style style:name="表31.C2" style:family="table-cell">
      <style:table-cell-properties fo:padding="0.097cm" fo:border-left="1.75pt solid #000000" fo:border-right="none" fo:border-top="none" fo:border-bottom="2pt solid #000000"/>
    </style:style>
    <style:style style:name="表31.D2" style:family="table-cell">
      <style:table-cell-properties fo:padding="0.097cm" fo:border-left="none" fo:border-right="none" fo:border-top="none" fo:border-bottom="2pt solid #000000"/>
    </style:style>
    <style:style style:name="表31.E2" style:family="table-cell">
      <style:table-cell-properties fo:padding="0.097cm" fo:border-left="1.75pt solid #000000" fo:border-right="none" fo:border-top="none" fo:border-bottom="2pt solid #000000"/>
    </style:style>
    <style:style style:name="表31.F2" style:family="table-cell">
      <style:table-cell-properties fo:padding="0.097cm" fo:border-left="none" fo:border-right="none" fo:border-top="none" fo:border-bottom="2pt solid #000000"/>
    </style:style>
    <style:style style:name="表31.G2" style:family="table-cell">
      <style:table-cell-properties fo:padding="0.097cm" fo:border-left="1.75pt solid #000000" fo:border-right="none" fo:border-top="none" fo:border-bottom="2pt solid #000000"/>
    </style:style>
    <style:style style:name="表31.H2" style:family="table-cell">
      <style:table-cell-properties fo:padding="0.097cm" fo:border-left="none" fo:border-right="none" fo:border-top="none" fo:border-bottom="2pt solid #000000"/>
    </style:style>
    <style:style style:name="表31.I2" style:family="table-cell">
      <style:table-cell-properties fo:padding="0.097cm" fo:border-left="1.75pt solid #000000" fo:border-right="none" fo:border-top="none" fo:border-bottom="2pt solid #000000"/>
    </style:style>
    <style:style style:name="表31.J2" style:family="table-cell">
      <style:table-cell-properties fo:padding="0.097cm" fo:border-left="none" fo:border-right="none" fo:border-top="none" fo:border-bottom="2pt solid #000000"/>
    </style:style>
    <style:style style:name="表31.K2" style:family="table-cell">
      <style:table-cell-properties fo:padding="0.097cm" fo:border-left="1.75pt solid #000000" fo:border-right="none" fo:border-top="none" fo:border-bottom="2pt solid #000000"/>
    </style:style>
    <style:style style:name="表31.L2" style:family="table-cell">
      <style:table-cell-properties fo:padding="0.097cm" fo:border-left="none" fo:border-right="none" fo:border-top="none" fo:border-bottom="2pt solid #000000"/>
    </style:style>
    <style:style style:name="表31.M2" style:family="table-cell">
      <style:table-cell-properties fo:padding="0.097cm" fo:border-left="1.75pt solid #000000" fo:border-right="none" fo:border-top="none" fo:border-bottom="2pt solid #000000"/>
    </style:style>
    <style:style style:name="表31.N2" style:family="table-cell">
      <style:table-cell-properties fo:padding="0.097cm" fo:border-left="none" fo:border-right="2pt solid #000000" fo:border-top="none" fo:border-bottom="2pt solid #000000"/>
    </style:style>
    <style:style style:name="表31.A3" style:family="table-cell">
      <style:table-cell-properties fo:padding="0.097cm" fo:border-left="2pt solid #000000" fo:border-right="none" fo:border-top="none" fo:border-bottom="2pt solid #000000"/>
    </style:style>
    <style:style style:name="表31.B3" style:family="table-cell">
      <style:table-cell-properties fo:padding="0.097cm" fo:border-left="none" fo:border-right="none" fo:border-top="none" fo:border-bottom="2pt solid #000000"/>
    </style:style>
    <style:style style:name="表31.C3" style:family="table-cell">
      <style:table-cell-properties fo:padding="0.097cm" fo:border-left="1.75pt solid #000000" fo:border-right="none" fo:border-top="none" fo:border-bottom="2pt solid #000000"/>
    </style:style>
    <style:style style:name="表31.D3" style:family="table-cell">
      <style:table-cell-properties fo:padding="0.097cm" fo:border-left="none" fo:border-right="none" fo:border-top="none" fo:border-bottom="2pt solid #000000"/>
    </style:style>
    <style:style style:name="表31.E3" style:family="table-cell">
      <style:table-cell-properties fo:padding="0.097cm" fo:border-left="1.75pt solid #000000" fo:border-right="none" fo:border-top="none" fo:border-bottom="2pt solid #000000"/>
    </style:style>
    <style:style style:name="表31.F3" style:family="table-cell">
      <style:table-cell-properties fo:padding="0.097cm" fo:border-left="none" fo:border-right="none" fo:border-top="none" fo:border-bottom="2pt solid #000000"/>
    </style:style>
    <style:style style:name="表31.G3" style:family="table-cell">
      <style:table-cell-properties fo:padding="0.097cm" fo:border-left="1.75pt solid #000000" fo:border-right="none" fo:border-top="none" fo:border-bottom="2pt solid #000000"/>
    </style:style>
    <style:style style:name="表31.H3" style:family="table-cell">
      <style:table-cell-properties fo:padding="0.097cm" fo:border-left="none" fo:border-right="none" fo:border-top="none" fo:border-bottom="2pt solid #000000"/>
    </style:style>
    <style:style style:name="表31.I3" style:family="table-cell">
      <style:table-cell-properties fo:padding="0.097cm" fo:border-left="1.75pt solid #000000" fo:border-right="none" fo:border-top="none" fo:border-bottom="2pt solid #000000"/>
    </style:style>
    <style:style style:name="表31.J3" style:family="table-cell">
      <style:table-cell-properties fo:padding="0.097cm" fo:border-left="none" fo:border-right="none" fo:border-top="none" fo:border-bottom="2pt solid #000000"/>
    </style:style>
    <style:style style:name="表31.K3" style:family="table-cell">
      <style:table-cell-properties fo:padding="0.097cm" fo:border-left="1.75pt solid #000000" fo:border-right="none" fo:border-top="none" fo:border-bottom="2pt solid #000000"/>
    </style:style>
    <style:style style:name="表31.L3" style:family="table-cell">
      <style:table-cell-properties fo:padding="0.097cm" fo:border-left="none" fo:border-right="none" fo:border-top="none" fo:border-bottom="2pt solid #000000"/>
    </style:style>
    <style:style style:name="表31.M3" style:family="table-cell">
      <style:table-cell-properties fo:padding="0.097cm" fo:border-left="1.75pt solid #000000" fo:border-right="none" fo:border-top="none" fo:border-bottom="2pt solid #000000"/>
    </style:style>
    <style:style style:name="表31.N3" style:family="table-cell">
      <style:table-cell-properties fo:padding="0.097cm" fo:border-left="none" fo:border-right="2pt solid #000000" fo:border-top="none" fo:border-bottom="2pt solid #000000"/>
    </style:style>
    <style:style style:name="表31.A4" style:family="table-cell">
      <style:table-cell-properties fo:padding="0.097cm" fo:border-left="2pt solid #000000" fo:border-right="none" fo:border-top="none" fo:border-bottom="2pt solid #000000"/>
    </style:style>
    <style:style style:name="表31.B4" style:family="table-cell">
      <style:table-cell-properties fo:padding="0.097cm" fo:border-left="none" fo:border-right="none" fo:border-top="none" fo:border-bottom="2pt solid #000000"/>
    </style:style>
    <style:style style:name="表31.C4" style:family="table-cell">
      <style:table-cell-properties fo:padding="0.097cm" fo:border-left="1.75pt solid #000000" fo:border-right="none" fo:border-top="none" fo:border-bottom="2pt solid #000000"/>
    </style:style>
    <style:style style:name="表31.D4" style:family="table-cell">
      <style:table-cell-properties fo:padding="0.097cm" fo:border-left="none" fo:border-right="none" fo:border-top="none" fo:border-bottom="2pt solid #000000"/>
    </style:style>
    <style:style style:name="表31.E4" style:family="table-cell">
      <style:table-cell-properties fo:padding="0.097cm" fo:border-left="1.75pt solid #000000" fo:border-right="none" fo:border-top="none" fo:border-bottom="2pt solid #000000"/>
    </style:style>
    <style:style style:name="表31.F4" style:family="table-cell">
      <style:table-cell-properties fo:padding="0.097cm" fo:border-left="none" fo:border-right="none" fo:border-top="none" fo:border-bottom="2pt solid #000000"/>
    </style:style>
    <style:style style:name="表31.G4" style:family="table-cell">
      <style:table-cell-properties fo:padding="0.097cm" fo:border-left="1.75pt solid #000000" fo:border-right="none" fo:border-top="none" fo:border-bottom="2pt solid #000000"/>
    </style:style>
    <style:style style:name="表31.H4" style:family="table-cell">
      <style:table-cell-properties fo:padding="0.097cm" fo:border-left="none" fo:border-right="none" fo:border-top="none" fo:border-bottom="2pt solid #000000"/>
    </style:style>
    <style:style style:name="表31.I4" style:family="table-cell">
      <style:table-cell-properties fo:padding="0.097cm" fo:border-left="1.75pt solid #000000" fo:border-right="none" fo:border-top="none" fo:border-bottom="2pt solid #000000"/>
    </style:style>
    <style:style style:name="表31.J4" style:family="table-cell">
      <style:table-cell-properties fo:padding="0.097cm" fo:border-left="none" fo:border-right="none" fo:border-top="none" fo:border-bottom="2pt solid #000000"/>
    </style:style>
    <style:style style:name="表31.K4" style:family="table-cell">
      <style:table-cell-properties fo:padding="0.097cm" fo:border-left="1.75pt solid #000000" fo:border-right="none" fo:border-top="none" fo:border-bottom="2pt solid #000000"/>
    </style:style>
    <style:style style:name="表31.L4" style:family="table-cell">
      <style:table-cell-properties fo:padding="0.097cm" fo:border-left="none" fo:border-right="none" fo:border-top="none" fo:border-bottom="2pt solid #000000"/>
    </style:style>
    <style:style style:name="表31.M4" style:family="table-cell">
      <style:table-cell-properties fo:padding="0.097cm" fo:border-left="1.75pt solid #000000" fo:border-right="none" fo:border-top="none" fo:border-bottom="2pt solid #000000"/>
    </style:style>
    <style:style style:name="表31.N4" style:family="table-cell">
      <style:table-cell-properties fo:padding="0.097cm" fo:border-left="none" fo:border-right="2pt solid #000000" fo:border-top="none" fo:border-bottom="2pt solid #000000"/>
    </style:style>
    <style:style style:name="表31.A5" style:family="table-cell">
      <style:table-cell-properties fo:padding="0.097cm" fo:border-left="2pt solid #000000" fo:border-right="none" fo:border-top="none" fo:border-bottom="2pt solid #000000"/>
    </style:style>
    <style:style style:name="表31.B5" style:family="table-cell">
      <style:table-cell-properties fo:padding="0.097cm" fo:border-left="none" fo:border-right="none" fo:border-top="none" fo:border-bottom="2pt solid #000000"/>
    </style:style>
    <style:style style:name="表31.C5" style:family="table-cell">
      <style:table-cell-properties fo:padding="0.097cm" fo:border-left="1.75pt solid #000000" fo:border-right="none" fo:border-top="none" fo:border-bottom="2pt solid #000000"/>
    </style:style>
    <style:style style:name="表31.D5" style:family="table-cell">
      <style:table-cell-properties fo:padding="0.097cm" fo:border-left="none" fo:border-right="none" fo:border-top="none" fo:border-bottom="2pt solid #000000"/>
    </style:style>
    <style:style style:name="表31.E5" style:family="table-cell">
      <style:table-cell-properties fo:padding="0.097cm" fo:border-left="1.75pt solid #000000" fo:border-right="none" fo:border-top="none" fo:border-bottom="2pt solid #000000"/>
    </style:style>
    <style:style style:name="表31.F5" style:family="table-cell">
      <style:table-cell-properties fo:padding="0.097cm" fo:border-left="none" fo:border-right="none" fo:border-top="none" fo:border-bottom="2pt solid #000000"/>
    </style:style>
    <style:style style:name="表31.G5" style:family="table-cell">
      <style:table-cell-properties fo:padding="0.097cm" fo:border-left="1.75pt solid #000000" fo:border-right="none" fo:border-top="none" fo:border-bottom="2pt solid #000000"/>
    </style:style>
    <style:style style:name="表31.H5" style:family="table-cell">
      <style:table-cell-properties fo:padding="0.097cm" fo:border-left="none" fo:border-right="none" fo:border-top="none" fo:border-bottom="2pt solid #000000"/>
    </style:style>
    <style:style style:name="表31.I5" style:family="table-cell">
      <style:table-cell-properties fo:padding="0.097cm" fo:border-left="1.75pt solid #000000" fo:border-right="none" fo:border-top="none" fo:border-bottom="2pt solid #000000"/>
    </style:style>
    <style:style style:name="表31.J5" style:family="table-cell">
      <style:table-cell-properties fo:padding="0.097cm" fo:border-left="none" fo:border-right="none" fo:border-top="none" fo:border-bottom="2pt solid #000000"/>
    </style:style>
    <style:style style:name="表31.K5" style:family="table-cell">
      <style:table-cell-properties fo:padding="0.097cm" fo:border-left="1.75pt solid #000000" fo:border-right="none" fo:border-top="none" fo:border-bottom="2pt solid #000000"/>
    </style:style>
    <style:style style:name="表31.L5" style:family="table-cell">
      <style:table-cell-properties fo:padding="0.097cm" fo:border-left="none" fo:border-right="none" fo:border-top="none" fo:border-bottom="2pt solid #000000"/>
    </style:style>
    <style:style style:name="表31.M5" style:family="table-cell">
      <style:table-cell-properties fo:padding="0.097cm" fo:border-left="1.75pt solid #000000" fo:border-right="none" fo:border-top="none" fo:border-bottom="2pt solid #000000"/>
    </style:style>
    <style:style style:name="表31.N5" style:family="table-cell">
      <style:table-cell-properties fo:padding="0.097cm" fo:border-left="none" fo:border-right="2pt solid #000000" fo:border-top="none" fo:border-bottom="2pt solid #000000"/>
    </style:style>
    <style:style style:name="表31.A6" style:family="table-cell">
      <style:table-cell-properties fo:padding="0.097cm" fo:border-left="2pt solid #000000" fo:border-right="none" fo:border-top="none" fo:border-bottom="2pt solid #000000"/>
    </style:style>
    <style:style style:name="表31.B6" style:family="table-cell">
      <style:table-cell-properties fo:padding="0.097cm" fo:border-left="none" fo:border-right="none" fo:border-top="none" fo:border-bottom="2pt solid #000000"/>
    </style:style>
    <style:style style:name="表31.C6" style:family="table-cell">
      <style:table-cell-properties fo:padding="0.097cm" fo:border-left="1.75pt solid #000000" fo:border-right="none" fo:border-top="none" fo:border-bottom="2pt solid #000000"/>
    </style:style>
    <style:style style:name="表31.D6" style:family="table-cell">
      <style:table-cell-properties fo:padding="0.097cm" fo:border-left="none" fo:border-right="none" fo:border-top="none" fo:border-bottom="2pt solid #000000"/>
    </style:style>
    <style:style style:name="表31.E6" style:family="table-cell">
      <style:table-cell-properties fo:padding="0.097cm" fo:border-left="1.75pt solid #000000" fo:border-right="none" fo:border-top="none" fo:border-bottom="2pt solid #000000"/>
    </style:style>
    <style:style style:name="表31.F6" style:family="table-cell">
      <style:table-cell-properties fo:padding="0.097cm" fo:border-left="none" fo:border-right="none" fo:border-top="none" fo:border-bottom="2pt solid #000000"/>
    </style:style>
    <style:style style:name="表31.G6" style:family="table-cell">
      <style:table-cell-properties fo:padding="0.097cm" fo:border-left="1.75pt solid #000000" fo:border-right="none" fo:border-top="none" fo:border-bottom="2pt solid #000000"/>
    </style:style>
    <style:style style:name="表31.H6" style:family="table-cell">
      <style:table-cell-properties fo:padding="0.097cm" fo:border-left="none" fo:border-right="none" fo:border-top="none" fo:border-bottom="2pt solid #000000"/>
    </style:style>
    <style:style style:name="表31.I6" style:family="table-cell">
      <style:table-cell-properties fo:padding="0.097cm" fo:border-left="1.75pt solid #000000" fo:border-right="none" fo:border-top="none" fo:border-bottom="2pt solid #000000"/>
    </style:style>
    <style:style style:name="表31.J6" style:family="table-cell">
      <style:table-cell-properties fo:padding="0.097cm" fo:border-left="none" fo:border-right="none" fo:border-top="none" fo:border-bottom="2pt solid #000000"/>
    </style:style>
    <style:style style:name="表31.K6" style:family="table-cell">
      <style:table-cell-properties fo:padding="0.097cm" fo:border-left="1.75pt solid #000000" fo:border-right="none" fo:border-top="none" fo:border-bottom="2pt solid #000000"/>
    </style:style>
    <style:style style:name="表31.L6" style:family="table-cell">
      <style:table-cell-properties fo:padding="0.097cm" fo:border-left="none" fo:border-right="none" fo:border-top="none" fo:border-bottom="2pt solid #000000"/>
    </style:style>
    <style:style style:name="表31.M6" style:family="table-cell">
      <style:table-cell-properties fo:padding="0.097cm" fo:border-left="1.75pt solid #000000" fo:border-right="none" fo:border-top="none" fo:border-bottom="2pt solid #000000"/>
    </style:style>
    <style:style style:name="表31.N6" style:family="table-cell">
      <style:table-cell-properties fo:padding="0.097cm" fo:border-left="none" fo:border-right="2pt solid #000000" fo:border-top="none" fo:border-bottom="2pt solid #000000"/>
    </style:style>
    <style:style style:name="表31.A7" style:family="table-cell">
      <style:table-cell-properties fo:padding="0.097cm" fo:border-left="2pt solid #000000" fo:border-right="none" fo:border-top="none" fo:border-bottom="2pt solid #000000"/>
    </style:style>
    <style:style style:name="表31.B7" style:family="table-cell">
      <style:table-cell-properties fo:padding="0.097cm" fo:border-left="none" fo:border-right="none" fo:border-top="none" fo:border-bottom="2pt solid #000000"/>
    </style:style>
    <style:style style:name="表31.C7" style:family="table-cell">
      <style:table-cell-properties fo:padding="0.097cm" fo:border-left="1.75pt solid #000000" fo:border-right="none" fo:border-top="none" fo:border-bottom="2pt solid #000000"/>
    </style:style>
    <style:style style:name="表31.D7" style:family="table-cell">
      <style:table-cell-properties fo:padding="0.097cm" fo:border-left="none" fo:border-right="none" fo:border-top="none" fo:border-bottom="2pt solid #000000"/>
    </style:style>
    <style:style style:name="表31.E7" style:family="table-cell">
      <style:table-cell-properties fo:padding="0.097cm" fo:border-left="1.75pt solid #000000" fo:border-right="none" fo:border-top="none" fo:border-bottom="2pt solid #000000"/>
    </style:style>
    <style:style style:name="表31.F7" style:family="table-cell">
      <style:table-cell-properties fo:padding="0.097cm" fo:border-left="none" fo:border-right="none" fo:border-top="none" fo:border-bottom="2pt solid #000000"/>
    </style:style>
    <style:style style:name="表31.G7" style:family="table-cell">
      <style:table-cell-properties fo:padding="0.097cm" fo:border-left="1.75pt solid #000000" fo:border-right="none" fo:border-top="none" fo:border-bottom="2pt solid #000000"/>
    </style:style>
    <style:style style:name="表31.H7" style:family="table-cell">
      <style:table-cell-properties fo:padding="0.097cm" fo:border-left="none" fo:border-right="none" fo:border-top="none" fo:border-bottom="2pt solid #000000"/>
    </style:style>
    <style:style style:name="表31.I7" style:family="table-cell">
      <style:table-cell-properties fo:padding="0.097cm" fo:border-left="1.75pt solid #000000" fo:border-right="none" fo:border-top="none" fo:border-bottom="2pt solid #000000"/>
    </style:style>
    <style:style style:name="表31.J7" style:family="table-cell">
      <style:table-cell-properties fo:padding="0.097cm" fo:border-left="none" fo:border-right="none" fo:border-top="none" fo:border-bottom="2pt solid #000000"/>
    </style:style>
    <style:style style:name="表31.K7" style:family="table-cell">
      <style:table-cell-properties fo:padding="0.097cm" fo:border-left="1.75pt solid #000000" fo:border-right="none" fo:border-top="none" fo:border-bottom="2pt solid #000000"/>
    </style:style>
    <style:style style:name="表31.L7" style:family="table-cell">
      <style:table-cell-properties fo:padding="0.097cm" fo:border-left="none" fo:border-right="none" fo:border-top="none" fo:border-bottom="2pt solid #000000"/>
    </style:style>
    <style:style style:name="表31.M7" style:family="table-cell">
      <style:table-cell-properties fo:padding="0.097cm" fo:border-left="1.75pt solid #000000" fo:border-right="none" fo:border-top="none" fo:border-bottom="2pt solid #000000"/>
    </style:style>
    <style:style style:name="表31.N7" style:family="table-cell">
      <style:table-cell-properties fo:padding="0.097cm" fo:border-left="none" fo:border-right="2pt solid #000000" fo:border-top="none" fo:border-bottom="2pt solid #000000"/>
    </style:style>
    <style:style style:name="表17" style:family="table">
      <style:table-properties style:width="17cm" style:rel-width="100%" fo:break-before="page" table:align="center"/>
    </style:style>
    <style:style style:name="表17.A" style:family="table-column">
      <style:table-column-properties style:column-width="4.249cm" style:rel-column-width="2409*"/>
    </style:style>
    <style:style style:name="表17.B" style:family="table-column">
      <style:table-column-properties style:column-width="0.85cm" style:rel-column-width="482*"/>
    </style:style>
    <style:style style:name="表17.C" style:family="table-column">
      <style:table-column-properties style:column-width="5.95cm" style:rel-column-width="3373*"/>
    </style:style>
    <style:style style:name="表17.D" style:family="table-column">
      <style:table-column-properties style:column-width="5.951cm" style:rel-column-width="3374*"/>
    </style:style>
    <style:style style:name="表17.A1" style:family="table-cell">
      <style:table-cell-properties fo:padding="0.097cm" fo:border="none"/>
    </style:style>
    <style:style style:name="表5" style:family="table">
      <style:table-properties style:width="4.055cm" table:align="margins"/>
    </style:style>
    <style:style style:name="表5.A" style:family="table-column">
      <style:table-column-properties style:column-width="4.055cm" style:rel-column-width="65535*"/>
    </style:style>
    <style:style style:name="表5.A1" style:family="table-cell">
      <style:table-cell-properties fo:padding="0.097cm" fo:border="none"/>
    </style:style>
    <style:style style:name="表32" style:family="table">
      <style:table-properties style:width="5.756cm" table:align="margins"/>
    </style:style>
    <style:style style:name="表32.A" style:family="table-column">
      <style:table-column-properties style:column-width="0.822cm" style:rel-column-width="9362*"/>
    </style:style>
    <style:style style:name="表32.G" style:family="table-column">
      <style:table-column-properties style:column-width="0.822cm" style:rel-column-width="9363*"/>
    </style:style>
    <style:style style:name="表32.1" style:family="table-row">
      <style:table-row-properties style:row-height="0.54cm"/>
    </style:style>
    <style:style style:name="表32.A1" style:family="table-cell">
      <style:table-cell-properties style:vertical-align="middle" fo:padding="0.097cm" fo:border="none"/>
    </style:style>
    <style:style style:name="表32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2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2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2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2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2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2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2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2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2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6" style:family="table">
      <style:table-properties style:width="5.757cm" table:align="margins"/>
    </style:style>
    <style:style style:name="表36.A" style:family="table-column">
      <style:table-column-properties style:column-width="0.822cm" style:rel-column-width="9362*"/>
    </style:style>
    <style:style style:name="表36.G" style:family="table-column">
      <style:table-column-properties style:column-width="0.822cm" style:rel-column-width="9363*"/>
    </style:style>
    <style:style style:name="表36.1" style:family="table-row">
      <style:table-row-properties style:row-height="0.54cm"/>
    </style:style>
    <style:style style:name="表36.A1" style:family="table-cell">
      <style:table-cell-properties style:vertical-align="middle" fo:padding="0.097cm" fo:border="none"/>
    </style:style>
    <style:style style:name="表36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6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6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6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6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6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6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6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6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6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4" style:family="table">
      <style:table-properties style:width="16.806cm" style:rel-width="100%" table:align="center"/>
    </style:style>
    <style:style style:name="表34.A" style:family="table-column">
      <style:table-column-properties style:column-width="0.672cm" style:rel-column-width="381*"/>
    </style:style>
    <style:style style:name="表34.B" style:family="table-column">
      <style:table-column-properties style:column-width="1.729cm" style:rel-column-width="980*"/>
    </style:style>
    <style:style style:name="表34.N" style:family="table-column">
      <style:table-column-properties style:column-width="1.73cm" style:rel-column-width="981*"/>
    </style:style>
    <style:style style:name="表34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4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34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34.2" style:family="table-row">
      <style:table-row-properties style:row-height="3.15cm"/>
    </style:style>
    <style:style style:name="表34.A2" style:family="table-cell">
      <style:table-cell-properties fo:padding="0.097cm" fo:border-left="2pt solid #000000" fo:border-right="none" fo:border-top="none" fo:border-bottom="2pt solid #000000"/>
    </style:style>
    <style:style style:name="表34.B2" style:family="table-cell">
      <style:table-cell-properties fo:padding="0.097cm" fo:border-left="none" fo:border-right="none" fo:border-top="none" fo:border-bottom="2pt solid #000000"/>
    </style:style>
    <style:style style:name="表34.C2" style:family="table-cell">
      <style:table-cell-properties fo:padding="0.097cm" fo:border-left="1.75pt solid #000000" fo:border-right="none" fo:border-top="none" fo:border-bottom="2pt solid #000000"/>
    </style:style>
    <style:style style:name="表34.D2" style:family="table-cell">
      <style:table-cell-properties fo:padding="0.097cm" fo:border-left="none" fo:border-right="none" fo:border-top="none" fo:border-bottom="2pt solid #000000"/>
    </style:style>
    <style:style style:name="表34.E2" style:family="table-cell">
      <style:table-cell-properties fo:padding="0.097cm" fo:border-left="1.75pt solid #000000" fo:border-right="none" fo:border-top="none" fo:border-bottom="2pt solid #000000"/>
    </style:style>
    <style:style style:name="表34.F2" style:family="table-cell">
      <style:table-cell-properties fo:padding="0.097cm" fo:border-left="none" fo:border-right="none" fo:border-top="none" fo:border-bottom="2pt solid #000000"/>
    </style:style>
    <style:style style:name="表34.G2" style:family="table-cell">
      <style:table-cell-properties fo:padding="0.097cm" fo:border-left="1.75pt solid #000000" fo:border-right="none" fo:border-top="none" fo:border-bottom="2pt solid #000000"/>
    </style:style>
    <style:style style:name="表34.H2" style:family="table-cell">
      <style:table-cell-properties fo:padding="0.097cm" fo:border-left="none" fo:border-right="none" fo:border-top="none" fo:border-bottom="2pt solid #000000"/>
    </style:style>
    <style:style style:name="表34.I2" style:family="table-cell">
      <style:table-cell-properties fo:padding="0.097cm" fo:border-left="1.75pt solid #000000" fo:border-right="none" fo:border-top="none" fo:border-bottom="2pt solid #000000"/>
    </style:style>
    <style:style style:name="表34.J2" style:family="table-cell">
      <style:table-cell-properties fo:padding="0.097cm" fo:border-left="none" fo:border-right="none" fo:border-top="none" fo:border-bottom="2pt solid #000000"/>
    </style:style>
    <style:style style:name="表34.K2" style:family="table-cell">
      <style:table-cell-properties fo:padding="0.097cm" fo:border-left="1.75pt solid #000000" fo:border-right="none" fo:border-top="none" fo:border-bottom="2pt solid #000000"/>
    </style:style>
    <style:style style:name="表34.L2" style:family="table-cell">
      <style:table-cell-properties fo:padding="0.097cm" fo:border-left="none" fo:border-right="none" fo:border-top="none" fo:border-bottom="2pt solid #000000"/>
    </style:style>
    <style:style style:name="表34.M2" style:family="table-cell">
      <style:table-cell-properties fo:padding="0.097cm" fo:border-left="1.75pt solid #000000" fo:border-right="none" fo:border-top="none" fo:border-bottom="2pt solid #000000"/>
    </style:style>
    <style:style style:name="表34.N2" style:family="table-cell">
      <style:table-cell-properties fo:padding="0.097cm" fo:border-left="none" fo:border-right="2pt solid #000000" fo:border-top="none" fo:border-bottom="2pt solid #000000"/>
    </style:style>
    <style:style style:name="表34.A3" style:family="table-cell">
      <style:table-cell-properties fo:padding="0.097cm" fo:border-left="2pt solid #000000" fo:border-right="none" fo:border-top="none" fo:border-bottom="2pt solid #000000"/>
    </style:style>
    <style:style style:name="表34.B3" style:family="table-cell">
      <style:table-cell-properties fo:padding="0.097cm" fo:border-left="none" fo:border-right="none" fo:border-top="none" fo:border-bottom="2pt solid #000000"/>
    </style:style>
    <style:style style:name="表34.C3" style:family="table-cell">
      <style:table-cell-properties fo:padding="0.097cm" fo:border-left="1.75pt solid #000000" fo:border-right="none" fo:border-top="none" fo:border-bottom="2pt solid #000000"/>
    </style:style>
    <style:style style:name="表34.D3" style:family="table-cell">
      <style:table-cell-properties fo:padding="0.097cm" fo:border-left="none" fo:border-right="none" fo:border-top="none" fo:border-bottom="2pt solid #000000"/>
    </style:style>
    <style:style style:name="表34.E3" style:family="table-cell">
      <style:table-cell-properties fo:padding="0.097cm" fo:border-left="1.75pt solid #000000" fo:border-right="none" fo:border-top="none" fo:border-bottom="2pt solid #000000"/>
    </style:style>
    <style:style style:name="表34.F3" style:family="table-cell">
      <style:table-cell-properties fo:padding="0.097cm" fo:border-left="none" fo:border-right="none" fo:border-top="none" fo:border-bottom="2pt solid #000000"/>
    </style:style>
    <style:style style:name="表34.G3" style:family="table-cell">
      <style:table-cell-properties fo:padding="0.097cm" fo:border-left="1.75pt solid #000000" fo:border-right="none" fo:border-top="none" fo:border-bottom="2pt solid #000000"/>
    </style:style>
    <style:style style:name="表34.H3" style:family="table-cell">
      <style:table-cell-properties fo:padding="0.097cm" fo:border-left="none" fo:border-right="none" fo:border-top="none" fo:border-bottom="2pt solid #000000"/>
    </style:style>
    <style:style style:name="表34.I3" style:family="table-cell">
      <style:table-cell-properties fo:padding="0.097cm" fo:border-left="1.75pt solid #000000" fo:border-right="none" fo:border-top="none" fo:border-bottom="2pt solid #000000"/>
    </style:style>
    <style:style style:name="表34.J3" style:family="table-cell">
      <style:table-cell-properties fo:padding="0.097cm" fo:border-left="none" fo:border-right="none" fo:border-top="none" fo:border-bottom="2pt solid #000000"/>
    </style:style>
    <style:style style:name="表34.K3" style:family="table-cell">
      <style:table-cell-properties fo:padding="0.097cm" fo:border-left="1.75pt solid #000000" fo:border-right="none" fo:border-top="none" fo:border-bottom="2pt solid #000000"/>
    </style:style>
    <style:style style:name="表34.L3" style:family="table-cell">
      <style:table-cell-properties fo:padding="0.097cm" fo:border-left="none" fo:border-right="none" fo:border-top="none" fo:border-bottom="2pt solid #000000"/>
    </style:style>
    <style:style style:name="表34.M3" style:family="table-cell">
      <style:table-cell-properties fo:padding="0.097cm" fo:border-left="1.75pt solid #000000" fo:border-right="none" fo:border-top="none" fo:border-bottom="2pt solid #000000"/>
    </style:style>
    <style:style style:name="表34.N3" style:family="table-cell">
      <style:table-cell-properties fo:padding="0.097cm" fo:border-left="none" fo:border-right="2pt solid #000000" fo:border-top="none" fo:border-bottom="2pt solid #000000"/>
    </style:style>
    <style:style style:name="表34.A4" style:family="table-cell">
      <style:table-cell-properties fo:padding="0.097cm" fo:border-left="2pt solid #000000" fo:border-right="none" fo:border-top="none" fo:border-bottom="2pt solid #000000"/>
    </style:style>
    <style:style style:name="表34.B4" style:family="table-cell">
      <style:table-cell-properties fo:padding="0.097cm" fo:border-left="none" fo:border-right="none" fo:border-top="none" fo:border-bottom="2pt solid #000000"/>
    </style:style>
    <style:style style:name="表34.C4" style:family="table-cell">
      <style:table-cell-properties fo:padding="0.097cm" fo:border-left="1.75pt solid #000000" fo:border-right="none" fo:border-top="none" fo:border-bottom="2pt solid #000000"/>
    </style:style>
    <style:style style:name="表34.D4" style:family="table-cell">
      <style:table-cell-properties fo:padding="0.097cm" fo:border-left="none" fo:border-right="none" fo:border-top="none" fo:border-bottom="2pt solid #000000"/>
    </style:style>
    <style:style style:name="表34.E4" style:family="table-cell">
      <style:table-cell-properties fo:padding="0.097cm" fo:border-left="1.75pt solid #000000" fo:border-right="none" fo:border-top="none" fo:border-bottom="2pt solid #000000"/>
    </style:style>
    <style:style style:name="表34.F4" style:family="table-cell">
      <style:table-cell-properties fo:padding="0.097cm" fo:border-left="none" fo:border-right="none" fo:border-top="none" fo:border-bottom="2pt solid #000000"/>
    </style:style>
    <style:style style:name="表34.G4" style:family="table-cell">
      <style:table-cell-properties fo:padding="0.097cm" fo:border-left="1.75pt solid #000000" fo:border-right="none" fo:border-top="none" fo:border-bottom="2pt solid #000000"/>
    </style:style>
    <style:style style:name="表34.H4" style:family="table-cell">
      <style:table-cell-properties fo:padding="0.097cm" fo:border-left="none" fo:border-right="none" fo:border-top="none" fo:border-bottom="2pt solid #000000"/>
    </style:style>
    <style:style style:name="表34.I4" style:family="table-cell">
      <style:table-cell-properties fo:padding="0.097cm" fo:border-left="1.75pt solid #000000" fo:border-right="none" fo:border-top="none" fo:border-bottom="2pt solid #000000"/>
    </style:style>
    <style:style style:name="表34.J4" style:family="table-cell">
      <style:table-cell-properties fo:padding="0.097cm" fo:border-left="none" fo:border-right="none" fo:border-top="none" fo:border-bottom="2pt solid #000000"/>
    </style:style>
    <style:style style:name="表34.K4" style:family="table-cell">
      <style:table-cell-properties fo:padding="0.097cm" fo:border-left="1.75pt solid #000000" fo:border-right="none" fo:border-top="none" fo:border-bottom="2pt solid #000000"/>
    </style:style>
    <style:style style:name="表34.L4" style:family="table-cell">
      <style:table-cell-properties fo:padding="0.097cm" fo:border-left="none" fo:border-right="none" fo:border-top="none" fo:border-bottom="2pt solid #000000"/>
    </style:style>
    <style:style style:name="表34.M4" style:family="table-cell">
      <style:table-cell-properties fo:padding="0.097cm" fo:border-left="1.75pt solid #000000" fo:border-right="none" fo:border-top="none" fo:border-bottom="2pt solid #000000"/>
    </style:style>
    <style:style style:name="表34.N4" style:family="table-cell">
      <style:table-cell-properties fo:padding="0.097cm" fo:border-left="none" fo:border-right="2pt solid #000000" fo:border-top="none" fo:border-bottom="2pt solid #000000"/>
    </style:style>
    <style:style style:name="表34.A5" style:family="table-cell">
      <style:table-cell-properties fo:padding="0.097cm" fo:border-left="2pt solid #000000" fo:border-right="none" fo:border-top="none" fo:border-bottom="2pt solid #000000"/>
    </style:style>
    <style:style style:name="表34.B5" style:family="table-cell">
      <style:table-cell-properties fo:padding="0.097cm" fo:border-left="none" fo:border-right="none" fo:border-top="none" fo:border-bottom="2pt solid #000000"/>
    </style:style>
    <style:style style:name="表34.C5" style:family="table-cell">
      <style:table-cell-properties fo:padding="0.097cm" fo:border-left="1.75pt solid #000000" fo:border-right="none" fo:border-top="none" fo:border-bottom="2pt solid #000000"/>
    </style:style>
    <style:style style:name="表34.D5" style:family="table-cell">
      <style:table-cell-properties fo:padding="0.097cm" fo:border-left="none" fo:border-right="none" fo:border-top="none" fo:border-bottom="2pt solid #000000"/>
    </style:style>
    <style:style style:name="表34.E5" style:family="table-cell">
      <style:table-cell-properties fo:padding="0.097cm" fo:border-left="1.75pt solid #000000" fo:border-right="none" fo:border-top="none" fo:border-bottom="2pt solid #000000"/>
    </style:style>
    <style:style style:name="表34.F5" style:family="table-cell">
      <style:table-cell-properties fo:padding="0.097cm" fo:border-left="none" fo:border-right="none" fo:border-top="none" fo:border-bottom="2pt solid #000000"/>
    </style:style>
    <style:style style:name="表34.G5" style:family="table-cell">
      <style:table-cell-properties fo:padding="0.097cm" fo:border-left="1.75pt solid #000000" fo:border-right="none" fo:border-top="none" fo:border-bottom="2pt solid #000000"/>
    </style:style>
    <style:style style:name="表34.H5" style:family="table-cell">
      <style:table-cell-properties fo:padding="0.097cm" fo:border-left="none" fo:border-right="none" fo:border-top="none" fo:border-bottom="2pt solid #000000"/>
    </style:style>
    <style:style style:name="表34.I5" style:family="table-cell">
      <style:table-cell-properties fo:padding="0.097cm" fo:border-left="1.75pt solid #000000" fo:border-right="none" fo:border-top="none" fo:border-bottom="2pt solid #000000"/>
    </style:style>
    <style:style style:name="表34.J5" style:family="table-cell">
      <style:table-cell-properties fo:padding="0.097cm" fo:border-left="none" fo:border-right="none" fo:border-top="none" fo:border-bottom="2pt solid #000000"/>
    </style:style>
    <style:style style:name="表34.K5" style:family="table-cell">
      <style:table-cell-properties fo:padding="0.097cm" fo:border-left="1.75pt solid #000000" fo:border-right="none" fo:border-top="none" fo:border-bottom="2pt solid #000000"/>
    </style:style>
    <style:style style:name="表34.L5" style:family="table-cell">
      <style:table-cell-properties fo:padding="0.097cm" fo:border-left="none" fo:border-right="none" fo:border-top="none" fo:border-bottom="2pt solid #000000"/>
    </style:style>
    <style:style style:name="表34.M5" style:family="table-cell">
      <style:table-cell-properties fo:padding="0.097cm" fo:border-left="1.75pt solid #000000" fo:border-right="none" fo:border-top="none" fo:border-bottom="2pt solid #000000"/>
    </style:style>
    <style:style style:name="表34.N5" style:family="table-cell">
      <style:table-cell-properties fo:padding="0.097cm" fo:border-left="none" fo:border-right="2pt solid #000000" fo:border-top="none" fo:border-bottom="2pt solid #000000"/>
    </style:style>
    <style:style style:name="表34.A6" style:family="table-cell">
      <style:table-cell-properties fo:padding="0.097cm" fo:border-left="2pt solid #000000" fo:border-right="none" fo:border-top="none" fo:border-bottom="2pt solid #000000"/>
    </style:style>
    <style:style style:name="表34.B6" style:family="table-cell">
      <style:table-cell-properties fo:padding="0.097cm" fo:border-left="none" fo:border-right="none" fo:border-top="none" fo:border-bottom="2pt solid #000000"/>
    </style:style>
    <style:style style:name="表34.C6" style:family="table-cell">
      <style:table-cell-properties fo:padding="0.097cm" fo:border-left="1.75pt solid #000000" fo:border-right="none" fo:border-top="none" fo:border-bottom="2pt solid #000000"/>
    </style:style>
    <style:style style:name="表34.D6" style:family="table-cell">
      <style:table-cell-properties fo:padding="0.097cm" fo:border-left="none" fo:border-right="none" fo:border-top="none" fo:border-bottom="2pt solid #000000"/>
    </style:style>
    <style:style style:name="表34.E6" style:family="table-cell">
      <style:table-cell-properties fo:padding="0.097cm" fo:border-left="1.75pt solid #000000" fo:border-right="none" fo:border-top="none" fo:border-bottom="2pt solid #000000"/>
    </style:style>
    <style:style style:name="表34.F6" style:family="table-cell">
      <style:table-cell-properties fo:padding="0.097cm" fo:border-left="none" fo:border-right="none" fo:border-top="none" fo:border-bottom="2pt solid #000000"/>
    </style:style>
    <style:style style:name="表34.G6" style:family="table-cell">
      <style:table-cell-properties fo:padding="0.097cm" fo:border-left="1.75pt solid #000000" fo:border-right="none" fo:border-top="none" fo:border-bottom="2pt solid #000000"/>
    </style:style>
    <style:style style:name="表34.H6" style:family="table-cell">
      <style:table-cell-properties fo:padding="0.097cm" fo:border-left="none" fo:border-right="none" fo:border-top="none" fo:border-bottom="2pt solid #000000"/>
    </style:style>
    <style:style style:name="表34.I6" style:family="table-cell">
      <style:table-cell-properties fo:padding="0.097cm" fo:border-left="1.75pt solid #000000" fo:border-right="none" fo:border-top="none" fo:border-bottom="2pt solid #000000"/>
    </style:style>
    <style:style style:name="表34.J6" style:family="table-cell">
      <style:table-cell-properties fo:padding="0.097cm" fo:border-left="none" fo:border-right="none" fo:border-top="none" fo:border-bottom="2pt solid #000000"/>
    </style:style>
    <style:style style:name="表34.K6" style:family="table-cell">
      <style:table-cell-properties fo:padding="0.097cm" fo:border-left="1.75pt solid #000000" fo:border-right="none" fo:border-top="none" fo:border-bottom="2pt solid #000000"/>
    </style:style>
    <style:style style:name="表34.L6" style:family="table-cell">
      <style:table-cell-properties fo:padding="0.097cm" fo:border-left="none" fo:border-right="none" fo:border-top="none" fo:border-bottom="2pt solid #000000"/>
    </style:style>
    <style:style style:name="表34.M6" style:family="table-cell">
      <style:table-cell-properties fo:padding="0.097cm" fo:border-left="1.75pt solid #000000" fo:border-right="none" fo:border-top="none" fo:border-bottom="2pt solid #000000"/>
    </style:style>
    <style:style style:name="表34.N6" style:family="table-cell">
      <style:table-cell-properties fo:padding="0.097cm" fo:border-left="none" fo:border-right="2pt solid #000000" fo:border-top="none" fo:border-bottom="2pt solid #000000"/>
    </style:style>
    <style:style style:name="表34.A7" style:family="table-cell">
      <style:table-cell-properties fo:padding="0.097cm" fo:border-left="2pt solid #000000" fo:border-right="none" fo:border-top="none" fo:border-bottom="2pt solid #000000"/>
    </style:style>
    <style:style style:name="表34.B7" style:family="table-cell">
      <style:table-cell-properties fo:padding="0.097cm" fo:border-left="none" fo:border-right="none" fo:border-top="none" fo:border-bottom="2pt solid #000000"/>
    </style:style>
    <style:style style:name="表34.C7" style:family="table-cell">
      <style:table-cell-properties fo:padding="0.097cm" fo:border-left="1.75pt solid #000000" fo:border-right="none" fo:border-top="none" fo:border-bottom="2pt solid #000000"/>
    </style:style>
    <style:style style:name="表34.D7" style:family="table-cell">
      <style:table-cell-properties fo:padding="0.097cm" fo:border-left="none" fo:border-right="none" fo:border-top="none" fo:border-bottom="2pt solid #000000"/>
    </style:style>
    <style:style style:name="表34.E7" style:family="table-cell">
      <style:table-cell-properties fo:padding="0.097cm" fo:border-left="1.75pt solid #000000" fo:border-right="none" fo:border-top="none" fo:border-bottom="2pt solid #000000"/>
    </style:style>
    <style:style style:name="表34.F7" style:family="table-cell">
      <style:table-cell-properties fo:padding="0.097cm" fo:border-left="none" fo:border-right="none" fo:border-top="none" fo:border-bottom="2pt solid #000000"/>
    </style:style>
    <style:style style:name="表34.G7" style:family="table-cell">
      <style:table-cell-properties fo:padding="0.097cm" fo:border-left="1.75pt solid #000000" fo:border-right="none" fo:border-top="none" fo:border-bottom="2pt solid #000000"/>
    </style:style>
    <style:style style:name="表34.H7" style:family="table-cell">
      <style:table-cell-properties fo:padding="0.097cm" fo:border-left="none" fo:border-right="none" fo:border-top="none" fo:border-bottom="2pt solid #000000"/>
    </style:style>
    <style:style style:name="表34.I7" style:family="table-cell">
      <style:table-cell-properties fo:padding="0.097cm" fo:border-left="1.75pt solid #000000" fo:border-right="none" fo:border-top="none" fo:border-bottom="2pt solid #000000"/>
    </style:style>
    <style:style style:name="表34.J7" style:family="table-cell">
      <style:table-cell-properties fo:padding="0.097cm" fo:border-left="none" fo:border-right="none" fo:border-top="none" fo:border-bottom="2pt solid #000000"/>
    </style:style>
    <style:style style:name="表34.K7" style:family="table-cell">
      <style:table-cell-properties fo:padding="0.097cm" fo:border-left="1.75pt solid #000000" fo:border-right="none" fo:border-top="none" fo:border-bottom="2pt solid #000000"/>
    </style:style>
    <style:style style:name="表34.L7" style:family="table-cell">
      <style:table-cell-properties fo:padding="0.097cm" fo:border-left="none" fo:border-right="none" fo:border-top="none" fo:border-bottom="2pt solid #000000"/>
    </style:style>
    <style:style style:name="表34.M7" style:family="table-cell">
      <style:table-cell-properties fo:padding="0.097cm" fo:border-left="1.75pt solid #000000" fo:border-right="none" fo:border-top="none" fo:border-bottom="2pt solid #000000"/>
    </style:style>
    <style:style style:name="表34.N7" style:family="table-cell">
      <style:table-cell-properties fo:padding="0.097cm" fo:border-left="none" fo:border-right="2pt solid #000000" fo:border-top="none" fo:border-bottom="2pt solid #000000"/>
    </style:style>
    <style:style style:name="表18" style:family="table">
      <style:table-properties style:width="17cm" style:rel-width="100%" fo:break-before="page" table:align="center"/>
    </style:style>
    <style:style style:name="表18.A" style:family="table-column">
      <style:table-column-properties style:column-width="4.249cm" style:rel-column-width="2409*"/>
    </style:style>
    <style:style style:name="表18.B" style:family="table-column">
      <style:table-column-properties style:column-width="0.85cm" style:rel-column-width="482*"/>
    </style:style>
    <style:style style:name="表18.C" style:family="table-column">
      <style:table-column-properties style:column-width="5.95cm" style:rel-column-width="3373*"/>
    </style:style>
    <style:style style:name="表18.D" style:family="table-column">
      <style:table-column-properties style:column-width="5.951cm" style:rel-column-width="3374*"/>
    </style:style>
    <style:style style:name="表18.A1" style:family="table-cell">
      <style:table-cell-properties fo:padding="0.097cm" fo:border="none"/>
    </style:style>
    <style:style style:name="表6" style:family="table">
      <style:table-properties style:width="4.055cm" table:align="margins"/>
    </style:style>
    <style:style style:name="表6.A" style:family="table-column">
      <style:table-column-properties style:column-width="4.055cm" style:rel-column-width="65535*"/>
    </style:style>
    <style:style style:name="表6.A1" style:family="table-cell">
      <style:table-cell-properties fo:padding="0.097cm" fo:border="none"/>
    </style:style>
    <style:style style:name="表35" style:family="table">
      <style:table-properties style:width="5.756cm" table:align="margins"/>
    </style:style>
    <style:style style:name="表35.A" style:family="table-column">
      <style:table-column-properties style:column-width="0.822cm" style:rel-column-width="9362*"/>
    </style:style>
    <style:style style:name="表35.G" style:family="table-column">
      <style:table-column-properties style:column-width="0.822cm" style:rel-column-width="9363*"/>
    </style:style>
    <style:style style:name="表35.1" style:family="table-row">
      <style:table-row-properties style:row-height="0.54cm"/>
    </style:style>
    <style:style style:name="表35.A1" style:family="table-cell">
      <style:table-cell-properties style:vertical-align="middle" fo:padding="0.097cm" fo:border="none"/>
    </style:style>
    <style:style style:name="表35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5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5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5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5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5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5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5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5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5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9" style:family="table">
      <style:table-properties style:width="5.757cm" table:align="margins"/>
    </style:style>
    <style:style style:name="表39.A" style:family="table-column">
      <style:table-column-properties style:column-width="0.822cm" style:rel-column-width="9362*"/>
    </style:style>
    <style:style style:name="表39.G" style:family="table-column">
      <style:table-column-properties style:column-width="0.822cm" style:rel-column-width="9363*"/>
    </style:style>
    <style:style style:name="表39.1" style:family="table-row">
      <style:table-row-properties style:row-height="0.54cm"/>
    </style:style>
    <style:style style:name="表39.A1" style:family="table-cell">
      <style:table-cell-properties style:vertical-align="middle" fo:padding="0.097cm" fo:border="none"/>
    </style:style>
    <style:style style:name="表39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9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9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9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9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9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9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9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9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9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7" style:family="table">
      <style:table-properties style:width="16.806cm" style:rel-width="100%" table:align="center"/>
    </style:style>
    <style:style style:name="表37.A" style:family="table-column">
      <style:table-column-properties style:column-width="0.672cm" style:rel-column-width="381*"/>
    </style:style>
    <style:style style:name="表37.B" style:family="table-column">
      <style:table-column-properties style:column-width="1.729cm" style:rel-column-width="980*"/>
    </style:style>
    <style:style style:name="表37.N" style:family="table-column">
      <style:table-column-properties style:column-width="1.73cm" style:rel-column-width="981*"/>
    </style:style>
    <style:style style:name="表37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7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37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37.2" style:family="table-row">
      <style:table-row-properties style:row-height="3.15cm"/>
    </style:style>
    <style:style style:name="表37.A2" style:family="table-cell">
      <style:table-cell-properties fo:padding="0.097cm" fo:border-left="2pt solid #000000" fo:border-right="none" fo:border-top="none" fo:border-bottom="2pt solid #000000"/>
    </style:style>
    <style:style style:name="表37.B2" style:family="table-cell">
      <style:table-cell-properties fo:padding="0.097cm" fo:border-left="none" fo:border-right="none" fo:border-top="none" fo:border-bottom="2pt solid #000000"/>
    </style:style>
    <style:style style:name="表37.C2" style:family="table-cell">
      <style:table-cell-properties fo:padding="0.097cm" fo:border-left="1.75pt solid #000000" fo:border-right="none" fo:border-top="none" fo:border-bottom="2pt solid #000000"/>
    </style:style>
    <style:style style:name="表37.D2" style:family="table-cell">
      <style:table-cell-properties fo:padding="0.097cm" fo:border-left="none" fo:border-right="none" fo:border-top="none" fo:border-bottom="2pt solid #000000"/>
    </style:style>
    <style:style style:name="表37.E2" style:family="table-cell">
      <style:table-cell-properties fo:padding="0.097cm" fo:border-left="1.75pt solid #000000" fo:border-right="none" fo:border-top="none" fo:border-bottom="2pt solid #000000"/>
    </style:style>
    <style:style style:name="表37.F2" style:family="table-cell">
      <style:table-cell-properties fo:padding="0.097cm" fo:border-left="none" fo:border-right="none" fo:border-top="none" fo:border-bottom="2pt solid #000000"/>
    </style:style>
    <style:style style:name="表37.G2" style:family="table-cell">
      <style:table-cell-properties fo:padding="0.097cm" fo:border-left="1.75pt solid #000000" fo:border-right="none" fo:border-top="none" fo:border-bottom="2pt solid #000000"/>
    </style:style>
    <style:style style:name="表37.H2" style:family="table-cell">
      <style:table-cell-properties fo:padding="0.097cm" fo:border-left="none" fo:border-right="none" fo:border-top="none" fo:border-bottom="2pt solid #000000"/>
    </style:style>
    <style:style style:name="表37.I2" style:family="table-cell">
      <style:table-cell-properties fo:padding="0.097cm" fo:border-left="1.75pt solid #000000" fo:border-right="none" fo:border-top="none" fo:border-bottom="2pt solid #000000"/>
    </style:style>
    <style:style style:name="表37.J2" style:family="table-cell">
      <style:table-cell-properties fo:padding="0.097cm" fo:border-left="none" fo:border-right="none" fo:border-top="none" fo:border-bottom="2pt solid #000000"/>
    </style:style>
    <style:style style:name="表37.K2" style:family="table-cell">
      <style:table-cell-properties fo:padding="0.097cm" fo:border-left="1.75pt solid #000000" fo:border-right="none" fo:border-top="none" fo:border-bottom="2pt solid #000000"/>
    </style:style>
    <style:style style:name="表37.L2" style:family="table-cell">
      <style:table-cell-properties fo:padding="0.097cm" fo:border-left="none" fo:border-right="none" fo:border-top="none" fo:border-bottom="2pt solid #000000"/>
    </style:style>
    <style:style style:name="表37.M2" style:family="table-cell">
      <style:table-cell-properties fo:padding="0.097cm" fo:border-left="1.75pt solid #000000" fo:border-right="none" fo:border-top="none" fo:border-bottom="2pt solid #000000"/>
    </style:style>
    <style:style style:name="表37.N2" style:family="table-cell">
      <style:table-cell-properties fo:padding="0.097cm" fo:border-left="none" fo:border-right="2pt solid #000000" fo:border-top="none" fo:border-bottom="2pt solid #000000"/>
    </style:style>
    <style:style style:name="表37.A3" style:family="table-cell">
      <style:table-cell-properties fo:padding="0.097cm" fo:border-left="2pt solid #000000" fo:border-right="none" fo:border-top="none" fo:border-bottom="2pt solid #000000"/>
    </style:style>
    <style:style style:name="表37.B3" style:family="table-cell">
      <style:table-cell-properties fo:padding="0.097cm" fo:border-left="none" fo:border-right="none" fo:border-top="none" fo:border-bottom="2pt solid #000000"/>
    </style:style>
    <style:style style:name="表37.C3" style:family="table-cell">
      <style:table-cell-properties fo:padding="0.097cm" fo:border-left="1.75pt solid #000000" fo:border-right="none" fo:border-top="none" fo:border-bottom="2pt solid #000000"/>
    </style:style>
    <style:style style:name="表37.D3" style:family="table-cell">
      <style:table-cell-properties fo:padding="0.097cm" fo:border-left="none" fo:border-right="none" fo:border-top="none" fo:border-bottom="2pt solid #000000"/>
    </style:style>
    <style:style style:name="表37.E3" style:family="table-cell">
      <style:table-cell-properties fo:padding="0.097cm" fo:border-left="1.75pt solid #000000" fo:border-right="none" fo:border-top="none" fo:border-bottom="2pt solid #000000"/>
    </style:style>
    <style:style style:name="表37.F3" style:family="table-cell">
      <style:table-cell-properties fo:padding="0.097cm" fo:border-left="none" fo:border-right="none" fo:border-top="none" fo:border-bottom="2pt solid #000000"/>
    </style:style>
    <style:style style:name="表37.G3" style:family="table-cell">
      <style:table-cell-properties fo:padding="0.097cm" fo:border-left="1.75pt solid #000000" fo:border-right="none" fo:border-top="none" fo:border-bottom="2pt solid #000000"/>
    </style:style>
    <style:style style:name="表37.H3" style:family="table-cell">
      <style:table-cell-properties fo:padding="0.097cm" fo:border-left="none" fo:border-right="none" fo:border-top="none" fo:border-bottom="2pt solid #000000"/>
    </style:style>
    <style:style style:name="表37.I3" style:family="table-cell">
      <style:table-cell-properties fo:padding="0.097cm" fo:border-left="1.75pt solid #000000" fo:border-right="none" fo:border-top="none" fo:border-bottom="2pt solid #000000"/>
    </style:style>
    <style:style style:name="表37.J3" style:family="table-cell">
      <style:table-cell-properties fo:padding="0.097cm" fo:border-left="none" fo:border-right="none" fo:border-top="none" fo:border-bottom="2pt solid #000000"/>
    </style:style>
    <style:style style:name="表37.K3" style:family="table-cell">
      <style:table-cell-properties fo:padding="0.097cm" fo:border-left="1.75pt solid #000000" fo:border-right="none" fo:border-top="none" fo:border-bottom="2pt solid #000000"/>
    </style:style>
    <style:style style:name="表37.L3" style:family="table-cell">
      <style:table-cell-properties fo:padding="0.097cm" fo:border-left="none" fo:border-right="none" fo:border-top="none" fo:border-bottom="2pt solid #000000"/>
    </style:style>
    <style:style style:name="表37.M3" style:family="table-cell">
      <style:table-cell-properties fo:padding="0.097cm" fo:border-left="1.75pt solid #000000" fo:border-right="none" fo:border-top="none" fo:border-bottom="2pt solid #000000"/>
    </style:style>
    <style:style style:name="表37.N3" style:family="table-cell">
      <style:table-cell-properties fo:padding="0.097cm" fo:border-left="none" fo:border-right="2pt solid #000000" fo:border-top="none" fo:border-bottom="2pt solid #000000"/>
    </style:style>
    <style:style style:name="表37.A4" style:family="table-cell">
      <style:table-cell-properties fo:padding="0.097cm" fo:border-left="2pt solid #000000" fo:border-right="none" fo:border-top="none" fo:border-bottom="2pt solid #000000"/>
    </style:style>
    <style:style style:name="表37.B4" style:family="table-cell">
      <style:table-cell-properties fo:padding="0.097cm" fo:border-left="none" fo:border-right="none" fo:border-top="none" fo:border-bottom="2pt solid #000000"/>
    </style:style>
    <style:style style:name="表37.C4" style:family="table-cell">
      <style:table-cell-properties fo:padding="0.097cm" fo:border-left="1.75pt solid #000000" fo:border-right="none" fo:border-top="none" fo:border-bottom="2pt solid #000000"/>
    </style:style>
    <style:style style:name="表37.D4" style:family="table-cell">
      <style:table-cell-properties fo:padding="0.097cm" fo:border-left="none" fo:border-right="none" fo:border-top="none" fo:border-bottom="2pt solid #000000"/>
    </style:style>
    <style:style style:name="表37.E4" style:family="table-cell">
      <style:table-cell-properties fo:padding="0.097cm" fo:border-left="1.75pt solid #000000" fo:border-right="none" fo:border-top="none" fo:border-bottom="2pt solid #000000"/>
    </style:style>
    <style:style style:name="表37.F4" style:family="table-cell">
      <style:table-cell-properties fo:padding="0.097cm" fo:border-left="none" fo:border-right="none" fo:border-top="none" fo:border-bottom="2pt solid #000000"/>
    </style:style>
    <style:style style:name="表37.G4" style:family="table-cell">
      <style:table-cell-properties fo:padding="0.097cm" fo:border-left="1.75pt solid #000000" fo:border-right="none" fo:border-top="none" fo:border-bottom="2pt solid #000000"/>
    </style:style>
    <style:style style:name="表37.H4" style:family="table-cell">
      <style:table-cell-properties fo:padding="0.097cm" fo:border-left="none" fo:border-right="none" fo:border-top="none" fo:border-bottom="2pt solid #000000"/>
    </style:style>
    <style:style style:name="表37.I4" style:family="table-cell">
      <style:table-cell-properties fo:padding="0.097cm" fo:border-left="1.75pt solid #000000" fo:border-right="none" fo:border-top="none" fo:border-bottom="2pt solid #000000"/>
    </style:style>
    <style:style style:name="表37.J4" style:family="table-cell">
      <style:table-cell-properties fo:padding="0.097cm" fo:border-left="none" fo:border-right="none" fo:border-top="none" fo:border-bottom="2pt solid #000000"/>
    </style:style>
    <style:style style:name="表37.K4" style:family="table-cell">
      <style:table-cell-properties fo:padding="0.097cm" fo:border-left="1.75pt solid #000000" fo:border-right="none" fo:border-top="none" fo:border-bottom="2pt solid #000000"/>
    </style:style>
    <style:style style:name="表37.L4" style:family="table-cell">
      <style:table-cell-properties fo:padding="0.097cm" fo:border-left="none" fo:border-right="none" fo:border-top="none" fo:border-bottom="2pt solid #000000"/>
    </style:style>
    <style:style style:name="表37.M4" style:family="table-cell">
      <style:table-cell-properties fo:padding="0.097cm" fo:border-left="1.75pt solid #000000" fo:border-right="none" fo:border-top="none" fo:border-bottom="2pt solid #000000"/>
    </style:style>
    <style:style style:name="表37.N4" style:family="table-cell">
      <style:table-cell-properties fo:padding="0.097cm" fo:border-left="none" fo:border-right="2pt solid #000000" fo:border-top="none" fo:border-bottom="2pt solid #000000"/>
    </style:style>
    <style:style style:name="表37.A5" style:family="table-cell">
      <style:table-cell-properties fo:padding="0.097cm" fo:border-left="2pt solid #000000" fo:border-right="none" fo:border-top="none" fo:border-bottom="2pt solid #000000"/>
    </style:style>
    <style:style style:name="表37.B5" style:family="table-cell">
      <style:table-cell-properties fo:padding="0.097cm" fo:border-left="none" fo:border-right="none" fo:border-top="none" fo:border-bottom="2pt solid #000000"/>
    </style:style>
    <style:style style:name="表37.C5" style:family="table-cell">
      <style:table-cell-properties fo:padding="0.097cm" fo:border-left="1.75pt solid #000000" fo:border-right="none" fo:border-top="none" fo:border-bottom="2pt solid #000000"/>
    </style:style>
    <style:style style:name="表37.D5" style:family="table-cell">
      <style:table-cell-properties fo:padding="0.097cm" fo:border-left="none" fo:border-right="none" fo:border-top="none" fo:border-bottom="2pt solid #000000"/>
    </style:style>
    <style:style style:name="表37.E5" style:family="table-cell">
      <style:table-cell-properties fo:padding="0.097cm" fo:border-left="1.75pt solid #000000" fo:border-right="none" fo:border-top="none" fo:border-bottom="2pt solid #000000"/>
    </style:style>
    <style:style style:name="表37.F5" style:family="table-cell">
      <style:table-cell-properties fo:padding="0.097cm" fo:border-left="none" fo:border-right="none" fo:border-top="none" fo:border-bottom="2pt solid #000000"/>
    </style:style>
    <style:style style:name="表37.G5" style:family="table-cell">
      <style:table-cell-properties fo:padding="0.097cm" fo:border-left="1.75pt solid #000000" fo:border-right="none" fo:border-top="none" fo:border-bottom="2pt solid #000000"/>
    </style:style>
    <style:style style:name="表37.H5" style:family="table-cell">
      <style:table-cell-properties fo:padding="0.097cm" fo:border-left="none" fo:border-right="none" fo:border-top="none" fo:border-bottom="2pt solid #000000"/>
    </style:style>
    <style:style style:name="表37.I5" style:family="table-cell">
      <style:table-cell-properties fo:padding="0.097cm" fo:border-left="1.75pt solid #000000" fo:border-right="none" fo:border-top="none" fo:border-bottom="2pt solid #000000"/>
    </style:style>
    <style:style style:name="表37.J5" style:family="table-cell">
      <style:table-cell-properties fo:padding="0.097cm" fo:border-left="none" fo:border-right="none" fo:border-top="none" fo:border-bottom="2pt solid #000000"/>
    </style:style>
    <style:style style:name="表37.K5" style:family="table-cell">
      <style:table-cell-properties fo:padding="0.097cm" fo:border-left="1.75pt solid #000000" fo:border-right="none" fo:border-top="none" fo:border-bottom="2pt solid #000000"/>
    </style:style>
    <style:style style:name="表37.L5" style:family="table-cell">
      <style:table-cell-properties fo:padding="0.097cm" fo:border-left="none" fo:border-right="none" fo:border-top="none" fo:border-bottom="2pt solid #000000"/>
    </style:style>
    <style:style style:name="表37.M5" style:family="table-cell">
      <style:table-cell-properties fo:padding="0.097cm" fo:border-left="1.75pt solid #000000" fo:border-right="none" fo:border-top="none" fo:border-bottom="2pt solid #000000"/>
    </style:style>
    <style:style style:name="表37.N5" style:family="table-cell">
      <style:table-cell-properties fo:padding="0.097cm" fo:border-left="none" fo:border-right="2pt solid #000000" fo:border-top="none" fo:border-bottom="2pt solid #000000"/>
    </style:style>
    <style:style style:name="表37.A6" style:family="table-cell">
      <style:table-cell-properties fo:padding="0.097cm" fo:border-left="2pt solid #000000" fo:border-right="none" fo:border-top="none" fo:border-bottom="2pt solid #000000"/>
    </style:style>
    <style:style style:name="表37.B6" style:family="table-cell">
      <style:table-cell-properties fo:padding="0.097cm" fo:border-left="none" fo:border-right="none" fo:border-top="none" fo:border-bottom="2pt solid #000000"/>
    </style:style>
    <style:style style:name="表37.C6" style:family="table-cell">
      <style:table-cell-properties fo:padding="0.097cm" fo:border-left="1.75pt solid #000000" fo:border-right="none" fo:border-top="none" fo:border-bottom="2pt solid #000000"/>
    </style:style>
    <style:style style:name="表37.D6" style:family="table-cell">
      <style:table-cell-properties fo:padding="0.097cm" fo:border-left="none" fo:border-right="none" fo:border-top="none" fo:border-bottom="2pt solid #000000"/>
    </style:style>
    <style:style style:name="表37.E6" style:family="table-cell">
      <style:table-cell-properties fo:padding="0.097cm" fo:border-left="1.75pt solid #000000" fo:border-right="none" fo:border-top="none" fo:border-bottom="2pt solid #000000"/>
    </style:style>
    <style:style style:name="表37.F6" style:family="table-cell">
      <style:table-cell-properties fo:padding="0.097cm" fo:border-left="none" fo:border-right="none" fo:border-top="none" fo:border-bottom="2pt solid #000000"/>
    </style:style>
    <style:style style:name="表37.G6" style:family="table-cell">
      <style:table-cell-properties fo:padding="0.097cm" fo:border-left="1.75pt solid #000000" fo:border-right="none" fo:border-top="none" fo:border-bottom="2pt solid #000000"/>
    </style:style>
    <style:style style:name="表37.H6" style:family="table-cell">
      <style:table-cell-properties fo:padding="0.097cm" fo:border-left="none" fo:border-right="none" fo:border-top="none" fo:border-bottom="2pt solid #000000"/>
    </style:style>
    <style:style style:name="表37.I6" style:family="table-cell">
      <style:table-cell-properties fo:padding="0.097cm" fo:border-left="1.75pt solid #000000" fo:border-right="none" fo:border-top="none" fo:border-bottom="2pt solid #000000"/>
    </style:style>
    <style:style style:name="表37.J6" style:family="table-cell">
      <style:table-cell-properties fo:padding="0.097cm" fo:border-left="none" fo:border-right="none" fo:border-top="none" fo:border-bottom="2pt solid #000000"/>
    </style:style>
    <style:style style:name="表37.K6" style:family="table-cell">
      <style:table-cell-properties fo:padding="0.097cm" fo:border-left="1.75pt solid #000000" fo:border-right="none" fo:border-top="none" fo:border-bottom="2pt solid #000000"/>
    </style:style>
    <style:style style:name="表37.L6" style:family="table-cell">
      <style:table-cell-properties fo:padding="0.097cm" fo:border-left="none" fo:border-right="none" fo:border-top="none" fo:border-bottom="2pt solid #000000"/>
    </style:style>
    <style:style style:name="表37.M6" style:family="table-cell">
      <style:table-cell-properties fo:padding="0.097cm" fo:border-left="1.75pt solid #000000" fo:border-right="none" fo:border-top="none" fo:border-bottom="2pt solid #000000"/>
    </style:style>
    <style:style style:name="表37.N6" style:family="table-cell">
      <style:table-cell-properties fo:padding="0.097cm" fo:border-left="none" fo:border-right="2pt solid #000000" fo:border-top="none" fo:border-bottom="2pt solid #000000"/>
    </style:style>
    <style:style style:name="表37.A7" style:family="table-cell">
      <style:table-cell-properties fo:padding="0.097cm" fo:border-left="2pt solid #000000" fo:border-right="none" fo:border-top="none" fo:border-bottom="2pt solid #000000"/>
    </style:style>
    <style:style style:name="表37.B7" style:family="table-cell">
      <style:table-cell-properties fo:padding="0.097cm" fo:border-left="none" fo:border-right="none" fo:border-top="none" fo:border-bottom="2pt solid #000000"/>
    </style:style>
    <style:style style:name="表37.C7" style:family="table-cell">
      <style:table-cell-properties fo:padding="0.097cm" fo:border-left="1.75pt solid #000000" fo:border-right="none" fo:border-top="none" fo:border-bottom="2pt solid #000000"/>
    </style:style>
    <style:style style:name="表37.D7" style:family="table-cell">
      <style:table-cell-properties fo:padding="0.097cm" fo:border-left="none" fo:border-right="none" fo:border-top="none" fo:border-bottom="2pt solid #000000"/>
    </style:style>
    <style:style style:name="表37.E7" style:family="table-cell">
      <style:table-cell-properties fo:padding="0.097cm" fo:border-left="1.75pt solid #000000" fo:border-right="none" fo:border-top="none" fo:border-bottom="2pt solid #000000"/>
    </style:style>
    <style:style style:name="表37.F7" style:family="table-cell">
      <style:table-cell-properties fo:padding="0.097cm" fo:border-left="none" fo:border-right="none" fo:border-top="none" fo:border-bottom="2pt solid #000000"/>
    </style:style>
    <style:style style:name="表37.G7" style:family="table-cell">
      <style:table-cell-properties fo:padding="0.097cm" fo:border-left="1.75pt solid #000000" fo:border-right="none" fo:border-top="none" fo:border-bottom="2pt solid #000000"/>
    </style:style>
    <style:style style:name="表37.H7" style:family="table-cell">
      <style:table-cell-properties fo:padding="0.097cm" fo:border-left="none" fo:border-right="none" fo:border-top="none" fo:border-bottom="2pt solid #000000"/>
    </style:style>
    <style:style style:name="表37.I7" style:family="table-cell">
      <style:table-cell-properties fo:padding="0.097cm" fo:border-left="1.75pt solid #000000" fo:border-right="none" fo:border-top="none" fo:border-bottom="2pt solid #000000"/>
    </style:style>
    <style:style style:name="表37.J7" style:family="table-cell">
      <style:table-cell-properties fo:padding="0.097cm" fo:border-left="none" fo:border-right="none" fo:border-top="none" fo:border-bottom="2pt solid #000000"/>
    </style:style>
    <style:style style:name="表37.K7" style:family="table-cell">
      <style:table-cell-properties fo:padding="0.097cm" fo:border-left="1.75pt solid #000000" fo:border-right="none" fo:border-top="none" fo:border-bottom="2pt solid #000000"/>
    </style:style>
    <style:style style:name="表37.L7" style:family="table-cell">
      <style:table-cell-properties fo:padding="0.097cm" fo:border-left="none" fo:border-right="none" fo:border-top="none" fo:border-bottom="2pt solid #000000"/>
    </style:style>
    <style:style style:name="表37.M7" style:family="table-cell">
      <style:table-cell-properties fo:padding="0.097cm" fo:border-left="1.75pt solid #000000" fo:border-right="none" fo:border-top="none" fo:border-bottom="2pt solid #000000"/>
    </style:style>
    <style:style style:name="表37.N7" style:family="table-cell">
      <style:table-cell-properties fo:padding="0.097cm" fo:border-left="none" fo:border-right="2pt solid #000000" fo:border-top="none" fo:border-bottom="2pt solid #000000"/>
    </style:style>
    <style:style style:name="表19" style:family="table">
      <style:table-properties style:width="17cm" style:rel-width="100%" fo:break-before="page" table:align="center"/>
    </style:style>
    <style:style style:name="表19.A" style:family="table-column">
      <style:table-column-properties style:column-width="4.249cm" style:rel-column-width="2409*"/>
    </style:style>
    <style:style style:name="表19.B" style:family="table-column">
      <style:table-column-properties style:column-width="0.85cm" style:rel-column-width="482*"/>
    </style:style>
    <style:style style:name="表19.C" style:family="table-column">
      <style:table-column-properties style:column-width="5.95cm" style:rel-column-width="3373*"/>
    </style:style>
    <style:style style:name="表19.D" style:family="table-column">
      <style:table-column-properties style:column-width="5.951cm" style:rel-column-width="3374*"/>
    </style:style>
    <style:style style:name="表19.A1" style:family="table-cell">
      <style:table-cell-properties fo:padding="0.097cm" fo:border="none"/>
    </style:style>
    <style:style style:name="表7" style:family="table">
      <style:table-properties style:width="4.055cm" table:align="margins"/>
    </style:style>
    <style:style style:name="表7.A" style:family="table-column">
      <style:table-column-properties style:column-width="4.055cm" style:rel-column-width="65535*"/>
    </style:style>
    <style:style style:name="表7.A1" style:family="table-cell">
      <style:table-cell-properties fo:padding="0.097cm" fo:border="none"/>
    </style:style>
    <style:style style:name="表38" style:family="table">
      <style:table-properties style:width="5.756cm" table:align="margins"/>
    </style:style>
    <style:style style:name="表38.A" style:family="table-column">
      <style:table-column-properties style:column-width="0.822cm" style:rel-column-width="9362*"/>
    </style:style>
    <style:style style:name="表38.G" style:family="table-column">
      <style:table-column-properties style:column-width="0.822cm" style:rel-column-width="9363*"/>
    </style:style>
    <style:style style:name="表38.1" style:family="table-row">
      <style:table-row-properties style:row-height="0.54cm"/>
    </style:style>
    <style:style style:name="表38.A1" style:family="table-cell">
      <style:table-cell-properties style:vertical-align="middle" fo:padding="0.097cm" fo:border="none"/>
    </style:style>
    <style:style style:name="表38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38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38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38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8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8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8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8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38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38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2" style:family="table">
      <style:table-properties style:width="5.757cm" table:align="margins"/>
    </style:style>
    <style:style style:name="表42.A" style:family="table-column">
      <style:table-column-properties style:column-width="0.822cm" style:rel-column-width="9362*"/>
    </style:style>
    <style:style style:name="表42.G" style:family="table-column">
      <style:table-column-properties style:column-width="0.822cm" style:rel-column-width="9363*"/>
    </style:style>
    <style:style style:name="表42.1" style:family="table-row">
      <style:table-row-properties style:row-height="0.54cm"/>
    </style:style>
    <style:style style:name="表42.A1" style:family="table-cell">
      <style:table-cell-properties style:vertical-align="middle" fo:padding="0.097cm" fo:border="none"/>
    </style:style>
    <style:style style:name="表42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42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42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42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2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2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2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2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2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2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0" style:family="table">
      <style:table-properties style:width="16.806cm" style:rel-width="100%" table:align="center"/>
    </style:style>
    <style:style style:name="表40.A" style:family="table-column">
      <style:table-column-properties style:column-width="0.672cm" style:rel-column-width="381*"/>
    </style:style>
    <style:style style:name="表40.B" style:family="table-column">
      <style:table-column-properties style:column-width="1.729cm" style:rel-column-width="980*"/>
    </style:style>
    <style:style style:name="表40.N" style:family="table-column">
      <style:table-column-properties style:column-width="1.73cm" style:rel-column-width="981*"/>
    </style:style>
    <style:style style:name="表40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0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40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40.2" style:family="table-row">
      <style:table-row-properties style:row-height="3.15cm"/>
    </style:style>
    <style:style style:name="表40.A2" style:family="table-cell">
      <style:table-cell-properties fo:padding="0.097cm" fo:border-left="2pt solid #000000" fo:border-right="none" fo:border-top="none" fo:border-bottom="2pt solid #000000"/>
    </style:style>
    <style:style style:name="表40.B2" style:family="table-cell">
      <style:table-cell-properties fo:padding="0.097cm" fo:border-left="none" fo:border-right="none" fo:border-top="none" fo:border-bottom="2pt solid #000000"/>
    </style:style>
    <style:style style:name="表40.C2" style:family="table-cell">
      <style:table-cell-properties fo:padding="0.097cm" fo:border-left="1.75pt solid #000000" fo:border-right="none" fo:border-top="none" fo:border-bottom="2pt solid #000000"/>
    </style:style>
    <style:style style:name="表40.D2" style:family="table-cell">
      <style:table-cell-properties fo:padding="0.097cm" fo:border-left="none" fo:border-right="none" fo:border-top="none" fo:border-bottom="2pt solid #000000"/>
    </style:style>
    <style:style style:name="表40.E2" style:family="table-cell">
      <style:table-cell-properties fo:padding="0.097cm" fo:border-left="1.75pt solid #000000" fo:border-right="none" fo:border-top="none" fo:border-bottom="2pt solid #000000"/>
    </style:style>
    <style:style style:name="表40.F2" style:family="table-cell">
      <style:table-cell-properties fo:padding="0.097cm" fo:border-left="none" fo:border-right="none" fo:border-top="none" fo:border-bottom="2pt solid #000000"/>
    </style:style>
    <style:style style:name="表40.G2" style:family="table-cell">
      <style:table-cell-properties fo:padding="0.097cm" fo:border-left="1.75pt solid #000000" fo:border-right="none" fo:border-top="none" fo:border-bottom="2pt solid #000000"/>
    </style:style>
    <style:style style:name="表40.H2" style:family="table-cell">
      <style:table-cell-properties fo:padding="0.097cm" fo:border-left="none" fo:border-right="none" fo:border-top="none" fo:border-bottom="2pt solid #000000"/>
    </style:style>
    <style:style style:name="表40.I2" style:family="table-cell">
      <style:table-cell-properties fo:padding="0.097cm" fo:border-left="1.75pt solid #000000" fo:border-right="none" fo:border-top="none" fo:border-bottom="2pt solid #000000"/>
    </style:style>
    <style:style style:name="表40.J2" style:family="table-cell">
      <style:table-cell-properties fo:padding="0.097cm" fo:border-left="none" fo:border-right="none" fo:border-top="none" fo:border-bottom="2pt solid #000000"/>
    </style:style>
    <style:style style:name="表40.K2" style:family="table-cell">
      <style:table-cell-properties fo:padding="0.097cm" fo:border-left="1.75pt solid #000000" fo:border-right="none" fo:border-top="none" fo:border-bottom="2pt solid #000000"/>
    </style:style>
    <style:style style:name="表40.L2" style:family="table-cell">
      <style:table-cell-properties fo:padding="0.097cm" fo:border-left="none" fo:border-right="none" fo:border-top="none" fo:border-bottom="2pt solid #000000"/>
    </style:style>
    <style:style style:name="表40.M2" style:family="table-cell">
      <style:table-cell-properties fo:padding="0.097cm" fo:border-left="1.75pt solid #000000" fo:border-right="none" fo:border-top="none" fo:border-bottom="2pt solid #000000"/>
    </style:style>
    <style:style style:name="表40.N2" style:family="table-cell">
      <style:table-cell-properties fo:padding="0.097cm" fo:border-left="none" fo:border-right="2pt solid #000000" fo:border-top="none" fo:border-bottom="2pt solid #000000"/>
    </style:style>
    <style:style style:name="表40.A3" style:family="table-cell">
      <style:table-cell-properties fo:padding="0.097cm" fo:border-left="2pt solid #000000" fo:border-right="none" fo:border-top="none" fo:border-bottom="2pt solid #000000"/>
    </style:style>
    <style:style style:name="表40.B3" style:family="table-cell">
      <style:table-cell-properties fo:padding="0.097cm" fo:border-left="none" fo:border-right="none" fo:border-top="none" fo:border-bottom="2pt solid #000000"/>
    </style:style>
    <style:style style:name="表40.C3" style:family="table-cell">
      <style:table-cell-properties fo:padding="0.097cm" fo:border-left="1.75pt solid #000000" fo:border-right="none" fo:border-top="none" fo:border-bottom="2pt solid #000000"/>
    </style:style>
    <style:style style:name="表40.D3" style:family="table-cell">
      <style:table-cell-properties fo:padding="0.097cm" fo:border-left="none" fo:border-right="none" fo:border-top="none" fo:border-bottom="2pt solid #000000"/>
    </style:style>
    <style:style style:name="表40.E3" style:family="table-cell">
      <style:table-cell-properties fo:padding="0.097cm" fo:border-left="1.75pt solid #000000" fo:border-right="none" fo:border-top="none" fo:border-bottom="2pt solid #000000"/>
    </style:style>
    <style:style style:name="表40.F3" style:family="table-cell">
      <style:table-cell-properties fo:padding="0.097cm" fo:border-left="none" fo:border-right="none" fo:border-top="none" fo:border-bottom="2pt solid #000000"/>
    </style:style>
    <style:style style:name="表40.G3" style:family="table-cell">
      <style:table-cell-properties fo:padding="0.097cm" fo:border-left="1.75pt solid #000000" fo:border-right="none" fo:border-top="none" fo:border-bottom="2pt solid #000000"/>
    </style:style>
    <style:style style:name="表40.H3" style:family="table-cell">
      <style:table-cell-properties fo:padding="0.097cm" fo:border-left="none" fo:border-right="none" fo:border-top="none" fo:border-bottom="2pt solid #000000"/>
    </style:style>
    <style:style style:name="表40.I3" style:family="table-cell">
      <style:table-cell-properties fo:padding="0.097cm" fo:border-left="1.75pt solid #000000" fo:border-right="none" fo:border-top="none" fo:border-bottom="2pt solid #000000"/>
    </style:style>
    <style:style style:name="表40.J3" style:family="table-cell">
      <style:table-cell-properties fo:padding="0.097cm" fo:border-left="none" fo:border-right="none" fo:border-top="none" fo:border-bottom="2pt solid #000000"/>
    </style:style>
    <style:style style:name="表40.K3" style:family="table-cell">
      <style:table-cell-properties fo:padding="0.097cm" fo:border-left="1.75pt solid #000000" fo:border-right="none" fo:border-top="none" fo:border-bottom="2pt solid #000000"/>
    </style:style>
    <style:style style:name="表40.L3" style:family="table-cell">
      <style:table-cell-properties fo:padding="0.097cm" fo:border-left="none" fo:border-right="none" fo:border-top="none" fo:border-bottom="2pt solid #000000"/>
    </style:style>
    <style:style style:name="表40.M3" style:family="table-cell">
      <style:table-cell-properties fo:padding="0.097cm" fo:border-left="1.75pt solid #000000" fo:border-right="none" fo:border-top="none" fo:border-bottom="2pt solid #000000"/>
    </style:style>
    <style:style style:name="表40.N3" style:family="table-cell">
      <style:table-cell-properties fo:padding="0.097cm" fo:border-left="none" fo:border-right="2pt solid #000000" fo:border-top="none" fo:border-bottom="2pt solid #000000"/>
    </style:style>
    <style:style style:name="表40.A4" style:family="table-cell">
      <style:table-cell-properties fo:padding="0.097cm" fo:border-left="2pt solid #000000" fo:border-right="none" fo:border-top="none" fo:border-bottom="2pt solid #000000"/>
    </style:style>
    <style:style style:name="表40.B4" style:family="table-cell">
      <style:table-cell-properties fo:padding="0.097cm" fo:border-left="none" fo:border-right="none" fo:border-top="none" fo:border-bottom="2pt solid #000000"/>
    </style:style>
    <style:style style:name="表40.C4" style:family="table-cell">
      <style:table-cell-properties fo:padding="0.097cm" fo:border-left="1.75pt solid #000000" fo:border-right="none" fo:border-top="none" fo:border-bottom="2pt solid #000000"/>
    </style:style>
    <style:style style:name="表40.D4" style:family="table-cell">
      <style:table-cell-properties fo:padding="0.097cm" fo:border-left="none" fo:border-right="none" fo:border-top="none" fo:border-bottom="2pt solid #000000"/>
    </style:style>
    <style:style style:name="表40.E4" style:family="table-cell">
      <style:table-cell-properties fo:padding="0.097cm" fo:border-left="1.75pt solid #000000" fo:border-right="none" fo:border-top="none" fo:border-bottom="2pt solid #000000"/>
    </style:style>
    <style:style style:name="表40.F4" style:family="table-cell">
      <style:table-cell-properties fo:padding="0.097cm" fo:border-left="none" fo:border-right="none" fo:border-top="none" fo:border-bottom="2pt solid #000000"/>
    </style:style>
    <style:style style:name="表40.G4" style:family="table-cell">
      <style:table-cell-properties fo:padding="0.097cm" fo:border-left="1.75pt solid #000000" fo:border-right="none" fo:border-top="none" fo:border-bottom="2pt solid #000000"/>
    </style:style>
    <style:style style:name="表40.H4" style:family="table-cell">
      <style:table-cell-properties fo:padding="0.097cm" fo:border-left="none" fo:border-right="none" fo:border-top="none" fo:border-bottom="2pt solid #000000"/>
    </style:style>
    <style:style style:name="表40.I4" style:family="table-cell">
      <style:table-cell-properties fo:padding="0.097cm" fo:border-left="1.75pt solid #000000" fo:border-right="none" fo:border-top="none" fo:border-bottom="2pt solid #000000"/>
    </style:style>
    <style:style style:name="表40.J4" style:family="table-cell">
      <style:table-cell-properties fo:padding="0.097cm" fo:border-left="none" fo:border-right="none" fo:border-top="none" fo:border-bottom="2pt solid #000000"/>
    </style:style>
    <style:style style:name="表40.K4" style:family="table-cell">
      <style:table-cell-properties fo:padding="0.097cm" fo:border-left="1.75pt solid #000000" fo:border-right="none" fo:border-top="none" fo:border-bottom="2pt solid #000000"/>
    </style:style>
    <style:style style:name="表40.L4" style:family="table-cell">
      <style:table-cell-properties fo:padding="0.097cm" fo:border-left="none" fo:border-right="none" fo:border-top="none" fo:border-bottom="2pt solid #000000"/>
    </style:style>
    <style:style style:name="表40.M4" style:family="table-cell">
      <style:table-cell-properties fo:padding="0.097cm" fo:border-left="1.75pt solid #000000" fo:border-right="none" fo:border-top="none" fo:border-bottom="2pt solid #000000"/>
    </style:style>
    <style:style style:name="表40.N4" style:family="table-cell">
      <style:table-cell-properties fo:padding="0.097cm" fo:border-left="none" fo:border-right="2pt solid #000000" fo:border-top="none" fo:border-bottom="2pt solid #000000"/>
    </style:style>
    <style:style style:name="表40.A5" style:family="table-cell">
      <style:table-cell-properties fo:padding="0.097cm" fo:border-left="2pt solid #000000" fo:border-right="none" fo:border-top="none" fo:border-bottom="2pt solid #000000"/>
    </style:style>
    <style:style style:name="表40.B5" style:family="table-cell">
      <style:table-cell-properties fo:padding="0.097cm" fo:border-left="none" fo:border-right="none" fo:border-top="none" fo:border-bottom="2pt solid #000000"/>
    </style:style>
    <style:style style:name="表40.C5" style:family="table-cell">
      <style:table-cell-properties fo:padding="0.097cm" fo:border-left="1.75pt solid #000000" fo:border-right="none" fo:border-top="none" fo:border-bottom="2pt solid #000000"/>
    </style:style>
    <style:style style:name="表40.D5" style:family="table-cell">
      <style:table-cell-properties fo:padding="0.097cm" fo:border-left="none" fo:border-right="none" fo:border-top="none" fo:border-bottom="2pt solid #000000"/>
    </style:style>
    <style:style style:name="表40.E5" style:family="table-cell">
      <style:table-cell-properties fo:padding="0.097cm" fo:border-left="1.75pt solid #000000" fo:border-right="none" fo:border-top="none" fo:border-bottom="2pt solid #000000"/>
    </style:style>
    <style:style style:name="表40.F5" style:family="table-cell">
      <style:table-cell-properties fo:padding="0.097cm" fo:border-left="none" fo:border-right="none" fo:border-top="none" fo:border-bottom="2pt solid #000000"/>
    </style:style>
    <style:style style:name="表40.G5" style:family="table-cell">
      <style:table-cell-properties fo:padding="0.097cm" fo:border-left="1.75pt solid #000000" fo:border-right="none" fo:border-top="none" fo:border-bottom="2pt solid #000000"/>
    </style:style>
    <style:style style:name="表40.H5" style:family="table-cell">
      <style:table-cell-properties fo:padding="0.097cm" fo:border-left="none" fo:border-right="none" fo:border-top="none" fo:border-bottom="2pt solid #000000"/>
    </style:style>
    <style:style style:name="表40.I5" style:family="table-cell">
      <style:table-cell-properties fo:padding="0.097cm" fo:border-left="1.75pt solid #000000" fo:border-right="none" fo:border-top="none" fo:border-bottom="2pt solid #000000"/>
    </style:style>
    <style:style style:name="表40.J5" style:family="table-cell">
      <style:table-cell-properties fo:padding="0.097cm" fo:border-left="none" fo:border-right="none" fo:border-top="none" fo:border-bottom="2pt solid #000000"/>
    </style:style>
    <style:style style:name="表40.K5" style:family="table-cell">
      <style:table-cell-properties fo:padding="0.097cm" fo:border-left="1.75pt solid #000000" fo:border-right="none" fo:border-top="none" fo:border-bottom="2pt solid #000000"/>
    </style:style>
    <style:style style:name="表40.L5" style:family="table-cell">
      <style:table-cell-properties fo:padding="0.097cm" fo:border-left="none" fo:border-right="none" fo:border-top="none" fo:border-bottom="2pt solid #000000"/>
    </style:style>
    <style:style style:name="表40.M5" style:family="table-cell">
      <style:table-cell-properties fo:padding="0.097cm" fo:border-left="1.75pt solid #000000" fo:border-right="none" fo:border-top="none" fo:border-bottom="2pt solid #000000"/>
    </style:style>
    <style:style style:name="表40.N5" style:family="table-cell">
      <style:table-cell-properties fo:padding="0.097cm" fo:border-left="none" fo:border-right="2pt solid #000000" fo:border-top="none" fo:border-bottom="2pt solid #000000"/>
    </style:style>
    <style:style style:name="表40.A6" style:family="table-cell">
      <style:table-cell-properties fo:padding="0.097cm" fo:border-left="2pt solid #000000" fo:border-right="none" fo:border-top="none" fo:border-bottom="2pt solid #000000"/>
    </style:style>
    <style:style style:name="表40.B6" style:family="table-cell">
      <style:table-cell-properties fo:padding="0.097cm" fo:border-left="none" fo:border-right="none" fo:border-top="none" fo:border-bottom="2pt solid #000000"/>
    </style:style>
    <style:style style:name="表40.C6" style:family="table-cell">
      <style:table-cell-properties fo:padding="0.097cm" fo:border-left="1.75pt solid #000000" fo:border-right="none" fo:border-top="none" fo:border-bottom="2pt solid #000000"/>
    </style:style>
    <style:style style:name="表40.D6" style:family="table-cell">
      <style:table-cell-properties fo:padding="0.097cm" fo:border-left="none" fo:border-right="none" fo:border-top="none" fo:border-bottom="2pt solid #000000"/>
    </style:style>
    <style:style style:name="表40.E6" style:family="table-cell">
      <style:table-cell-properties fo:padding="0.097cm" fo:border-left="1.75pt solid #000000" fo:border-right="none" fo:border-top="none" fo:border-bottom="2pt solid #000000"/>
    </style:style>
    <style:style style:name="表40.F6" style:family="table-cell">
      <style:table-cell-properties fo:padding="0.097cm" fo:border-left="none" fo:border-right="none" fo:border-top="none" fo:border-bottom="2pt solid #000000"/>
    </style:style>
    <style:style style:name="表40.G6" style:family="table-cell">
      <style:table-cell-properties fo:padding="0.097cm" fo:border-left="1.75pt solid #000000" fo:border-right="none" fo:border-top="none" fo:border-bottom="2pt solid #000000"/>
    </style:style>
    <style:style style:name="表40.H6" style:family="table-cell">
      <style:table-cell-properties fo:padding="0.097cm" fo:border-left="none" fo:border-right="none" fo:border-top="none" fo:border-bottom="2pt solid #000000"/>
    </style:style>
    <style:style style:name="表40.I6" style:family="table-cell">
      <style:table-cell-properties fo:padding="0.097cm" fo:border-left="1.75pt solid #000000" fo:border-right="none" fo:border-top="none" fo:border-bottom="2pt solid #000000"/>
    </style:style>
    <style:style style:name="表40.J6" style:family="table-cell">
      <style:table-cell-properties fo:padding="0.097cm" fo:border-left="none" fo:border-right="none" fo:border-top="none" fo:border-bottom="2pt solid #000000"/>
    </style:style>
    <style:style style:name="表40.K6" style:family="table-cell">
      <style:table-cell-properties fo:padding="0.097cm" fo:border-left="1.75pt solid #000000" fo:border-right="none" fo:border-top="none" fo:border-bottom="2pt solid #000000"/>
    </style:style>
    <style:style style:name="表40.L6" style:family="table-cell">
      <style:table-cell-properties fo:padding="0.097cm" fo:border-left="none" fo:border-right="none" fo:border-top="none" fo:border-bottom="2pt solid #000000"/>
    </style:style>
    <style:style style:name="表40.M6" style:family="table-cell">
      <style:table-cell-properties fo:padding="0.097cm" fo:border-left="1.75pt solid #000000" fo:border-right="none" fo:border-top="none" fo:border-bottom="2pt solid #000000"/>
    </style:style>
    <style:style style:name="表40.N6" style:family="table-cell">
      <style:table-cell-properties fo:padding="0.097cm" fo:border-left="none" fo:border-right="2pt solid #000000" fo:border-top="none" fo:border-bottom="2pt solid #000000"/>
    </style:style>
    <style:style style:name="表40.A7" style:family="table-cell">
      <style:table-cell-properties fo:padding="0.097cm" fo:border-left="2pt solid #000000" fo:border-right="none" fo:border-top="none" fo:border-bottom="2pt solid #000000"/>
    </style:style>
    <style:style style:name="表40.B7" style:family="table-cell">
      <style:table-cell-properties fo:padding="0.097cm" fo:border-left="none" fo:border-right="none" fo:border-top="none" fo:border-bottom="2pt solid #000000"/>
    </style:style>
    <style:style style:name="表40.C7" style:family="table-cell">
      <style:table-cell-properties fo:padding="0.097cm" fo:border-left="1.75pt solid #000000" fo:border-right="none" fo:border-top="none" fo:border-bottom="2pt solid #000000"/>
    </style:style>
    <style:style style:name="表40.D7" style:family="table-cell">
      <style:table-cell-properties fo:padding="0.097cm" fo:border-left="none" fo:border-right="none" fo:border-top="none" fo:border-bottom="2pt solid #000000"/>
    </style:style>
    <style:style style:name="表40.E7" style:family="table-cell">
      <style:table-cell-properties fo:padding="0.097cm" fo:border-left="1.75pt solid #000000" fo:border-right="none" fo:border-top="none" fo:border-bottom="2pt solid #000000"/>
    </style:style>
    <style:style style:name="表40.F7" style:family="table-cell">
      <style:table-cell-properties fo:padding="0.097cm" fo:border-left="none" fo:border-right="none" fo:border-top="none" fo:border-bottom="2pt solid #000000"/>
    </style:style>
    <style:style style:name="表40.G7" style:family="table-cell">
      <style:table-cell-properties fo:padding="0.097cm" fo:border-left="1.75pt solid #000000" fo:border-right="none" fo:border-top="none" fo:border-bottom="2pt solid #000000"/>
    </style:style>
    <style:style style:name="表40.H7" style:family="table-cell">
      <style:table-cell-properties fo:padding="0.097cm" fo:border-left="none" fo:border-right="none" fo:border-top="none" fo:border-bottom="2pt solid #000000"/>
    </style:style>
    <style:style style:name="表40.I7" style:family="table-cell">
      <style:table-cell-properties fo:padding="0.097cm" fo:border-left="1.75pt solid #000000" fo:border-right="none" fo:border-top="none" fo:border-bottom="2pt solid #000000"/>
    </style:style>
    <style:style style:name="表40.J7" style:family="table-cell">
      <style:table-cell-properties fo:padding="0.097cm" fo:border-left="none" fo:border-right="none" fo:border-top="none" fo:border-bottom="2pt solid #000000"/>
    </style:style>
    <style:style style:name="表40.K7" style:family="table-cell">
      <style:table-cell-properties fo:padding="0.097cm" fo:border-left="1.75pt solid #000000" fo:border-right="none" fo:border-top="none" fo:border-bottom="2pt solid #000000"/>
    </style:style>
    <style:style style:name="表40.L7" style:family="table-cell">
      <style:table-cell-properties fo:padding="0.097cm" fo:border-left="none" fo:border-right="none" fo:border-top="none" fo:border-bottom="2pt solid #000000"/>
    </style:style>
    <style:style style:name="表40.M7" style:family="table-cell">
      <style:table-cell-properties fo:padding="0.097cm" fo:border-left="1.75pt solid #000000" fo:border-right="none" fo:border-top="none" fo:border-bottom="2pt solid #000000"/>
    </style:style>
    <style:style style:name="表40.N7" style:family="table-cell">
      <style:table-cell-properties fo:padding="0.097cm" fo:border-left="none" fo:border-right="2pt solid #000000" fo:border-top="none" fo:border-bottom="2pt solid #000000"/>
    </style:style>
    <style:style style:name="表20" style:family="table">
      <style:table-properties style:width="17cm" style:rel-width="100%" fo:break-before="page" table:align="center"/>
    </style:style>
    <style:style style:name="表20.A" style:family="table-column">
      <style:table-column-properties style:column-width="4.249cm" style:rel-column-width="2409*"/>
    </style:style>
    <style:style style:name="表20.B" style:family="table-column">
      <style:table-column-properties style:column-width="0.85cm" style:rel-column-width="482*"/>
    </style:style>
    <style:style style:name="表20.C" style:family="table-column">
      <style:table-column-properties style:column-width="5.95cm" style:rel-column-width="3373*"/>
    </style:style>
    <style:style style:name="表20.D" style:family="table-column">
      <style:table-column-properties style:column-width="5.951cm" style:rel-column-width="3374*"/>
    </style:style>
    <style:style style:name="表20.A1" style:family="table-cell">
      <style:table-cell-properties fo:padding="0.097cm" fo:border="none"/>
    </style:style>
    <style:style style:name="表8" style:family="table">
      <style:table-properties style:width="4.055cm" table:align="margins"/>
    </style:style>
    <style:style style:name="表8.A" style:family="table-column">
      <style:table-column-properties style:column-width="4.055cm" style:rel-column-width="65535*"/>
    </style:style>
    <style:style style:name="表8.A1" style:family="table-cell">
      <style:table-cell-properties fo:padding="0.097cm" fo:border="none"/>
    </style:style>
    <style:style style:name="表41" style:family="table">
      <style:table-properties style:width="5.756cm" table:align="margins"/>
    </style:style>
    <style:style style:name="表41.A" style:family="table-column">
      <style:table-column-properties style:column-width="0.822cm" style:rel-column-width="9362*"/>
    </style:style>
    <style:style style:name="表41.G" style:family="table-column">
      <style:table-column-properties style:column-width="0.822cm" style:rel-column-width="9363*"/>
    </style:style>
    <style:style style:name="表41.1" style:family="table-row">
      <style:table-row-properties style:row-height="0.54cm"/>
    </style:style>
    <style:style style:name="表41.A1" style:family="table-cell">
      <style:table-cell-properties style:vertical-align="middle" fo:padding="0.097cm" fo:border="none"/>
    </style:style>
    <style:style style:name="表41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41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41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41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1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1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1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1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1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1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5" style:family="table">
      <style:table-properties style:width="5.757cm" table:align="margins"/>
    </style:style>
    <style:style style:name="表45.A" style:family="table-column">
      <style:table-column-properties style:column-width="0.822cm" style:rel-column-width="9362*"/>
    </style:style>
    <style:style style:name="表45.G" style:family="table-column">
      <style:table-column-properties style:column-width="0.822cm" style:rel-column-width="9363*"/>
    </style:style>
    <style:style style:name="表45.1" style:family="table-row">
      <style:table-row-properties style:row-height="0.54cm"/>
    </style:style>
    <style:style style:name="表45.A1" style:family="table-cell">
      <style:table-cell-properties style:vertical-align="middle" fo:padding="0.097cm" fo:border="none"/>
    </style:style>
    <style:style style:name="表45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45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45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45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5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5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5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5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5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5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3" style:family="table">
      <style:table-properties style:width="16.806cm" style:rel-width="100%" table:align="center"/>
    </style:style>
    <style:style style:name="表43.A" style:family="table-column">
      <style:table-column-properties style:column-width="0.672cm" style:rel-column-width="381*"/>
    </style:style>
    <style:style style:name="表43.B" style:family="table-column">
      <style:table-column-properties style:column-width="1.729cm" style:rel-column-width="980*"/>
    </style:style>
    <style:style style:name="表43.N" style:family="table-column">
      <style:table-column-properties style:column-width="1.73cm" style:rel-column-width="981*"/>
    </style:style>
    <style:style style:name="表43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3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43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43.2" style:family="table-row">
      <style:table-row-properties style:row-height="3.15cm"/>
    </style:style>
    <style:style style:name="表43.A2" style:family="table-cell">
      <style:table-cell-properties fo:padding="0.097cm" fo:border-left="2pt solid #000000" fo:border-right="none" fo:border-top="none" fo:border-bottom="2pt solid #000000"/>
    </style:style>
    <style:style style:name="表43.B2" style:family="table-cell">
      <style:table-cell-properties fo:padding="0.097cm" fo:border-left="none" fo:border-right="none" fo:border-top="none" fo:border-bottom="2pt solid #000000"/>
    </style:style>
    <style:style style:name="表43.C2" style:family="table-cell">
      <style:table-cell-properties fo:padding="0.097cm" fo:border-left="1.75pt solid #000000" fo:border-right="none" fo:border-top="none" fo:border-bottom="2pt solid #000000"/>
    </style:style>
    <style:style style:name="表43.D2" style:family="table-cell">
      <style:table-cell-properties fo:padding="0.097cm" fo:border-left="none" fo:border-right="none" fo:border-top="none" fo:border-bottom="2pt solid #000000"/>
    </style:style>
    <style:style style:name="表43.E2" style:family="table-cell">
      <style:table-cell-properties fo:padding="0.097cm" fo:border-left="1.75pt solid #000000" fo:border-right="none" fo:border-top="none" fo:border-bottom="2pt solid #000000"/>
    </style:style>
    <style:style style:name="表43.F2" style:family="table-cell">
      <style:table-cell-properties fo:padding="0.097cm" fo:border-left="none" fo:border-right="none" fo:border-top="none" fo:border-bottom="2pt solid #000000"/>
    </style:style>
    <style:style style:name="表43.G2" style:family="table-cell">
      <style:table-cell-properties fo:padding="0.097cm" fo:border-left="1.75pt solid #000000" fo:border-right="none" fo:border-top="none" fo:border-bottom="2pt solid #000000"/>
    </style:style>
    <style:style style:name="表43.H2" style:family="table-cell">
      <style:table-cell-properties fo:padding="0.097cm" fo:border-left="none" fo:border-right="none" fo:border-top="none" fo:border-bottom="2pt solid #000000"/>
    </style:style>
    <style:style style:name="表43.I2" style:family="table-cell">
      <style:table-cell-properties fo:padding="0.097cm" fo:border-left="1.75pt solid #000000" fo:border-right="none" fo:border-top="none" fo:border-bottom="2pt solid #000000"/>
    </style:style>
    <style:style style:name="表43.J2" style:family="table-cell">
      <style:table-cell-properties fo:padding="0.097cm" fo:border-left="none" fo:border-right="none" fo:border-top="none" fo:border-bottom="2pt solid #000000"/>
    </style:style>
    <style:style style:name="表43.K2" style:family="table-cell">
      <style:table-cell-properties fo:padding="0.097cm" fo:border-left="1.75pt solid #000000" fo:border-right="none" fo:border-top="none" fo:border-bottom="2pt solid #000000"/>
    </style:style>
    <style:style style:name="表43.L2" style:family="table-cell">
      <style:table-cell-properties fo:padding="0.097cm" fo:border-left="none" fo:border-right="none" fo:border-top="none" fo:border-bottom="2pt solid #000000"/>
    </style:style>
    <style:style style:name="表43.M2" style:family="table-cell">
      <style:table-cell-properties fo:padding="0.097cm" fo:border-left="1.75pt solid #000000" fo:border-right="none" fo:border-top="none" fo:border-bottom="2pt solid #000000"/>
    </style:style>
    <style:style style:name="表43.N2" style:family="table-cell">
      <style:table-cell-properties fo:padding="0.097cm" fo:border-left="none" fo:border-right="2pt solid #000000" fo:border-top="none" fo:border-bottom="2pt solid #000000"/>
    </style:style>
    <style:style style:name="表43.A3" style:family="table-cell">
      <style:table-cell-properties fo:padding="0.097cm" fo:border-left="2pt solid #000000" fo:border-right="none" fo:border-top="none" fo:border-bottom="2pt solid #000000"/>
    </style:style>
    <style:style style:name="表43.B3" style:family="table-cell">
      <style:table-cell-properties fo:padding="0.097cm" fo:border-left="none" fo:border-right="none" fo:border-top="none" fo:border-bottom="2pt solid #000000"/>
    </style:style>
    <style:style style:name="表43.C3" style:family="table-cell">
      <style:table-cell-properties fo:padding="0.097cm" fo:border-left="1.75pt solid #000000" fo:border-right="none" fo:border-top="none" fo:border-bottom="2pt solid #000000"/>
    </style:style>
    <style:style style:name="表43.D3" style:family="table-cell">
      <style:table-cell-properties fo:padding="0.097cm" fo:border-left="none" fo:border-right="none" fo:border-top="none" fo:border-bottom="2pt solid #000000"/>
    </style:style>
    <style:style style:name="表43.E3" style:family="table-cell">
      <style:table-cell-properties fo:padding="0.097cm" fo:border-left="1.75pt solid #000000" fo:border-right="none" fo:border-top="none" fo:border-bottom="2pt solid #000000"/>
    </style:style>
    <style:style style:name="表43.F3" style:family="table-cell">
      <style:table-cell-properties fo:padding="0.097cm" fo:border-left="none" fo:border-right="none" fo:border-top="none" fo:border-bottom="2pt solid #000000"/>
    </style:style>
    <style:style style:name="表43.G3" style:family="table-cell">
      <style:table-cell-properties fo:padding="0.097cm" fo:border-left="1.75pt solid #000000" fo:border-right="none" fo:border-top="none" fo:border-bottom="2pt solid #000000"/>
    </style:style>
    <style:style style:name="表43.H3" style:family="table-cell">
      <style:table-cell-properties fo:padding="0.097cm" fo:border-left="none" fo:border-right="none" fo:border-top="none" fo:border-bottom="2pt solid #000000"/>
    </style:style>
    <style:style style:name="表43.I3" style:family="table-cell">
      <style:table-cell-properties fo:padding="0.097cm" fo:border-left="1.75pt solid #000000" fo:border-right="none" fo:border-top="none" fo:border-bottom="2pt solid #000000"/>
    </style:style>
    <style:style style:name="表43.J3" style:family="table-cell">
      <style:table-cell-properties fo:padding="0.097cm" fo:border-left="none" fo:border-right="none" fo:border-top="none" fo:border-bottom="2pt solid #000000"/>
    </style:style>
    <style:style style:name="表43.K3" style:family="table-cell">
      <style:table-cell-properties fo:padding="0.097cm" fo:border-left="1.75pt solid #000000" fo:border-right="none" fo:border-top="none" fo:border-bottom="2pt solid #000000"/>
    </style:style>
    <style:style style:name="表43.L3" style:family="table-cell">
      <style:table-cell-properties fo:padding="0.097cm" fo:border-left="none" fo:border-right="none" fo:border-top="none" fo:border-bottom="2pt solid #000000"/>
    </style:style>
    <style:style style:name="表43.M3" style:family="table-cell">
      <style:table-cell-properties fo:padding="0.097cm" fo:border-left="1.75pt solid #000000" fo:border-right="none" fo:border-top="none" fo:border-bottom="2pt solid #000000"/>
    </style:style>
    <style:style style:name="表43.N3" style:family="table-cell">
      <style:table-cell-properties fo:padding="0.097cm" fo:border-left="none" fo:border-right="2pt solid #000000" fo:border-top="none" fo:border-bottom="2pt solid #000000"/>
    </style:style>
    <style:style style:name="表43.A4" style:family="table-cell">
      <style:table-cell-properties fo:padding="0.097cm" fo:border-left="2pt solid #000000" fo:border-right="none" fo:border-top="none" fo:border-bottom="2pt solid #000000"/>
    </style:style>
    <style:style style:name="表43.B4" style:family="table-cell">
      <style:table-cell-properties fo:padding="0.097cm" fo:border-left="none" fo:border-right="none" fo:border-top="none" fo:border-bottom="2pt solid #000000"/>
    </style:style>
    <style:style style:name="表43.C4" style:family="table-cell">
      <style:table-cell-properties fo:padding="0.097cm" fo:border-left="1.75pt solid #000000" fo:border-right="none" fo:border-top="none" fo:border-bottom="2pt solid #000000"/>
    </style:style>
    <style:style style:name="表43.D4" style:family="table-cell">
      <style:table-cell-properties fo:padding="0.097cm" fo:border-left="none" fo:border-right="none" fo:border-top="none" fo:border-bottom="2pt solid #000000"/>
    </style:style>
    <style:style style:name="表43.E4" style:family="table-cell">
      <style:table-cell-properties fo:padding="0.097cm" fo:border-left="1.75pt solid #000000" fo:border-right="none" fo:border-top="none" fo:border-bottom="2pt solid #000000"/>
    </style:style>
    <style:style style:name="表43.F4" style:family="table-cell">
      <style:table-cell-properties fo:padding="0.097cm" fo:border-left="none" fo:border-right="none" fo:border-top="none" fo:border-bottom="2pt solid #000000"/>
    </style:style>
    <style:style style:name="表43.G4" style:family="table-cell">
      <style:table-cell-properties fo:padding="0.097cm" fo:border-left="1.75pt solid #000000" fo:border-right="none" fo:border-top="none" fo:border-bottom="2pt solid #000000"/>
    </style:style>
    <style:style style:name="表43.H4" style:family="table-cell">
      <style:table-cell-properties fo:padding="0.097cm" fo:border-left="none" fo:border-right="none" fo:border-top="none" fo:border-bottom="2pt solid #000000"/>
    </style:style>
    <style:style style:name="表43.I4" style:family="table-cell">
      <style:table-cell-properties fo:padding="0.097cm" fo:border-left="1.75pt solid #000000" fo:border-right="none" fo:border-top="none" fo:border-bottom="2pt solid #000000"/>
    </style:style>
    <style:style style:name="表43.J4" style:family="table-cell">
      <style:table-cell-properties fo:padding="0.097cm" fo:border-left="none" fo:border-right="none" fo:border-top="none" fo:border-bottom="2pt solid #000000"/>
    </style:style>
    <style:style style:name="表43.K4" style:family="table-cell">
      <style:table-cell-properties fo:padding="0.097cm" fo:border-left="1.75pt solid #000000" fo:border-right="none" fo:border-top="none" fo:border-bottom="2pt solid #000000"/>
    </style:style>
    <style:style style:name="表43.L4" style:family="table-cell">
      <style:table-cell-properties fo:padding="0.097cm" fo:border-left="none" fo:border-right="none" fo:border-top="none" fo:border-bottom="2pt solid #000000"/>
    </style:style>
    <style:style style:name="表43.M4" style:family="table-cell">
      <style:table-cell-properties fo:padding="0.097cm" fo:border-left="1.75pt solid #000000" fo:border-right="none" fo:border-top="none" fo:border-bottom="2pt solid #000000"/>
    </style:style>
    <style:style style:name="表43.N4" style:family="table-cell">
      <style:table-cell-properties fo:padding="0.097cm" fo:border-left="none" fo:border-right="2pt solid #000000" fo:border-top="none" fo:border-bottom="2pt solid #000000"/>
    </style:style>
    <style:style style:name="表43.A5" style:family="table-cell">
      <style:table-cell-properties fo:padding="0.097cm" fo:border-left="2pt solid #000000" fo:border-right="none" fo:border-top="none" fo:border-bottom="2pt solid #000000"/>
    </style:style>
    <style:style style:name="表43.B5" style:family="table-cell">
      <style:table-cell-properties fo:padding="0.097cm" fo:border-left="none" fo:border-right="none" fo:border-top="none" fo:border-bottom="2pt solid #000000"/>
    </style:style>
    <style:style style:name="表43.C5" style:family="table-cell">
      <style:table-cell-properties fo:padding="0.097cm" fo:border-left="1.75pt solid #000000" fo:border-right="none" fo:border-top="none" fo:border-bottom="2pt solid #000000"/>
    </style:style>
    <style:style style:name="表43.D5" style:family="table-cell">
      <style:table-cell-properties fo:padding="0.097cm" fo:border-left="none" fo:border-right="none" fo:border-top="none" fo:border-bottom="2pt solid #000000"/>
    </style:style>
    <style:style style:name="表43.E5" style:family="table-cell">
      <style:table-cell-properties fo:padding="0.097cm" fo:border-left="1.75pt solid #000000" fo:border-right="none" fo:border-top="none" fo:border-bottom="2pt solid #000000"/>
    </style:style>
    <style:style style:name="表43.F5" style:family="table-cell">
      <style:table-cell-properties fo:padding="0.097cm" fo:border-left="none" fo:border-right="none" fo:border-top="none" fo:border-bottom="2pt solid #000000"/>
    </style:style>
    <style:style style:name="表43.G5" style:family="table-cell">
      <style:table-cell-properties fo:padding="0.097cm" fo:border-left="1.75pt solid #000000" fo:border-right="none" fo:border-top="none" fo:border-bottom="2pt solid #000000"/>
    </style:style>
    <style:style style:name="表43.H5" style:family="table-cell">
      <style:table-cell-properties fo:padding="0.097cm" fo:border-left="none" fo:border-right="none" fo:border-top="none" fo:border-bottom="2pt solid #000000"/>
    </style:style>
    <style:style style:name="表43.I5" style:family="table-cell">
      <style:table-cell-properties fo:padding="0.097cm" fo:border-left="1.75pt solid #000000" fo:border-right="none" fo:border-top="none" fo:border-bottom="2pt solid #000000"/>
    </style:style>
    <style:style style:name="表43.J5" style:family="table-cell">
      <style:table-cell-properties fo:padding="0.097cm" fo:border-left="none" fo:border-right="none" fo:border-top="none" fo:border-bottom="2pt solid #000000"/>
    </style:style>
    <style:style style:name="表43.K5" style:family="table-cell">
      <style:table-cell-properties fo:padding="0.097cm" fo:border-left="1.75pt solid #000000" fo:border-right="none" fo:border-top="none" fo:border-bottom="2pt solid #000000"/>
    </style:style>
    <style:style style:name="表43.L5" style:family="table-cell">
      <style:table-cell-properties fo:padding="0.097cm" fo:border-left="none" fo:border-right="none" fo:border-top="none" fo:border-bottom="2pt solid #000000"/>
    </style:style>
    <style:style style:name="表43.M5" style:family="table-cell">
      <style:table-cell-properties fo:padding="0.097cm" fo:border-left="1.75pt solid #000000" fo:border-right="none" fo:border-top="none" fo:border-bottom="2pt solid #000000"/>
    </style:style>
    <style:style style:name="表43.N5" style:family="table-cell">
      <style:table-cell-properties fo:padding="0.097cm" fo:border-left="none" fo:border-right="2pt solid #000000" fo:border-top="none" fo:border-bottom="2pt solid #000000"/>
    </style:style>
    <style:style style:name="表43.A6" style:family="table-cell">
      <style:table-cell-properties fo:padding="0.097cm" fo:border-left="2pt solid #000000" fo:border-right="none" fo:border-top="none" fo:border-bottom="2pt solid #000000"/>
    </style:style>
    <style:style style:name="表43.B6" style:family="table-cell">
      <style:table-cell-properties fo:padding="0.097cm" fo:border-left="none" fo:border-right="none" fo:border-top="none" fo:border-bottom="2pt solid #000000"/>
    </style:style>
    <style:style style:name="表43.C6" style:family="table-cell">
      <style:table-cell-properties fo:padding="0.097cm" fo:border-left="1.75pt solid #000000" fo:border-right="none" fo:border-top="none" fo:border-bottom="2pt solid #000000"/>
    </style:style>
    <style:style style:name="表43.D6" style:family="table-cell">
      <style:table-cell-properties fo:padding="0.097cm" fo:border-left="none" fo:border-right="none" fo:border-top="none" fo:border-bottom="2pt solid #000000"/>
    </style:style>
    <style:style style:name="表43.E6" style:family="table-cell">
      <style:table-cell-properties fo:padding="0.097cm" fo:border-left="1.75pt solid #000000" fo:border-right="none" fo:border-top="none" fo:border-bottom="2pt solid #000000"/>
    </style:style>
    <style:style style:name="表43.F6" style:family="table-cell">
      <style:table-cell-properties fo:padding="0.097cm" fo:border-left="none" fo:border-right="none" fo:border-top="none" fo:border-bottom="2pt solid #000000"/>
    </style:style>
    <style:style style:name="表43.G6" style:family="table-cell">
      <style:table-cell-properties fo:padding="0.097cm" fo:border-left="1.75pt solid #000000" fo:border-right="none" fo:border-top="none" fo:border-bottom="2pt solid #000000"/>
    </style:style>
    <style:style style:name="表43.H6" style:family="table-cell">
      <style:table-cell-properties fo:padding="0.097cm" fo:border-left="none" fo:border-right="none" fo:border-top="none" fo:border-bottom="2pt solid #000000"/>
    </style:style>
    <style:style style:name="表43.I6" style:family="table-cell">
      <style:table-cell-properties fo:padding="0.097cm" fo:border-left="1.75pt solid #000000" fo:border-right="none" fo:border-top="none" fo:border-bottom="2pt solid #000000"/>
    </style:style>
    <style:style style:name="表43.J6" style:family="table-cell">
      <style:table-cell-properties fo:padding="0.097cm" fo:border-left="none" fo:border-right="none" fo:border-top="none" fo:border-bottom="2pt solid #000000"/>
    </style:style>
    <style:style style:name="表43.K6" style:family="table-cell">
      <style:table-cell-properties fo:padding="0.097cm" fo:border-left="1.75pt solid #000000" fo:border-right="none" fo:border-top="none" fo:border-bottom="2pt solid #000000"/>
    </style:style>
    <style:style style:name="表43.L6" style:family="table-cell">
      <style:table-cell-properties fo:padding="0.097cm" fo:border-left="none" fo:border-right="none" fo:border-top="none" fo:border-bottom="2pt solid #000000"/>
    </style:style>
    <style:style style:name="表43.M6" style:family="table-cell">
      <style:table-cell-properties fo:padding="0.097cm" fo:border-left="1.75pt solid #000000" fo:border-right="none" fo:border-top="none" fo:border-bottom="2pt solid #000000"/>
    </style:style>
    <style:style style:name="表43.N6" style:family="table-cell">
      <style:table-cell-properties fo:padding="0.097cm" fo:border-left="none" fo:border-right="2pt solid #000000" fo:border-top="none" fo:border-bottom="2pt solid #000000"/>
    </style:style>
    <style:style style:name="表43.A7" style:family="table-cell">
      <style:table-cell-properties fo:padding="0.097cm" fo:border-left="2pt solid #000000" fo:border-right="none" fo:border-top="none" fo:border-bottom="2pt solid #000000"/>
    </style:style>
    <style:style style:name="表43.B7" style:family="table-cell">
      <style:table-cell-properties fo:padding="0.097cm" fo:border-left="none" fo:border-right="none" fo:border-top="none" fo:border-bottom="2pt solid #000000"/>
    </style:style>
    <style:style style:name="表43.C7" style:family="table-cell">
      <style:table-cell-properties fo:padding="0.097cm" fo:border-left="1.75pt solid #000000" fo:border-right="none" fo:border-top="none" fo:border-bottom="2pt solid #000000"/>
    </style:style>
    <style:style style:name="表43.D7" style:family="table-cell">
      <style:table-cell-properties fo:padding="0.097cm" fo:border-left="none" fo:border-right="none" fo:border-top="none" fo:border-bottom="2pt solid #000000"/>
    </style:style>
    <style:style style:name="表43.E7" style:family="table-cell">
      <style:table-cell-properties fo:padding="0.097cm" fo:border-left="1.75pt solid #000000" fo:border-right="none" fo:border-top="none" fo:border-bottom="2pt solid #000000"/>
    </style:style>
    <style:style style:name="表43.F7" style:family="table-cell">
      <style:table-cell-properties fo:padding="0.097cm" fo:border-left="none" fo:border-right="none" fo:border-top="none" fo:border-bottom="2pt solid #000000"/>
    </style:style>
    <style:style style:name="表43.G7" style:family="table-cell">
      <style:table-cell-properties fo:padding="0.097cm" fo:border-left="1.75pt solid #000000" fo:border-right="none" fo:border-top="none" fo:border-bottom="2pt solid #000000"/>
    </style:style>
    <style:style style:name="表43.H7" style:family="table-cell">
      <style:table-cell-properties fo:padding="0.097cm" fo:border-left="none" fo:border-right="none" fo:border-top="none" fo:border-bottom="2pt solid #000000"/>
    </style:style>
    <style:style style:name="表43.I7" style:family="table-cell">
      <style:table-cell-properties fo:padding="0.097cm" fo:border-left="1.75pt solid #000000" fo:border-right="none" fo:border-top="none" fo:border-bottom="2pt solid #000000"/>
    </style:style>
    <style:style style:name="表43.J7" style:family="table-cell">
      <style:table-cell-properties fo:padding="0.097cm" fo:border-left="none" fo:border-right="none" fo:border-top="none" fo:border-bottom="2pt solid #000000"/>
    </style:style>
    <style:style style:name="表43.K7" style:family="table-cell">
      <style:table-cell-properties fo:padding="0.097cm" fo:border-left="1.75pt solid #000000" fo:border-right="none" fo:border-top="none" fo:border-bottom="2pt solid #000000"/>
    </style:style>
    <style:style style:name="表43.L7" style:family="table-cell">
      <style:table-cell-properties fo:padding="0.097cm" fo:border-left="none" fo:border-right="none" fo:border-top="none" fo:border-bottom="2pt solid #000000"/>
    </style:style>
    <style:style style:name="表43.M7" style:family="table-cell">
      <style:table-cell-properties fo:padding="0.097cm" fo:border-left="1.75pt solid #000000" fo:border-right="none" fo:border-top="none" fo:border-bottom="2pt solid #000000"/>
    </style:style>
    <style:style style:name="表43.N7" style:family="table-cell">
      <style:table-cell-properties fo:padding="0.097cm" fo:border-left="none" fo:border-right="2pt solid #000000" fo:border-top="none" fo:border-bottom="2pt solid #000000"/>
    </style:style>
    <style:style style:name="表21" style:family="table">
      <style:table-properties style:width="17cm" style:rel-width="100%" fo:break-before="page" table:align="center"/>
    </style:style>
    <style:style style:name="表21.A" style:family="table-column">
      <style:table-column-properties style:column-width="4.249cm" style:rel-column-width="2409*"/>
    </style:style>
    <style:style style:name="表21.B" style:family="table-column">
      <style:table-column-properties style:column-width="0.85cm" style:rel-column-width="482*"/>
    </style:style>
    <style:style style:name="表21.C" style:family="table-column">
      <style:table-column-properties style:column-width="5.95cm" style:rel-column-width="3373*"/>
    </style:style>
    <style:style style:name="表21.D" style:family="table-column">
      <style:table-column-properties style:column-width="5.951cm" style:rel-column-width="3374*"/>
    </style:style>
    <style:style style:name="表21.A1" style:family="table-cell">
      <style:table-cell-properties fo:padding="0.097cm" fo:border="none"/>
    </style:style>
    <style:style style:name="表9" style:family="table">
      <style:table-properties style:width="4.055cm" table:align="margins"/>
    </style:style>
    <style:style style:name="表9.A" style:family="table-column">
      <style:table-column-properties style:column-width="4.055cm" style:rel-column-width="65535*"/>
    </style:style>
    <style:style style:name="表9.A1" style:family="table-cell">
      <style:table-cell-properties fo:padding="0.097cm" fo:border="none"/>
    </style:style>
    <style:style style:name="表44" style:family="table">
      <style:table-properties style:width="5.756cm" table:align="margins"/>
    </style:style>
    <style:style style:name="表44.A" style:family="table-column">
      <style:table-column-properties style:column-width="0.822cm" style:rel-column-width="9362*"/>
    </style:style>
    <style:style style:name="表44.G" style:family="table-column">
      <style:table-column-properties style:column-width="0.822cm" style:rel-column-width="9363*"/>
    </style:style>
    <style:style style:name="表44.1" style:family="table-row">
      <style:table-row-properties style:row-height="0.54cm"/>
    </style:style>
    <style:style style:name="表44.A1" style:family="table-cell">
      <style:table-cell-properties style:vertical-align="middle" fo:padding="0.097cm" fo:border="none"/>
    </style:style>
    <style:style style:name="表44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44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44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44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4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4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4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4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4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4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8" style:family="table">
      <style:table-properties style:width="5.757cm" table:align="margins"/>
    </style:style>
    <style:style style:name="表48.A" style:family="table-column">
      <style:table-column-properties style:column-width="0.822cm" style:rel-column-width="9362*"/>
    </style:style>
    <style:style style:name="表48.G" style:family="table-column">
      <style:table-column-properties style:column-width="0.822cm" style:rel-column-width="9363*"/>
    </style:style>
    <style:style style:name="表48.1" style:family="table-row">
      <style:table-row-properties style:row-height="0.54cm"/>
    </style:style>
    <style:style style:name="表48.A1" style:family="table-cell">
      <style:table-cell-properties style:vertical-align="middle" fo:padding="0.097cm" fo:border="none"/>
    </style:style>
    <style:style style:name="表48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48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48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48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8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8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8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8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8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8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6" style:family="table">
      <style:table-properties style:width="16.806cm" style:rel-width="100%" table:align="center"/>
    </style:style>
    <style:style style:name="表46.A" style:family="table-column">
      <style:table-column-properties style:column-width="0.672cm" style:rel-column-width="381*"/>
    </style:style>
    <style:style style:name="表46.B" style:family="table-column">
      <style:table-column-properties style:column-width="1.729cm" style:rel-column-width="980*"/>
    </style:style>
    <style:style style:name="表46.N" style:family="table-column">
      <style:table-column-properties style:column-width="1.73cm" style:rel-column-width="981*"/>
    </style:style>
    <style:style style:name="表46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6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46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46.2" style:family="table-row">
      <style:table-row-properties style:row-height="3.15cm"/>
    </style:style>
    <style:style style:name="表46.A2" style:family="table-cell">
      <style:table-cell-properties fo:padding="0.097cm" fo:border-left="2pt solid #000000" fo:border-right="none" fo:border-top="none" fo:border-bottom="2pt solid #000000"/>
    </style:style>
    <style:style style:name="表46.B2" style:family="table-cell">
      <style:table-cell-properties fo:padding="0.097cm" fo:border-left="none" fo:border-right="none" fo:border-top="none" fo:border-bottom="2pt solid #000000"/>
    </style:style>
    <style:style style:name="表46.C2" style:family="table-cell">
      <style:table-cell-properties fo:padding="0.097cm" fo:border-left="1.75pt solid #000000" fo:border-right="none" fo:border-top="none" fo:border-bottom="2pt solid #000000"/>
    </style:style>
    <style:style style:name="表46.D2" style:family="table-cell">
      <style:table-cell-properties fo:padding="0.097cm" fo:border-left="none" fo:border-right="none" fo:border-top="none" fo:border-bottom="2pt solid #000000"/>
    </style:style>
    <style:style style:name="表46.E2" style:family="table-cell">
      <style:table-cell-properties fo:padding="0.097cm" fo:border-left="1.75pt solid #000000" fo:border-right="none" fo:border-top="none" fo:border-bottom="2pt solid #000000"/>
    </style:style>
    <style:style style:name="表46.F2" style:family="table-cell">
      <style:table-cell-properties fo:padding="0.097cm" fo:border-left="none" fo:border-right="none" fo:border-top="none" fo:border-bottom="2pt solid #000000"/>
    </style:style>
    <style:style style:name="表46.G2" style:family="table-cell">
      <style:table-cell-properties fo:padding="0.097cm" fo:border-left="1.75pt solid #000000" fo:border-right="none" fo:border-top="none" fo:border-bottom="2pt solid #000000"/>
    </style:style>
    <style:style style:name="表46.H2" style:family="table-cell">
      <style:table-cell-properties fo:padding="0.097cm" fo:border-left="none" fo:border-right="none" fo:border-top="none" fo:border-bottom="2pt solid #000000"/>
    </style:style>
    <style:style style:name="表46.I2" style:family="table-cell">
      <style:table-cell-properties fo:padding="0.097cm" fo:border-left="1.75pt solid #000000" fo:border-right="none" fo:border-top="none" fo:border-bottom="2pt solid #000000"/>
    </style:style>
    <style:style style:name="表46.J2" style:family="table-cell">
      <style:table-cell-properties fo:padding="0.097cm" fo:border-left="none" fo:border-right="none" fo:border-top="none" fo:border-bottom="2pt solid #000000"/>
    </style:style>
    <style:style style:name="表46.K2" style:family="table-cell">
      <style:table-cell-properties fo:padding="0.097cm" fo:border-left="1.75pt solid #000000" fo:border-right="none" fo:border-top="none" fo:border-bottom="2pt solid #000000"/>
    </style:style>
    <style:style style:name="表46.L2" style:family="table-cell">
      <style:table-cell-properties fo:padding="0.097cm" fo:border-left="none" fo:border-right="none" fo:border-top="none" fo:border-bottom="2pt solid #000000"/>
    </style:style>
    <style:style style:name="表46.M2" style:family="table-cell">
      <style:table-cell-properties fo:padding="0.097cm" fo:border-left="1.75pt solid #000000" fo:border-right="none" fo:border-top="none" fo:border-bottom="2pt solid #000000"/>
    </style:style>
    <style:style style:name="表46.N2" style:family="table-cell">
      <style:table-cell-properties fo:padding="0.097cm" fo:border-left="none" fo:border-right="2pt solid #000000" fo:border-top="none" fo:border-bottom="2pt solid #000000"/>
    </style:style>
    <style:style style:name="表46.A3" style:family="table-cell">
      <style:table-cell-properties fo:padding="0.097cm" fo:border-left="2pt solid #000000" fo:border-right="none" fo:border-top="none" fo:border-bottom="2pt solid #000000"/>
    </style:style>
    <style:style style:name="表46.B3" style:family="table-cell">
      <style:table-cell-properties fo:padding="0.097cm" fo:border-left="none" fo:border-right="none" fo:border-top="none" fo:border-bottom="2pt solid #000000"/>
    </style:style>
    <style:style style:name="表46.C3" style:family="table-cell">
      <style:table-cell-properties fo:padding="0.097cm" fo:border-left="1.75pt solid #000000" fo:border-right="none" fo:border-top="none" fo:border-bottom="2pt solid #000000"/>
    </style:style>
    <style:style style:name="表46.D3" style:family="table-cell">
      <style:table-cell-properties fo:padding="0.097cm" fo:border-left="none" fo:border-right="none" fo:border-top="none" fo:border-bottom="2pt solid #000000"/>
    </style:style>
    <style:style style:name="表46.E3" style:family="table-cell">
      <style:table-cell-properties fo:padding="0.097cm" fo:border-left="1.75pt solid #000000" fo:border-right="none" fo:border-top="none" fo:border-bottom="2pt solid #000000"/>
    </style:style>
    <style:style style:name="表46.F3" style:family="table-cell">
      <style:table-cell-properties fo:padding="0.097cm" fo:border-left="none" fo:border-right="none" fo:border-top="none" fo:border-bottom="2pt solid #000000"/>
    </style:style>
    <style:style style:name="表46.G3" style:family="table-cell">
      <style:table-cell-properties fo:padding="0.097cm" fo:border-left="1.75pt solid #000000" fo:border-right="none" fo:border-top="none" fo:border-bottom="2pt solid #000000"/>
    </style:style>
    <style:style style:name="表46.H3" style:family="table-cell">
      <style:table-cell-properties fo:padding="0.097cm" fo:border-left="none" fo:border-right="none" fo:border-top="none" fo:border-bottom="2pt solid #000000"/>
    </style:style>
    <style:style style:name="表46.I3" style:family="table-cell">
      <style:table-cell-properties fo:padding="0.097cm" fo:border-left="1.75pt solid #000000" fo:border-right="none" fo:border-top="none" fo:border-bottom="2pt solid #000000"/>
    </style:style>
    <style:style style:name="表46.J3" style:family="table-cell">
      <style:table-cell-properties fo:padding="0.097cm" fo:border-left="none" fo:border-right="none" fo:border-top="none" fo:border-bottom="2pt solid #000000"/>
    </style:style>
    <style:style style:name="表46.K3" style:family="table-cell">
      <style:table-cell-properties fo:padding="0.097cm" fo:border-left="1.75pt solid #000000" fo:border-right="none" fo:border-top="none" fo:border-bottom="2pt solid #000000"/>
    </style:style>
    <style:style style:name="表46.L3" style:family="table-cell">
      <style:table-cell-properties fo:padding="0.097cm" fo:border-left="none" fo:border-right="none" fo:border-top="none" fo:border-bottom="2pt solid #000000"/>
    </style:style>
    <style:style style:name="表46.M3" style:family="table-cell">
      <style:table-cell-properties fo:padding="0.097cm" fo:border-left="1.75pt solid #000000" fo:border-right="none" fo:border-top="none" fo:border-bottom="2pt solid #000000"/>
    </style:style>
    <style:style style:name="表46.N3" style:family="table-cell">
      <style:table-cell-properties fo:padding="0.097cm" fo:border-left="none" fo:border-right="2pt solid #000000" fo:border-top="none" fo:border-bottom="2pt solid #000000"/>
    </style:style>
    <style:style style:name="表46.A4" style:family="table-cell">
      <style:table-cell-properties fo:padding="0.097cm" fo:border-left="2pt solid #000000" fo:border-right="none" fo:border-top="none" fo:border-bottom="2pt solid #000000"/>
    </style:style>
    <style:style style:name="表46.B4" style:family="table-cell">
      <style:table-cell-properties fo:padding="0.097cm" fo:border-left="none" fo:border-right="none" fo:border-top="none" fo:border-bottom="2pt solid #000000"/>
    </style:style>
    <style:style style:name="表46.C4" style:family="table-cell">
      <style:table-cell-properties fo:padding="0.097cm" fo:border-left="1.75pt solid #000000" fo:border-right="none" fo:border-top="none" fo:border-bottom="2pt solid #000000"/>
    </style:style>
    <style:style style:name="表46.D4" style:family="table-cell">
      <style:table-cell-properties fo:padding="0.097cm" fo:border-left="none" fo:border-right="none" fo:border-top="none" fo:border-bottom="2pt solid #000000"/>
    </style:style>
    <style:style style:name="表46.E4" style:family="table-cell">
      <style:table-cell-properties fo:padding="0.097cm" fo:border-left="1.75pt solid #000000" fo:border-right="none" fo:border-top="none" fo:border-bottom="2pt solid #000000"/>
    </style:style>
    <style:style style:name="表46.F4" style:family="table-cell">
      <style:table-cell-properties fo:padding="0.097cm" fo:border-left="none" fo:border-right="none" fo:border-top="none" fo:border-bottom="2pt solid #000000"/>
    </style:style>
    <style:style style:name="表46.G4" style:family="table-cell">
      <style:table-cell-properties fo:padding="0.097cm" fo:border-left="1.75pt solid #000000" fo:border-right="none" fo:border-top="none" fo:border-bottom="2pt solid #000000"/>
    </style:style>
    <style:style style:name="表46.H4" style:family="table-cell">
      <style:table-cell-properties fo:padding="0.097cm" fo:border-left="none" fo:border-right="none" fo:border-top="none" fo:border-bottom="2pt solid #000000"/>
    </style:style>
    <style:style style:name="表46.I4" style:family="table-cell">
      <style:table-cell-properties fo:padding="0.097cm" fo:border-left="1.75pt solid #000000" fo:border-right="none" fo:border-top="none" fo:border-bottom="2pt solid #000000"/>
    </style:style>
    <style:style style:name="表46.J4" style:family="table-cell">
      <style:table-cell-properties fo:padding="0.097cm" fo:border-left="none" fo:border-right="none" fo:border-top="none" fo:border-bottom="2pt solid #000000"/>
    </style:style>
    <style:style style:name="表46.K4" style:family="table-cell">
      <style:table-cell-properties fo:padding="0.097cm" fo:border-left="1.75pt solid #000000" fo:border-right="none" fo:border-top="none" fo:border-bottom="2pt solid #000000"/>
    </style:style>
    <style:style style:name="表46.L4" style:family="table-cell">
      <style:table-cell-properties fo:padding="0.097cm" fo:border-left="none" fo:border-right="none" fo:border-top="none" fo:border-bottom="2pt solid #000000"/>
    </style:style>
    <style:style style:name="表46.M4" style:family="table-cell">
      <style:table-cell-properties fo:padding="0.097cm" fo:border-left="1.75pt solid #000000" fo:border-right="none" fo:border-top="none" fo:border-bottom="2pt solid #000000"/>
    </style:style>
    <style:style style:name="表46.N4" style:family="table-cell">
      <style:table-cell-properties fo:padding="0.097cm" fo:border-left="none" fo:border-right="2pt solid #000000" fo:border-top="none" fo:border-bottom="2pt solid #000000"/>
    </style:style>
    <style:style style:name="表46.A5" style:family="table-cell">
      <style:table-cell-properties fo:padding="0.097cm" fo:border-left="2pt solid #000000" fo:border-right="none" fo:border-top="none" fo:border-bottom="2pt solid #000000"/>
    </style:style>
    <style:style style:name="表46.B5" style:family="table-cell">
      <style:table-cell-properties fo:padding="0.097cm" fo:border-left="none" fo:border-right="none" fo:border-top="none" fo:border-bottom="2pt solid #000000"/>
    </style:style>
    <style:style style:name="表46.C5" style:family="table-cell">
      <style:table-cell-properties fo:padding="0.097cm" fo:border-left="1.75pt solid #000000" fo:border-right="none" fo:border-top="none" fo:border-bottom="2pt solid #000000"/>
    </style:style>
    <style:style style:name="表46.D5" style:family="table-cell">
      <style:table-cell-properties fo:padding="0.097cm" fo:border-left="none" fo:border-right="none" fo:border-top="none" fo:border-bottom="2pt solid #000000"/>
    </style:style>
    <style:style style:name="表46.E5" style:family="table-cell">
      <style:table-cell-properties fo:padding="0.097cm" fo:border-left="1.75pt solid #000000" fo:border-right="none" fo:border-top="none" fo:border-bottom="2pt solid #000000"/>
    </style:style>
    <style:style style:name="表46.F5" style:family="table-cell">
      <style:table-cell-properties fo:padding="0.097cm" fo:border-left="none" fo:border-right="none" fo:border-top="none" fo:border-bottom="2pt solid #000000"/>
    </style:style>
    <style:style style:name="表46.G5" style:family="table-cell">
      <style:table-cell-properties fo:padding="0.097cm" fo:border-left="1.75pt solid #000000" fo:border-right="none" fo:border-top="none" fo:border-bottom="2pt solid #000000"/>
    </style:style>
    <style:style style:name="表46.H5" style:family="table-cell">
      <style:table-cell-properties fo:padding="0.097cm" fo:border-left="none" fo:border-right="none" fo:border-top="none" fo:border-bottom="2pt solid #000000"/>
    </style:style>
    <style:style style:name="表46.I5" style:family="table-cell">
      <style:table-cell-properties fo:padding="0.097cm" fo:border-left="1.75pt solid #000000" fo:border-right="none" fo:border-top="none" fo:border-bottom="2pt solid #000000"/>
    </style:style>
    <style:style style:name="表46.J5" style:family="table-cell">
      <style:table-cell-properties fo:padding="0.097cm" fo:border-left="none" fo:border-right="none" fo:border-top="none" fo:border-bottom="2pt solid #000000"/>
    </style:style>
    <style:style style:name="表46.K5" style:family="table-cell">
      <style:table-cell-properties style:vertical-align="middle" fo:padding="0.097cm" fo:border-left="1.75pt solid #000000" fo:border-right="none" fo:border-top="none" fo:border-bottom="2pt solid #000000" style:writing-mode="tb-rl"/>
    </style:style>
    <style:style style:name="表46.L5" style:family="table-cell">
      <style:table-cell-properties fo:padding="0.097cm" fo:border-left="none" fo:border-right="none" fo:border-top="none" fo:border-bottom="2pt solid #000000"/>
    </style:style>
    <style:style style:name="表46.M5" style:family="table-cell">
      <style:table-cell-properties fo:padding="0.097cm" fo:border-left="1.75pt solid #000000" fo:border-right="none" fo:border-top="none" fo:border-bottom="2pt solid #000000"/>
    </style:style>
    <style:style style:name="表46.N5" style:family="table-cell">
      <style:table-cell-properties fo:padding="0.097cm" fo:border-left="none" fo:border-right="2pt solid #000000" fo:border-top="none" fo:border-bottom="2pt solid #000000"/>
    </style:style>
    <style:style style:name="表46.A6" style:family="table-cell">
      <style:table-cell-properties fo:padding="0.097cm" fo:border-left="2pt solid #000000" fo:border-right="none" fo:border-top="none" fo:border-bottom="2pt solid #000000"/>
    </style:style>
    <style:style style:name="表46.B6" style:family="table-cell">
      <style:table-cell-properties fo:padding="0.097cm" fo:border-left="none" fo:border-right="none" fo:border-top="none" fo:border-bottom="2pt solid #000000"/>
    </style:style>
    <style:style style:name="表46.C6" style:family="table-cell">
      <style:table-cell-properties fo:padding="0.097cm" fo:border-left="1.75pt solid #000000" fo:border-right="none" fo:border-top="none" fo:border-bottom="2pt solid #000000"/>
    </style:style>
    <style:style style:name="表46.D6" style:family="table-cell">
      <style:table-cell-properties fo:padding="0.097cm" fo:border-left="none" fo:border-right="none" fo:border-top="none" fo:border-bottom="2pt solid #000000"/>
    </style:style>
    <style:style style:name="表46.E6" style:family="table-cell">
      <style:table-cell-properties fo:padding="0.097cm" fo:border-left="1.75pt solid #000000" fo:border-right="none" fo:border-top="none" fo:border-bottom="2pt solid #000000"/>
    </style:style>
    <style:style style:name="表46.F6" style:family="table-cell">
      <style:table-cell-properties fo:padding="0.097cm" fo:border-left="none" fo:border-right="none" fo:border-top="none" fo:border-bottom="2pt solid #000000"/>
    </style:style>
    <style:style style:name="表46.G6" style:family="table-cell">
      <style:table-cell-properties fo:padding="0.097cm" fo:border-left="1.75pt solid #000000" fo:border-right="none" fo:border-top="none" fo:border-bottom="2pt solid #000000"/>
    </style:style>
    <style:style style:name="表46.H6" style:family="table-cell">
      <style:table-cell-properties fo:padding="0.097cm" fo:border-left="none" fo:border-right="none" fo:border-top="none" fo:border-bottom="2pt solid #000000"/>
    </style:style>
    <style:style style:name="表46.I6" style:family="table-cell">
      <style:table-cell-properties fo:padding="0.097cm" fo:border-left="1.75pt solid #000000" fo:border-right="none" fo:border-top="none" fo:border-bottom="2pt solid #000000"/>
    </style:style>
    <style:style style:name="表46.J6" style:family="table-cell">
      <style:table-cell-properties fo:padding="0.097cm" fo:border-left="none" fo:border-right="none" fo:border-top="none" fo:border-bottom="2pt solid #000000"/>
    </style:style>
    <style:style style:name="表46.K6" style:family="table-cell">
      <style:table-cell-properties fo:padding="0.097cm" fo:border-left="1.75pt solid #000000" fo:border-right="none" fo:border-top="none" fo:border-bottom="2pt solid #000000"/>
    </style:style>
    <style:style style:name="表46.L6" style:family="table-cell">
      <style:table-cell-properties fo:padding="0.097cm" fo:border-left="none" fo:border-right="none" fo:border-top="none" fo:border-bottom="2pt solid #000000"/>
    </style:style>
    <style:style style:name="表46.M6" style:family="table-cell">
      <style:table-cell-properties fo:padding="0.097cm" fo:border-left="1.75pt solid #000000" fo:border-right="none" fo:border-top="none" fo:border-bottom="2pt solid #000000"/>
    </style:style>
    <style:style style:name="表46.N6" style:family="table-cell">
      <style:table-cell-properties fo:padding="0.097cm" fo:border-left="none" fo:border-right="2pt solid #000000" fo:border-top="none" fo:border-bottom="2pt solid #000000"/>
    </style:style>
    <style:style style:name="表46.A7" style:family="table-cell">
      <style:table-cell-properties fo:padding="0.097cm" fo:border-left="2pt solid #000000" fo:border-right="none" fo:border-top="none" fo:border-bottom="2pt solid #000000"/>
    </style:style>
    <style:style style:name="表46.B7" style:family="table-cell">
      <style:table-cell-properties fo:padding="0.097cm" fo:border-left="none" fo:border-right="none" fo:border-top="none" fo:border-bottom="2pt solid #000000"/>
    </style:style>
    <style:style style:name="表46.C7" style:family="table-cell">
      <style:table-cell-properties fo:padding="0.097cm" fo:border-left="1.75pt solid #000000" fo:border-right="none" fo:border-top="none" fo:border-bottom="2pt solid #000000"/>
    </style:style>
    <style:style style:name="表46.D7" style:family="table-cell">
      <style:table-cell-properties fo:padding="0.097cm" fo:border-left="none" fo:border-right="none" fo:border-top="none" fo:border-bottom="2pt solid #000000"/>
    </style:style>
    <style:style style:name="表46.E7" style:family="table-cell">
      <style:table-cell-properties fo:padding="0.097cm" fo:border-left="1.75pt solid #000000" fo:border-right="none" fo:border-top="none" fo:border-bottom="2pt solid #000000"/>
    </style:style>
    <style:style style:name="表46.F7" style:family="table-cell">
      <style:table-cell-properties fo:padding="0.097cm" fo:border-left="none" fo:border-right="none" fo:border-top="none" fo:border-bottom="2pt solid #000000"/>
    </style:style>
    <style:style style:name="表46.G7" style:family="table-cell">
      <style:table-cell-properties fo:padding="0.097cm" fo:border-left="1.75pt solid #000000" fo:border-right="none" fo:border-top="none" fo:border-bottom="2pt solid #000000"/>
    </style:style>
    <style:style style:name="表46.H7" style:family="table-cell">
      <style:table-cell-properties fo:padding="0.097cm" fo:border-left="none" fo:border-right="none" fo:border-top="none" fo:border-bottom="2pt solid #000000"/>
    </style:style>
    <style:style style:name="表46.I7" style:family="table-cell">
      <style:table-cell-properties fo:padding="0.097cm" fo:border-left="1.75pt solid #000000" fo:border-right="none" fo:border-top="none" fo:border-bottom="2pt solid #000000"/>
    </style:style>
    <style:style style:name="表46.J7" style:family="table-cell">
      <style:table-cell-properties fo:padding="0.097cm" fo:border-left="none" fo:border-right="none" fo:border-top="none" fo:border-bottom="2pt solid #000000"/>
    </style:style>
    <style:style style:name="表46.K7" style:family="table-cell">
      <style:table-cell-properties fo:padding="0.097cm" fo:border-left="1.75pt solid #000000" fo:border-right="none" fo:border-top="none" fo:border-bottom="2pt solid #000000"/>
    </style:style>
    <style:style style:name="表46.L7" style:family="table-cell">
      <style:table-cell-properties fo:padding="0.097cm" fo:border-left="none" fo:border-right="none" fo:border-top="none" fo:border-bottom="2pt solid #000000"/>
    </style:style>
    <style:style style:name="表46.M7" style:family="table-cell">
      <style:table-cell-properties fo:padding="0.097cm" fo:border-left="1.75pt solid #000000" fo:border-right="none" fo:border-top="none" fo:border-bottom="2pt solid #000000"/>
    </style:style>
    <style:style style:name="表46.N7" style:family="table-cell">
      <style:table-cell-properties fo:padding="0.097cm" fo:border-left="none" fo:border-right="2pt solid #000000" fo:border-top="none" fo:border-bottom="2pt solid #000000"/>
    </style:style>
    <style:style style:name="表22" style:family="table">
      <style:table-properties style:width="17cm" style:rel-width="100%" fo:break-before="page" table:align="center"/>
    </style:style>
    <style:style style:name="表22.A" style:family="table-column">
      <style:table-column-properties style:column-width="4.249cm" style:rel-column-width="2409*"/>
    </style:style>
    <style:style style:name="表22.B" style:family="table-column">
      <style:table-column-properties style:column-width="0.85cm" style:rel-column-width="482*"/>
    </style:style>
    <style:style style:name="表22.C" style:family="table-column">
      <style:table-column-properties style:column-width="5.95cm" style:rel-column-width="3373*"/>
    </style:style>
    <style:style style:name="表22.D" style:family="table-column">
      <style:table-column-properties style:column-width="5.951cm" style:rel-column-width="3374*"/>
    </style:style>
    <style:style style:name="表22.A1" style:family="table-cell">
      <style:table-cell-properties fo:padding="0.097cm" fo:border="none"/>
    </style:style>
    <style:style style:name="表10" style:family="table">
      <style:table-properties style:width="4.055cm" table:align="margins"/>
    </style:style>
    <style:style style:name="表10.A" style:family="table-column">
      <style:table-column-properties style:column-width="4.055cm" style:rel-column-width="65535*"/>
    </style:style>
    <style:style style:name="表10.A1" style:family="table-cell">
      <style:table-cell-properties fo:padding="0.097cm" fo:border="none"/>
    </style:style>
    <style:style style:name="表47" style:family="table">
      <style:table-properties style:width="5.756cm" table:align="margins"/>
    </style:style>
    <style:style style:name="表47.A" style:family="table-column">
      <style:table-column-properties style:column-width="0.822cm" style:rel-column-width="9362*"/>
    </style:style>
    <style:style style:name="表47.G" style:family="table-column">
      <style:table-column-properties style:column-width="0.822cm" style:rel-column-width="9363*"/>
    </style:style>
    <style:style style:name="表47.1" style:family="table-row">
      <style:table-row-properties style:row-height="0.54cm"/>
    </style:style>
    <style:style style:name="表47.A1" style:family="table-cell">
      <style:table-cell-properties style:vertical-align="middle" fo:padding="0.097cm" fo:border="none"/>
    </style:style>
    <style:style style:name="表47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47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47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47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7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7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7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7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7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47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1" style:family="table">
      <style:table-properties style:width="5.757cm" table:align="margins"/>
    </style:style>
    <style:style style:name="表51.A" style:family="table-column">
      <style:table-column-properties style:column-width="0.822cm" style:rel-column-width="9362*"/>
    </style:style>
    <style:style style:name="表51.G" style:family="table-column">
      <style:table-column-properties style:column-width="0.822cm" style:rel-column-width="9363*"/>
    </style:style>
    <style:style style:name="表51.1" style:family="table-row">
      <style:table-row-properties style:row-height="0.54cm"/>
    </style:style>
    <style:style style:name="表51.A1" style:family="table-cell">
      <style:table-cell-properties style:vertical-align="middle" fo:padding="0.097cm" fo:border="none"/>
    </style:style>
    <style:style style:name="表51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1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1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1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1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1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1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1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1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1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49" style:family="table">
      <style:table-properties style:width="16.806cm" style:rel-width="100%" table:align="center"/>
    </style:style>
    <style:style style:name="表49.A" style:family="table-column">
      <style:table-column-properties style:column-width="0.672cm" style:rel-column-width="381*"/>
    </style:style>
    <style:style style:name="表49.B" style:family="table-column">
      <style:table-column-properties style:column-width="1.729cm" style:rel-column-width="980*"/>
    </style:style>
    <style:style style:name="表49.N" style:family="table-column">
      <style:table-column-properties style:column-width="1.73cm" style:rel-column-width="981*"/>
    </style:style>
    <style:style style:name="表49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9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49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49.2" style:family="table-row">
      <style:table-row-properties style:row-height="3.15cm" fo:keep-together="auto"/>
    </style:style>
    <style:style style:name="表49.A2" style:family="table-cell">
      <style:table-cell-properties fo:padding="0.097cm" fo:border-left="2pt solid #000000" fo:border-right="none" fo:border-top="none" fo:border-bottom="2pt solid #000000"/>
    </style:style>
    <style:style style:name="表49.B2" style:family="table-cell">
      <style:table-cell-properties fo:padding="0.097cm" fo:border-left="none" fo:border-right="none" fo:border-top="none" fo:border-bottom="2pt solid #000000"/>
    </style:style>
    <style:style style:name="表49.C2" style:family="table-cell">
      <style:table-cell-properties fo:padding="0.097cm" fo:border-left="1.75pt solid #000000" fo:border-right="none" fo:border-top="none" fo:border-bottom="2pt solid #000000"/>
    </style:style>
    <style:style style:name="表49.D2" style:family="table-cell">
      <style:table-cell-properties fo:padding="0.097cm" fo:border-left="none" fo:border-right="none" fo:border-top="none" fo:border-bottom="2pt solid #000000"/>
    </style:style>
    <style:style style:name="表49.E2" style:family="table-cell">
      <style:table-cell-properties fo:padding="0.097cm" fo:border-left="1.75pt solid #000000" fo:border-right="none" fo:border-top="none" fo:border-bottom="2pt solid #000000"/>
    </style:style>
    <style:style style:name="表49.F2" style:family="table-cell">
      <style:table-cell-properties fo:padding="0.097cm" fo:border-left="none" fo:border-right="none" fo:border-top="none" fo:border-bottom="2pt solid #000000"/>
    </style:style>
    <style:style style:name="表49.G2" style:family="table-cell">
      <style:table-cell-properties fo:padding="0.097cm" fo:border-left="1.75pt solid #000000" fo:border-right="none" fo:border-top="none" fo:border-bottom="2pt solid #000000"/>
    </style:style>
    <style:style style:name="表49.H2" style:family="table-cell">
      <style:table-cell-properties fo:padding="0.097cm" fo:border-left="none" fo:border-right="none" fo:border-top="none" fo:border-bottom="2pt solid #000000"/>
    </style:style>
    <style:style style:name="表49.I2" style:family="table-cell">
      <style:table-cell-properties fo:padding="0.097cm" fo:border-left="1.75pt solid #000000" fo:border-right="none" fo:border-top="none" fo:border-bottom="2pt solid #000000"/>
    </style:style>
    <style:style style:name="表49.J2" style:family="table-cell">
      <style:table-cell-properties fo:padding="0.097cm" fo:border-left="none" fo:border-right="none" fo:border-top="none" fo:border-bottom="2pt solid #000000"/>
    </style:style>
    <style:style style:name="表49.K2" style:family="table-cell">
      <style:table-cell-properties fo:padding="0.097cm" fo:border-left="1.75pt solid #000000" fo:border-right="none" fo:border-top="none" fo:border-bottom="2pt solid #000000"/>
    </style:style>
    <style:style style:name="表49.L2" style:family="table-cell">
      <style:table-cell-properties fo:padding="0.097cm" fo:border-left="none" fo:border-right="none" fo:border-top="none" fo:border-bottom="2pt solid #000000"/>
    </style:style>
    <style:style style:name="表49.M2" style:family="table-cell">
      <style:table-cell-properties fo:padding="0.097cm" fo:border-left="1.75pt solid #000000" fo:border-right="none" fo:border-top="none" fo:border-bottom="2pt solid #000000"/>
    </style:style>
    <style:style style:name="表49.N2" style:family="table-cell">
      <style:table-cell-properties fo:padding="0.097cm" fo:border-left="none" fo:border-right="2pt solid #000000" fo:border-top="none" fo:border-bottom="2pt solid #000000"/>
    </style:style>
    <style:style style:name="表49.A3" style:family="table-cell">
      <style:table-cell-properties fo:padding="0.097cm" fo:border-left="2pt solid #000000" fo:border-right="none" fo:border-top="none" fo:border-bottom="2pt solid #000000"/>
    </style:style>
    <style:style style:name="表49.B3" style:family="table-cell">
      <style:table-cell-properties fo:padding="0.097cm" fo:border-left="none" fo:border-right="none" fo:border-top="none" fo:border-bottom="2pt solid #000000"/>
    </style:style>
    <style:style style:name="表49.C3" style:family="table-cell">
      <style:table-cell-properties fo:padding="0.097cm" fo:border-left="1.75pt solid #000000" fo:border-right="none" fo:border-top="none" fo:border-bottom="2pt solid #000000"/>
    </style:style>
    <style:style style:name="表49.D3" style:family="table-cell">
      <style:table-cell-properties fo:padding="0.097cm" fo:border-left="none" fo:border-right="none" fo:border-top="none" fo:border-bottom="2pt solid #000000"/>
    </style:style>
    <style:style style:name="表49.E3" style:family="table-cell">
      <style:table-cell-properties fo:padding="0.097cm" fo:border-left="1.75pt solid #000000" fo:border-right="none" fo:border-top="none" fo:border-bottom="2pt solid #000000"/>
    </style:style>
    <style:style style:name="表49.F3" style:family="table-cell">
      <style:table-cell-properties fo:padding="0.097cm" fo:border-left="none" fo:border-right="none" fo:border-top="none" fo:border-bottom="2pt solid #000000"/>
    </style:style>
    <style:style style:name="表49.G3" style:family="table-cell">
      <style:table-cell-properties fo:padding="0.097cm" fo:border-left="1.75pt solid #000000" fo:border-right="none" fo:border-top="none" fo:border-bottom="2pt solid #000000"/>
    </style:style>
    <style:style style:name="表49.H3" style:family="table-cell">
      <style:table-cell-properties fo:padding="0.097cm" fo:border-left="none" fo:border-right="none" fo:border-top="none" fo:border-bottom="2pt solid #000000"/>
    </style:style>
    <style:style style:name="表49.I3" style:family="table-cell">
      <style:table-cell-properties fo:padding="0.097cm" fo:border-left="1.75pt solid #000000" fo:border-right="none" fo:border-top="none" fo:border-bottom="2pt solid #000000"/>
    </style:style>
    <style:style style:name="表49.J3" style:family="table-cell">
      <style:table-cell-properties fo:padding="0.097cm" fo:border-left="none" fo:border-right="none" fo:border-top="none" fo:border-bottom="2pt solid #000000"/>
    </style:style>
    <style:style style:name="表49.K3" style:family="table-cell">
      <style:table-cell-properties fo:padding="0.097cm" fo:border-left="1.75pt solid #000000" fo:border-right="none" fo:border-top="none" fo:border-bottom="2pt solid #000000"/>
    </style:style>
    <style:style style:name="表49.L3" style:family="table-cell">
      <style:table-cell-properties fo:padding="0.097cm" fo:border-left="none" fo:border-right="none" fo:border-top="none" fo:border-bottom="2pt solid #000000"/>
    </style:style>
    <style:style style:name="表49.M3" style:family="table-cell">
      <style:table-cell-properties fo:padding="0.097cm" fo:border-left="1.75pt solid #000000" fo:border-right="none" fo:border-top="none" fo:border-bottom="2pt solid #000000"/>
    </style:style>
    <style:style style:name="表49.N3" style:family="table-cell">
      <style:table-cell-properties fo:padding="0.097cm" fo:border-left="none" fo:border-right="2pt solid #000000" fo:border-top="none" fo:border-bottom="2pt solid #000000"/>
    </style:style>
    <style:style style:name="表49.A4" style:family="table-cell">
      <style:table-cell-properties fo:padding="0.097cm" fo:border-left="2pt solid #000000" fo:border-right="none" fo:border-top="none" fo:border-bottom="2pt solid #000000"/>
    </style:style>
    <style:style style:name="表49.B4" style:family="table-cell">
      <style:table-cell-properties fo:padding="0.097cm" fo:border-left="none" fo:border-right="none" fo:border-top="none" fo:border-bottom="2pt solid #000000"/>
    </style:style>
    <style:style style:name="表49.C4" style:family="table-cell">
      <style:table-cell-properties fo:padding="0.097cm" fo:border-left="1.75pt solid #000000" fo:border-right="none" fo:border-top="none" fo:border-bottom="2pt solid #000000"/>
    </style:style>
    <style:style style:name="表49.D4" style:family="table-cell">
      <style:table-cell-properties fo:padding="0.097cm" fo:border-left="none" fo:border-right="none" fo:border-top="none" fo:border-bottom="2pt solid #000000"/>
    </style:style>
    <style:style style:name="表49.E4" style:family="table-cell">
      <style:table-cell-properties fo:padding="0.097cm" fo:border-left="1.75pt solid #000000" fo:border-right="none" fo:border-top="none" fo:border-bottom="2pt solid #000000"/>
    </style:style>
    <style:style style:name="表49.F4" style:family="table-cell">
      <style:table-cell-properties fo:padding="0.097cm" fo:border-left="none" fo:border-right="none" fo:border-top="none" fo:border-bottom="2pt solid #000000"/>
    </style:style>
    <style:style style:name="表49.G4" style:family="table-cell">
      <style:table-cell-properties fo:padding="0.097cm" fo:border-left="1.75pt solid #000000" fo:border-right="none" fo:border-top="none" fo:border-bottom="2pt solid #000000"/>
    </style:style>
    <style:style style:name="表49.H4" style:family="table-cell">
      <style:table-cell-properties fo:padding="0.097cm" fo:border-left="none" fo:border-right="none" fo:border-top="none" fo:border-bottom="2pt solid #000000"/>
    </style:style>
    <style:style style:name="表49.I4" style:family="table-cell">
      <style:table-cell-properties fo:padding="0.097cm" fo:border-left="1.75pt solid #000000" fo:border-right="none" fo:border-top="none" fo:border-bottom="2pt solid #000000"/>
    </style:style>
    <style:style style:name="表49.J4" style:family="table-cell">
      <style:table-cell-properties fo:padding="0.097cm" fo:border-left="none" fo:border-right="none" fo:border-top="none" fo:border-bottom="2pt solid #000000"/>
    </style:style>
    <style:style style:name="表49.K4" style:family="table-cell">
      <style:table-cell-properties fo:padding="0.097cm" fo:border-left="1.75pt solid #000000" fo:border-right="none" fo:border-top="none" fo:border-bottom="2pt solid #000000"/>
    </style:style>
    <style:style style:name="表49.L4" style:family="table-cell">
      <style:table-cell-properties fo:padding="0.097cm" fo:border-left="none" fo:border-right="none" fo:border-top="none" fo:border-bottom="2pt solid #000000"/>
    </style:style>
    <style:style style:name="表49.M4" style:family="table-cell">
      <style:table-cell-properties fo:padding="0.097cm" fo:border-left="1.75pt solid #000000" fo:border-right="none" fo:border-top="none" fo:border-bottom="2pt solid #000000"/>
    </style:style>
    <style:style style:name="表49.N4" style:family="table-cell">
      <style:table-cell-properties fo:padding="0.097cm" fo:border-left="none" fo:border-right="2pt solid #000000" fo:border-top="none" fo:border-bottom="2pt solid #000000"/>
    </style:style>
    <style:style style:name="表49.A5" style:family="table-cell">
      <style:table-cell-properties fo:padding="0.097cm" fo:border-left="2pt solid #000000" fo:border-right="none" fo:border-top="none" fo:border-bottom="2pt solid #000000"/>
    </style:style>
    <style:style style:name="表49.B5" style:family="table-cell">
      <style:table-cell-properties fo:padding="0.097cm" fo:border-left="none" fo:border-right="none" fo:border-top="none" fo:border-bottom="2pt solid #000000"/>
    </style:style>
    <style:style style:name="表49.C5" style:family="table-cell">
      <style:table-cell-properties fo:padding="0.097cm" fo:border-left="1.75pt solid #000000" fo:border-right="none" fo:border-top="none" fo:border-bottom="2pt solid #000000"/>
    </style:style>
    <style:style style:name="表49.D5" style:family="table-cell">
      <style:table-cell-properties fo:padding="0.097cm" fo:border-left="none" fo:border-right="none" fo:border-top="none" fo:border-bottom="2pt solid #000000"/>
    </style:style>
    <style:style style:name="表49.E5" style:family="table-cell">
      <style:table-cell-properties fo:padding="0.097cm" fo:border-left="1.75pt solid #000000" fo:border-right="none" fo:border-top="none" fo:border-bottom="2pt solid #000000"/>
    </style:style>
    <style:style style:name="表49.F5" style:family="table-cell">
      <style:table-cell-properties fo:padding="0.097cm" fo:border-left="none" fo:border-right="none" fo:border-top="none" fo:border-bottom="2pt solid #000000"/>
    </style:style>
    <style:style style:name="表49.G5" style:family="table-cell">
      <style:table-cell-properties fo:padding="0.097cm" fo:border-left="1.75pt solid #000000" fo:border-right="none" fo:border-top="none" fo:border-bottom="2pt solid #000000"/>
    </style:style>
    <style:style style:name="表49.H5" style:family="table-cell">
      <style:table-cell-properties fo:padding="0.097cm" fo:border-left="none" fo:border-right="none" fo:border-top="none" fo:border-bottom="2pt solid #000000"/>
    </style:style>
    <style:style style:name="表49.I5" style:family="table-cell">
      <style:table-cell-properties fo:padding="0.097cm" fo:border-left="1.75pt solid #000000" fo:border-right="none" fo:border-top="none" fo:border-bottom="2pt solid #000000"/>
    </style:style>
    <style:style style:name="表49.J5" style:family="table-cell">
      <style:table-cell-properties fo:padding="0.097cm" fo:border-left="none" fo:border-right="none" fo:border-top="none" fo:border-bottom="2pt solid #000000"/>
    </style:style>
    <style:style style:name="表49.K5" style:family="table-cell">
      <style:table-cell-properties fo:padding="0.097cm" fo:border-left="1.75pt solid #000000" fo:border-right="none" fo:border-top="none" fo:border-bottom="2pt solid #000000"/>
    </style:style>
    <style:style style:name="表49.L5" style:family="table-cell">
      <style:table-cell-properties fo:padding="0.097cm" fo:border-left="none" fo:border-right="none" fo:border-top="none" fo:border-bottom="2pt solid #000000"/>
    </style:style>
    <style:style style:name="表49.M5" style:family="table-cell">
      <style:table-cell-properties fo:padding="0.097cm" fo:border-left="1.75pt solid #000000" fo:border-right="none" fo:border-top="none" fo:border-bottom="2pt solid #000000"/>
    </style:style>
    <style:style style:name="表49.N5" style:family="table-cell">
      <style:table-cell-properties fo:padding="0.097cm" fo:border-left="none" fo:border-right="2pt solid #000000" fo:border-top="none" fo:border-bottom="2pt solid #000000"/>
    </style:style>
    <style:style style:name="表49.A6" style:family="table-cell">
      <style:table-cell-properties fo:padding="0.097cm" fo:border-left="2pt solid #000000" fo:border-right="none" fo:border-top="none" fo:border-bottom="2pt solid #000000"/>
    </style:style>
    <style:style style:name="表49.B6" style:family="table-cell">
      <style:table-cell-properties fo:padding="0.097cm" fo:border-left="none" fo:border-right="none" fo:border-top="none" fo:border-bottom="2pt solid #000000"/>
    </style:style>
    <style:style style:name="表49.C6" style:family="table-cell">
      <style:table-cell-properties fo:padding="0.097cm" fo:border-left="1.75pt solid #000000" fo:border-right="none" fo:border-top="none" fo:border-bottom="2pt solid #000000"/>
    </style:style>
    <style:style style:name="表49.D6" style:family="table-cell">
      <style:table-cell-properties fo:padding="0.097cm" fo:border-left="none" fo:border-right="none" fo:border-top="none" fo:border-bottom="2pt solid #000000"/>
    </style:style>
    <style:style style:name="表49.E6" style:family="table-cell">
      <style:table-cell-properties fo:padding="0.097cm" fo:border-left="1.75pt solid #000000" fo:border-right="none" fo:border-top="none" fo:border-bottom="2pt solid #000000"/>
    </style:style>
    <style:style style:name="表49.F6" style:family="table-cell">
      <style:table-cell-properties fo:padding="0.097cm" fo:border-left="none" fo:border-right="none" fo:border-top="none" fo:border-bottom="2pt solid #000000"/>
    </style:style>
    <style:style style:name="表49.G6" style:family="table-cell">
      <style:table-cell-properties fo:padding="0.097cm" fo:border-left="1.75pt solid #000000" fo:border-right="none" fo:border-top="none" fo:border-bottom="2pt solid #000000"/>
    </style:style>
    <style:style style:name="表49.H6" style:family="table-cell">
      <style:table-cell-properties fo:padding="0.097cm" fo:border-left="none" fo:border-right="none" fo:border-top="none" fo:border-bottom="2pt solid #000000"/>
    </style:style>
    <style:style style:name="表49.I6" style:family="table-cell">
      <style:table-cell-properties fo:padding="0.097cm" fo:border-left="1.75pt solid #000000" fo:border-right="none" fo:border-top="none" fo:border-bottom="2pt solid #000000"/>
    </style:style>
    <style:style style:name="表49.J6" style:family="table-cell">
      <style:table-cell-properties fo:padding="0.097cm" fo:border-left="none" fo:border-right="none" fo:border-top="none" fo:border-bottom="2pt solid #000000"/>
    </style:style>
    <style:style style:name="表49.K6" style:family="table-cell">
      <style:table-cell-properties fo:padding="0.097cm" fo:border-left="1.75pt solid #000000" fo:border-right="none" fo:border-top="none" fo:border-bottom="2pt solid #000000"/>
    </style:style>
    <style:style style:name="表49.L6" style:family="table-cell">
      <style:table-cell-properties fo:padding="0.097cm" fo:border-left="none" fo:border-right="none" fo:border-top="none" fo:border-bottom="2pt solid #000000"/>
    </style:style>
    <style:style style:name="表49.M6" style:family="table-cell">
      <style:table-cell-properties fo:padding="0.097cm" fo:border-left="1.75pt solid #000000" fo:border-right="none" fo:border-top="none" fo:border-bottom="2pt solid #000000"/>
    </style:style>
    <style:style style:name="表49.N6" style:family="table-cell">
      <style:table-cell-properties fo:padding="0.097cm" fo:border-left="none" fo:border-right="2pt solid #000000" fo:border-top="none" fo:border-bottom="2pt solid #000000"/>
    </style:style>
    <style:style style:name="表49.A7" style:family="table-cell">
      <style:table-cell-properties fo:padding="0.097cm" fo:border-left="2pt solid #000000" fo:border-right="none" fo:border-top="none" fo:border-bottom="2pt solid #000000"/>
    </style:style>
    <style:style style:name="表49.B7" style:family="table-cell">
      <style:table-cell-properties fo:padding="0.097cm" fo:border-left="none" fo:border-right="none" fo:border-top="none" fo:border-bottom="2pt solid #000000"/>
    </style:style>
    <style:style style:name="表49.C7" style:family="table-cell">
      <style:table-cell-properties fo:padding="0.097cm" fo:border-left="1.75pt solid #000000" fo:border-right="none" fo:border-top="none" fo:border-bottom="2pt solid #000000"/>
    </style:style>
    <style:style style:name="表49.D7" style:family="table-cell">
      <style:table-cell-properties fo:padding="0.097cm" fo:border-left="none" fo:border-right="none" fo:border-top="none" fo:border-bottom="2pt solid #000000"/>
    </style:style>
    <style:style style:name="表49.E7" style:family="table-cell">
      <style:table-cell-properties fo:padding="0.097cm" fo:border-left="1.75pt solid #000000" fo:border-right="none" fo:border-top="none" fo:border-bottom="2pt solid #000000"/>
    </style:style>
    <style:style style:name="表49.F7" style:family="table-cell">
      <style:table-cell-properties fo:padding="0.097cm" fo:border-left="none" fo:border-right="none" fo:border-top="none" fo:border-bottom="2pt solid #000000"/>
    </style:style>
    <style:style style:name="表49.G7" style:family="table-cell">
      <style:table-cell-properties fo:padding="0.097cm" fo:border-left="1.75pt solid #000000" fo:border-right="none" fo:border-top="none" fo:border-bottom="2pt solid #000000"/>
    </style:style>
    <style:style style:name="表49.H7" style:family="table-cell">
      <style:table-cell-properties fo:padding="0.097cm" fo:border-left="none" fo:border-right="none" fo:border-top="none" fo:border-bottom="2pt solid #000000"/>
    </style:style>
    <style:style style:name="表49.I7" style:family="table-cell">
      <style:table-cell-properties fo:padding="0.097cm" fo:border-left="1.75pt solid #000000" fo:border-right="none" fo:border-top="none" fo:border-bottom="2pt solid #000000"/>
    </style:style>
    <style:style style:name="表49.J7" style:family="table-cell">
      <style:table-cell-properties fo:padding="0.097cm" fo:border-left="none" fo:border-right="none" fo:border-top="none" fo:border-bottom="2pt solid #000000"/>
    </style:style>
    <style:style style:name="表49.K7" style:family="table-cell">
      <style:table-cell-properties fo:padding="0.097cm" fo:border-left="1.75pt solid #000000" fo:border-right="none" fo:border-top="none" fo:border-bottom="2pt solid #000000"/>
    </style:style>
    <style:style style:name="表49.L7" style:family="table-cell">
      <style:table-cell-properties fo:padding="0.097cm" fo:border-left="none" fo:border-right="none" fo:border-top="none" fo:border-bottom="2pt solid #000000"/>
    </style:style>
    <style:style style:name="表49.M7" style:family="table-cell">
      <style:table-cell-properties fo:padding="0.097cm" fo:border-left="1.75pt solid #000000" fo:border-right="none" fo:border-top="none" fo:border-bottom="2pt solid #000000"/>
    </style:style>
    <style:style style:name="表49.N7" style:family="table-cell">
      <style:table-cell-properties fo:padding="0.097cm" fo:border-left="none" fo:border-right="2pt solid #000000" fo:border-top="none" fo:border-bottom="2pt solid #000000"/>
    </style:style>
    <style:style style:name="表23" style:family="table">
      <style:table-properties style:width="17cm" style:rel-width="100%" fo:break-before="page" table:align="center"/>
    </style:style>
    <style:style style:name="表23.A" style:family="table-column">
      <style:table-column-properties style:column-width="4.249cm" style:rel-column-width="2409*"/>
    </style:style>
    <style:style style:name="表23.B" style:family="table-column">
      <style:table-column-properties style:column-width="0.85cm" style:rel-column-width="482*"/>
    </style:style>
    <style:style style:name="表23.C" style:family="table-column">
      <style:table-column-properties style:column-width="5.95cm" style:rel-column-width="3373*"/>
    </style:style>
    <style:style style:name="表23.D" style:family="table-column">
      <style:table-column-properties style:column-width="5.951cm" style:rel-column-width="3374*"/>
    </style:style>
    <style:style style:name="表23.A1" style:family="table-cell">
      <style:table-cell-properties fo:padding="0.097cm" fo:border="none"/>
    </style:style>
    <style:style style:name="表11" style:family="table">
      <style:table-properties style:width="4.055cm" table:align="margins"/>
    </style:style>
    <style:style style:name="表11.A" style:family="table-column">
      <style:table-column-properties style:column-width="4.055cm" style:rel-column-width="65535*"/>
    </style:style>
    <style:style style:name="表11.A1" style:family="table-cell">
      <style:table-cell-properties fo:padding="0.097cm" fo:border="none"/>
    </style:style>
    <style:style style:name="表50" style:family="table">
      <style:table-properties style:width="5.756cm" table:align="margins"/>
    </style:style>
    <style:style style:name="表50.A" style:family="table-column">
      <style:table-column-properties style:column-width="0.822cm" style:rel-column-width="9362*"/>
    </style:style>
    <style:style style:name="表50.G" style:family="table-column">
      <style:table-column-properties style:column-width="0.822cm" style:rel-column-width="9363*"/>
    </style:style>
    <style:style style:name="表50.1" style:family="table-row">
      <style:table-row-properties style:row-height="0.54cm"/>
    </style:style>
    <style:style style:name="表50.A1" style:family="table-cell">
      <style:table-cell-properties style:vertical-align="middle" fo:padding="0.097cm" fo:border="none"/>
    </style:style>
    <style:style style:name="表50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0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0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0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0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0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0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0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0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0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4" style:family="table">
      <style:table-properties style:width="5.757cm" table:align="margins"/>
    </style:style>
    <style:style style:name="表54.A" style:family="table-column">
      <style:table-column-properties style:column-width="0.822cm" style:rel-column-width="9356*"/>
    </style:style>
    <style:style style:name="表54.D" style:family="table-column">
      <style:table-column-properties style:column-width="0.824cm" style:rel-column-width="9376*"/>
    </style:style>
    <style:style style:name="表54.G" style:family="table-column">
      <style:table-column-properties style:column-width="0.824cm" style:rel-column-width="9379*"/>
    </style:style>
    <style:style style:name="表54.1" style:family="table-row">
      <style:table-row-properties style:row-height="0.54cm"/>
    </style:style>
    <style:style style:name="表54.A1" style:family="table-cell">
      <style:table-cell-properties style:vertical-align="middle" fo:padding="0.097cm" fo:border="none"/>
    </style:style>
    <style:style style:name="表54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4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4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4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4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4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4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4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4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4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2" style:family="table">
      <style:table-properties style:width="16.806cm" style:rel-width="100%" table:align="center"/>
    </style:style>
    <style:style style:name="表52.A" style:family="table-column">
      <style:table-column-properties style:column-width="0.672cm" style:rel-column-width="381*"/>
    </style:style>
    <style:style style:name="表52.B" style:family="table-column">
      <style:table-column-properties style:column-width="1.729cm" style:rel-column-width="980*"/>
    </style:style>
    <style:style style:name="表52.N" style:family="table-column">
      <style:table-column-properties style:column-width="1.73cm" style:rel-column-width="981*"/>
    </style:style>
    <style:style style:name="表52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2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52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52.2" style:family="table-row">
      <style:table-row-properties style:row-height="3.15cm"/>
    </style:style>
    <style:style style:name="表52.A2" style:family="table-cell">
      <style:table-cell-properties fo:padding="0.097cm" fo:border-left="2pt solid #000000" fo:border-right="none" fo:border-top="none" fo:border-bottom="2pt solid #000000"/>
    </style:style>
    <style:style style:name="表52.B2" style:family="table-cell">
      <style:table-cell-properties fo:padding="0.097cm" fo:border-left="none" fo:border-right="none" fo:border-top="none" fo:border-bottom="2pt solid #000000"/>
    </style:style>
    <style:style style:name="表52.C2" style:family="table-cell">
      <style:table-cell-properties fo:padding="0.097cm" fo:border-left="1.75pt solid #000000" fo:border-right="none" fo:border-top="none" fo:border-bottom="2pt solid #000000"/>
    </style:style>
    <style:style style:name="表52.D2" style:family="table-cell">
      <style:table-cell-properties fo:padding="0.097cm" fo:border-left="none" fo:border-right="none" fo:border-top="none" fo:border-bottom="2pt solid #000000"/>
    </style:style>
    <style:style style:name="表52.E2" style:family="table-cell">
      <style:table-cell-properties fo:padding="0.097cm" fo:border-left="1.75pt solid #000000" fo:border-right="none" fo:border-top="none" fo:border-bottom="2pt solid #000000"/>
    </style:style>
    <style:style style:name="表52.F2" style:family="table-cell">
      <style:table-cell-properties fo:padding="0.097cm" fo:border-left="none" fo:border-right="none" fo:border-top="none" fo:border-bottom="2pt solid #000000"/>
    </style:style>
    <style:style style:name="表52.G2" style:family="table-cell">
      <style:table-cell-properties fo:padding="0.097cm" fo:border-left="1.75pt solid #000000" fo:border-right="none" fo:border-top="none" fo:border-bottom="2pt solid #000000"/>
    </style:style>
    <style:style style:name="表52.H2" style:family="table-cell">
      <style:table-cell-properties fo:padding="0.097cm" fo:border-left="none" fo:border-right="none" fo:border-top="none" fo:border-bottom="2pt solid #000000"/>
    </style:style>
    <style:style style:name="表52.I2" style:family="table-cell">
      <style:table-cell-properties fo:padding="0.097cm" fo:border-left="1.75pt solid #000000" fo:border-right="none" fo:border-top="none" fo:border-bottom="2pt solid #000000"/>
    </style:style>
    <style:style style:name="表52.J2" style:family="table-cell">
      <style:table-cell-properties fo:padding="0.097cm" fo:border-left="none" fo:border-right="none" fo:border-top="none" fo:border-bottom="2pt solid #000000"/>
    </style:style>
    <style:style style:name="表52.K2" style:family="table-cell">
      <style:table-cell-properties fo:padding="0.097cm" fo:border-left="1.75pt solid #000000" fo:border-right="none" fo:border-top="none" fo:border-bottom="2pt solid #000000"/>
    </style:style>
    <style:style style:name="表52.L2" style:family="table-cell">
      <style:table-cell-properties fo:padding="0.097cm" fo:border-left="none" fo:border-right="none" fo:border-top="none" fo:border-bottom="2pt solid #000000"/>
    </style:style>
    <style:style style:name="表52.M2" style:family="table-cell">
      <style:table-cell-properties fo:padding="0.097cm" fo:border-left="1.75pt solid #000000" fo:border-right="none" fo:border-top="none" fo:border-bottom="2pt solid #000000"/>
    </style:style>
    <style:style style:name="表52.N2" style:family="table-cell">
      <style:table-cell-properties fo:padding="0.097cm" fo:border-left="none" fo:border-right="2pt solid #000000" fo:border-top="none" fo:border-bottom="2pt solid #000000"/>
    </style:style>
    <style:style style:name="表52.A3" style:family="table-cell">
      <style:table-cell-properties fo:padding="0.097cm" fo:border-left="2pt solid #000000" fo:border-right="none" fo:border-top="none" fo:border-bottom="2pt solid #000000"/>
    </style:style>
    <style:style style:name="表52.B3" style:family="table-cell">
      <style:table-cell-properties fo:padding="0.097cm" fo:border-left="none" fo:border-right="none" fo:border-top="none" fo:border-bottom="2pt solid #000000"/>
    </style:style>
    <style:style style:name="表52.C3" style:family="table-cell">
      <style:table-cell-properties fo:padding="0.097cm" fo:border-left="1.75pt solid #000000" fo:border-right="none" fo:border-top="none" fo:border-bottom="2pt solid #000000"/>
    </style:style>
    <style:style style:name="表52.D3" style:family="table-cell">
      <style:table-cell-properties fo:padding="0.097cm" fo:border-left="none" fo:border-right="none" fo:border-top="none" fo:border-bottom="2pt solid #000000"/>
    </style:style>
    <style:style style:name="表52.E3" style:family="table-cell">
      <style:table-cell-properties fo:padding="0.097cm" fo:border-left="1.75pt solid #000000" fo:border-right="none" fo:border-top="none" fo:border-bottom="2pt solid #000000"/>
    </style:style>
    <style:style style:name="表52.F3" style:family="table-cell">
      <style:table-cell-properties fo:padding="0.097cm" fo:border-left="none" fo:border-right="none" fo:border-top="none" fo:border-bottom="2pt solid #000000"/>
    </style:style>
    <style:style style:name="表52.G3" style:family="table-cell">
      <style:table-cell-properties fo:padding="0.097cm" fo:border-left="1.75pt solid #000000" fo:border-right="none" fo:border-top="none" fo:border-bottom="2pt solid #000000"/>
    </style:style>
    <style:style style:name="表52.H3" style:family="table-cell">
      <style:table-cell-properties fo:padding="0.097cm" fo:border-left="none" fo:border-right="none" fo:border-top="none" fo:border-bottom="2pt solid #000000"/>
    </style:style>
    <style:style style:name="表52.I3" style:family="table-cell">
      <style:table-cell-properties fo:padding="0.097cm" fo:border-left="1.75pt solid #000000" fo:border-right="none" fo:border-top="none" fo:border-bottom="2pt solid #000000"/>
    </style:style>
    <style:style style:name="表52.J3" style:family="table-cell">
      <style:table-cell-properties fo:padding="0.097cm" fo:border-left="none" fo:border-right="none" fo:border-top="none" fo:border-bottom="2pt solid #000000"/>
    </style:style>
    <style:style style:name="表52.K3" style:family="table-cell">
      <style:table-cell-properties fo:padding="0.097cm" fo:border-left="1.75pt solid #000000" fo:border-right="none" fo:border-top="none" fo:border-bottom="2pt solid #000000"/>
    </style:style>
    <style:style style:name="表52.L3" style:family="table-cell">
      <style:table-cell-properties fo:padding="0.097cm" fo:border-left="none" fo:border-right="none" fo:border-top="none" fo:border-bottom="2pt solid #000000"/>
    </style:style>
    <style:style style:name="表52.M3" style:family="table-cell">
      <style:table-cell-properties fo:padding="0.097cm" fo:border-left="1.75pt solid #000000" fo:border-right="none" fo:border-top="none" fo:border-bottom="2pt solid #000000"/>
    </style:style>
    <style:style style:name="表52.N3" style:family="table-cell">
      <style:table-cell-properties fo:padding="0.097cm" fo:border-left="none" fo:border-right="2pt solid #000000" fo:border-top="none" fo:border-bottom="2pt solid #000000"/>
    </style:style>
    <style:style style:name="表52.A4" style:family="table-cell">
      <style:table-cell-properties fo:padding="0.097cm" fo:border-left="2pt solid #000000" fo:border-right="none" fo:border-top="none" fo:border-bottom="2pt solid #000000"/>
    </style:style>
    <style:style style:name="表52.B4" style:family="table-cell">
      <style:table-cell-properties fo:padding="0.097cm" fo:border-left="none" fo:border-right="none" fo:border-top="none" fo:border-bottom="2pt solid #000000"/>
    </style:style>
    <style:style style:name="表52.C4" style:family="table-cell">
      <style:table-cell-properties fo:padding="0.097cm" fo:border-left="1.75pt solid #000000" fo:border-right="none" fo:border-top="none" fo:border-bottom="2pt solid #000000"/>
    </style:style>
    <style:style style:name="表52.D4" style:family="table-cell">
      <style:table-cell-properties fo:padding="0.097cm" fo:border-left="none" fo:border-right="none" fo:border-top="none" fo:border-bottom="2pt solid #000000"/>
    </style:style>
    <style:style style:name="表52.E4" style:family="table-cell">
      <style:table-cell-properties fo:padding="0.097cm" fo:border-left="1.75pt solid #000000" fo:border-right="none" fo:border-top="none" fo:border-bottom="2pt solid #000000"/>
    </style:style>
    <style:style style:name="表52.F4" style:family="table-cell">
      <style:table-cell-properties fo:padding="0.097cm" fo:border-left="none" fo:border-right="none" fo:border-top="none" fo:border-bottom="2pt solid #000000"/>
    </style:style>
    <style:style style:name="表52.G4" style:family="table-cell">
      <style:table-cell-properties fo:padding="0.097cm" fo:border-left="1.75pt solid #000000" fo:border-right="none" fo:border-top="none" fo:border-bottom="2pt solid #000000"/>
    </style:style>
    <style:style style:name="表52.H4" style:family="table-cell">
      <style:table-cell-properties fo:padding="0.097cm" fo:border-left="none" fo:border-right="none" fo:border-top="none" fo:border-bottom="2pt solid #000000"/>
    </style:style>
    <style:style style:name="表52.I4" style:family="table-cell">
      <style:table-cell-properties fo:padding="0.097cm" fo:border-left="1.75pt solid #000000" fo:border-right="none" fo:border-top="none" fo:border-bottom="2pt solid #000000"/>
    </style:style>
    <style:style style:name="表52.J4" style:family="table-cell">
      <style:table-cell-properties fo:padding="0.097cm" fo:border-left="none" fo:border-right="none" fo:border-top="none" fo:border-bottom="2pt solid #000000"/>
    </style:style>
    <style:style style:name="表52.K4" style:family="table-cell">
      <style:table-cell-properties fo:padding="0.097cm" fo:border-left="1.75pt solid #000000" fo:border-right="none" fo:border-top="none" fo:border-bottom="2pt solid #000000"/>
    </style:style>
    <style:style style:name="表52.L4" style:family="table-cell">
      <style:table-cell-properties fo:padding="0.097cm" fo:border-left="none" fo:border-right="none" fo:border-top="none" fo:border-bottom="2pt solid #000000"/>
    </style:style>
    <style:style style:name="表52.M4" style:family="table-cell">
      <style:table-cell-properties fo:padding="0.097cm" fo:border-left="1.75pt solid #000000" fo:border-right="none" fo:border-top="none" fo:border-bottom="2pt solid #000000"/>
    </style:style>
    <style:style style:name="表52.N4" style:family="table-cell">
      <style:table-cell-properties fo:padding="0.097cm" fo:border-left="none" fo:border-right="2pt solid #000000" fo:border-top="none" fo:border-bottom="2pt solid #000000"/>
    </style:style>
    <style:style style:name="表52.A5" style:family="table-cell">
      <style:table-cell-properties fo:padding="0.097cm" fo:border-left="2pt solid #000000" fo:border-right="none" fo:border-top="none" fo:border-bottom="2pt solid #000000"/>
    </style:style>
    <style:style style:name="表52.B5" style:family="table-cell">
      <style:table-cell-properties fo:padding="0.097cm" fo:border-left="none" fo:border-right="none" fo:border-top="none" fo:border-bottom="2pt solid #000000"/>
    </style:style>
    <style:style style:name="表52.C5" style:family="table-cell">
      <style:table-cell-properties fo:padding="0.097cm" fo:border-left="1.75pt solid #000000" fo:border-right="none" fo:border-top="none" fo:border-bottom="2pt solid #000000"/>
    </style:style>
    <style:style style:name="表52.D5" style:family="table-cell">
      <style:table-cell-properties fo:padding="0.097cm" fo:border-left="none" fo:border-right="none" fo:border-top="none" fo:border-bottom="2pt solid #000000"/>
    </style:style>
    <style:style style:name="表52.E5" style:family="table-cell">
      <style:table-cell-properties fo:padding="0.097cm" fo:border-left="1.75pt solid #000000" fo:border-right="none" fo:border-top="none" fo:border-bottom="2pt solid #000000"/>
    </style:style>
    <style:style style:name="表52.F5" style:family="table-cell">
      <style:table-cell-properties fo:padding="0.097cm" fo:border-left="none" fo:border-right="none" fo:border-top="none" fo:border-bottom="2pt solid #000000"/>
    </style:style>
    <style:style style:name="表52.G5" style:family="table-cell">
      <style:table-cell-properties fo:padding="0.097cm" fo:border-left="1.75pt solid #000000" fo:border-right="none" fo:border-top="none" fo:border-bottom="2pt solid #000000"/>
    </style:style>
    <style:style style:name="表52.H5" style:family="table-cell">
      <style:table-cell-properties fo:padding="0.097cm" fo:border-left="none" fo:border-right="none" fo:border-top="none" fo:border-bottom="2pt solid #000000"/>
    </style:style>
    <style:style style:name="表52.I5" style:family="table-cell">
      <style:table-cell-properties fo:padding="0.097cm" fo:border-left="1.75pt solid #000000" fo:border-right="none" fo:border-top="none" fo:border-bottom="2pt solid #000000"/>
    </style:style>
    <style:style style:name="表52.J5" style:family="table-cell">
      <style:table-cell-properties fo:padding="0.097cm" fo:border-left="none" fo:border-right="none" fo:border-top="none" fo:border-bottom="2pt solid #000000"/>
    </style:style>
    <style:style style:name="表52.K5" style:family="table-cell">
      <style:table-cell-properties fo:padding="0.097cm" fo:border-left="1.75pt solid #000000" fo:border-right="none" fo:border-top="none" fo:border-bottom="2pt solid #000000"/>
    </style:style>
    <style:style style:name="表52.L5" style:family="table-cell">
      <style:table-cell-properties fo:padding="0.097cm" fo:border-left="none" fo:border-right="none" fo:border-top="none" fo:border-bottom="2pt solid #000000"/>
    </style:style>
    <style:style style:name="表52.M5" style:family="table-cell">
      <style:table-cell-properties fo:padding="0.097cm" fo:border-left="1.75pt solid #000000" fo:border-right="none" fo:border-top="none" fo:border-bottom="2pt solid #000000"/>
    </style:style>
    <style:style style:name="表52.N5" style:family="table-cell">
      <style:table-cell-properties fo:padding="0.097cm" fo:border-left="none" fo:border-right="2pt solid #000000" fo:border-top="none" fo:border-bottom="2pt solid #000000"/>
    </style:style>
    <style:style style:name="表52.A6" style:family="table-cell">
      <style:table-cell-properties fo:padding="0.097cm" fo:border-left="2pt solid #000000" fo:border-right="none" fo:border-top="none" fo:border-bottom="2pt solid #000000"/>
    </style:style>
    <style:style style:name="表52.B6" style:family="table-cell">
      <style:table-cell-properties fo:padding="0.097cm" fo:border-left="none" fo:border-right="none" fo:border-top="none" fo:border-bottom="2pt solid #000000"/>
    </style:style>
    <style:style style:name="表52.C6" style:family="table-cell">
      <style:table-cell-properties fo:padding="0.097cm" fo:border-left="1.75pt solid #000000" fo:border-right="none" fo:border-top="none" fo:border-bottom="2pt solid #000000"/>
    </style:style>
    <style:style style:name="表52.D6" style:family="table-cell">
      <style:table-cell-properties fo:padding="0.097cm" fo:border-left="none" fo:border-right="none" fo:border-top="none" fo:border-bottom="2pt solid #000000"/>
    </style:style>
    <style:style style:name="表52.E6" style:family="table-cell">
      <style:table-cell-properties fo:padding="0.097cm" fo:border-left="1.75pt solid #000000" fo:border-right="none" fo:border-top="none" fo:border-bottom="2pt solid #000000"/>
    </style:style>
    <style:style style:name="表52.F6" style:family="table-cell">
      <style:table-cell-properties fo:padding="0.097cm" fo:border-left="none" fo:border-right="none" fo:border-top="none" fo:border-bottom="2pt solid #000000"/>
    </style:style>
    <style:style style:name="表52.G6" style:family="table-cell">
      <style:table-cell-properties fo:padding="0.097cm" fo:border-left="1.75pt solid #000000" fo:border-right="none" fo:border-top="none" fo:border-bottom="2pt solid #000000"/>
    </style:style>
    <style:style style:name="表52.H6" style:family="table-cell">
      <style:table-cell-properties fo:padding="0.097cm" fo:border-left="none" fo:border-right="none" fo:border-top="none" fo:border-bottom="2pt solid #000000"/>
    </style:style>
    <style:style style:name="表52.I6" style:family="table-cell">
      <style:table-cell-properties fo:padding="0.097cm" fo:border-left="1.75pt solid #000000" fo:border-right="none" fo:border-top="none" fo:border-bottom="2pt solid #000000"/>
    </style:style>
    <style:style style:name="表52.J6" style:family="table-cell">
      <style:table-cell-properties fo:padding="0.097cm" fo:border-left="none" fo:border-right="none" fo:border-top="none" fo:border-bottom="2pt solid #000000"/>
    </style:style>
    <style:style style:name="表52.K6" style:family="table-cell">
      <style:table-cell-properties fo:padding="0.097cm" fo:border-left="1.75pt solid #000000" fo:border-right="none" fo:border-top="none" fo:border-bottom="2pt solid #000000"/>
    </style:style>
    <style:style style:name="表52.L6" style:family="table-cell">
      <style:table-cell-properties fo:padding="0.097cm" fo:border-left="none" fo:border-right="none" fo:border-top="none" fo:border-bottom="2pt solid #000000"/>
    </style:style>
    <style:style style:name="表52.M6" style:family="table-cell">
      <style:table-cell-properties fo:padding="0.097cm" fo:border-left="1.75pt solid #000000" fo:border-right="none" fo:border-top="none" fo:border-bottom="2pt solid #000000"/>
    </style:style>
    <style:style style:name="表52.N6" style:family="table-cell">
      <style:table-cell-properties fo:padding="0.097cm" fo:border-left="none" fo:border-right="2pt solid #000000" fo:border-top="none" fo:border-bottom="2pt solid #000000"/>
    </style:style>
    <style:style style:name="表52.A7" style:family="table-cell">
      <style:table-cell-properties fo:padding="0.097cm" fo:border-left="2pt solid #000000" fo:border-right="none" fo:border-top="none" fo:border-bottom="2pt solid #000000"/>
    </style:style>
    <style:style style:name="表52.B7" style:family="table-cell">
      <style:table-cell-properties fo:padding="0.097cm" fo:border-left="none" fo:border-right="none" fo:border-top="none" fo:border-bottom="2pt solid #000000"/>
    </style:style>
    <style:style style:name="表52.C7" style:family="table-cell">
      <style:table-cell-properties fo:padding="0.097cm" fo:border-left="1.75pt solid #000000" fo:border-right="none" fo:border-top="none" fo:border-bottom="2pt solid #000000"/>
    </style:style>
    <style:style style:name="表52.D7" style:family="table-cell">
      <style:table-cell-properties fo:padding="0.097cm" fo:border-left="none" fo:border-right="none" fo:border-top="none" fo:border-bottom="2pt solid #000000"/>
    </style:style>
    <style:style style:name="表52.E7" style:family="table-cell">
      <style:table-cell-properties fo:padding="0.097cm" fo:border-left="1.75pt solid #000000" fo:border-right="none" fo:border-top="none" fo:border-bottom="2pt solid #000000"/>
    </style:style>
    <style:style style:name="表52.F7" style:family="table-cell">
      <style:table-cell-properties fo:padding="0.097cm" fo:border-left="none" fo:border-right="none" fo:border-top="none" fo:border-bottom="2pt solid #000000"/>
    </style:style>
    <style:style style:name="表52.G7" style:family="table-cell">
      <style:table-cell-properties fo:padding="0.097cm" fo:border-left="1.75pt solid #000000" fo:border-right="none" fo:border-top="none" fo:border-bottom="2pt solid #000000"/>
    </style:style>
    <style:style style:name="表52.H7" style:family="table-cell">
      <style:table-cell-properties fo:padding="0.097cm" fo:border-left="none" fo:border-right="none" fo:border-top="none" fo:border-bottom="2pt solid #000000"/>
    </style:style>
    <style:style style:name="表52.I7" style:family="table-cell">
      <style:table-cell-properties fo:padding="0.097cm" fo:border-left="1.75pt solid #000000" fo:border-right="none" fo:border-top="none" fo:border-bottom="2pt solid #000000"/>
    </style:style>
    <style:style style:name="表52.J7" style:family="table-cell">
      <style:table-cell-properties fo:padding="0.097cm" fo:border-left="none" fo:border-right="none" fo:border-top="none" fo:border-bottom="2pt solid #000000"/>
    </style:style>
    <style:style style:name="表52.K7" style:family="table-cell">
      <style:table-cell-properties fo:padding="0.097cm" fo:border-left="1.75pt solid #000000" fo:border-right="none" fo:border-top="none" fo:border-bottom="2pt solid #000000"/>
    </style:style>
    <style:style style:name="表52.L7" style:family="table-cell">
      <style:table-cell-properties fo:padding="0.097cm" fo:border-left="none" fo:border-right="none" fo:border-top="none" fo:border-bottom="2pt solid #000000"/>
    </style:style>
    <style:style style:name="表52.M7" style:family="table-cell">
      <style:table-cell-properties fo:padding="0.097cm" fo:border-left="1.75pt solid #000000" fo:border-right="none" fo:border-top="none" fo:border-bottom="2pt solid #000000"/>
    </style:style>
    <style:style style:name="表52.N7" style:family="table-cell">
      <style:table-cell-properties fo:padding="0.097cm" fo:border-left="none" fo:border-right="2pt solid #000000" fo:border-top="none" fo:border-bottom="2pt solid #000000"/>
    </style:style>
    <style:style style:name="表24" style:family="table">
      <style:table-properties style:width="17cm" style:rel-width="100%" fo:break-before="page" table:align="center"/>
    </style:style>
    <style:style style:name="表24.A" style:family="table-column">
      <style:table-column-properties style:column-width="4.249cm" style:rel-column-width="2409*"/>
    </style:style>
    <style:style style:name="表24.B" style:family="table-column">
      <style:table-column-properties style:column-width="0.85cm" style:rel-column-width="482*"/>
    </style:style>
    <style:style style:name="表24.C" style:family="table-column">
      <style:table-column-properties style:column-width="5.95cm" style:rel-column-width="3373*"/>
    </style:style>
    <style:style style:name="表24.D" style:family="table-column">
      <style:table-column-properties style:column-width="5.951cm" style:rel-column-width="3374*"/>
    </style:style>
    <style:style style:name="表24.A1" style:family="table-cell">
      <style:table-cell-properties fo:padding="0.097cm" fo:border="none"/>
    </style:style>
    <style:style style:name="表12" style:family="table">
      <style:table-properties style:width="4.055cm" table:align="margins"/>
    </style:style>
    <style:style style:name="表12.A" style:family="table-column">
      <style:table-column-properties style:column-width="4.055cm" style:rel-column-width="65535*"/>
    </style:style>
    <style:style style:name="表12.A1" style:family="table-cell">
      <style:table-cell-properties fo:padding="0.097cm" fo:border="none"/>
    </style:style>
    <style:style style:name="表53" style:family="table">
      <style:table-properties style:width="5.756cm" table:align="margins"/>
    </style:style>
    <style:style style:name="表53.A" style:family="table-column">
      <style:table-column-properties style:column-width="0.822cm" style:rel-column-width="9362*"/>
    </style:style>
    <style:style style:name="表53.G" style:family="table-column">
      <style:table-column-properties style:column-width="0.822cm" style:rel-column-width="9363*"/>
    </style:style>
    <style:style style:name="表53.1" style:family="table-row">
      <style:table-row-properties style:row-height="0.54cm"/>
    </style:style>
    <style:style style:name="表53.A1" style:family="table-cell">
      <style:table-cell-properties style:vertical-align="middle" fo:padding="0.097cm" fo:border="none"/>
    </style:style>
    <style:style style:name="表53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3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3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3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3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3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3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3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3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3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7" style:family="table">
      <style:table-properties style:width="5.757cm" table:align="margins"/>
    </style:style>
    <style:style style:name="表57.A" style:family="table-column">
      <style:table-column-properties style:column-width="0.822cm" style:rel-column-width="9362*"/>
    </style:style>
    <style:style style:name="表57.G" style:family="table-column">
      <style:table-column-properties style:column-width="0.822cm" style:rel-column-width="9363*"/>
    </style:style>
    <style:style style:name="表57.1" style:family="table-row">
      <style:table-row-properties style:row-height="0.54cm"/>
    </style:style>
    <style:style style:name="表57.A1" style:family="table-cell">
      <style:table-cell-properties style:vertical-align="middle" fo:padding="0.097cm" fo:border="none"/>
    </style:style>
    <style:style style:name="表57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7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7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7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7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7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7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7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7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7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5" style:family="table">
      <style:table-properties style:width="16.806cm" style:rel-width="100%" table:align="center"/>
    </style:style>
    <style:style style:name="表55.A" style:family="table-column">
      <style:table-column-properties style:column-width="0.672cm" style:rel-column-width="381*"/>
    </style:style>
    <style:style style:name="表55.B" style:family="table-column">
      <style:table-column-properties style:column-width="1.729cm" style:rel-column-width="980*"/>
    </style:style>
    <style:style style:name="表55.N" style:family="table-column">
      <style:table-column-properties style:column-width="1.73cm" style:rel-column-width="981*"/>
    </style:style>
    <style:style style:name="表55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5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55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55.2" style:family="table-row">
      <style:table-row-properties style:row-height="3.15cm"/>
    </style:style>
    <style:style style:name="表55.A2" style:family="table-cell">
      <style:table-cell-properties fo:padding="0.097cm" fo:border-left="2pt solid #000000" fo:border-right="none" fo:border-top="none" fo:border-bottom="2pt solid #000000"/>
    </style:style>
    <style:style style:name="表55.B2" style:family="table-cell">
      <style:table-cell-properties fo:padding="0.097cm" fo:border-left="none" fo:border-right="none" fo:border-top="none" fo:border-bottom="2pt solid #000000"/>
    </style:style>
    <style:style style:name="表55.C2" style:family="table-cell">
      <style:table-cell-properties fo:padding="0.097cm" fo:border-left="1.75pt solid #000000" fo:border-right="none" fo:border-top="none" fo:border-bottom="2pt solid #000000"/>
    </style:style>
    <style:style style:name="表55.D2" style:family="table-cell">
      <style:table-cell-properties fo:padding="0.097cm" fo:border-left="none" fo:border-right="none" fo:border-top="none" fo:border-bottom="2pt solid #000000"/>
    </style:style>
    <style:style style:name="表55.E2" style:family="table-cell">
      <style:table-cell-properties fo:padding="0.097cm" fo:border-left="1.75pt solid #000000" fo:border-right="none" fo:border-top="none" fo:border-bottom="2pt solid #000000"/>
    </style:style>
    <style:style style:name="表55.F2" style:family="table-cell">
      <style:table-cell-properties fo:padding="0.097cm" fo:border-left="none" fo:border-right="none" fo:border-top="none" fo:border-bottom="2pt solid #000000"/>
    </style:style>
    <style:style style:name="表55.G2" style:family="table-cell">
      <style:table-cell-properties fo:padding="0.097cm" fo:border-left="1.75pt solid #000000" fo:border-right="none" fo:border-top="none" fo:border-bottom="2pt solid #000000"/>
    </style:style>
    <style:style style:name="表55.H2" style:family="table-cell">
      <style:table-cell-properties fo:padding="0.097cm" fo:border-left="none" fo:border-right="none" fo:border-top="none" fo:border-bottom="2pt solid #000000"/>
    </style:style>
    <style:style style:name="表55.I2" style:family="table-cell">
      <style:table-cell-properties fo:padding="0.097cm" fo:border-left="1.75pt solid #000000" fo:border-right="none" fo:border-top="none" fo:border-bottom="2pt solid #000000"/>
    </style:style>
    <style:style style:name="表55.J2" style:family="table-cell">
      <style:table-cell-properties fo:padding="0.097cm" fo:border-left="none" fo:border-right="none" fo:border-top="none" fo:border-bottom="2pt solid #000000"/>
    </style:style>
    <style:style style:name="表55.K2" style:family="table-cell">
      <style:table-cell-properties fo:padding="0.097cm" fo:border-left="1.75pt solid #000000" fo:border-right="none" fo:border-top="none" fo:border-bottom="2pt solid #000000"/>
    </style:style>
    <style:style style:name="表55.L2" style:family="table-cell">
      <style:table-cell-properties fo:padding="0.097cm" fo:border-left="none" fo:border-right="none" fo:border-top="none" fo:border-bottom="2pt solid #000000"/>
    </style:style>
    <style:style style:name="表55.M2" style:family="table-cell">
      <style:table-cell-properties fo:padding="0.097cm" fo:border-left="1.75pt solid #000000" fo:border-right="none" fo:border-top="none" fo:border-bottom="2pt solid #000000"/>
    </style:style>
    <style:style style:name="表55.N2" style:family="table-cell">
      <style:table-cell-properties fo:padding="0.097cm" fo:border-left="none" fo:border-right="2pt solid #000000" fo:border-top="none" fo:border-bottom="2pt solid #000000"/>
    </style:style>
    <style:style style:name="表55.A3" style:family="table-cell">
      <style:table-cell-properties fo:padding="0.097cm" fo:border-left="2pt solid #000000" fo:border-right="none" fo:border-top="none" fo:border-bottom="2pt solid #000000"/>
    </style:style>
    <style:style style:name="表55.B3" style:family="table-cell">
      <style:table-cell-properties fo:padding="0.097cm" fo:border-left="none" fo:border-right="none" fo:border-top="none" fo:border-bottom="2pt solid #000000"/>
    </style:style>
    <style:style style:name="表55.C3" style:family="table-cell">
      <style:table-cell-properties fo:padding="0.097cm" fo:border-left="1.75pt solid #000000" fo:border-right="none" fo:border-top="none" fo:border-bottom="2pt solid #000000" style:writing-mode="tb-rl"/>
    </style:style>
    <style:style style:name="表55.D3" style:family="table-cell">
      <style:table-cell-properties fo:padding="0.097cm" fo:border-left="none" fo:border-right="none" fo:border-top="none" fo:border-bottom="2pt solid #000000"/>
    </style:style>
    <style:style style:name="表55.E3" style:family="table-cell">
      <style:table-cell-properties fo:padding="0.097cm" fo:border-left="1.75pt solid #000000" fo:border-right="none" fo:border-top="none" fo:border-bottom="2pt solid #000000"/>
    </style:style>
    <style:style style:name="表55.F3" style:family="table-cell">
      <style:table-cell-properties fo:padding="0.097cm" fo:border-left="none" fo:border-right="none" fo:border-top="none" fo:border-bottom="2pt solid #000000"/>
    </style:style>
    <style:style style:name="表55.G3" style:family="table-cell">
      <style:table-cell-properties fo:padding="0.097cm" fo:border-left="1.75pt solid #000000" fo:border-right="none" fo:border-top="none" fo:border-bottom="2pt solid #000000"/>
    </style:style>
    <style:style style:name="表55.H3" style:family="table-cell">
      <style:table-cell-properties fo:padding="0.097cm" fo:border-left="none" fo:border-right="none" fo:border-top="none" fo:border-bottom="2pt solid #000000"/>
    </style:style>
    <style:style style:name="表55.I3" style:family="table-cell">
      <style:table-cell-properties fo:padding="0.097cm" fo:border-left="1.75pt solid #000000" fo:border-right="none" fo:border-top="none" fo:border-bottom="2pt solid #000000"/>
    </style:style>
    <style:style style:name="表55.J3" style:family="table-cell">
      <style:table-cell-properties fo:padding="0.097cm" fo:border-left="none" fo:border-right="none" fo:border-top="none" fo:border-bottom="2pt solid #000000"/>
    </style:style>
    <style:style style:name="表55.K3" style:family="table-cell">
      <style:table-cell-properties fo:padding="0.097cm" fo:border-left="1.75pt solid #000000" fo:border-right="none" fo:border-top="none" fo:border-bottom="2pt solid #000000"/>
    </style:style>
    <style:style style:name="表55.L3" style:family="table-cell">
      <style:table-cell-properties fo:padding="0.097cm" fo:border-left="none" fo:border-right="none" fo:border-top="none" fo:border-bottom="2pt solid #000000"/>
    </style:style>
    <style:style style:name="表55.M3" style:family="table-cell">
      <style:table-cell-properties fo:padding="0.097cm" fo:border-left="1.75pt solid #000000" fo:border-right="none" fo:border-top="none" fo:border-bottom="2pt solid #000000"/>
    </style:style>
    <style:style style:name="表55.N3" style:family="table-cell">
      <style:table-cell-properties fo:padding="0.097cm" fo:border-left="none" fo:border-right="2pt solid #000000" fo:border-top="none" fo:border-bottom="2pt solid #000000"/>
    </style:style>
    <style:style style:name="表55.A4" style:family="table-cell">
      <style:table-cell-properties fo:padding="0.097cm" fo:border-left="2pt solid #000000" fo:border-right="none" fo:border-top="none" fo:border-bottom="2pt solid #000000" style:writing-mode="tb-rl"/>
    </style:style>
    <style:style style:name="表55.B4" style:family="table-cell">
      <style:table-cell-properties fo:padding="0.097cm" fo:border-left="none" fo:border-right="none" fo:border-top="none" fo:border-bottom="2pt solid #000000"/>
    </style:style>
    <style:style style:name="表55.C4" style:family="table-cell">
      <style:table-cell-properties fo:padding="0.097cm" fo:border-left="1.75pt solid #000000" fo:border-right="none" fo:border-top="none" fo:border-bottom="2pt solid #000000" style:writing-mode="tb-rl"/>
    </style:style>
    <style:style style:name="表55.D4" style:family="table-cell">
      <style:table-cell-properties fo:padding="0.097cm" fo:border-left="none" fo:border-right="none" fo:border-top="none" fo:border-bottom="2pt solid #000000"/>
    </style:style>
    <style:style style:name="表55.E4" style:family="table-cell">
      <style:table-cell-properties fo:padding="0.097cm" fo:border-left="1.75pt solid #000000" fo:border-right="none" fo:border-top="none" fo:border-bottom="2pt solid #000000"/>
    </style:style>
    <style:style style:name="表55.F4" style:family="table-cell">
      <style:table-cell-properties fo:padding="0.097cm" fo:border-left="none" fo:border-right="none" fo:border-top="none" fo:border-bottom="2pt solid #000000"/>
    </style:style>
    <style:style style:name="表55.G4" style:family="table-cell">
      <style:table-cell-properties fo:padding="0.097cm" fo:border-left="1.75pt solid #000000" fo:border-right="none" fo:border-top="none" fo:border-bottom="2pt solid #000000"/>
    </style:style>
    <style:style style:name="表55.H4" style:family="table-cell">
      <style:table-cell-properties fo:padding="0.097cm" fo:border-left="none" fo:border-right="none" fo:border-top="none" fo:border-bottom="2pt solid #000000"/>
    </style:style>
    <style:style style:name="表55.I4" style:family="table-cell">
      <style:table-cell-properties fo:padding="0.097cm" fo:border-left="1.75pt solid #000000" fo:border-right="none" fo:border-top="none" fo:border-bottom="2pt solid #000000"/>
    </style:style>
    <style:style style:name="表55.J4" style:family="table-cell">
      <style:table-cell-properties fo:padding="0.097cm" fo:border-left="none" fo:border-right="none" fo:border-top="none" fo:border-bottom="2pt solid #000000"/>
    </style:style>
    <style:style style:name="表55.K4" style:family="table-cell">
      <style:table-cell-properties fo:padding="0.097cm" fo:border-left="1.75pt solid #000000" fo:border-right="none" fo:border-top="none" fo:border-bottom="2pt solid #000000"/>
    </style:style>
    <style:style style:name="表55.L4" style:family="table-cell">
      <style:table-cell-properties fo:padding="0.097cm" fo:border-left="none" fo:border-right="none" fo:border-top="none" fo:border-bottom="2pt solid #000000"/>
    </style:style>
    <style:style style:name="表55.M4" style:family="table-cell">
      <style:table-cell-properties fo:padding="0.097cm" fo:border-left="1.75pt solid #000000" fo:border-right="none" fo:border-top="none" fo:border-bottom="2pt solid #000000"/>
    </style:style>
    <style:style style:name="表55.N4" style:family="table-cell">
      <style:table-cell-properties fo:padding="0.097cm" fo:border-left="none" fo:border-right="2pt solid #000000" fo:border-top="none" fo:border-bottom="2pt solid #000000"/>
    </style:style>
    <style:style style:name="表55.A5" style:family="table-cell">
      <style:table-cell-properties fo:padding="0.097cm" fo:border-left="2pt solid #000000" fo:border-right="none" fo:border-top="none" fo:border-bottom="2pt solid #000000"/>
    </style:style>
    <style:style style:name="表55.B5" style:family="table-cell">
      <style:table-cell-properties fo:padding="0.097cm" fo:border-left="none" fo:border-right="none" fo:border-top="none" fo:border-bottom="2pt solid #000000"/>
    </style:style>
    <style:style style:name="表55.C5" style:family="table-cell">
      <style:table-cell-properties fo:padding="0.097cm" fo:border-left="1.75pt solid #000000" fo:border-right="none" fo:border-top="none" fo:border-bottom="2pt solid #000000"/>
    </style:style>
    <style:style style:name="表55.D5" style:family="table-cell">
      <style:table-cell-properties fo:padding="0.097cm" fo:border-left="none" fo:border-right="none" fo:border-top="none" fo:border-bottom="2pt solid #000000"/>
    </style:style>
    <style:style style:name="表55.E5" style:family="table-cell">
      <style:table-cell-properties fo:padding="0.097cm" fo:border-left="1.75pt solid #000000" fo:border-right="none" fo:border-top="none" fo:border-bottom="2pt solid #000000"/>
    </style:style>
    <style:style style:name="表55.F5" style:family="table-cell">
      <style:table-cell-properties fo:padding="0.097cm" fo:border-left="none" fo:border-right="none" fo:border-top="none" fo:border-bottom="2pt solid #000000"/>
    </style:style>
    <style:style style:name="表55.G5" style:family="table-cell">
      <style:table-cell-properties fo:padding="0.097cm" fo:border-left="1.75pt solid #000000" fo:border-right="none" fo:border-top="none" fo:border-bottom="2pt solid #000000"/>
    </style:style>
    <style:style style:name="表55.H5" style:family="table-cell">
      <style:table-cell-properties fo:padding="0.097cm" fo:border-left="none" fo:border-right="none" fo:border-top="none" fo:border-bottom="2pt solid #000000"/>
    </style:style>
    <style:style style:name="表55.I5" style:family="table-cell">
      <style:table-cell-properties fo:padding="0.097cm" fo:border-left="1.75pt solid #000000" fo:border-right="none" fo:border-top="none" fo:border-bottom="2pt solid #000000"/>
    </style:style>
    <style:style style:name="表55.J5" style:family="table-cell">
      <style:table-cell-properties fo:padding="0.097cm" fo:border-left="none" fo:border-right="none" fo:border-top="none" fo:border-bottom="2pt solid #000000"/>
    </style:style>
    <style:style style:name="表55.K5" style:family="table-cell">
      <style:table-cell-properties fo:padding="0.097cm" fo:border-left="1.75pt solid #000000" fo:border-right="none" fo:border-top="none" fo:border-bottom="2pt solid #000000"/>
    </style:style>
    <style:style style:name="表55.L5" style:family="table-cell">
      <style:table-cell-properties fo:padding="0.097cm" fo:border-left="none" fo:border-right="none" fo:border-top="none" fo:border-bottom="2pt solid #000000"/>
    </style:style>
    <style:style style:name="表55.M5" style:family="table-cell">
      <style:table-cell-properties fo:padding="0.097cm" fo:border-left="1.75pt solid #000000" fo:border-right="none" fo:border-top="none" fo:border-bottom="2pt solid #000000"/>
    </style:style>
    <style:style style:name="表55.N5" style:family="table-cell">
      <style:table-cell-properties fo:padding="0.097cm" fo:border-left="none" fo:border-right="2pt solid #000000" fo:border-top="none" fo:border-bottom="2pt solid #000000"/>
    </style:style>
    <style:style style:name="表55.A6" style:family="table-cell">
      <style:table-cell-properties fo:padding="0.097cm" fo:border-left="2pt solid #000000" fo:border-right="none" fo:border-top="none" fo:border-bottom="2pt solid #000000"/>
    </style:style>
    <style:style style:name="表55.B6" style:family="table-cell">
      <style:table-cell-properties fo:padding="0.097cm" fo:border-left="none" fo:border-right="none" fo:border-top="none" fo:border-bottom="2pt solid #000000"/>
    </style:style>
    <style:style style:name="表55.C6" style:family="table-cell">
      <style:table-cell-properties fo:padding="0.097cm" fo:border-left="1.75pt solid #000000" fo:border-right="none" fo:border-top="none" fo:border-bottom="2pt solid #000000"/>
    </style:style>
    <style:style style:name="表55.D6" style:family="table-cell">
      <style:table-cell-properties fo:padding="0.097cm" fo:border-left="none" fo:border-right="none" fo:border-top="none" fo:border-bottom="2pt solid #000000"/>
    </style:style>
    <style:style style:name="表55.E6" style:family="table-cell">
      <style:table-cell-properties fo:padding="0.097cm" fo:border-left="1.75pt solid #000000" fo:border-right="none" fo:border-top="none" fo:border-bottom="2pt solid #000000"/>
    </style:style>
    <style:style style:name="表55.F6" style:family="table-cell">
      <style:table-cell-properties fo:padding="0.097cm" fo:border-left="none" fo:border-right="none" fo:border-top="none" fo:border-bottom="2pt solid #000000"/>
    </style:style>
    <style:style style:name="表55.G6" style:family="table-cell">
      <style:table-cell-properties fo:padding="0.097cm" fo:border-left="1.75pt solid #000000" fo:border-right="none" fo:border-top="none" fo:border-bottom="2pt solid #000000"/>
    </style:style>
    <style:style style:name="表55.H6" style:family="table-cell">
      <style:table-cell-properties fo:padding="0.097cm" fo:border-left="none" fo:border-right="none" fo:border-top="none" fo:border-bottom="2pt solid #000000"/>
    </style:style>
    <style:style style:name="表55.I6" style:family="table-cell">
      <style:table-cell-properties fo:padding="0.097cm" fo:border-left="1.75pt solid #000000" fo:border-right="none" fo:border-top="none" fo:border-bottom="2pt solid #000000"/>
    </style:style>
    <style:style style:name="表55.J6" style:family="table-cell">
      <style:table-cell-properties fo:padding="0.097cm" fo:border-left="none" fo:border-right="none" fo:border-top="none" fo:border-bottom="2pt solid #000000"/>
    </style:style>
    <style:style style:name="表55.K6" style:family="table-cell">
      <style:table-cell-properties fo:padding="0.097cm" fo:border-left="1.75pt solid #000000" fo:border-right="none" fo:border-top="none" fo:border-bottom="2pt solid #000000"/>
    </style:style>
    <style:style style:name="表55.L6" style:family="table-cell">
      <style:table-cell-properties fo:padding="0.097cm" fo:border-left="none" fo:border-right="none" fo:border-top="none" fo:border-bottom="2pt solid #000000"/>
    </style:style>
    <style:style style:name="表55.M6" style:family="table-cell">
      <style:table-cell-properties fo:padding="0.097cm" fo:border-left="1.75pt solid #000000" fo:border-right="none" fo:border-top="none" fo:border-bottom="2pt solid #000000"/>
    </style:style>
    <style:style style:name="表55.N6" style:family="table-cell">
      <style:table-cell-properties fo:padding="0.097cm" fo:border-left="none" fo:border-right="2pt solid #000000" fo:border-top="none" fo:border-bottom="2pt solid #000000"/>
    </style:style>
    <style:style style:name="表55.A7" style:family="table-cell">
      <style:table-cell-properties fo:padding="0.097cm" fo:border-left="2pt solid #000000" fo:border-right="none" fo:border-top="none" fo:border-bottom="2pt solid #000000"/>
    </style:style>
    <style:style style:name="表55.B7" style:family="table-cell">
      <style:table-cell-properties fo:padding="0.097cm" fo:border-left="none" fo:border-right="none" fo:border-top="none" fo:border-bottom="2pt solid #000000"/>
    </style:style>
    <style:style style:name="表55.C7" style:family="table-cell">
      <style:table-cell-properties fo:padding="0.097cm" fo:border-left="1.75pt solid #000000" fo:border-right="none" fo:border-top="none" fo:border-bottom="2pt solid #000000"/>
    </style:style>
    <style:style style:name="表55.D7" style:family="table-cell">
      <style:table-cell-properties fo:padding="0.097cm" fo:border-left="none" fo:border-right="none" fo:border-top="none" fo:border-bottom="2pt solid #000000"/>
    </style:style>
    <style:style style:name="表55.E7" style:family="table-cell">
      <style:table-cell-properties fo:padding="0.097cm" fo:border-left="1.75pt solid #000000" fo:border-right="none" fo:border-top="none" fo:border-bottom="2pt solid #000000"/>
    </style:style>
    <style:style style:name="表55.F7" style:family="table-cell">
      <style:table-cell-properties fo:padding="0.097cm" fo:border-left="none" fo:border-right="none" fo:border-top="none" fo:border-bottom="2pt solid #000000"/>
    </style:style>
    <style:style style:name="表55.G7" style:family="table-cell">
      <style:table-cell-properties fo:padding="0.097cm" fo:border-left="1.75pt solid #000000" fo:border-right="none" fo:border-top="none" fo:border-bottom="2pt solid #000000"/>
    </style:style>
    <style:style style:name="表55.H7" style:family="table-cell">
      <style:table-cell-properties fo:padding="0.097cm" fo:border-left="none" fo:border-right="none" fo:border-top="none" fo:border-bottom="2pt solid #000000"/>
    </style:style>
    <style:style style:name="表55.I7" style:family="table-cell">
      <style:table-cell-properties fo:padding="0.097cm" fo:border-left="1.75pt solid #000000" fo:border-right="none" fo:border-top="none" fo:border-bottom="2pt solid #000000"/>
    </style:style>
    <style:style style:name="表55.J7" style:family="table-cell">
      <style:table-cell-properties fo:padding="0.097cm" fo:border-left="none" fo:border-right="none" fo:border-top="none" fo:border-bottom="2pt solid #000000"/>
    </style:style>
    <style:style style:name="表55.K7" style:family="table-cell">
      <style:table-cell-properties fo:padding="0.097cm" fo:border-left="1.75pt solid #000000" fo:border-right="none" fo:border-top="none" fo:border-bottom="2pt solid #000000"/>
    </style:style>
    <style:style style:name="表55.L7" style:family="table-cell">
      <style:table-cell-properties fo:padding="0.097cm" fo:border-left="none" fo:border-right="none" fo:border-top="none" fo:border-bottom="2pt solid #000000"/>
    </style:style>
    <style:style style:name="表55.M7" style:family="table-cell">
      <style:table-cell-properties fo:padding="0.097cm" fo:border-left="1.75pt solid #000000" fo:border-right="none" fo:border-top="none" fo:border-bottom="2pt solid #000000"/>
    </style:style>
    <style:style style:name="表55.N7" style:family="table-cell">
      <style:table-cell-properties fo:padding="0.097cm" fo:border-left="none" fo:border-right="2pt solid #000000" fo:border-top="none" fo:border-bottom="2pt solid #000000"/>
    </style:style>
    <style:style style:name="表25" style:family="table">
      <style:table-properties style:width="17cm" style:rel-width="100%" fo:break-before="page" table:align="center"/>
    </style:style>
    <style:style style:name="表25.A" style:family="table-column">
      <style:table-column-properties style:column-width="4.249cm" style:rel-column-width="2409*"/>
    </style:style>
    <style:style style:name="表25.B" style:family="table-column">
      <style:table-column-properties style:column-width="0.85cm" style:rel-column-width="482*"/>
    </style:style>
    <style:style style:name="表25.C" style:family="table-column">
      <style:table-column-properties style:column-width="5.95cm" style:rel-column-width="3373*"/>
    </style:style>
    <style:style style:name="表25.D" style:family="table-column">
      <style:table-column-properties style:column-width="5.951cm" style:rel-column-width="3374*"/>
    </style:style>
    <style:style style:name="表25.A1" style:family="table-cell">
      <style:table-cell-properties fo:padding="0.097cm" fo:border="none"/>
    </style:style>
    <style:style style:name="表13" style:family="table">
      <style:table-properties style:width="4.055cm" table:align="margins"/>
    </style:style>
    <style:style style:name="表13.A" style:family="table-column">
      <style:table-column-properties style:column-width="4.055cm" style:rel-column-width="65535*"/>
    </style:style>
    <style:style style:name="表13.A1" style:family="table-cell">
      <style:table-cell-properties fo:padding="0.097cm" fo:border="none"/>
    </style:style>
    <style:style style:name="表56" style:family="table">
      <style:table-properties style:width="5.756cm" table:align="margins"/>
    </style:style>
    <style:style style:name="表56.A" style:family="table-column">
      <style:table-column-properties style:column-width="0.822cm" style:rel-column-width="9362*"/>
    </style:style>
    <style:style style:name="表56.G" style:family="table-column">
      <style:table-column-properties style:column-width="0.822cm" style:rel-column-width="9363*"/>
    </style:style>
    <style:style style:name="表56.1" style:family="table-row">
      <style:table-row-properties style:row-height="0.54cm"/>
    </style:style>
    <style:style style:name="表56.A1" style:family="table-cell">
      <style:table-cell-properties style:vertical-align="middle" fo:padding="0.097cm" fo:border="none"/>
    </style:style>
    <style:style style:name="表56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6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6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6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6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6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6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6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6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6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0" style:family="table">
      <style:table-properties style:width="5.757cm" table:align="margins"/>
    </style:style>
    <style:style style:name="表60.A" style:family="table-column">
      <style:table-column-properties style:column-width="0.822cm" style:rel-column-width="9362*"/>
    </style:style>
    <style:style style:name="表60.G" style:family="table-column">
      <style:table-column-properties style:column-width="0.822cm" style:rel-column-width="9363*"/>
    </style:style>
    <style:style style:name="表60.1" style:family="table-row">
      <style:table-row-properties style:row-height="0.54cm"/>
    </style:style>
    <style:style style:name="表60.A1" style:family="table-cell">
      <style:table-cell-properties style:vertical-align="middle" fo:padding="0.097cm" fo:border="none"/>
    </style:style>
    <style:style style:name="表60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60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60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60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0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0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0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0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0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60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8" style:family="table">
      <style:table-properties style:width="16.806cm" style:rel-width="100%" table:align="center"/>
    </style:style>
    <style:style style:name="表58.A" style:family="table-column">
      <style:table-column-properties style:column-width="0.672cm" style:rel-column-width="381*"/>
    </style:style>
    <style:style style:name="表58.B" style:family="table-column">
      <style:table-column-properties style:column-width="1.729cm" style:rel-column-width="980*"/>
    </style:style>
    <style:style style:name="表58.N" style:family="table-column">
      <style:table-column-properties style:column-width="1.73cm" style:rel-column-width="981*"/>
    </style:style>
    <style:style style:name="表58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8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58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58.2" style:family="table-row">
      <style:table-row-properties style:row-height="3.15cm"/>
    </style:style>
    <style:style style:name="表58.A2" style:family="table-cell">
      <style:table-cell-properties fo:padding="0.097cm" fo:border-left="2pt solid #000000" fo:border-right="none" fo:border-top="none" fo:border-bottom="2pt solid #000000"/>
    </style:style>
    <style:style style:name="表58.B2" style:family="table-cell">
      <style:table-cell-properties fo:padding="0.097cm" fo:border-left="none" fo:border-right="none" fo:border-top="none" fo:border-bottom="2pt solid #000000"/>
    </style:style>
    <style:style style:name="表58.C2" style:family="table-cell">
      <style:table-cell-properties fo:padding="0.097cm" fo:border-left="1.75pt solid #000000" fo:border-right="none" fo:border-top="none" fo:border-bottom="2pt solid #000000"/>
    </style:style>
    <style:style style:name="表58.D2" style:family="table-cell">
      <style:table-cell-properties fo:padding="0.097cm" fo:border-left="none" fo:border-right="none" fo:border-top="none" fo:border-bottom="2pt solid #000000"/>
    </style:style>
    <style:style style:name="表58.E2" style:family="table-cell">
      <style:table-cell-properties fo:padding="0.097cm" fo:border-left="1.75pt solid #000000" fo:border-right="none" fo:border-top="none" fo:border-bottom="2pt solid #000000"/>
    </style:style>
    <style:style style:name="表58.F2" style:family="table-cell">
      <style:table-cell-properties fo:padding="0.097cm" fo:border-left="none" fo:border-right="none" fo:border-top="none" fo:border-bottom="2pt solid #000000"/>
    </style:style>
    <style:style style:name="表58.G2" style:family="table-cell">
      <style:table-cell-properties fo:padding="0.097cm" fo:border-left="1.75pt solid #000000" fo:border-right="none" fo:border-top="none" fo:border-bottom="2pt solid #000000"/>
    </style:style>
    <style:style style:name="表58.H2" style:family="table-cell">
      <style:table-cell-properties fo:padding="0.097cm" fo:border-left="none" fo:border-right="none" fo:border-top="none" fo:border-bottom="2pt solid #000000"/>
    </style:style>
    <style:style style:name="表58.I2" style:family="table-cell">
      <style:table-cell-properties fo:padding="0.097cm" fo:border-left="1.75pt solid #000000" fo:border-right="none" fo:border-top="none" fo:border-bottom="2pt solid #000000"/>
    </style:style>
    <style:style style:name="表58.J2" style:family="table-cell">
      <style:table-cell-properties fo:padding="0.097cm" fo:border-left="none" fo:border-right="none" fo:border-top="none" fo:border-bottom="2pt solid #000000"/>
    </style:style>
    <style:style style:name="表58.K2" style:family="table-cell">
      <style:table-cell-properties fo:padding="0.097cm" fo:border-left="1.75pt solid #000000" fo:border-right="none" fo:border-top="none" fo:border-bottom="2pt solid #000000"/>
    </style:style>
    <style:style style:name="表58.L2" style:family="table-cell">
      <style:table-cell-properties fo:padding="0.097cm" fo:border-left="none" fo:border-right="none" fo:border-top="none" fo:border-bottom="2pt solid #000000"/>
    </style:style>
    <style:style style:name="表58.M2" style:family="table-cell">
      <style:table-cell-properties fo:padding="0.097cm" fo:border-left="1.75pt solid #000000" fo:border-right="none" fo:border-top="none" fo:border-bottom="2pt solid #000000"/>
    </style:style>
    <style:style style:name="表58.N2" style:family="table-cell">
      <style:table-cell-properties fo:padding="0.097cm" fo:border-left="none" fo:border-right="2pt solid #000000" fo:border-top="none" fo:border-bottom="2pt solid #000000"/>
    </style:style>
    <style:style style:name="表58.A3" style:family="table-cell">
      <style:table-cell-properties fo:padding="0.097cm" fo:border-left="2pt solid #000000" fo:border-right="none" fo:border-top="none" fo:border-bottom="2pt solid #000000"/>
    </style:style>
    <style:style style:name="表58.B3" style:family="table-cell">
      <style:table-cell-properties fo:padding="0.097cm" fo:border-left="none" fo:border-right="none" fo:border-top="none" fo:border-bottom="2pt solid #000000"/>
    </style:style>
    <style:style style:name="表58.C3" style:family="table-cell">
      <style:table-cell-properties fo:padding="0.097cm" fo:border-left="1.75pt solid #000000" fo:border-right="none" fo:border-top="none" fo:border-bottom="2pt solid #000000"/>
    </style:style>
    <style:style style:name="表58.D3" style:family="table-cell">
      <style:table-cell-properties fo:padding="0.097cm" fo:border-left="none" fo:border-right="none" fo:border-top="none" fo:border-bottom="2pt solid #000000"/>
    </style:style>
    <style:style style:name="表58.E3" style:family="table-cell">
      <style:table-cell-properties fo:padding="0.097cm" fo:border-left="1.75pt solid #000000" fo:border-right="none" fo:border-top="none" fo:border-bottom="2pt solid #000000"/>
    </style:style>
    <style:style style:name="表58.F3" style:family="table-cell">
      <style:table-cell-properties fo:padding="0.097cm" fo:border-left="none" fo:border-right="none" fo:border-top="none" fo:border-bottom="2pt solid #000000"/>
    </style:style>
    <style:style style:name="表58.G3" style:family="table-cell">
      <style:table-cell-properties fo:padding="0.097cm" fo:border-left="1.75pt solid #000000" fo:border-right="none" fo:border-top="none" fo:border-bottom="2pt solid #000000"/>
    </style:style>
    <style:style style:name="表58.H3" style:family="table-cell">
      <style:table-cell-properties fo:padding="0.097cm" fo:border-left="none" fo:border-right="none" fo:border-top="none" fo:border-bottom="2pt solid #000000"/>
    </style:style>
    <style:style style:name="表58.I3" style:family="table-cell">
      <style:table-cell-properties fo:padding="0.097cm" fo:border-left="1.75pt solid #000000" fo:border-right="none" fo:border-top="none" fo:border-bottom="2pt solid #000000"/>
    </style:style>
    <style:style style:name="表58.J3" style:family="table-cell">
      <style:table-cell-properties fo:padding="0.097cm" fo:border-left="none" fo:border-right="none" fo:border-top="none" fo:border-bottom="2pt solid #000000"/>
    </style:style>
    <style:style style:name="表58.K3" style:family="table-cell">
      <style:table-cell-properties fo:padding="0.097cm" fo:border-left="1.75pt solid #000000" fo:border-right="none" fo:border-top="none" fo:border-bottom="2pt solid #000000"/>
    </style:style>
    <style:style style:name="表58.L3" style:family="table-cell">
      <style:table-cell-properties fo:padding="0.097cm" fo:border-left="none" fo:border-right="none" fo:border-top="none" fo:border-bottom="2pt solid #000000"/>
    </style:style>
    <style:style style:name="表58.M3" style:family="table-cell">
      <style:table-cell-properties fo:padding="0.097cm" fo:border-left="1.75pt solid #000000" fo:border-right="none" fo:border-top="none" fo:border-bottom="2pt solid #000000"/>
    </style:style>
    <style:style style:name="表58.N3" style:family="table-cell">
      <style:table-cell-properties fo:padding="0.097cm" fo:border-left="none" fo:border-right="2pt solid #000000" fo:border-top="none" fo:border-bottom="2pt solid #000000"/>
    </style:style>
    <style:style style:name="表58.A4" style:family="table-cell">
      <style:table-cell-properties fo:padding="0.097cm" fo:border-left="2pt solid #000000" fo:border-right="none" fo:border-top="none" fo:border-bottom="2pt solid #000000"/>
    </style:style>
    <style:style style:name="表58.B4" style:family="table-cell">
      <style:table-cell-properties fo:padding="0.097cm" fo:border-left="none" fo:border-right="none" fo:border-top="none" fo:border-bottom="2pt solid #000000"/>
    </style:style>
    <style:style style:name="表58.C4" style:family="table-cell">
      <style:table-cell-properties fo:padding="0.097cm" fo:border-left="1.75pt solid #000000" fo:border-right="none" fo:border-top="none" fo:border-bottom="2pt solid #000000"/>
    </style:style>
    <style:style style:name="表58.D4" style:family="table-cell">
      <style:table-cell-properties fo:padding="0.097cm" fo:border-left="none" fo:border-right="none" fo:border-top="none" fo:border-bottom="2pt solid #000000"/>
    </style:style>
    <style:style style:name="表58.E4" style:family="table-cell">
      <style:table-cell-properties fo:padding="0.097cm" fo:border-left="1.75pt solid #000000" fo:border-right="none" fo:border-top="none" fo:border-bottom="2pt solid #000000"/>
    </style:style>
    <style:style style:name="表58.F4" style:family="table-cell">
      <style:table-cell-properties fo:padding="0.097cm" fo:border-left="none" fo:border-right="none" fo:border-top="none" fo:border-bottom="2pt solid #000000"/>
    </style:style>
    <style:style style:name="表58.G4" style:family="table-cell">
      <style:table-cell-properties fo:padding="0.097cm" fo:border-left="1.75pt solid #000000" fo:border-right="none" fo:border-top="none" fo:border-bottom="2pt solid #000000"/>
    </style:style>
    <style:style style:name="表58.H4" style:family="table-cell">
      <style:table-cell-properties fo:padding="0.097cm" fo:border-left="none" fo:border-right="none" fo:border-top="none" fo:border-bottom="2pt solid #000000"/>
    </style:style>
    <style:style style:name="表58.I4" style:family="table-cell">
      <style:table-cell-properties fo:padding="0.097cm" fo:border-left="1.75pt solid #000000" fo:border-right="none" fo:border-top="none" fo:border-bottom="2pt solid #000000"/>
    </style:style>
    <style:style style:name="表58.J4" style:family="table-cell">
      <style:table-cell-properties fo:padding="0.097cm" fo:border-left="none" fo:border-right="none" fo:border-top="none" fo:border-bottom="2pt solid #000000"/>
    </style:style>
    <style:style style:name="表58.K4" style:family="table-cell">
      <style:table-cell-properties fo:padding="0.097cm" fo:border-left="1.75pt solid #000000" fo:border-right="none" fo:border-top="none" fo:border-bottom="2pt solid #000000"/>
    </style:style>
    <style:style style:name="表58.L4" style:family="table-cell">
      <style:table-cell-properties fo:padding="0.097cm" fo:border-left="none" fo:border-right="none" fo:border-top="none" fo:border-bottom="2pt solid #000000"/>
    </style:style>
    <style:style style:name="表58.M4" style:family="table-cell">
      <style:table-cell-properties fo:padding="0.097cm" fo:border-left="1.75pt solid #000000" fo:border-right="none" fo:border-top="none" fo:border-bottom="2pt solid #000000"/>
    </style:style>
    <style:style style:name="表58.N4" style:family="table-cell">
      <style:table-cell-properties fo:padding="0.097cm" fo:border-left="none" fo:border-right="2pt solid #000000" fo:border-top="none" fo:border-bottom="2pt solid #000000"/>
    </style:style>
    <style:style style:name="表58.A5" style:family="table-cell">
      <style:table-cell-properties fo:padding="0.097cm" fo:border-left="2pt solid #000000" fo:border-right="none" fo:border-top="none" fo:border-bottom="2pt solid #000000"/>
    </style:style>
    <style:style style:name="表58.B5" style:family="table-cell">
      <style:table-cell-properties fo:padding="0.097cm" fo:border-left="none" fo:border-right="none" fo:border-top="none" fo:border-bottom="2pt solid #000000"/>
    </style:style>
    <style:style style:name="表58.C5" style:family="table-cell">
      <style:table-cell-properties fo:padding="0.097cm" fo:border-left="1.75pt solid #000000" fo:border-right="none" fo:border-top="none" fo:border-bottom="2pt solid #000000"/>
    </style:style>
    <style:style style:name="表58.D5" style:family="table-cell">
      <style:table-cell-properties fo:padding="0.097cm" fo:border-left="none" fo:border-right="none" fo:border-top="none" fo:border-bottom="2pt solid #000000"/>
    </style:style>
    <style:style style:name="表58.E5" style:family="table-cell">
      <style:table-cell-properties fo:padding="0.097cm" fo:border-left="1.75pt solid #000000" fo:border-right="none" fo:border-top="none" fo:border-bottom="2pt solid #000000"/>
    </style:style>
    <style:style style:name="表58.F5" style:family="table-cell">
      <style:table-cell-properties fo:padding="0.097cm" fo:border-left="none" fo:border-right="none" fo:border-top="none" fo:border-bottom="2pt solid #000000"/>
    </style:style>
    <style:style style:name="表58.G5" style:family="table-cell">
      <style:table-cell-properties fo:padding="0.097cm" fo:border-left="1.75pt solid #000000" fo:border-right="none" fo:border-top="none" fo:border-bottom="2pt solid #000000"/>
    </style:style>
    <style:style style:name="表58.H5" style:family="table-cell">
      <style:table-cell-properties fo:padding="0.097cm" fo:border-left="none" fo:border-right="none" fo:border-top="none" fo:border-bottom="2pt solid #000000"/>
    </style:style>
    <style:style style:name="表58.I5" style:family="table-cell">
      <style:table-cell-properties fo:padding="0.097cm" fo:border-left="1.75pt solid #000000" fo:border-right="none" fo:border-top="none" fo:border-bottom="2pt solid #000000"/>
    </style:style>
    <style:style style:name="表58.J5" style:family="table-cell">
      <style:table-cell-properties fo:padding="0.097cm" fo:border-left="none" fo:border-right="none" fo:border-top="none" fo:border-bottom="2pt solid #000000"/>
    </style:style>
    <style:style style:name="表58.K5" style:family="table-cell">
      <style:table-cell-properties fo:padding="0.097cm" fo:border-left="1.75pt solid #000000" fo:border-right="none" fo:border-top="none" fo:border-bottom="2pt solid #000000"/>
    </style:style>
    <style:style style:name="表58.L5" style:family="table-cell">
      <style:table-cell-properties fo:padding="0.097cm" fo:border-left="none" fo:border-right="none" fo:border-top="none" fo:border-bottom="2pt solid #000000"/>
    </style:style>
    <style:style style:name="表58.M5" style:family="table-cell">
      <style:table-cell-properties fo:padding="0.097cm" fo:border-left="1.75pt solid #000000" fo:border-right="none" fo:border-top="none" fo:border-bottom="2pt solid #000000"/>
    </style:style>
    <style:style style:name="表58.N5" style:family="table-cell">
      <style:table-cell-properties fo:padding="0.097cm" fo:border-left="none" fo:border-right="2pt solid #000000" fo:border-top="none" fo:border-bottom="2pt solid #000000"/>
    </style:style>
    <style:style style:name="表58.A6" style:family="table-cell">
      <style:table-cell-properties fo:padding="0.097cm" fo:border-left="2pt solid #000000" fo:border-right="none" fo:border-top="none" fo:border-bottom="2pt solid #000000"/>
    </style:style>
    <style:style style:name="表58.B6" style:family="table-cell">
      <style:table-cell-properties fo:padding="0.097cm" fo:border-left="none" fo:border-right="none" fo:border-top="none" fo:border-bottom="2pt solid #000000"/>
    </style:style>
    <style:style style:name="表58.C6" style:family="table-cell">
      <style:table-cell-properties fo:padding="0.097cm" fo:border-left="1.75pt solid #000000" fo:border-right="none" fo:border-top="none" fo:border-bottom="2pt solid #000000"/>
    </style:style>
    <style:style style:name="表58.D6" style:family="table-cell">
      <style:table-cell-properties fo:padding="0.097cm" fo:border-left="none" fo:border-right="none" fo:border-top="none" fo:border-bottom="2pt solid #000000"/>
    </style:style>
    <style:style style:name="表58.E6" style:family="table-cell">
      <style:table-cell-properties fo:padding="0.097cm" fo:border-left="1.75pt solid #000000" fo:border-right="none" fo:border-top="none" fo:border-bottom="2pt solid #000000"/>
    </style:style>
    <style:style style:name="表58.F6" style:family="table-cell">
      <style:table-cell-properties fo:padding="0.097cm" fo:border-left="none" fo:border-right="none" fo:border-top="none" fo:border-bottom="2pt solid #000000"/>
    </style:style>
    <style:style style:name="表58.G6" style:family="table-cell">
      <style:table-cell-properties fo:padding="0.097cm" fo:border-left="1.75pt solid #000000" fo:border-right="none" fo:border-top="none" fo:border-bottom="2pt solid #000000"/>
    </style:style>
    <style:style style:name="表58.H6" style:family="table-cell">
      <style:table-cell-properties fo:padding="0.097cm" fo:border-left="none" fo:border-right="none" fo:border-top="none" fo:border-bottom="2pt solid #000000"/>
    </style:style>
    <style:style style:name="表58.I6" style:family="table-cell">
      <style:table-cell-properties fo:padding="0.097cm" fo:border-left="1.75pt solid #000000" fo:border-right="none" fo:border-top="none" fo:border-bottom="2pt solid #000000"/>
    </style:style>
    <style:style style:name="表58.J6" style:family="table-cell">
      <style:table-cell-properties fo:padding="0.097cm" fo:border-left="none" fo:border-right="none" fo:border-top="none" fo:border-bottom="2pt solid #000000"/>
    </style:style>
    <style:style style:name="表58.K6" style:family="table-cell">
      <style:table-cell-properties fo:padding="0.097cm" fo:border-left="1.75pt solid #000000" fo:border-right="none" fo:border-top="none" fo:border-bottom="2pt solid #000000"/>
    </style:style>
    <style:style style:name="表58.L6" style:family="table-cell">
      <style:table-cell-properties fo:padding="0.097cm" fo:border-left="none" fo:border-right="none" fo:border-top="none" fo:border-bottom="2pt solid #000000"/>
    </style:style>
    <style:style style:name="表58.M6" style:family="table-cell">
      <style:table-cell-properties fo:padding="0.097cm" fo:border-left="1.75pt solid #000000" fo:border-right="none" fo:border-top="none" fo:border-bottom="2pt solid #000000"/>
    </style:style>
    <style:style style:name="表58.N6" style:family="table-cell">
      <style:table-cell-properties fo:padding="0.097cm" fo:border-left="none" fo:border-right="2pt solid #000000" fo:border-top="none" fo:border-bottom="2pt solid #000000"/>
    </style:style>
    <style:style style:name="表58.A7" style:family="table-cell">
      <style:table-cell-properties fo:padding="0.097cm" fo:border-left="2pt solid #000000" fo:border-right="none" fo:border-top="none" fo:border-bottom="2pt solid #000000"/>
    </style:style>
    <style:style style:name="表58.B7" style:family="table-cell">
      <style:table-cell-properties fo:padding="0.097cm" fo:border-left="none" fo:border-right="none" fo:border-top="none" fo:border-bottom="2pt solid #000000"/>
    </style:style>
    <style:style style:name="表58.C7" style:family="table-cell">
      <style:table-cell-properties fo:padding="0.097cm" fo:border-left="1.75pt solid #000000" fo:border-right="none" fo:border-top="none" fo:border-bottom="2pt solid #000000"/>
    </style:style>
    <style:style style:name="表58.D7" style:family="table-cell">
      <style:table-cell-properties fo:padding="0.097cm" fo:border-left="none" fo:border-right="none" fo:border-top="none" fo:border-bottom="2pt solid #000000"/>
    </style:style>
    <style:style style:name="表58.E7" style:family="table-cell">
      <style:table-cell-properties fo:padding="0.097cm" fo:border-left="1.75pt solid #000000" fo:border-right="none" fo:border-top="none" fo:border-bottom="2pt solid #000000"/>
    </style:style>
    <style:style style:name="表58.F7" style:family="table-cell">
      <style:table-cell-properties fo:padding="0.097cm" fo:border-left="none" fo:border-right="none" fo:border-top="none" fo:border-bottom="2pt solid #000000"/>
    </style:style>
    <style:style style:name="表58.G7" style:family="table-cell">
      <style:table-cell-properties fo:padding="0.097cm" fo:border-left="1.75pt solid #000000" fo:border-right="none" fo:border-top="none" fo:border-bottom="2pt solid #000000"/>
    </style:style>
    <style:style style:name="表58.H7" style:family="table-cell">
      <style:table-cell-properties fo:padding="0.097cm" fo:border-left="none" fo:border-right="none" fo:border-top="none" fo:border-bottom="2pt solid #000000"/>
    </style:style>
    <style:style style:name="表58.I7" style:family="table-cell">
      <style:table-cell-properties fo:padding="0.097cm" fo:border-left="1.75pt solid #000000" fo:border-right="none" fo:border-top="none" fo:border-bottom="2pt solid #000000"/>
    </style:style>
    <style:style style:name="表58.J7" style:family="table-cell">
      <style:table-cell-properties fo:padding="0.097cm" fo:border-left="none" fo:border-right="none" fo:border-top="none" fo:border-bottom="2pt solid #000000"/>
    </style:style>
    <style:style style:name="表58.K7" style:family="table-cell">
      <style:table-cell-properties fo:padding="0.097cm" fo:border-left="1.75pt solid #000000" fo:border-right="none" fo:border-top="none" fo:border-bottom="2pt solid #000000"/>
    </style:style>
    <style:style style:name="表58.L7" style:family="table-cell">
      <style:table-cell-properties fo:padding="0.097cm" fo:border-left="none" fo:border-right="none" fo:border-top="none" fo:border-bottom="2pt solid #000000"/>
    </style:style>
    <style:style style:name="表58.M7" style:family="table-cell">
      <style:table-cell-properties fo:padding="0.097cm" fo:border-left="1.75pt solid #000000" fo:border-right="none" fo:border-top="none" fo:border-bottom="2pt solid #000000"/>
    </style:style>
    <style:style style:name="表58.N7" style:family="table-cell">
      <style:table-cell-properties fo:padding="0.097cm" fo:border-left="none" fo:border-right="2pt solid #000000" fo:border-top="none" fo:border-bottom="2pt solid #000000"/>
    </style:style>
    <style:style style:name="表26" style:family="table">
      <style:table-properties style:width="17cm" style:rel-width="100%" fo:break-before="page" table:align="center"/>
    </style:style>
    <style:style style:name="表26.A" style:family="table-column">
      <style:table-column-properties style:column-width="4.249cm" style:rel-column-width="2409*"/>
    </style:style>
    <style:style style:name="表26.B" style:family="table-column">
      <style:table-column-properties style:column-width="0.85cm" style:rel-column-width="482*"/>
    </style:style>
    <style:style style:name="表26.C" style:family="table-column">
      <style:table-column-properties style:column-width="5.95cm" style:rel-column-width="3373*"/>
    </style:style>
    <style:style style:name="表26.D" style:family="table-column">
      <style:table-column-properties style:column-width="5.951cm" style:rel-column-width="3374*"/>
    </style:style>
    <style:style style:name="表26.A1" style:family="table-cell">
      <style:table-cell-properties fo:padding="0.097cm" fo:border="none"/>
    </style:style>
    <style:style style:name="表14" style:family="table">
      <style:table-properties style:width="4.055cm" table:align="margins"/>
    </style:style>
    <style:style style:name="表14.A" style:family="table-column">
      <style:table-column-properties style:column-width="4.055cm" style:rel-column-width="65535*"/>
    </style:style>
    <style:style style:name="表14.A1" style:family="table-cell">
      <style:table-cell-properties fo:padding="0.097cm" fo:border="none"/>
    </style:style>
    <style:style style:name="表59" style:family="table">
      <style:table-properties style:width="5.756cm" table:align="margins"/>
    </style:style>
    <style:style style:name="表59.A" style:family="table-column">
      <style:table-column-properties style:column-width="0.822cm" style:rel-column-width="9362*"/>
    </style:style>
    <style:style style:name="表59.G" style:family="table-column">
      <style:table-column-properties style:column-width="0.822cm" style:rel-column-width="9363*"/>
    </style:style>
    <style:style style:name="表59.1" style:family="table-row">
      <style:table-row-properties style:row-height="0.54cm"/>
    </style:style>
    <style:style style:name="表59.A1" style:family="table-cell">
      <style:table-cell-properties style:vertical-align="middle" fo:padding="0.097cm" fo:border="none"/>
    </style:style>
    <style:style style:name="表59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59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59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59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9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9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9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9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59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59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" style:family="table">
      <style:table-properties style:width="5.757cm" table:align="margins"/>
    </style:style>
    <style:style style:name="表2.A" style:family="table-column">
      <style:table-column-properties style:column-width="0.822cm" style:rel-column-width="9362*"/>
    </style:style>
    <style:style style:name="表2.G" style:family="table-column">
      <style:table-column-properties style:column-width="0.822cm" style:rel-column-width="9363*"/>
    </style:style>
    <style:style style:name="表2.1" style:family="table-row">
      <style:table-row-properties style:row-height="0.54cm"/>
    </style:style>
    <style:style style:name="表2.A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background-color="#ffcc99" fo:padding="0.049cm" fo:border-left="2pt solid #cccccc" fo:border-right="none" fo:border-top="2pt solid #cccccc" fo:border-bottom="2pt solid #cccccc">
        <style:background-image/>
      </style:table-cell-properties>
    </style:style>
    <style:style style:name="表2.B2" style:family="table-cell">
      <style:table-cell-properties style:vertical-align="middle" fo:background-color="#ffffcc" fo:padding="0.049cm" fo:border-left="2pt solid #cccccc" fo:border-right="none" fo:border-top="2pt solid #cccccc" fo:border-bottom="2pt solid #cccccc">
        <style:background-image/>
      </style:table-cell-properties>
    </style:style>
    <style:style style:name="表2.G2" style:family="table-cell">
      <style:table-cell-properties style:vertical-align="middle" fo:background-color="#cfe7e5" fo:padding="0.049cm" fo:border="2pt solid #cccccc">
        <style:background-image/>
      </style:table-cell-properties>
    </style:style>
    <style:style style:name="表2.A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B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C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D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E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F3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G3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.A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B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C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D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E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F4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G4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.A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B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C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D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E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F5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G5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.A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B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C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D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E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F6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G6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.A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B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C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D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E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F7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G7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2.A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B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C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D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E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F8" style:family="table-cell">
      <style:table-cell-properties style:vertical-align="middle" fo:padding="0.049cm" fo:border-left="2pt solid #cccccc" fo:border-right="none" fo:border-top="none" fo:border-bottom="2pt solid #cccccc"/>
    </style:style>
    <style:style style:name="表2.G8" style:family="table-cell">
      <style:table-cell-properties style:vertical-align="middle" fo:padding="0.049cm" fo:border-left="2pt solid #cccccc" fo:border-right="2pt solid #cccccc" fo:border-top="none" fo:border-bottom="2pt solid #cccccc"/>
    </style:style>
    <style:style style:name="表61" style:family="table">
      <style:table-properties style:width="16.806cm" style:rel-width="100%" table:align="center"/>
    </style:style>
    <style:style style:name="表61.A" style:family="table-column">
      <style:table-column-properties style:column-width="0.672cm" style:rel-column-width="381*"/>
    </style:style>
    <style:style style:name="表61.B" style:family="table-column">
      <style:table-column-properties style:column-width="1.727cm" style:rel-column-width="979*"/>
    </style:style>
    <style:style style:name="表61.D" style:family="table-column">
      <style:table-column-properties style:column-width="1.729cm" style:rel-column-width="980*"/>
    </style:style>
    <style:style style:name="表61.J" style:family="table-column">
      <style:table-column-properties style:column-width="1.681cm" style:rel-column-width="953*"/>
    </style:style>
    <style:style style:name="表61.L" style:family="table-column">
      <style:table-column-properties style:column-width="1.776cm" style:rel-column-width="1007*"/>
    </style:style>
    <style:style style:name="表61.N" style:family="table-column">
      <style:table-column-properties style:column-width="1.732cm" style:rel-column-width="982*"/>
    </style:style>
    <style:style style:name="表61.A1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61.C1" style:family="table-cell">
      <style:table-cell-properties fo:background-color="#ffffcc" fo:padding="0.097cm" fo:border-left="1.75pt solid #000000" fo:border-right="none" fo:border-top="2pt solid #000000" fo:border-bottom="2pt solid #000000">
        <style:background-image/>
      </style:table-cell-properties>
    </style:style>
    <style:style style:name="表61.M1" style:family="table-cell">
      <style:table-cell-properties fo:background-color="#cfe7e5" fo:padding="0.097cm" fo:border-left="1.75pt solid #000000" fo:border-right="2pt solid #000000" fo:border-top="2pt solid #000000" fo:border-bottom="2pt solid #000000">
        <style:background-image/>
      </style:table-cell-properties>
    </style:style>
    <style:style style:name="表61.2" style:family="table-row">
      <style:table-row-properties style:row-height="3.15cm"/>
    </style:style>
    <style:style style:name="表61.A2" style:family="table-cell">
      <style:table-cell-properties fo:padding="0.097cm" fo:border-left="2pt solid #000000" fo:border-right="none" fo:border-top="none" fo:border-bottom="2pt solid #000000"/>
    </style:style>
    <style:style style:name="表61.B2" style:family="table-cell">
      <style:table-cell-properties fo:padding="0.097cm" fo:border-left="none" fo:border-right="none" fo:border-top="none" fo:border-bottom="2pt solid #000000"/>
    </style:style>
    <style:style style:name="表61.C2" style:family="table-cell">
      <style:table-cell-properties fo:padding="0.097cm" fo:border-left="1.75pt solid #000000" fo:border-right="none" fo:border-top="none" fo:border-bottom="2pt solid #000000"/>
    </style:style>
    <style:style style:name="表61.D2" style:family="table-cell">
      <style:table-cell-properties fo:padding="0.097cm" fo:border-left="none" fo:border-right="none" fo:border-top="none" fo:border-bottom="2pt solid #000000"/>
    </style:style>
    <style:style style:name="表61.E2" style:family="table-cell">
      <style:table-cell-properties fo:padding="0.097cm" fo:border-left="1.75pt solid #000000" fo:border-right="none" fo:border-top="none" fo:border-bottom="2pt solid #000000"/>
    </style:style>
    <style:style style:name="表61.F2" style:family="table-cell">
      <style:table-cell-properties fo:padding="0.097cm" fo:border-left="none" fo:border-right="none" fo:border-top="none" fo:border-bottom="2pt solid #000000"/>
    </style:style>
    <style:style style:name="表61.G2" style:family="table-cell">
      <style:table-cell-properties fo:padding="0.097cm" fo:border-left="1.75pt solid #000000" fo:border-right="none" fo:border-top="none" fo:border-bottom="2pt solid #000000"/>
    </style:style>
    <style:style style:name="表61.H2" style:family="table-cell">
      <style:table-cell-properties fo:padding="0.097cm" fo:border-left="none" fo:border-right="none" fo:border-top="none" fo:border-bottom="2pt solid #000000"/>
    </style:style>
    <style:style style:name="表61.I2" style:family="table-cell">
      <style:table-cell-properties fo:padding="0.097cm" fo:border-left="1.75pt solid #000000" fo:border-right="none" fo:border-top="none" fo:border-bottom="2pt solid #000000"/>
    </style:style>
    <style:style style:name="表61.J2" style:family="table-cell">
      <style:table-cell-properties fo:padding="0.097cm" fo:border-left="none" fo:border-right="none" fo:border-top="none" fo:border-bottom="2pt solid #000000"/>
    </style:style>
    <style:style style:name="表61.K2" style:family="table-cell">
      <style:table-cell-properties fo:padding="0.097cm" fo:border-left="1.75pt solid #000000" fo:border-right="none" fo:border-top="none" fo:border-bottom="2pt solid #000000"/>
    </style:style>
    <style:style style:name="表61.L2" style:family="table-cell">
      <style:table-cell-properties fo:padding="0.097cm" fo:border-left="none" fo:border-right="none" fo:border-top="none" fo:border-bottom="2pt solid #000000"/>
    </style:style>
    <style:style style:name="表61.M2" style:family="table-cell">
      <style:table-cell-properties fo:padding="0.097cm" fo:border-left="1.75pt solid #000000" fo:border-right="none" fo:border-top="none" fo:border-bottom="2pt solid #000000"/>
    </style:style>
    <style:style style:name="表61.N2" style:family="table-cell">
      <style:table-cell-properties fo:padding="0.097cm" fo:border-left="none" fo:border-right="2pt solid #000000" fo:border-top="none" fo:border-bottom="2pt solid #000000"/>
    </style:style>
    <style:style style:name="表61.A3" style:family="table-cell">
      <style:table-cell-properties fo:padding="0.097cm" fo:border-left="2pt solid #000000" fo:border-right="none" fo:border-top="none" fo:border-bottom="2pt solid #000000"/>
    </style:style>
    <style:style style:name="表61.B3" style:family="table-cell">
      <style:table-cell-properties fo:padding="0.097cm" fo:border-left="none" fo:border-right="none" fo:border-top="none" fo:border-bottom="2pt solid #000000"/>
    </style:style>
    <style:style style:name="表61.C3" style:family="table-cell">
      <style:table-cell-properties fo:padding="0.097cm" fo:border-left="1.75pt solid #000000" fo:border-right="none" fo:border-top="none" fo:border-bottom="2pt solid #000000"/>
    </style:style>
    <style:style style:name="表61.D3" style:family="table-cell">
      <style:table-cell-properties fo:padding="0.097cm" fo:border-left="none" fo:border-right="none" fo:border-top="none" fo:border-bottom="2pt solid #000000"/>
    </style:style>
    <style:style style:name="表61.E3" style:family="table-cell">
      <style:table-cell-properties fo:padding="0.097cm" fo:border-left="1.75pt solid #000000" fo:border-right="none" fo:border-top="none" fo:border-bottom="2pt solid #000000"/>
    </style:style>
    <style:style style:name="表61.F3" style:family="table-cell">
      <style:table-cell-properties fo:padding="0.097cm" fo:border-left="none" fo:border-right="none" fo:border-top="none" fo:border-bottom="2pt solid #000000"/>
    </style:style>
    <style:style style:name="表61.G3" style:family="table-cell">
      <style:table-cell-properties fo:padding="0.097cm" fo:border-left="1.75pt solid #000000" fo:border-right="none" fo:border-top="none" fo:border-bottom="2pt solid #000000"/>
    </style:style>
    <style:style style:name="表61.H3" style:family="table-cell">
      <style:table-cell-properties fo:padding="0.097cm" fo:border-left="none" fo:border-right="none" fo:border-top="none" fo:border-bottom="2pt solid #000000"/>
    </style:style>
    <style:style style:name="表61.I3" style:family="table-cell">
      <style:table-cell-properties fo:padding="0.097cm" fo:border-left="1.75pt solid #000000" fo:border-right="none" fo:border-top="none" fo:border-bottom="2pt solid #000000"/>
    </style:style>
    <style:style style:name="表61.J3" style:family="table-cell">
      <style:table-cell-properties fo:padding="0.097cm" fo:border-left="none" fo:border-right="none" fo:border-top="none" fo:border-bottom="2pt solid #000000"/>
    </style:style>
    <style:style style:name="表61.K3" style:family="table-cell">
      <style:table-cell-properties fo:padding="0.097cm" fo:border-left="1.75pt solid #000000" fo:border-right="none" fo:border-top="none" fo:border-bottom="2pt solid #000000"/>
    </style:style>
    <style:style style:name="表61.L3" style:family="table-cell">
      <style:table-cell-properties fo:padding="0.097cm" fo:border-left="none" fo:border-right="none" fo:border-top="none" fo:border-bottom="2pt solid #000000"/>
    </style:style>
    <style:style style:name="表61.M3" style:family="table-cell">
      <style:table-cell-properties fo:padding="0.097cm" fo:border-left="1.75pt solid #000000" fo:border-right="none" fo:border-top="none" fo:border-bottom="2pt solid #000000"/>
    </style:style>
    <style:style style:name="表61.N3" style:family="table-cell">
      <style:table-cell-properties fo:padding="0.097cm" fo:border-left="none" fo:border-right="2pt solid #000000" fo:border-top="none" fo:border-bottom="2pt solid #000000"/>
    </style:style>
    <style:style style:name="表61.A4" style:family="table-cell">
      <style:table-cell-properties fo:padding="0.097cm" fo:border-left="2pt solid #000000" fo:border-right="none" fo:border-top="none" fo:border-bottom="2pt solid #000000"/>
    </style:style>
    <style:style style:name="表61.B4" style:family="table-cell">
      <style:table-cell-properties fo:padding="0.097cm" fo:border-left="none" fo:border-right="none" fo:border-top="none" fo:border-bottom="2pt solid #000000"/>
    </style:style>
    <style:style style:name="表61.C4" style:family="table-cell">
      <style:table-cell-properties fo:padding="0.097cm" fo:border-left="1.75pt solid #000000" fo:border-right="none" fo:border-top="none" fo:border-bottom="2pt solid #000000"/>
    </style:style>
    <style:style style:name="表61.D4" style:family="table-cell">
      <style:table-cell-properties fo:padding="0.097cm" fo:border-left="none" fo:border-right="none" fo:border-top="none" fo:border-bottom="2pt solid #000000"/>
    </style:style>
    <style:style style:name="表61.E4" style:family="table-cell">
      <style:table-cell-properties fo:padding="0.097cm" fo:border-left="1.75pt solid #000000" fo:border-right="none" fo:border-top="none" fo:border-bottom="2pt solid #000000"/>
    </style:style>
    <style:style style:name="表61.F4" style:family="table-cell">
      <style:table-cell-properties fo:padding="0.097cm" fo:border-left="none" fo:border-right="none" fo:border-top="none" fo:border-bottom="2pt solid #000000"/>
    </style:style>
    <style:style style:name="表61.G4" style:family="table-cell">
      <style:table-cell-properties fo:padding="0.097cm" fo:border-left="1.75pt solid #000000" fo:border-right="none" fo:border-top="none" fo:border-bottom="2pt solid #000000"/>
    </style:style>
    <style:style style:name="表61.H4" style:family="table-cell">
      <style:table-cell-properties fo:padding="0.097cm" fo:border-left="none" fo:border-right="none" fo:border-top="none" fo:border-bottom="2pt solid #000000"/>
    </style:style>
    <style:style style:name="表61.I4" style:family="table-cell">
      <style:table-cell-properties fo:padding="0.097cm" fo:border-left="1.75pt solid #000000" fo:border-right="none" fo:border-top="none" fo:border-bottom="2pt solid #000000"/>
    </style:style>
    <style:style style:name="表61.J4" style:family="table-cell">
      <style:table-cell-properties fo:padding="0.097cm" fo:border-left="none" fo:border-right="none" fo:border-top="none" fo:border-bottom="2pt solid #000000"/>
    </style:style>
    <style:style style:name="表61.K4" style:family="table-cell">
      <style:table-cell-properties fo:padding="0.097cm" fo:border-left="1.75pt solid #000000" fo:border-right="none" fo:border-top="none" fo:border-bottom="2pt solid #000000"/>
    </style:style>
    <style:style style:name="表61.L4" style:family="table-cell">
      <style:table-cell-properties fo:padding="0.097cm" fo:border-left="none" fo:border-right="none" fo:border-top="none" fo:border-bottom="2pt solid #000000"/>
    </style:style>
    <style:style style:name="表61.M4" style:family="table-cell">
      <style:table-cell-properties fo:padding="0.097cm" fo:border-left="1.75pt solid #000000" fo:border-right="none" fo:border-top="none" fo:border-bottom="2pt solid #000000"/>
    </style:style>
    <style:style style:name="表61.N4" style:family="table-cell">
      <style:table-cell-properties fo:padding="0.097cm" fo:border-left="none" fo:border-right="2pt solid #000000" fo:border-top="none" fo:border-bottom="2pt solid #000000"/>
    </style:style>
    <style:style style:name="表61.A5" style:family="table-cell">
      <style:table-cell-properties fo:padding="0.097cm" fo:border-left="2pt solid #000000" fo:border-right="none" fo:border-top="none" fo:border-bottom="2pt solid #000000"/>
    </style:style>
    <style:style style:name="表61.B5" style:family="table-cell">
      <style:table-cell-properties fo:padding="0.097cm" fo:border-left="none" fo:border-right="none" fo:border-top="none" fo:border-bottom="2pt solid #000000"/>
    </style:style>
    <style:style style:name="表61.C5" style:family="table-cell">
      <style:table-cell-properties fo:padding="0.097cm" fo:border-left="1.75pt solid #000000" fo:border-right="none" fo:border-top="none" fo:border-bottom="2pt solid #000000"/>
    </style:style>
    <style:style style:name="表61.D5" style:family="table-cell">
      <style:table-cell-properties fo:padding="0.097cm" fo:border-left="none" fo:border-right="none" fo:border-top="none" fo:border-bottom="2pt solid #000000"/>
    </style:style>
    <style:style style:name="表61.E5" style:family="table-cell">
      <style:table-cell-properties fo:padding="0.097cm" fo:border-left="1.75pt solid #000000" fo:border-right="none" fo:border-top="none" fo:border-bottom="2pt solid #000000"/>
    </style:style>
    <style:style style:name="表61.F5" style:family="table-cell">
      <style:table-cell-properties fo:padding="0.097cm" fo:border-left="none" fo:border-right="none" fo:border-top="none" fo:border-bottom="2pt solid #000000"/>
    </style:style>
    <style:style style:name="表61.G5" style:family="table-cell">
      <style:table-cell-properties fo:padding="0.097cm" fo:border-left="1.75pt solid #000000" fo:border-right="none" fo:border-top="none" fo:border-bottom="2pt solid #000000"/>
    </style:style>
    <style:style style:name="表61.H5" style:family="table-cell">
      <style:table-cell-properties fo:padding="0.097cm" fo:border-left="none" fo:border-right="none" fo:border-top="none" fo:border-bottom="2pt solid #000000"/>
    </style:style>
    <style:style style:name="表61.I5" style:family="table-cell">
      <style:table-cell-properties fo:padding="0.097cm" fo:border-left="1.75pt solid #000000" fo:border-right="none" fo:border-top="none" fo:border-bottom="2pt solid #000000"/>
    </style:style>
    <style:style style:name="表61.J5" style:family="table-cell">
      <style:table-cell-properties fo:padding="0.097cm" fo:border-left="none" fo:border-right="none" fo:border-top="none" fo:border-bottom="2pt solid #000000"/>
    </style:style>
    <style:style style:name="表61.K5" style:family="table-cell">
      <style:table-cell-properties fo:padding="0.097cm" fo:border-left="1.75pt solid #000000" fo:border-right="none" fo:border-top="none" fo:border-bottom="2pt solid #000000"/>
    </style:style>
    <style:style style:name="表61.L5" style:family="table-cell">
      <style:table-cell-properties fo:padding="0.097cm" fo:border-left="none" fo:border-right="none" fo:border-top="none" fo:border-bottom="2pt solid #000000"/>
    </style:style>
    <style:style style:name="表61.M5" style:family="table-cell">
      <style:table-cell-properties fo:padding="0.097cm" fo:border-left="1.75pt solid #000000" fo:border-right="none" fo:border-top="none" fo:border-bottom="2pt solid #000000"/>
    </style:style>
    <style:style style:name="表61.N5" style:family="table-cell">
      <style:table-cell-properties fo:padding="0.097cm" fo:border-left="none" fo:border-right="2pt solid #000000" fo:border-top="none" fo:border-bottom="2pt solid #000000"/>
    </style:style>
    <style:style style:name="表61.A6" style:family="table-cell">
      <style:table-cell-properties fo:padding="0.097cm" fo:border-left="2pt solid #000000" fo:border-right="none" fo:border-top="none" fo:border-bottom="2pt solid #000000"/>
    </style:style>
    <style:style style:name="表61.B6" style:family="table-cell">
      <style:table-cell-properties fo:padding="0.097cm" fo:border-left="none" fo:border-right="none" fo:border-top="none" fo:border-bottom="2pt solid #000000"/>
    </style:style>
    <style:style style:name="表61.C6" style:family="table-cell">
      <style:table-cell-properties fo:padding="0.097cm" fo:border-left="1.75pt solid #000000" fo:border-right="none" fo:border-top="none" fo:border-bottom="2pt solid #000000"/>
    </style:style>
    <style:style style:name="表61.D6" style:family="table-cell">
      <style:table-cell-properties fo:padding="0.097cm" fo:border-left="none" fo:border-right="none" fo:border-top="none" fo:border-bottom="2pt solid #000000"/>
    </style:style>
    <style:style style:name="表61.E6" style:family="table-cell">
      <style:table-cell-properties fo:padding="0.097cm" fo:border-left="1.75pt solid #000000" fo:border-right="none" fo:border-top="none" fo:border-bottom="2pt solid #000000"/>
    </style:style>
    <style:style style:name="表61.F6" style:family="table-cell">
      <style:table-cell-properties fo:padding="0.097cm" fo:border-left="none" fo:border-right="none" fo:border-top="none" fo:border-bottom="2pt solid #000000"/>
    </style:style>
    <style:style style:name="表61.G6" style:family="table-cell">
      <style:table-cell-properties fo:padding="0.097cm" fo:border-left="1.75pt solid #000000" fo:border-right="none" fo:border-top="none" fo:border-bottom="2pt solid #000000"/>
    </style:style>
    <style:style style:name="表61.H6" style:family="table-cell">
      <style:table-cell-properties fo:padding="0.097cm" fo:border-left="none" fo:border-right="none" fo:border-top="none" fo:border-bottom="2pt solid #000000"/>
    </style:style>
    <style:style style:name="表61.I6" style:family="table-cell">
      <style:table-cell-properties fo:padding="0.097cm" fo:border-left="1.75pt solid #000000" fo:border-right="none" fo:border-top="none" fo:border-bottom="2pt solid #000000"/>
    </style:style>
    <style:style style:name="表61.J6" style:family="table-cell">
      <style:table-cell-properties fo:padding="0.097cm" fo:border-left="none" fo:border-right="none" fo:border-top="none" fo:border-bottom="2pt solid #000000"/>
    </style:style>
    <style:style style:name="表61.K6" style:family="table-cell">
      <style:table-cell-properties fo:padding="0.097cm" fo:border-left="1.75pt solid #000000" fo:border-right="none" fo:border-top="none" fo:border-bottom="2pt solid #000000"/>
    </style:style>
    <style:style style:name="表61.L6" style:family="table-cell">
      <style:table-cell-properties fo:padding="0.097cm" fo:border-left="none" fo:border-right="none" fo:border-top="none" fo:border-bottom="2pt solid #000000"/>
    </style:style>
    <style:style style:name="表61.M6" style:family="table-cell">
      <style:table-cell-properties fo:padding="0.097cm" fo:border-left="1.75pt solid #000000" fo:border-right="none" fo:border-top="none" fo:border-bottom="2pt solid #000000"/>
    </style:style>
    <style:style style:name="表61.N6" style:family="table-cell">
      <style:table-cell-properties fo:padding="0.097cm" fo:border-left="none" fo:border-right="2pt solid #000000" fo:border-top="none" fo:border-bottom="2pt solid #000000"/>
    </style:style>
    <style:style style:name="表61.A7" style:family="table-cell">
      <style:table-cell-properties fo:padding="0.097cm" fo:border-left="2pt solid #000000" fo:border-right="none" fo:border-top="none" fo:border-bottom="2pt solid #000000"/>
    </style:style>
    <style:style style:name="表61.B7" style:family="table-cell">
      <style:table-cell-properties fo:padding="0.097cm" fo:border-left="none" fo:border-right="none" fo:border-top="none" fo:border-bottom="2pt solid #000000"/>
    </style:style>
    <style:style style:name="表61.C7" style:family="table-cell">
      <style:table-cell-properties fo:padding="0.097cm" fo:border-left="1.75pt solid #000000" fo:border-right="none" fo:border-top="none" fo:border-bottom="2pt solid #000000"/>
    </style:style>
    <style:style style:name="表61.D7" style:family="table-cell">
      <style:table-cell-properties fo:padding="0.097cm" fo:border-left="none" fo:border-right="none" fo:border-top="none" fo:border-bottom="2pt solid #000000"/>
    </style:style>
    <style:style style:name="表61.E7" style:family="table-cell">
      <style:table-cell-properties fo:padding="0.097cm" fo:border-left="1.75pt solid #000000" fo:border-right="none" fo:border-top="none" fo:border-bottom="2pt solid #000000"/>
    </style:style>
    <style:style style:name="表61.F7" style:family="table-cell">
      <style:table-cell-properties fo:padding="0.097cm" fo:border-left="none" fo:border-right="none" fo:border-top="none" fo:border-bottom="2pt solid #000000"/>
    </style:style>
    <style:style style:name="表61.G7" style:family="table-cell">
      <style:table-cell-properties fo:padding="0.097cm" fo:border-left="1.75pt solid #000000" fo:border-right="none" fo:border-top="none" fo:border-bottom="2pt solid #000000"/>
    </style:style>
    <style:style style:name="表61.H7" style:family="table-cell">
      <style:table-cell-properties fo:padding="0.097cm" fo:border-left="none" fo:border-right="none" fo:border-top="none" fo:border-bottom="2pt solid #000000"/>
    </style:style>
    <style:style style:name="表61.I7" style:family="table-cell">
      <style:table-cell-properties fo:padding="0.097cm" fo:border-left="1.75pt solid #000000" fo:border-right="none" fo:border-top="none" fo:border-bottom="2pt solid #000000"/>
    </style:style>
    <style:style style:name="表61.J7" style:family="table-cell">
      <style:table-cell-properties fo:padding="0.097cm" fo:border-left="none" fo:border-right="none" fo:border-top="none" fo:border-bottom="2pt solid #000000"/>
    </style:style>
    <style:style style:name="表61.K7" style:family="table-cell">
      <style:table-cell-properties fo:padding="0.097cm" fo:border-left="1.75pt solid #000000" fo:border-right="none" fo:border-top="none" fo:border-bottom="2pt solid #000000"/>
    </style:style>
    <style:style style:name="表61.L7" style:family="table-cell">
      <style:table-cell-properties fo:padding="0.097cm" fo:border-left="none" fo:border-right="none" fo:border-top="none" fo:border-bottom="2pt solid #000000"/>
    </style:style>
    <style:style style:name="表61.M7" style:family="table-cell">
      <style:table-cell-properties fo:padding="0.097cm" fo:border-left="1.75pt solid #000000" fo:border-right="none" fo:border-top="none" fo:border-bottom="2pt solid #000000"/>
    </style:style>
    <style:style style:name="表61.N7" style:family="table-cell">
      <style:table-cell-properties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Standard">
      <style:text-properties style:font-name="ＭＳ ゴシック" officeooo:paragraph-rsid="00b64725" style:font-name-asian="ＭＳ ゴシック"/>
    </style:style>
    <style:style style:name="P3" style:family="paragraph" style:parent-style-name="Standard">
      <style:text-properties style:use-window-font-color="true" style:font-name="ＭＳ ゴシック" style:font-name-asian="ＭＳ ゴシック"/>
    </style:style>
    <style:style style:name="P4" style:family="paragraph" style:parent-style-name="Standard">
      <style:text-properties style:use-window-font-color="true" style:font-name="ＭＳ ゴシック" officeooo:paragraph-rsid="00b64725" style:font-name-asian="ＭＳ ゴシック"/>
    </style:style>
    <style:style style:name="P5" style:family="paragraph" style:parent-style-name="Table_20_Contents">
      <style:text-properties style:font-name="ＭＳ ゴシック" style:font-name-asian="ＭＳ ゴシック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8pt" style:font-name-asian="ＭＳ ゴシック" style:font-size-asian="8pt" style:font-size-complex="8pt"/>
    </style:style>
    <style:style style:name="P7" style:family="paragraph" style:parent-style-name="Table_20_Contents">
      <style:text-properties style:font-name="ＭＳ ゴシック" fo:font-size="12pt" officeooo:paragraph-rsid="00b64725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32pt" officeooo:paragraph-rsid="00b64725" style:font-name-asian="ＭＳ ゴシック" style:font-size-asian="32pt" style:font-size-complex="32pt"/>
    </style:style>
    <style:style style:name="P9" style:family="paragraph" style:parent-style-name="Table_20_Contents">
      <style:text-properties style:font-name="ＭＳ ゴシック" fo:font-size="14pt" officeooo:paragraph-rsid="00b64725" style:font-name-asian="ＭＳ ゴシック" style:font-size-asian="14pt" style:font-size-complex="14pt"/>
    </style:style>
    <style:style style:name="P10" style:family="paragraph" style:parent-style-name="Table_20_Contents">
      <style:text-properties style:font-name="ＭＳ ゴシック" fo:font-size="13.6999998092651pt" officeooo:paragraph-rsid="00b64725" style:font-name-asian="ＭＳ ゴシック" style:font-size-asian="12pt" style:font-size-complex="13.6999998092651pt"/>
    </style:style>
    <style:style style:name="P11" style:family="paragraph" style:parent-style-name="Table_20_Contents">
      <style:paragraph-properties fo:text-align="center" style:justify-single-word="false"/>
      <style:text-properties fo:color="#ff0000" style:font-name="ＭＳ ゴシック" fo:font-size="8pt" style:font-name-asian="ＭＳ ゴシック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color="#ff0000" style:font-name="ＭＳ ゴシック" fo:font-size="9pt" fo:font-weight="bold" officeooo:rsid="000bba85" officeooo:paragraph-rsid="000bba85" style:font-name-asian="ＭＳ ゴシック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0000" style:font-name="ＭＳ ゴシック" fo:font-size="9pt" fo:font-weight="bold" officeooo:rsid="003bb95e" officeooo:paragraph-rsid="000b567e" style:font-name-asian="ＭＳ ゴシック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0000" style:font-name="ＭＳ ゴシック" fo:font-size="9pt" fo:font-weight="bold" officeooo:rsid="003bb95e" officeooo:paragraph-rsid="000bba85" style:font-name-asian="ＭＳ ゴシック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ff0000" style:font-name="ＭＳ ゴシック" fo:font-size="9pt" fo:font-weight="bold" officeooo:rsid="003bb95e" officeooo:paragraph-rsid="000adf50" style:font-name-asian="ＭＳ ゴシック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0000" style:font-name="ＭＳ ゴシック" fo:font-size="9pt" fo:font-weight="bold" officeooo:rsid="003bb95e" officeooo:paragraph-rsid="000d414d" style:font-name-asian="ＭＳ ゴシック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0000" style:font-name="ＭＳ ゴシック" fo:font-size="9pt" fo:font-weight="bold" officeooo:rsid="000e5bd5" officeooo:paragraph-rsid="000e5bd5" style:font-name-asian="ＭＳ ゴシック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0000" style:font-name="ＭＳ ゴシック" fo:font-size="9pt" fo:font-weight="bold" officeooo:rsid="002bd6a0" officeooo:paragraph-rsid="00123ca9" style:font-name-asian="ＭＳ ゴシック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0000" style:font-name="ＭＳ ゴシック" fo:font-size="9pt" fo:font-weight="bold" officeooo:rsid="0010de45" officeooo:paragraph-rsid="0010de45" style:font-name-asian="ＭＳ ゴシック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ff0000" style:font-name="ＭＳ ゴシック" fo:font-size="9pt" fo:font-weight="bold" officeooo:rsid="000adf50" officeooo:paragraph-rsid="000adf50" style:font-name-asian="ＭＳ ゴシック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ff0000" style:font-name="ＭＳ ゴシック" fo:font-size="9pt" fo:font-weight="bold" officeooo:rsid="00291dbc" officeooo:paragraph-rsid="000bba85" style:font-name-asian="ＭＳ ゴシック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0000" style:font-name="ＭＳ ゴシック" fo:font-size="9pt" fo:font-weight="bold" officeooo:rsid="00291dbc" officeooo:paragraph-rsid="00bd4b26" style:font-name-asian="ＭＳ ゴシック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0000" style:font-name="ＭＳ ゴシック" fo:font-size="9pt" fo:font-weight="bold" officeooo:rsid="0025aa51" officeooo:paragraph-rsid="000a13ad" style:font-name-asian="ＭＳ ゴシック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ff0000" style:font-name="ＭＳ ゴシック" fo:font-size="9pt" fo:font-weight="bold" officeooo:rsid="0025aa51" officeooo:paragraph-rsid="00091cb5" style:font-name-asian="ＭＳ ゴシック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ff0000" style:font-name="ＭＳ ゴシック" fo:font-size="9pt" fo:font-weight="bold" officeooo:rsid="000a13ad" officeooo:paragraph-rsid="000a13ad" style:font-name-asian="ＭＳ ゴシック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ff0000" style:font-name="ＭＳ ゴシック" fo:font-size="9pt" fo:font-weight="bold" officeooo:rsid="0027176c" officeooo:paragraph-rsid="000adf50" style:font-name-asian="ＭＳ ゴシック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ff0000" style:font-name="ＭＳ ゴシック" fo:font-size="9pt" fo:font-weight="bold" officeooo:rsid="000b567e" officeooo:paragraph-rsid="000b567e" style:font-name-asian="ＭＳ ゴシック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0000" style:font-name="ＭＳ ゴシック" fo:font-size="9pt" fo:font-weight="bold" officeooo:rsid="00295f54" officeooo:paragraph-rsid="00295f54" style:font-name-asian="ＭＳ ゴシック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ff0000" style:font-name="ＭＳ ゴシック" fo:font-size="9pt" fo:font-weight="bold" officeooo:rsid="00295f54" officeooo:paragraph-rsid="000e5bd5" style:font-name-asian="ＭＳ ゴシック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f0000" style:font-name="ＭＳ ゴシック" fo:font-size="9pt" fo:font-weight="bold" officeooo:rsid="00390e28" officeooo:paragraph-rsid="00390e28" style:font-name-asian="ＭＳ ゴシック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ff0000" style:font-name="ＭＳ ゴシック" fo:font-size="9pt" fo:font-weight="bold" officeooo:rsid="002a752f" officeooo:paragraph-rsid="0010de45" style:font-name-asian="ＭＳ ゴシック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ff0000" style:font-name="ＭＳ ゴシック" fo:font-size="9pt" fo:font-weight="bold" officeooo:rsid="00091cb5" officeooo:paragraph-rsid="00091cb5" style:font-name-asian="ＭＳ ゴシック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ff0000" style:font-name="ＭＳ ゴシック" fo:font-size="9pt" fo:font-weight="bold" officeooo:rsid="003a51fe" officeooo:paragraph-rsid="000a13ad" style:font-name-asian="ＭＳ ゴシック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ff0000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ff" style:font-name="ＭＳ ゴシック" fo:font-size="8pt" style:font-name-asian="ＭＳ ゴシック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ＭＳ ゴシック" fo:font-size="8pt" style:font-name-asian="ＭＳ ゴシック" style:font-size-asian="8pt" style:font-size-complex="8pt"/>
    </style:style>
    <style:style style:name="P37" style:family="paragraph" style:parent-style-name="Table_20_Contents">
      <style:text-properties style:use-window-font-color="true" style:font-name="ＭＳ ゴシック" style:font-name-asian="ＭＳ ゴシック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ＭＳ ゴシック" fo:font-size="14pt" fo:font-weight="bold" officeooo:paragraph-rsid="0020142b" style:font-name-asian="ＭＳ ゴシック" style:font-size-asian="14pt" style:font-weight-asian="bold" style:font-size-complex="14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ＭＳ ゴシック" fo:font-size="14pt" fo:font-weight="bold" officeooo:paragraph-rsid="00251a97" style:font-name-asian="ＭＳ ゴシック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ＭＳ ゴシック" fo:font-size="14pt" fo:font-weight="bold" officeooo:paragraph-rsid="00aa7af1" style:font-name-asian="ＭＳ ゴシック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ＭＳ ゴシック" fo:font-size="14pt" fo:font-weight="bold" officeooo:paragraph-rsid="00863149" style:font-name-asian="ＭＳ ゴシック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ＭＳ ゴシック" fo:font-size="14pt" fo:font-weight="bold" officeooo:paragraph-rsid="00772b05" style:font-name-asian="ＭＳ ゴシック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ＭＳ ゴシック" fo:font-size="14pt" fo:font-weight="bold" officeooo:paragraph-rsid="00baa67a" style:font-name-asian="ＭＳ ゴシック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color="#000000" style:font-name="ＭＳ ゴシック" fo:font-size="14pt" fo:font-weight="bold" officeooo:paragraph-rsid="008eeea8" style:font-name-asian="ＭＳ ゴシック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color="#000000" style:font-name="ＭＳ ゴシック" fo:font-size="14pt" fo:font-weight="bold" officeooo:paragraph-rsid="00baa67a" style:font-name-asian="ＭＳ ゴシック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ＭＳ ゴシック" fo:font-size="14pt" fo:font-weight="bold" officeooo:paragraph-rsid="008eeea8" style:font-name-asian="ＭＳ ゴシック" style:font-size-asian="14pt" style:font-weight-asian="bold" style:font-size-complex="14pt" style:font-weight-complex="bold" style:text-rotation-angle="0" style:text-rotation-scale="line-height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0a13ad" officeooo:paragraph-rsid="000a13ad" style:font-name-asian="ＭＳ ゴシック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25aa51" officeooo:paragraph-rsid="000a13ad" style:font-name-asian="ＭＳ ゴシック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25aa51" officeooo:paragraph-rsid="00091cb5" style:font-name-asian="ＭＳ ゴシック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25aa51" officeooo:paragraph-rsid="0025aa51" style:font-name-asian="ＭＳ ゴシック" style:font-size-asian="9pt" style:font-weight-asian="bold" style:font-size-complex="9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0adf50" officeooo:paragraph-rsid="000adf50" style:font-name-asian="ＭＳ ゴシック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3bb95e" officeooo:paragraph-rsid="000bba85" style:font-name-asian="ＭＳ ゴシック" style:font-size-asian="9pt" style:font-weight-asian="bold" style:font-size-complex="9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3bb95e" officeooo:paragraph-rsid="000f8f8d" style:font-name-asian="ＭＳ ゴシック" style:font-size-asian="9pt" style:font-weight-asian="bold" style:font-size-complex="9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3bb95e" officeooo:paragraph-rsid="000d414d" style:font-name-asian="ＭＳ ゴシック" style:font-size-asian="9pt" style:font-weight-asian="bold" style:font-size-complex="9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3bb95e" officeooo:paragraph-rsid="000e5bd5" style:font-name-asian="ＭＳ ゴシック" style:font-size-asian="9pt" style:font-weight-asian="bold" style:font-size-complex="9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3bb95e" officeooo:paragraph-rsid="0010de45" style:font-name-asian="ＭＳ ゴシック" style:font-size-asian="9pt" style:font-weight-asian="bold" style:font-size-complex="9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3bb95e" officeooo:paragraph-rsid="000adf50" style:font-name-asian="ＭＳ ゴシック" style:font-size-asian="9pt" style:font-weight-asian="bold" style:font-size-complex="9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3bb95e" officeooo:paragraph-rsid="000b567e" style:font-name-asian="ＭＳ ゴシック" style:font-size-asian="9pt" style:font-weight-asian="bold" style:font-size-complex="9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0e5bd5" officeooo:paragraph-rsid="000e5bd5" style:font-name-asian="ＭＳ ゴシック" style:font-size-asian="9pt" style:font-weight-asian="bold" style:font-size-complex="9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295f54" officeooo:paragraph-rsid="000e5bd5" style:font-name-asian="ＭＳ ゴシック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295f54" officeooo:paragraph-rsid="000f8f8d" style:font-name-asian="ＭＳ ゴシック" style:font-size-asian="9pt" style:font-weight-asian="bold" style:font-size-complex="9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295f54" officeooo:paragraph-rsid="00295f54" style:font-name-asian="ＭＳ ゴシック" style:font-size-asian="9pt" style:font-weight-asian="bold" style:font-size-complex="9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291dbc" officeooo:paragraph-rsid="000bba85" style:font-name-asian="ＭＳ ゴシック" style:font-size-asian="9pt" style:font-weight-asian="bold" style:font-size-complex="9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0bba85" officeooo:paragraph-rsid="000bba85" style:font-name-asian="ＭＳ ゴシック" style:font-size-asian="9pt" style:font-weight-asian="bold" style:font-size-complex="9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3eceaa" officeooo:paragraph-rsid="000d414d" style:font-name-asian="ＭＳ ゴシック" style:font-size-asian="9pt" style:font-weight-asian="bold" style:font-size-complex="9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10de45" officeooo:paragraph-rsid="0010de45" style:font-name-asian="ＭＳ ゴシック" style:font-size-asian="9pt" style:font-weight-asian="bold" style:font-size-complex="9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2bd6a0" officeooo:paragraph-rsid="00123ca9" style:font-name-asian="ＭＳ ゴシック" style:font-size-asian="9pt" style:font-weight-asian="bold" style:font-size-complex="9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2a752f" officeooo:paragraph-rsid="0010de45" style:font-name-asian="ＭＳ ゴシック" style:font-size-asian="9pt" style:font-weight-asian="bold" style:font-size-complex="9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123ca9" officeooo:paragraph-rsid="00123ca9" style:font-name-asian="ＭＳ ゴシック" style:font-size-asian="9pt" style:font-weight-asian="bold" style:font-size-complex="9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12b591" officeooo:paragraph-rsid="0012b591" style:font-name-asian="ＭＳ ゴシック" style:font-size-asian="9pt" style:font-weight-asian="bold" style:font-size-complex="9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2d1b60" officeooo:paragraph-rsid="0012b591" style:font-name-asian="ＭＳ ゴシック" style:font-size-asian="9pt" style:font-weight-asian="bold" style:font-size-complex="9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131eb2" officeooo:paragraph-rsid="00131eb2" style:font-name-asian="ＭＳ ゴシック" style:font-size-asian="9pt" style:font-weight-asian="bold" style:font-size-complex="9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27176c" officeooo:paragraph-rsid="000adf50" style:font-name-asian="ＭＳ ゴシック" style:font-size-asian="9pt" style:font-weight-asian="bold" style:font-size-complex="9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3a51fe" officeooo:paragraph-rsid="000a13ad" style:font-name-asian="ＭＳ ゴシック" style:font-size-asian="9pt" style:font-weight-asian="bold" style:font-size-complex="9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0b567e" officeooo:paragraph-rsid="000b567e" style:font-name-asian="ＭＳ ゴシック" style:font-size-asian="9pt" style:font-weight-asian="bold" style:font-size-complex="9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091cb5" officeooo:paragraph-rsid="00091cb5" style:font-name-asian="ＭＳ ゴシック" style:font-size-asian="9pt" style:font-weight-asian="bold" style:font-size-complex="9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color="#000000" style:font-name="ＭＳ ゴシック" fo:font-size="9pt" fo:font-weight="bold" officeooo:rsid="00390e28" officeooo:paragraph-rsid="00390e28" style:font-name-asian="ＭＳ ゴシック" style:font-size-asian="9pt" style:font-weight-asian="bold" style:font-size-complex="9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color="#000000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color="#000000" style:font-name="ＭＳ ゴシック" fo:font-size="20pt" fo:font-weight="bold" officeooo:paragraph-rsid="00534198" style:font-name-asian="ＭＳ ゴシック" style:font-size-asian="20pt" style:font-weight-asian="bold" style:font-size-complex="20pt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officeooo:paragraph-rsid="00aff9e8" style:font-name-asian="ＭＳ ゴシック" style:font-size-asian="12pt" style:font-weight-asian="bold" style:font-size-complex="12pt" style:font-weight-complex="bold" style:text-rotation-angle="0" style:text-rotation-scale="line-height"/>
    </style:style>
    <style:style style:name="P82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officeooo:paragraph-rsid="00a3843e" style:font-name-asian="ＭＳ ゴシック" style:font-size-asian="12pt" style:font-weight-asian="bold" style:font-size-complex="12pt" style:font-weight-complex="bold" style:text-rotation-angle="0" style:text-rotation-scale="line-height"/>
    </style:style>
    <style:style style:name="P83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officeooo:paragraph-rsid="00baa67a" style:font-name-asian="ＭＳ ゴシック" style:font-size-asian="12pt" style:font-weight-asian="bold" style:font-size-complex="12pt" style:font-weight-complex="bold" style:text-rotation-angle="0" style:text-rotation-scale="line-height"/>
    </style:style>
    <style:style style:name="P84" style:family="paragraph" style:parent-style-name="Table_20_Contents">
      <style:paragraph-properties fo:text-align="center" style:justify-single-word="false"/>
      <style:text-properties fo:color="#000000" style:font-name="ＭＳ ゴシック" fo:font-size="13pt" fo:font-weight="bold" officeooo:paragraph-rsid="00251a97" style:font-name-asian="ＭＳ ゴシック" style:font-size-asian="13pt" style:font-weight-asian="bold" style:font-size-complex="13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color="#3333ff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3333ff" style:font-name="ＭＳ ゴシック" fo:font-size="14pt" fo:font-weight="bold" officeooo:paragraph-rsid="0020142b" style:font-name-asian="ＭＳ ゴシック" style:font-size-asian="14pt" style:font-weight-asian="bold" style:font-size-complex="14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color="#3333ff" style:font-name="ＭＳ ゴシック" fo:font-size="14pt" fo:font-weight="bold" officeooo:paragraph-rsid="00251a97" style:font-name-asian="ＭＳ ゴシック" style:font-size-asian="14pt" style:font-weight-asian="bold" style:font-size-complex="14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color="#3333ff" style:font-name="ＭＳ ゴシック" fo:font-size="9pt" fo:font-weight="bold" officeooo:rsid="000a13ad" officeooo:paragraph-rsid="000a13ad" style:font-name-asian="ＭＳ ゴシック" style:font-size-asian="9pt" style:font-weight-asian="bold" style:font-size-complex="9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color="#3333ff" style:font-name="ＭＳ ゴシック" fo:font-size="9pt" fo:font-weight="bold" officeooo:rsid="000adf50" officeooo:paragraph-rsid="000adf50" style:font-name-asian="ＭＳ ゴシック" style:font-size-asian="9pt" style:font-weight-asian="bold" style:font-size-complex="9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color="#3333ff" style:font-name="ＭＳ ゴシック" fo:font-size="9pt" fo:font-weight="bold" officeooo:rsid="0025aa51" officeooo:paragraph-rsid="000a13ad" style:font-name-asian="ＭＳ ゴシック" style:font-size-asian="9pt" style:font-weight-asian="bold" style:font-size-complex="9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color="#3333ff" style:font-name="ＭＳ ゴシック" fo:font-size="9pt" fo:font-weight="bold" officeooo:rsid="0025aa51" officeooo:paragraph-rsid="0025aa51" style:font-name-asian="ＭＳ ゴシック" style:font-size-asian="9pt" style:font-weight-asian="bold" style:font-size-complex="9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color="#3333ff" style:font-name="ＭＳ ゴシック" fo:font-size="9pt" fo:font-weight="bold" officeooo:rsid="0025aa51" officeooo:paragraph-rsid="00091cb5" style:font-name-asian="ＭＳ ゴシック" style:font-size-asian="9pt" style:font-weight-asian="bold" style:font-size-complex="9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color="#3333ff" style:font-name="ＭＳ ゴシック" fo:font-size="9pt" fo:font-weight="bold" officeooo:rsid="003bb95e" officeooo:paragraph-rsid="000b567e" style:font-name-asian="ＭＳ ゴシック" style:font-size-asian="9pt" style:font-weight-asian="bold" style:font-size-complex="9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color="#3333ff" style:font-name="ＭＳ ゴシック" fo:font-size="9pt" fo:font-weight="bold" officeooo:rsid="003bb95e" officeooo:paragraph-rsid="000adf50" style:font-name-asian="ＭＳ ゴシック" style:font-size-asian="9pt" style:font-weight-asian="bold" style:font-size-complex="9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color="#3333ff" style:font-name="ＭＳ ゴシック" fo:font-size="9pt" fo:font-weight="bold" officeooo:rsid="003bb95e" officeooo:paragraph-rsid="000e5bd5" style:font-name-asian="ＭＳ ゴシック" style:font-size-asian="9pt" style:font-weight-asian="bold" style:font-size-complex="9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color="#3333ff" style:font-name="ＭＳ ゴシック" fo:font-size="9pt" fo:font-weight="bold" officeooo:rsid="003bb95e" officeooo:paragraph-rsid="000f8f8d" style:font-name-asian="ＭＳ ゴシック" style:font-size-asian="9pt" style:font-weight-asian="bold" style:font-size-complex="9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color="#3333ff" style:font-name="ＭＳ ゴシック" fo:font-size="9pt" fo:font-weight="bold" officeooo:rsid="003bb95e" officeooo:paragraph-rsid="000bba85" style:font-name-asian="ＭＳ ゴシック" style:font-size-asian="9pt" style:font-weight-asian="bold" style:font-size-complex="9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color="#3333ff" style:font-name="ＭＳ ゴシック" fo:font-size="9pt" fo:font-weight="bold" officeooo:rsid="003bb95e" officeooo:paragraph-rsid="000d414d" style:font-name-asian="ＭＳ ゴシック" style:font-size-asian="9pt" style:font-weight-asian="bold" style:font-size-complex="9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color="#3333ff" style:font-name="ＭＳ ゴシック" fo:font-size="9pt" fo:font-weight="bold" officeooo:rsid="003bb95e" officeooo:paragraph-rsid="0012b591" style:font-name-asian="ＭＳ ゴシック" style:font-size-asian="9pt" style:font-weight-asian="bold" style:font-size-complex="9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color="#3333ff" style:font-name="ＭＳ ゴシック" fo:font-size="9pt" fo:font-weight="bold" officeooo:rsid="000bba85" officeooo:paragraph-rsid="000bba85" style:font-name-asian="ＭＳ ゴシック" style:font-size-asian="9pt" style:font-weight-asian="bold" style:font-size-complex="9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color="#3333ff" style:font-name="ＭＳ ゴシック" fo:font-size="9pt" fo:font-weight="bold" officeooo:rsid="003a51fe" officeooo:paragraph-rsid="000a13ad" style:font-name-asian="ＭＳ ゴシック" style:font-size-asian="9pt" style:font-weight-asian="bold" style:font-size-complex="9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color="#3333ff" style:font-name="ＭＳ ゴシック" fo:font-size="9pt" fo:font-weight="bold" officeooo:rsid="0010de45" officeooo:paragraph-rsid="0010de45" style:font-name-asian="ＭＳ ゴシック" style:font-size-asian="9pt" style:font-weight-asian="bold" style:font-size-complex="9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color="#3333ff" style:font-name="ＭＳ ゴシック" fo:font-size="9pt" fo:font-weight="bold" officeooo:rsid="002bd6a0" officeooo:paragraph-rsid="00123ca9" style:font-name-asian="ＭＳ ゴシック" style:font-size-asian="9pt" style:font-weight-asian="bold" style:font-size-complex="9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color="#3333ff" style:font-name="ＭＳ ゴシック" fo:font-size="9pt" fo:font-weight="bold" officeooo:rsid="000e5bd5" officeooo:paragraph-rsid="000e5bd5" style:font-name-asian="ＭＳ ゴシック" style:font-size-asian="9pt" style:font-weight-asian="bold" style:font-size-complex="9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color="#3333ff" style:font-name="ＭＳ ゴシック" fo:font-size="9pt" fo:font-weight="bold" officeooo:rsid="00291dbc" officeooo:paragraph-rsid="000bba85" style:font-name-asian="ＭＳ ゴシック" style:font-size-asian="9pt" style:font-weight-asian="bold" style:font-size-complex="9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color="#3333ff" style:font-name="ＭＳ ゴシック" fo:font-size="9pt" fo:font-weight="bold" officeooo:rsid="00123ca9" officeooo:paragraph-rsid="00123ca9" style:font-name-asian="ＭＳ ゴシック" style:font-size-asian="9pt" style:font-weight-asian="bold" style:font-size-complex="9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color="#3333ff" style:font-name="ＭＳ ゴシック" fo:font-size="9pt" fo:font-weight="bold" officeooo:rsid="00295f54" officeooo:paragraph-rsid="000f8f8d" style:font-name-asian="ＭＳ ゴシック" style:font-size-asian="9pt" style:font-weight-asian="bold" style:font-size-complex="9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3333ff" style:font-name="ＭＳ ゴシック" fo:font-size="9pt" fo:font-weight="bold" officeooo:rsid="0012b591" officeooo:paragraph-rsid="0012b591" style:font-name-asian="ＭＳ ゴシック" style:font-size-asian="9pt" style:font-weight-asian="bold" style:font-size-complex="9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color="#3333ff" style:font-name="ＭＳ ゴシック" fo:font-size="9pt" fo:font-weight="bold" officeooo:rsid="002a752f" officeooo:paragraph-rsid="0010de45" style:font-name-asian="ＭＳ ゴシック" style:font-size-asian="9pt" style:font-weight-asian="bold" style:font-size-complex="9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color="#3333ff" style:font-name="ＭＳ ゴシック" fo:font-size="9pt" fo:font-weight="bold" officeooo:rsid="002d1b60" officeooo:paragraph-rsid="0012b591" style:font-name-asian="ＭＳ ゴシック" style:font-size-asian="9pt" style:font-weight-asian="bold" style:font-size-complex="9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color="#3333ff" style:font-name="ＭＳ ゴシック" fo:font-size="9pt" fo:font-weight="bold" officeooo:rsid="000b567e" officeooo:paragraph-rsid="000b567e" style:font-name-asian="ＭＳ ゴシック" style:font-size-asian="9pt" style:font-weight-asian="bold" style:font-size-complex="9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color="#3333ff" style:font-name="ＭＳ ゴシック" fo:font-size="9pt" fo:font-weight="bold" officeooo:rsid="00091cb5" officeooo:paragraph-rsid="00091cb5" style:font-name-asian="ＭＳ ゴシック" style:font-size-asian="9pt" style:font-weight-asian="bold" style:font-size-complex="9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color="#3333ff" style:font-name="ＭＳ ゴシック" fo:font-size="9pt" fo:font-weight="bold" officeooo:rsid="0027176c" officeooo:paragraph-rsid="000adf50" style:font-name-asian="ＭＳ ゴシック" style:font-size-asian="9pt" style:font-weight-asian="bold" style:font-size-complex="9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color="#3333ff" style:font-name="ＭＳ ゴシック" fo:font-size="9pt" fo:font-weight="bold" officeooo:rsid="003eceaa" officeooo:paragraph-rsid="000d414d" style:font-name-asian="ＭＳ ゴシック" style:font-size-asian="9pt" style:font-weight-asian="bold" style:font-size-complex="9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fo:color="#3333ff" style:font-name="ＭＳ ゴシック" fo:font-size="8pt" style:font-name-asian="ＭＳ ゴシック" style:font-size-asian="8pt" style:font-size-complex="8pt"/>
    </style:style>
    <style:style style:name="P116" style:family="paragraph" style:parent-style-name="Table_20_Contents">
      <style:paragraph-properties fo:text-align="center" style:justify-single-word="false"/>
      <style:text-properties fo:color="#3333ff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fo:color="#3333ff" style:font-name="ＭＳ ゴシック" fo:font-size="20pt" fo:font-weight="bold" officeooo:paragraph-rsid="00534198" style:font-name-asian="ＭＳ ゴシック" style:font-size-asian="20pt" style:font-weight-asian="bold" style:font-size-complex="20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fo:color="#ce181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fo:color="#ce181e" style:font-name="ＭＳ ゴシック" fo:font-size="14pt" fo:font-weight="bold" officeooo:paragraph-rsid="0020142b" style:font-name-asian="ＭＳ ゴシック" style:font-size-asian="14pt" style:font-weight-asian="bold" style:font-size-complex="14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color="#ce181e" style:font-name="ＭＳ ゴシック" fo:font-size="14pt" fo:font-weight="bold" officeooo:paragraph-rsid="00aa7af1" style:font-name-asian="ＭＳ ゴシック" style:font-size-asian="14pt" style:font-weight-asian="bold" style:font-size-complex="14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fo:color="#ce181e" style:font-name="ＭＳ ゴシック" fo:font-size="14pt" fo:font-weight="bold" officeooo:paragraph-rsid="00251a97" style:font-name-asian="ＭＳ ゴシック" style:font-size-asian="14pt" style:font-weight-asian="bold" style:font-size-complex="14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color="#ce181e" style:font-name="ＭＳ ゴシック" fo:font-size="14pt" fo:font-weight="bold" officeooo:paragraph-rsid="00863149" style:font-name-asian="ＭＳ ゴシック" style:font-size-asian="14pt" style:font-weight-asian="bold" style:font-size-complex="14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fo:color="#ce181e" style:font-name="ＭＳ ゴシック" fo:font-size="14pt" fo:font-weight="bold" officeooo:paragraph-rsid="00772b05" style:font-name-asian="ＭＳ ゴシック" style:font-size-asian="14pt" style:font-weight-asian="bold" style:font-size-complex="14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fo:color="#ce181e" style:font-name="ＭＳ ゴシック" fo:font-size="14pt" fo:font-weight="bold" officeooo:paragraph-rsid="00baa67a" style:font-name-asian="ＭＳ ゴシック" style:font-size-asian="14pt" style:font-weight-asian="bold" style:font-size-complex="14pt" style:font-weight-complex="bold"/>
    </style:style>
    <style:style style:name="P125" style:family="paragraph" style:parent-style-name="Table_20_Contents">
      <style:paragraph-properties fo:text-align="start" style:justify-single-word="false"/>
      <style:text-properties fo:color="#ce181e" style:font-name="ＭＳ ゴシック" fo:font-size="14pt" fo:font-weight="bold" officeooo:paragraph-rsid="00baa67a" style:font-name-asian="ＭＳ ゴシック" style:font-size-asian="14pt" style:font-weight-asian="bold" style:font-size-complex="14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color="#ce181e" style:font-name="ＭＳ ゴシック" fo:font-size="14pt" fo:font-weight="bold" officeooo:paragraph-rsid="008eeea8" style:font-name-asian="ＭＳ ゴシック" style:font-size-asian="14pt" style:font-weight-asian="bold" style:font-size-complex="14pt" style:font-weight-complex="bold" style:text-rotation-angle="0" style:text-rotation-scale="line-height"/>
    </style:style>
    <style:style style:name="P127" style:family="paragraph" style:parent-style-name="Table_20_Contents">
      <style:paragraph-properties fo:text-align="center" style:justify-single-word="false"/>
      <style:text-properties fo:color="#ce181e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color="#ce181e" style:font-name="ＭＳ ゴシック" fo:font-size="12pt" fo:font-weight="bold" officeooo:paragraph-rsid="00251a97" style:font-name-asian="ＭＳ ゴシック" style:font-size-asian="12pt" style:font-weight-asian="bold" style:font-size-complex="12pt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fo:color="#ce181e" style:font-name="ＭＳ ゴシック" fo:font-size="12pt" fo:font-weight="bold" officeooo:paragraph-rsid="00baa67a" style:font-name-asian="ＭＳ ゴシック" style:font-size-asian="12pt" style:font-weight-asian="bold" style:font-size-complex="12pt" style:font-weight-complex="bold" style:text-rotation-angle="0" style:text-rotation-scale="line-height"/>
    </style:style>
    <style:style style:name="P130" style:family="paragraph" style:parent-style-name="Table_20_Contents">
      <style:paragraph-properties fo:text-align="start" style:justify-single-word="false"/>
      <style:text-properties fo:color="#ce181e" style:font-name="ＭＳ ゴシック" fo:font-size="12pt" fo:font-weight="bold" officeooo:paragraph-rsid="00aff9e8" style:font-name-asian="ＭＳ ゴシック" style:font-size-asian="12pt" style:font-weight-asian="bold" style:font-size-complex="12pt" style:font-weight-complex="bold" style:text-rotation-angle="0" style:text-rotation-scale="line-height"/>
    </style:style>
    <style:style style:name="P131" style:family="paragraph" style:parent-style-name="Table_20_Contents">
      <style:paragraph-properties fo:text-align="center" style:justify-single-word="false"/>
      <style:text-properties fo:color="#ce181e" style:font-name="ＭＳ ゴシック" fo:font-size="13pt" fo:font-weight="bold" officeooo:paragraph-rsid="00251a97" style:font-name-asian="ＭＳ ゴシック" style:font-size-asian="13pt" style:font-weight-asian="bold" style:font-size-complex="13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fo:color="#cccccc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fo:color="#cccccc" style:font-name="ＭＳ ゴシック" fo:font-size="14pt" fo:font-weight="bold" officeooo:paragraph-rsid="0020142b" style:font-name-asian="ＭＳ ゴシック" style:font-size-asian="14pt" style:font-weight-asian="bold" style:font-size-complex="14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fo:color="#cccccc" style:font-name="ＭＳ ゴシック" fo:font-size="14pt" fo:font-weight="bold" officeooo:paragraph-rsid="00251a97" style:font-name-asian="ＭＳ ゴシック" style:font-size-asian="14pt" style:font-weight-asian="bold" style:font-size-complex="14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fo:color="#cccccc" style:font-name="ＭＳ ゴシック" fo:font-size="14pt" fo:font-weight="bold" officeooo:paragraph-rsid="00863149" style:font-name-asian="ＭＳ ゴシック" style:font-size-asian="14pt" style:font-weight-asian="bold" style:font-size-complex="14pt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fo:color="#cccccc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fo:color="#cccccc" style:font-name="ＭＳ ゴシック" fo:font-size="20pt" fo:font-weight="bold" officeooo:paragraph-rsid="00534198" style:font-name-asian="ＭＳ ゴシック" style:font-size-asian="20pt" style:font-weight-asian="bold" style:font-size-complex="20pt" style:font-weight-complex="bold"/>
    </style:style>
    <style:style style:name="P138" style:family="paragraph" style:parent-style-name="Table_20_Contents">
      <style:paragraph-properties fo:text-align="start" style:justify-single-word="false"/>
      <style:text-properties fo:color="#cccccc" style:font-name="ＭＳ ゴシック" fo:font-size="12pt" fo:font-weight="bold" officeooo:paragraph-rsid="00baa67a" style:font-name-asian="ＭＳ ゴシック" style:font-size-asian="12pt" style:font-weight-asian="bold" style:font-size-complex="12pt" style:font-weight-complex="bold" style:text-rotation-angle="0" style:text-rotation-scale="line-height"/>
    </style:style>
    <style:style style:name="P139" style:family="paragraph" style:parent-style-name="Table_20_Contents">
      <style:paragraph-properties fo:text-align="center" style:justify-single-word="false"/>
      <style:text-properties fo:color="#cccccc" style:font-name="ＭＳ ゴシック" fo:font-size="9pt" fo:font-weight="bold" officeooo:rsid="0025aa51" officeooo:paragraph-rsid="0025aa51" style:font-name-asian="ＭＳ ゴシック" style:font-size-asian="9pt" style:font-weight-asian="bold" style:font-size-complex="9pt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fo:color="#cccccc" style:font-name="ＭＳ ゴシック" fo:font-size="9pt" fo:font-weight="bold" officeooo:rsid="0025aa51" officeooo:paragraph-rsid="000a13ad" style:font-name-asian="ＭＳ ゴシック" style:font-size-asian="9pt" style:font-weight-asian="bold" style:font-size-complex="9pt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fo:color="#cccccc" style:font-name="ＭＳ ゴシック" fo:font-size="9pt" fo:font-weight="bold" officeooo:rsid="0025aa51" officeooo:paragraph-rsid="00091cb5" style:font-name-asian="ＭＳ ゴシック" style:font-size-asian="9pt" style:font-weight-asian="bold" style:font-size-complex="9pt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fo:color="#cccccc" style:font-name="ＭＳ ゴシック" fo:font-size="9pt" fo:font-weight="bold" officeooo:rsid="003bb95e" officeooo:paragraph-rsid="000adf50" style:font-name-asian="ＭＳ ゴシック" style:font-size-asian="9pt" style:font-weight-asian="bold" style:font-size-complex="9pt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fo:color="#cccccc" style:font-name="ＭＳ ゴシック" fo:font-size="9pt" fo:font-weight="bold" officeooo:rsid="003bb95e" officeooo:paragraph-rsid="000bba85" style:font-name-asian="ＭＳ ゴシック" style:font-size-asian="9pt" style:font-weight-asian="bold" style:font-size-complex="9pt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fo:color="#cccccc" style:font-name="ＭＳ ゴシック" fo:font-size="9pt" fo:font-weight="bold" officeooo:rsid="003bb95e" officeooo:paragraph-rsid="000b567e" style:font-name-asian="ＭＳ ゴシック" style:font-size-asian="9pt" style:font-weight-asian="bold" style:font-size-complex="9pt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fo:color="#cccccc" style:font-name="ＭＳ ゴシック" fo:font-size="9pt" fo:font-weight="bold" officeooo:rsid="003bb95e" officeooo:paragraph-rsid="000d414d" style:font-name-asian="ＭＳ ゴシック" style:font-size-asian="9pt" style:font-weight-asian="bold" style:font-size-complex="9pt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fo:color="#cccccc" style:font-name="ＭＳ ゴシック" fo:font-size="9pt" fo:font-weight="bold" officeooo:rsid="003bb95e" officeooo:paragraph-rsid="0010de45" style:font-name-asian="ＭＳ ゴシック" style:font-size-asian="9pt" style:font-weight-asian="bold" style:font-size-complex="9pt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fo:color="#cccccc" style:font-name="ＭＳ ゴシック" fo:font-size="9pt" fo:font-weight="bold" officeooo:rsid="003bb95e" officeooo:paragraph-rsid="0012b591" style:font-name-asian="ＭＳ ゴシック" style:font-size-asian="9pt" style:font-weight-asian="bold" style:font-size-complex="9pt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fo:color="#cccccc" style:font-name="ＭＳ ゴシック" fo:font-size="9pt" fo:font-weight="bold" officeooo:rsid="0027176c" officeooo:paragraph-rsid="000adf50" style:font-name-asian="ＭＳ ゴシック" style:font-size-asian="9pt" style:font-weight-asian="bold" style:font-size-complex="9pt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fo:color="#cccccc" style:font-name="ＭＳ ゴシック" fo:font-size="9pt" fo:font-weight="bold" officeooo:rsid="000a13ad" officeooo:paragraph-rsid="000a13ad" style:font-name-asian="ＭＳ ゴシック" style:font-size-asian="9pt" style:font-weight-asian="bold" style:font-size-complex="9pt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fo:color="#cccccc" style:font-name="ＭＳ ゴシック" fo:font-size="9pt" fo:font-weight="bold" officeooo:rsid="000bba85" officeooo:paragraph-rsid="000bba85" style:font-name-asian="ＭＳ ゴシック" style:font-size-asian="9pt" style:font-weight-asian="bold" style:font-size-complex="9pt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fo:color="#cccccc" style:font-name="ＭＳ ゴシック" fo:font-size="9pt" fo:font-weight="bold" officeooo:rsid="000adf50" officeooo:paragraph-rsid="000adf50" style:font-name-asian="ＭＳ ゴシック" style:font-size-asian="9pt" style:font-weight-asian="bold" style:font-size-complex="9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color="#cccccc" style:font-name="ＭＳ ゴシック" fo:font-size="9pt" fo:font-weight="bold" officeooo:rsid="00295f54" officeooo:paragraph-rsid="00295f54" style:font-name-asian="ＭＳ ゴシック" style:font-size-asian="9pt" style:font-weight-asian="bold" style:font-size-complex="9pt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fo:color="#cccccc" style:font-name="ＭＳ ゴシック" fo:font-size="9pt" fo:font-weight="bold" officeooo:rsid="00295f54" officeooo:paragraph-rsid="000e5bd5" style:font-name-asian="ＭＳ ゴシック" style:font-size-asian="9pt" style:font-weight-asian="bold" style:font-size-complex="9pt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fo:color="#cccccc" style:font-name="ＭＳ ゴシック" fo:font-size="9pt" fo:font-weight="bold" officeooo:rsid="00295f54" officeooo:paragraph-rsid="000f8f8d" style:font-name-asian="ＭＳ ゴシック" style:font-size-asian="9pt" style:font-weight-asian="bold" style:font-size-complex="9pt" style:font-weight-complex="bold"/>
    </style:style>
    <style:style style:name="P155" style:family="paragraph" style:parent-style-name="Table_20_Contents">
      <style:paragraph-properties fo:text-align="center" style:justify-single-word="false"/>
      <style:text-properties fo:color="#cccccc" style:font-name="ＭＳ ゴシック" fo:font-size="9pt" fo:font-weight="bold" officeooo:rsid="003a51fe" officeooo:paragraph-rsid="000a13ad" style:font-name-asian="ＭＳ ゴシック" style:font-size-asian="9pt" style:font-weight-asian="bold" style:font-size-complex="9pt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fo:color="#cccccc" style:font-name="ＭＳ ゴシック" fo:font-size="9pt" fo:font-weight="bold" officeooo:rsid="000e5bd5" officeooo:paragraph-rsid="000e5bd5" style:font-name-asian="ＭＳ ゴシック" style:font-size-asian="9pt" style:font-weight-asian="bold" style:font-size-complex="9pt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fo:color="#cccccc" style:font-name="ＭＳ ゴシック" fo:font-size="9pt" fo:font-weight="bold" officeooo:rsid="00291dbc" officeooo:paragraph-rsid="000bba85" style:font-name-asian="ＭＳ ゴシック" style:font-size-asian="9pt" style:font-weight-asian="bold" style:font-size-complex="9pt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fo:color="#cccccc" style:font-name="ＭＳ ゴシック" fo:font-size="9pt" fo:font-weight="bold" officeooo:rsid="003eceaa" officeooo:paragraph-rsid="000d414d" style:font-name-asian="ＭＳ ゴシック" style:font-size-asian="9pt" style:font-weight-asian="bold" style:font-size-complex="9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fo:color="#cccccc" style:font-name="ＭＳ ゴシック" fo:font-size="9pt" fo:font-weight="bold" officeooo:rsid="000b567e" officeooo:paragraph-rsid="000b567e" style:font-name-asian="ＭＳ ゴシック" style:font-size-asian="9pt" style:font-weight-asian="bold" style:font-size-complex="9pt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fo:color="#cccccc" style:font-name="ＭＳ ゴシック" fo:font-size="9pt" fo:font-weight="bold" officeooo:rsid="002bd6a0" officeooo:paragraph-rsid="00123ca9" style:font-name-asian="ＭＳ ゴシック" style:font-size-asian="9pt" style:font-weight-asian="bold" style:font-size-complex="9pt" style:font-weight-complex="bold"/>
    </style:style>
    <style:style style:name="P161" style:family="paragraph" style:parent-style-name="Table_20_Contents">
      <style:paragraph-properties fo:text-align="center" style:justify-single-word="false"/>
      <style:text-properties fo:color="#cccccc" style:font-name="ＭＳ ゴシック" fo:font-size="9pt" fo:font-weight="bold" officeooo:rsid="002a752f" officeooo:paragraph-rsid="0010de45" style:font-name-asian="ＭＳ ゴシック" style:font-size-asian="9pt" style:font-weight-asian="bold" style:font-size-complex="9pt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fo:color="#cccccc" style:font-name="ＭＳ ゴシック" fo:font-size="9pt" fo:font-weight="bold" officeooo:rsid="002d1b60" officeooo:paragraph-rsid="0012b591" style:font-name-asian="ＭＳ ゴシック" style:font-size-asian="9pt" style:font-weight-asian="bold" style:font-size-complex="9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cccccc" style:font-name="ＭＳ ゴシック" fo:font-size="9pt" fo:font-weight="bold" officeooo:rsid="00123ca9" officeooo:paragraph-rsid="00123ca9" style:font-name-asian="ＭＳ ゴシック" style:font-size-asian="9pt" style:font-weight-asian="bold" style:font-size-complex="9pt" style:font-weight-complex="bold"/>
    </style:style>
    <style:style style:name="T1" style:family="text">
      <style:text-properties officeooo:rsid="00251a97"/>
    </style:style>
    <style:style style:name="T2" style:family="text">
      <style:text-properties officeooo:rsid="002d1b60"/>
    </style:style>
    <style:style style:name="T3" style:family="text">
      <style:text-properties officeooo:rsid="003bb95e"/>
    </style:style>
    <style:style style:name="T4" style:family="text">
      <style:text-properties officeooo:rsid="002bd6a0"/>
    </style:style>
    <style:style style:name="T5" style:family="text">
      <style:text-properties officeooo:rsid="00295f54"/>
    </style:style>
    <style:style style:name="T6" style:family="text">
      <style:text-properties officeooo:rsid="002a752f"/>
    </style:style>
    <style:style style:name="T7" style:family="text">
      <style:text-properties officeooo:rsid="00291dbc"/>
    </style:style>
    <style:style style:name="T8" style:family="text">
      <style:text-properties officeooo:rsid="003a51fe"/>
    </style:style>
    <style:style style:name="T9" style:family="text">
      <style:text-properties officeooo:rsid="0027176c"/>
    </style:style>
    <style:style style:name="T10" style:family="text">
      <style:text-properties officeooo:rsid="0025aa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office:value-type="string">
            <table:table table:name="表3" table:style-name="表3">
              <table:table-column table:style-name="表3.A"/>
              <table:table-row>
                <table:table-cell table:style-name="表3.A1" office:value-type="string">
                  <text:p text:style-name="P9">２０２４年</text:p>
                </table:table-cell>
              </table:table-row>
              <table:table-row>
                <table:table-cell table:style-name="表3.A1" office:value-type="string">
                  <text:p text:style-name="P8">１月</text:p>
                </table:table-cell>
              </table:table-row>
              <table:table-row>
                <table:table-cell table:style-name="表3.A1" office:value-type="string">
                  <text:p text:style-name="P7">令和６年</text:p>
                </table:table-cell>
              </table:table-row>
              <table:table-row>
                <table:table-cell table:style-name="表3.A1" office:value-type="string">
                  <text:p text:style-name="P10">平成３６年</text:p>
                </table:table-cell>
              </table:table-row>
              <table:table-row>
                <table:table-cell table:style-name="表3.A1" office:value-type="string">
                  <text:p text:style-name="P10">昭和９９年</text:p>
                </table:table-cell>
              </table:table-row>
            </table:table>
            <text:p text:style-name="P2"/>
          </table:table-cell>
          <table:table-cell table:style-name="表1.B1" office:value-type="string">
            <text:p text:style-name="P5"/>
          </table:table-cell>
          <table:table-cell table:style-name="表1.C1" office:value-type="string">
            <table:table table:name="表27" table:style-name="表27">
              <table:table-column table:style-name="表27.A" table:number-columns-repeated="6"/>
              <table:table-column table:style-name="表27.G"/>
              <table:table-row table:style-name="表27.1">
                <table:table-cell table:style-name="表27.A1" table:number-columns-spanned="7" office:value-type="string">
                  <text:p text:style-name="P6">２０２３年１２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7.1">
                <table:table-cell table:style-name="表27.A2" office:value-type="string">
                  <text:p text:style-name="P11">日</text:p>
                </table:table-cell>
                <table:table-cell table:style-name="表27.B2" office:value-type="string">
                  <text:p text:style-name="P6">月</text:p>
                </table:table-cell>
                <table:table-cell table:style-name="表27.B2" office:value-type="string">
                  <text:p text:style-name="P6">火</text:p>
                </table:table-cell>
                <table:table-cell table:style-name="表27.B2" office:value-type="string">
                  <text:p text:style-name="P6">水</text:p>
                </table:table-cell>
                <table:table-cell table:style-name="表27.B2" office:value-type="string">
                  <text:p text:style-name="P6">木</text:p>
                </table:table-cell>
                <table:table-cell table:style-name="表27.B2" office:value-type="string">
                  <text:p text:style-name="P6">金</text:p>
                </table:table-cell>
                <table:table-cell table:style-name="表27.G2" office:value-type="string">
                  <text:p text:style-name="P115">土</text:p>
                </table:table-cell>
              </table:table-row>
              <table:table-row table:style-name="表27.1">
                <table:table-cell table:style-name="表27.A7" office:value-type="string">
                  <text:p text:style-name="P151">2<text:span text:style-name="T9">6</text:span></text:p>
                </table:table-cell>
                <table:table-cell table:style-name="表27.F7" office:value-type="string">
                  <text:p text:style-name="P151">2<text:span text:style-name="T9">7</text:span></text:p>
                </table:table-cell>
                <table:table-cell table:style-name="表27.F7" office:value-type="string">
                  <text:p text:style-name="P150">2<text:span text:style-name="T7">8</text:span></text:p>
                </table:table-cell>
                <table:table-cell table:style-name="表27.F7" office:value-type="string">
                  <text:p text:style-name="P149">2<text:span text:style-name="T10">9</text:span></text:p>
                </table:table-cell>
                <table:table-cell table:style-name="表27.F7" office:value-type="string">
                  <text:p text:style-name="P140">30</text:p>
                </table:table-cell>
                <table:table-cell table:style-name="表27.F7" office:value-type="string">
                  <text:p text:style-name="P51">1</text:p>
                </table:table-cell>
                <table:table-cell table:style-name="表27.G7" office:value-type="string">
                  <text:p text:style-name="P91">2</text:p>
                </table:table-cell>
              </table:table-row>
              <table:table-row table:style-name="表27.1">
                <table:table-cell table:style-name="表27.A7" office:value-type="string">
                  <text:p text:style-name="P15">3</text:p>
                </table:table-cell>
                <table:table-cell table:style-name="表27.F7" office:value-type="string">
                  <text:p text:style-name="P58">4</text:p>
                </table:table-cell>
                <table:table-cell table:style-name="表27.F7" office:value-type="string">
                  <text:p text:style-name="P74">5</text:p>
                </table:table-cell>
                <table:table-cell table:style-name="表27.F7" office:value-type="string">
                  <text:p text:style-name="P74">6</text:p>
                </table:table-cell>
                <table:table-cell table:style-name="表27.F7" office:value-type="string">
                  <text:p text:style-name="P64">7</text:p>
                </table:table-cell>
                <table:table-cell table:style-name="表27.F7" office:value-type="string">
                  <text:p text:style-name="P49">8</text:p>
                </table:table-cell>
                <table:table-cell table:style-name="表27.G7" office:value-type="string">
                  <text:p text:style-name="P90">9</text:p>
                </table:table-cell>
              </table:table-row>
              <table:table-row table:style-name="表27.1">
                <table:table-cell table:style-name="表27.A7" office:value-type="string">
                  <text:p text:style-name="P20">1<text:span text:style-name="T3">0</text:span></text:p>
                </table:table-cell>
                <table:table-cell table:style-name="表27.F7" office:value-type="string">
                  <text:p text:style-name="P52">1<text:span text:style-name="T3">1</text:span></text:p>
                </table:table-cell>
                <table:table-cell table:style-name="表27.F7" office:value-type="string">
                  <text:p text:style-name="P52">1<text:span text:style-name="T9">2</text:span></text:p>
                </table:table-cell>
                <table:table-cell table:style-name="表27.F7" office:value-type="string">
                  <text:p text:style-name="P52">1<text:span text:style-name="T9">3</text:span></text:p>
                </table:table-cell>
                <table:table-cell table:style-name="表27.F7" office:value-type="string">
                  <text:p text:style-name="P65">1<text:span text:style-name="T7">4</text:span></text:p>
                </table:table-cell>
                <table:table-cell table:style-name="表27.F7" office:value-type="string">
                  <text:p text:style-name="P49">15</text:p>
                </table:table-cell>
                <table:table-cell table:style-name="表27.G7" office:value-type="string">
                  <text:p text:style-name="P88">1<text:span text:style-name="T10">6</text:span></text:p>
                </table:table-cell>
              </table:table-row>
              <table:table-row table:style-name="表27.1">
                <table:table-cell table:style-name="表27.A7" office:value-type="string">
                  <text:p text:style-name="P32">17</text:p>
                </table:table-cell>
                <table:table-cell table:style-name="表27.F7" office:value-type="string">
                  <text:p text:style-name="P58">18</text:p>
                </table:table-cell>
                <table:table-cell table:style-name="表27.F7" office:value-type="string">
                  <text:p text:style-name="P74">19</text:p>
                </table:table-cell>
                <table:table-cell table:style-name="表27.F7" office:value-type="string">
                  <text:p text:style-name="P52">2<text:span text:style-name="T9">0</text:span></text:p>
                </table:table-cell>
                <table:table-cell table:style-name="表27.F7" office:value-type="string">
                  <text:p text:style-name="P65">2<text:span text:style-name="T7">1</text:span></text:p>
                </table:table-cell>
                <table:table-cell table:style-name="表27.F7" office:value-type="string">
                  <text:p text:style-name="P49">22</text:p>
                </table:table-cell>
                <table:table-cell table:style-name="表27.G7" office:value-type="string">
                  <text:p text:style-name="P90">23</text:p>
                </table:table-cell>
              </table:table-row>
              <table:table-row table:style-name="表27.1">
                <table:table-cell table:style-name="表27.A7" office:value-type="string">
                  <text:p text:style-name="P17">2<text:span text:style-name="T5">4</text:span></text:p>
                </table:table-cell>
                <table:table-cell table:style-name="表27.F7" office:value-type="string">
                  <text:p text:style-name="P52">2<text:span text:style-name="T3">5</text:span></text:p>
                </table:table-cell>
                <table:table-cell table:style-name="表27.F7" office:value-type="string">
                  <text:p text:style-name="P52">2<text:span text:style-name="T9">6</text:span></text:p>
                </table:table-cell>
                <table:table-cell table:style-name="表27.F7" office:value-type="string">
                  <text:p text:style-name="P52">2<text:span text:style-name="T9">7</text:span></text:p>
                </table:table-cell>
                <table:table-cell table:style-name="表27.F7" office:value-type="string">
                  <text:p text:style-name="P65">2<text:span text:style-name="T7">8</text:span></text:p>
                </table:table-cell>
                <table:table-cell table:style-name="表27.F7" office:value-type="string">
                  <text:p text:style-name="P48">2<text:span text:style-name="T10">9</text:span></text:p>
                </table:table-cell>
                <table:table-cell table:style-name="表27.G7" office:value-type="string">
                  <text:p text:style-name="P90">30</text:p>
                </table:table-cell>
              </table:table-row>
              <table:table-row table:style-name="表27.1">
                <table:table-cell table:style-name="表27.A8" office:value-type="string">
                  <text:p text:style-name="P28">31</text:p>
                </table:table-cell>
                <table:table-cell table:style-name="表27.F8" office:value-type="string">
                  <text:p text:style-name="P139">1</text:p>
                </table:table-cell>
                <table:table-cell table:style-name="表27.F8" office:value-type="string">
                  <text:p text:style-name="P139">2</text:p>
                </table:table-cell>
                <table:table-cell table:style-name="表27.F8" office:value-type="string">
                  <text:p text:style-name="P142">3</text:p>
                </table:table-cell>
                <table:table-cell table:style-name="表27.F8" office:value-type="string">
                  <text:p text:style-name="P142">4</text:p>
                </table:table-cell>
                <table:table-cell table:style-name="表27.F8" office:value-type="string">
                  <text:p text:style-name="P148">5</text:p>
                </table:table-cell>
                <table:table-cell table:style-name="表27.G8" office:value-type="string">
                  <text:p text:style-name="P148">6</text:p>
                </table:table-cell>
              </table:table-row>
            </table:table>
            <text:p text:style-name="P1"/>
          </table:table-cell>
          <table:table-cell table:style-name="表1.D1" office:value-type="string">
            <table:table table:name="表30" table:style-name="表30">
              <table:table-column table:style-name="表30.A" table:number-columns-repeated="6"/>
              <table:table-column table:style-name="表30.G"/>
              <table:table-row table:style-name="表30.1">
                <table:table-cell table:style-name="表30.A1" table:number-columns-spanned="7" office:value-type="string">
                  <text:p text:style-name="P6">２０２４年２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0.1">
                <table:table-cell table:style-name="表30.A2" office:value-type="string">
                  <text:p text:style-name="P11">日</text:p>
                </table:table-cell>
                <table:table-cell table:style-name="表30.B2" office:value-type="string">
                  <text:p text:style-name="P6">月</text:p>
                </table:table-cell>
                <table:table-cell table:style-name="表30.B2" office:value-type="string">
                  <text:p text:style-name="P6">火</text:p>
                </table:table-cell>
                <table:table-cell table:style-name="表30.B2" office:value-type="string">
                  <text:p text:style-name="P6">水</text:p>
                </table:table-cell>
                <table:table-cell table:style-name="表30.B2" office:value-type="string">
                  <text:p text:style-name="P6">木</text:p>
                </table:table-cell>
                <table:table-cell table:style-name="表30.B2" office:value-type="string">
                  <text:p text:style-name="P6">金</text:p>
                </table:table-cell>
                <table:table-cell table:style-name="表30.G2" office:value-type="string">
                  <text:p text:style-name="P115">土</text:p>
                </table:table-cell>
              </table:table-row>
              <table:table-row table:style-name="表30.1">
                <table:table-cell table:style-name="表30.A7" office:value-type="string">
                  <text:p text:style-name="P150">2<text:span text:style-name="T7">8</text:span></text:p>
                </table:table-cell>
                <table:table-cell table:style-name="表30.F7" office:value-type="string">
                  <text:p text:style-name="P149">2<text:span text:style-name="T10">9</text:span></text:p>
                </table:table-cell>
                <table:table-cell table:style-name="表30.F7" office:value-type="string">
                  <text:p text:style-name="P140">30</text:p>
                </table:table-cell>
                <table:table-cell table:style-name="表30.F7" office:value-type="string">
                  <text:p text:style-name="P152">31</text:p>
                </table:table-cell>
                <table:table-cell table:style-name="表30.F7" office:value-type="string">
                  <text:p text:style-name="P51">1</text:p>
                </table:table-cell>
                <table:table-cell table:style-name="表30.F7" office:value-type="string">
                  <text:p text:style-name="P51">2</text:p>
                </table:table-cell>
                <table:table-cell table:style-name="表30.G7" office:value-type="string">
                  <text:p text:style-name="P94">3</text:p>
                </table:table-cell>
              </table:table-row>
              <table:table-row table:style-name="表30.1">
                <table:table-cell table:style-name="表30.A7" office:value-type="string">
                  <text:p text:style-name="P15">4</text:p>
                </table:table-cell>
                <table:table-cell table:style-name="表30.F7" office:value-type="string">
                  <text:p text:style-name="P74">5</text:p>
                </table:table-cell>
                <table:table-cell table:style-name="表30.F7" office:value-type="string">
                  <text:p text:style-name="P74">6</text:p>
                </table:table-cell>
                <table:table-cell table:style-name="表30.F7" office:value-type="string">
                  <text:p text:style-name="P64">7</text:p>
                </table:table-cell>
                <table:table-cell table:style-name="表30.F7" office:value-type="string">
                  <text:p text:style-name="P49">8</text:p>
                </table:table-cell>
                <table:table-cell table:style-name="表30.F7" office:value-type="string">
                  <text:p text:style-name="P49">9</text:p>
                </table:table-cell>
                <table:table-cell table:style-name="表30.G7" office:value-type="string">
                  <text:p text:style-name="P89">1<text:span text:style-name="T3">0</text:span></text:p>
                </table:table-cell>
              </table:table-row>
              <table:table-row table:style-name="表30.1">
                <table:table-cell table:style-name="表30.A7" office:value-type="string">
                  <text:p text:style-name="P20">⑪</text:p>
                </table:table-cell>
                <table:table-cell table:style-name="表30.F7" office:value-type="string">
                  <text:p text:style-name="P20">⑫</text:p>
                </table:table-cell>
                <table:table-cell table:style-name="表30.F7" office:value-type="string">
                  <text:p text:style-name="P52">1<text:span text:style-name="T9">3</text:span></text:p>
                </table:table-cell>
                <table:table-cell table:style-name="表30.F7" office:value-type="string">
                  <text:p text:style-name="P65">1<text:span text:style-name="T7">4</text:span></text:p>
                </table:table-cell>
                <table:table-cell table:style-name="表30.F7" office:value-type="string">
                  <text:p text:style-name="P49">15</text:p>
                </table:table-cell>
                <table:table-cell table:style-name="表30.F7" office:value-type="string">
                  <text:p text:style-name="P48">1<text:span text:style-name="T10">6</text:span></text:p>
                </table:table-cell>
                <table:table-cell table:style-name="表30.G7" office:value-type="string">
                  <text:p text:style-name="P112">17</text:p>
                </table:table-cell>
              </table:table-row>
              <table:table-row table:style-name="表30.1">
                <table:table-cell table:style-name="表30.A7" office:value-type="string">
                  <text:p text:style-name="P15">18</text:p>
                </table:table-cell>
                <table:table-cell table:style-name="表30.F7" office:value-type="string">
                  <text:p text:style-name="P74">19</text:p>
                </table:table-cell>
                <table:table-cell table:style-name="表30.F7" office:value-type="string">
                  <text:p text:style-name="P52">2<text:span text:style-name="T9">0</text:span></text:p>
                </table:table-cell>
                <table:table-cell table:style-name="表30.F7" office:value-type="string">
                  <text:p text:style-name="P65">2<text:span text:style-name="T7">1</text:span></text:p>
                </table:table-cell>
                <table:table-cell table:style-name="表30.F7" office:value-type="string">
                  <text:p text:style-name="P49">22</text:p>
                </table:table-cell>
                <table:table-cell table:style-name="表30.F7" office:value-type="string">
                  <text:p text:style-name="P23">㉓</text:p>
                </table:table-cell>
                <table:table-cell table:style-name="表30.G7" office:value-type="string">
                  <text:p text:style-name="P104">2<text:span text:style-name="T5">4</text:span></text:p>
                </table:table-cell>
              </table:table-row>
              <table:table-row table:style-name="表30.1">
                <table:table-cell table:style-name="表30.A7" office:value-type="string">
                  <text:p text:style-name="P20">2<text:span text:style-name="T3">5</text:span></text:p>
                </table:table-cell>
                <table:table-cell table:style-name="表30.F7" office:value-type="string">
                  <text:p text:style-name="P52">2<text:span text:style-name="T9">6</text:span></text:p>
                </table:table-cell>
                <table:table-cell table:style-name="表30.F7" office:value-type="string">
                  <text:p text:style-name="P52">2<text:span text:style-name="T9">7</text:span></text:p>
                </table:table-cell>
                <table:table-cell table:style-name="表30.F7" office:value-type="string">
                  <text:p text:style-name="P65">2<text:span text:style-name="T7">8</text:span></text:p>
                </table:table-cell>
                <table:table-cell table:style-name="表30.F7" office:value-type="string">
                  <text:p text:style-name="P48">2<text:span text:style-name="T10">9</text:span></text:p>
                </table:table-cell>
                <table:table-cell table:style-name="表30.F7" office:value-type="string">
                  <text:p text:style-name="P139">1</text:p>
                </table:table-cell>
                <table:table-cell table:style-name="表30.G7" office:value-type="string">
                  <text:p text:style-name="P139">2</text:p>
                </table:table-cell>
              </table:table-row>
              <table:table-row table:style-name="表30.1">
                <table:table-cell table:style-name="表30.A8" office:value-type="string">
                  <text:p text:style-name="P142">3</text:p>
                </table:table-cell>
                <table:table-cell table:style-name="表30.F8" office:value-type="string">
                  <text:p text:style-name="P142">4</text:p>
                </table:table-cell>
                <table:table-cell table:style-name="表30.F8" office:value-type="string">
                  <text:p text:style-name="P148">5</text:p>
                </table:table-cell>
                <table:table-cell table:style-name="表30.F8" office:value-type="string">
                  <text:p text:style-name="P148">6</text:p>
                </table:table-cell>
                <table:table-cell table:style-name="表30.F8" office:value-type="string">
                  <text:p text:style-name="P157">7</text:p>
                </table:table-cell>
                <table:table-cell table:style-name="表30.F8" office:value-type="string">
                  <text:p text:style-name="P140">8</text:p>
                </table:table-cell>
                <table:table-cell table:style-name="表30.G8" office:value-type="string">
                  <text:p text:style-name="P140">9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1.A2" table:number-columns-spanned="4" office:value-type="string">
            <table:table table:name="表28" table:style-name="表28">
              <table:table-column table:style-name="表28.A"/>
              <table:table-column table:style-name="表28.B"/>
              <table:table-column table:style-name="表28.A"/>
              <table:table-column table:style-name="表28.B"/>
              <table:table-column table:style-name="表28.A"/>
              <table:table-column table:style-name="表28.F"/>
              <table:table-column table:style-name="表28.A"/>
              <table:table-column table:style-name="表28.H"/>
              <table:table-column table:style-name="表28.A"/>
              <table:table-column table:style-name="表28.B"/>
              <table:table-column table:style-name="表28.A"/>
              <table:table-column table:style-name="表28.B"/>
              <table:table-column table:style-name="表28.A"/>
              <table:table-column table:style-name="表28.N"/>
              <table:table-row>
                <table:table-cell table:style-name="表28.A1" table:number-columns-spanned="2" office:value-type="string">
                  <text:p text:style-name="P34">日</text:p>
                </table:table-cell>
                <table:covered-table-cell/>
                <table:table-cell table:style-name="表28.C1" table:number-columns-spanned="2" office:value-type="string">
                  <text:p text:style-name="P38">月</text:p>
                </table:table-cell>
                <table:covered-table-cell/>
                <table:table-cell table:style-name="表28.C1" table:number-columns-spanned="2" office:value-type="string">
                  <text:p text:style-name="P38">火</text:p>
                </table:table-cell>
                <table:covered-table-cell/>
                <table:table-cell table:style-name="表28.C1" table:number-columns-spanned="2" office:value-type="string">
                  <text:p text:style-name="P38">水</text:p>
                </table:table-cell>
                <table:covered-table-cell/>
                <table:table-cell table:style-name="表28.C1" table:number-columns-spanned="2" office:value-type="string">
                  <text:p text:style-name="P38">木</text:p>
                </table:table-cell>
                <table:covered-table-cell/>
                <table:table-cell table:style-name="表28.C1" table:number-columns-spanned="2" office:value-type="string">
                  <text:p text:style-name="P38">金</text:p>
                </table:table-cell>
                <table:covered-table-cell/>
                <table:table-cell table:style-name="表28.M1" table:number-columns-spanned="2" office:value-type="string">
                  <text:p text:style-name="P85">土</text:p>
                </table:table-cell>
                <table:covered-table-cell/>
              </table:table-row>
              <table:table-row table:style-name="表28.2">
                <table:table-cell table:style-name="表28.A6" office:value-type="string">
                  <text:p text:style-name="P133"/>
                </table:table-cell>
                <table:table-cell table:style-name="表28.B2" office:value-type="string">
                  <text:p text:style-name="P136">３１</text:p>
                </table:table-cell>
                <table:table-cell table:style-name="表28.C2" office:value-type="string">
                  <text:p text:style-name="P119">元日</text:p>
                </table:table-cell>
                <table:table-cell table:style-name="表28.D2" office:value-type="string">
                  <text:p text:style-name="P127">１</text:p>
                </table:table-cell>
                <table:table-cell table:style-name="表28.G6" office:value-type="string">
                  <text:p text:style-name="P39"/>
                </table:table-cell>
                <table:table-cell table:style-name="表28.F2" office:value-type="string">
                  <text:p text:style-name="P79">２</text:p>
                </table:table-cell>
                <table:table-cell table:style-name="表28.G6" office:value-type="string">
                  <text:p text:style-name="P38"/>
                </table:table-cell>
                <table:table-cell table:style-name="表28.H2" office:value-type="string">
                  <text:p text:style-name="P79">３</text:p>
                </table:table-cell>
                <table:table-cell table:style-name="表28.I2" office:value-type="string">
                  <text:p text:style-name="P38"/>
                </table:table-cell>
                <table:table-cell table:style-name="表28.J2" office:value-type="string">
                  <text:p text:style-name="P79">４</text:p>
                </table:table-cell>
                <table:table-cell table:style-name="表28.K2" office:value-type="string">
                  <text:p text:style-name="P38"/>
                </table:table-cell>
                <table:table-cell table:style-name="表28.L2" office:value-type="string">
                  <text:p text:style-name="P79">５</text:p>
                </table:table-cell>
                <table:table-cell table:style-name="表28.M2" office:value-type="string">
                  <text:p text:style-name="P85"/>
                </table:table-cell>
                <table:table-cell table:style-name="表28.N2" office:value-type="string">
                  <text:p text:style-name="P116">６</text:p>
                </table:table-cell>
              </table:table-row>
              <table:table-row table:style-name="表28.2">
                <table:table-cell table:style-name="表28.A6" office:value-type="string">
                  <text:p text:style-name="P118"/>
                </table:table-cell>
                <table:table-cell table:style-name="表28.B3" office:value-type="string">
                  <text:p text:style-name="P127">７</text:p>
                </table:table-cell>
                <table:table-cell table:style-name="表28.C6" office:value-type="string">
                  <text:p text:style-name="P120">成人の日</text:p>
                </table:table-cell>
                <table:table-cell table:style-name="表28.D3" office:value-type="string">
                  <text:p text:style-name="P127">８</text:p>
                </table:table-cell>
                <table:table-cell table:style-name="表28.G6" office:value-type="string">
                  <text:p text:style-name="P41"/>
                </table:table-cell>
                <table:table-cell table:style-name="表28.F3" office:value-type="string">
                  <text:p text:style-name="P79">９</text:p>
                </table:table-cell>
                <table:table-cell table:style-name="表28.G6" office:value-type="string">
                  <text:p text:style-name="P40"/>
                </table:table-cell>
                <table:table-cell table:style-name="表28.H3" office:value-type="string">
                  <text:p text:style-name="P79">１０</text:p>
                </table:table-cell>
                <table:table-cell table:style-name="表28.I3" office:value-type="string">
                  <text:p text:style-name="P41"/>
                </table:table-cell>
                <table:table-cell table:style-name="表28.J6" office:value-type="string">
                  <text:p text:style-name="P79">１１</text:p>
                </table:table-cell>
                <table:table-cell table:style-name="表28.K3" office:value-type="string">
                  <text:p text:style-name="P38"/>
                </table:table-cell>
                <table:table-cell table:style-name="表28.L6" office:value-type="string">
                  <text:p text:style-name="P79">１２</text:p>
                </table:table-cell>
                <table:table-cell table:style-name="表28.M3" office:value-type="string">
                  <text:p text:style-name="P86"/>
                </table:table-cell>
                <table:table-cell table:style-name="表28.N3" office:value-type="string">
                  <text:p text:style-name="P116">１３</text:p>
                </table:table-cell>
              </table:table-row>
              <table:table-row table:style-name="表28.2">
                <table:table-cell table:style-name="表28.A6" office:value-type="string">
                  <text:p text:style-name="P118"/>
                </table:table-cell>
                <table:table-cell table:style-name="表28.B4" office:value-type="string">
                  <text:p text:style-name="P127">１４</text:p>
                </table:table-cell>
                <table:table-cell table:style-name="表28.C6" office:value-type="string">
                  <text:p text:style-name="P38"/>
                </table:table-cell>
                <table:table-cell table:style-name="表28.D4" office:value-type="string">
                  <text:p text:style-name="P79">１５</text:p>
                </table:table-cell>
                <table:table-cell table:style-name="表28.G6" office:value-type="string">
                  <text:p text:style-name="P38"/>
                </table:table-cell>
                <table:table-cell table:style-name="表28.F4" office:value-type="string">
                  <text:p text:style-name="P79">１６</text:p>
                </table:table-cell>
                <table:table-cell table:style-name="表28.G6" office:value-type="string">
                  <text:p text:style-name="P38"/>
                </table:table-cell>
                <table:table-cell table:style-name="表28.H4" office:value-type="string">
                  <text:p text:style-name="P79">１７</text:p>
                </table:table-cell>
                <table:table-cell table:style-name="表28.I4" office:value-type="string">
                  <text:p text:style-name="P38"/>
                </table:table-cell>
                <table:table-cell table:style-name="表28.J6" office:value-type="string">
                  <text:p text:style-name="P79">１８</text:p>
                </table:table-cell>
                <table:table-cell table:style-name="表28.K4" office:value-type="string">
                  <text:p text:style-name="P40"/>
                </table:table-cell>
                <table:table-cell table:style-name="表28.L6" office:value-type="string">
                  <text:p text:style-name="P79">１９</text:p>
                </table:table-cell>
                <table:table-cell table:style-name="表28.M4" office:value-type="string">
                  <text:p text:style-name="P87"/>
                </table:table-cell>
                <table:table-cell table:style-name="表28.N4" office:value-type="string">
                  <text:p text:style-name="P116">２０</text:p>
                </table:table-cell>
              </table:table-row>
              <table:table-row table:style-name="表28.2">
                <table:table-cell table:style-name="表28.A6" office:value-type="string">
                  <text:p text:style-name="P118"/>
                </table:table-cell>
                <table:table-cell table:style-name="表28.B5" office:value-type="string">
                  <text:p text:style-name="P127">２１</text:p>
                </table:table-cell>
                <table:table-cell table:style-name="表28.C6" office:value-type="string">
                  <text:p text:style-name="P38"/>
                </table:table-cell>
                <table:table-cell table:style-name="表28.D5" office:value-type="string">
                  <text:p text:style-name="P79">２２</text:p>
                </table:table-cell>
                <table:table-cell table:style-name="表28.G6" office:value-type="string">
                  <text:p text:style-name="P38"/>
                </table:table-cell>
                <table:table-cell table:style-name="表28.F5" office:value-type="string">
                  <text:p text:style-name="P79">２３</text:p>
                </table:table-cell>
                <table:table-cell table:style-name="表28.G6" office:value-type="string">
                  <text:p text:style-name="P38"/>
                </table:table-cell>
                <table:table-cell table:style-name="表28.H5" office:value-type="string">
                  <text:p text:style-name="P79">２４</text:p>
                </table:table-cell>
                <table:table-cell table:style-name="表28.I5" office:value-type="string">
                  <text:p text:style-name="P38"/>
                </table:table-cell>
                <table:table-cell table:style-name="表28.J6" office:value-type="string">
                  <text:p text:style-name="P79">２５</text:p>
                </table:table-cell>
                <table:table-cell table:style-name="表28.K5" office:value-type="string">
                  <text:p text:style-name="P38"/>
                </table:table-cell>
                <table:table-cell table:style-name="表28.L6" office:value-type="string">
                  <text:p text:style-name="P79">２６</text:p>
                </table:table-cell>
                <table:table-cell table:style-name="表28.M5" office:value-type="string">
                  <text:p text:style-name="P85"/>
                </table:table-cell>
                <table:table-cell table:style-name="表28.N5" office:value-type="string">
                  <text:p text:style-name="P116">２７</text:p>
                </table:table-cell>
              </table:table-row>
              <table:table-row table:style-name="表28.2">
                <table:table-cell table:style-name="表28.A6" office:value-type="string">
                  <text:p text:style-name="P118"/>
                </table:table-cell>
                <table:table-cell table:style-name="表28.B6" office:value-type="string">
                  <text:p text:style-name="P127">２８</text:p>
                </table:table-cell>
                <table:table-cell table:style-name="表28.C6" office:value-type="string">
                  <text:p text:style-name="P38"/>
                </table:table-cell>
                <table:table-cell table:style-name="表28.D6" office:value-type="string">
                  <text:p text:style-name="P79">２９</text:p>
                </table:table-cell>
                <table:table-cell table:style-name="表28.G6" office:value-type="string">
                  <text:p text:style-name="P38"/>
                </table:table-cell>
                <table:table-cell table:style-name="表28.F6" office:value-type="string">
                  <text:p text:style-name="P79">３０</text:p>
                </table:table-cell>
                <table:table-cell table:style-name="表28.G6" office:value-type="string">
                  <text:p text:style-name="P38"/>
                </table:table-cell>
                <table:table-cell table:style-name="表28.H6" office:value-type="string">
                  <text:p text:style-name="P79">３１</text:p>
                </table:table-cell>
                <table:table-cell table:style-name="表28.I6" office:value-type="string">
                  <text:p text:style-name="P38"/>
                </table:table-cell>
                <table:table-cell table:style-name="表28.J6" office:value-type="string">
                  <text:p text:style-name="P136">１</text:p>
                </table:table-cell>
                <table:table-cell table:style-name="表28.K6" office:value-type="string">
                  <text:p text:style-name="P132"/>
                </table:table-cell>
                <table:table-cell table:style-name="表28.L6" office:value-type="string">
                  <text:p text:style-name="P136">２</text:p>
                </table:table-cell>
                <table:table-cell table:style-name="表28.M6" office:value-type="string">
                  <text:p text:style-name="P132"/>
                </table:table-cell>
                <table:table-cell table:style-name="表28.N6" office:value-type="string">
                  <text:p text:style-name="P136">３</text:p>
                </table:table-cell>
              </table:table-row>
              <table:table-row table:style-name="表28.2">
                <table:table-cell table:style-name="表28.A7" office:value-type="string">
                  <text:p text:style-name="P118"/>
                </table:table-cell>
                <table:table-cell table:style-name="表28.B7" office:value-type="string">
                  <text:p text:style-name="P136">４</text:p>
                </table:table-cell>
                <table:table-cell table:style-name="表28.C7" office:value-type="string">
                  <text:p text:style-name="P132"/>
                </table:table-cell>
                <table:table-cell table:style-name="表28.D7" office:value-type="string">
                  <text:p text:style-name="P136">５</text:p>
                </table:table-cell>
                <table:table-cell table:style-name="表28.G7" office:value-type="string">
                  <text:p text:style-name="P132"/>
                </table:table-cell>
                <table:table-cell table:style-name="表28.F7" office:value-type="string">
                  <text:p text:style-name="P136">６</text:p>
                </table:table-cell>
                <table:table-cell table:style-name="表28.G7" office:value-type="string">
                  <text:p text:style-name="P132"/>
                </table:table-cell>
                <table:table-cell table:style-name="表28.H7" office:value-type="string">
                  <text:p text:style-name="P136">７</text:p>
                </table:table-cell>
                <table:table-cell table:style-name="表28.I7" office:value-type="string">
                  <text:p text:style-name="P133"/>
                </table:table-cell>
                <table:table-cell table:style-name="表28.J7" office:value-type="string">
                  <text:p text:style-name="P136">８</text:p>
                </table:table-cell>
                <table:table-cell table:style-name="表28.K7" office:value-type="string">
                  <text:p text:style-name="P134"/>
                </table:table-cell>
                <table:table-cell table:style-name="表28.L7" office:value-type="string">
                  <text:p text:style-name="P136">９</text:p>
                </table:table-cell>
                <table:table-cell table:style-name="表28.M7" office:value-type="string">
                  <text:p text:style-name="P134"/>
                </table:table-cell>
                <table:table-cell table:style-name="表28.N7" office:value-type="string">
                  <text:p text:style-name="P136">１０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3"/>
      <table:table table:name="表16" table:style-name="表16">
        <table:table-column table:style-name="表16.A"/>
        <table:table-column table:style-name="表16.B"/>
        <table:table-column table:style-name="表16.C"/>
        <table:table-column table:style-name="表16.D"/>
        <table:table-row>
          <table:table-cell table:style-name="表16.A1" office:value-type="string">
            <table:table table:name="表4" table:style-name="表4">
              <table:table-column table:style-name="表4.A"/>
              <table:table-row>
                <table:table-cell table:style-name="表4.A1" office:value-type="string">
                  <text:p text:style-name="P9">２０２４年</text:p>
                </table:table-cell>
              </table:table-row>
              <table:table-row>
                <table:table-cell table:style-name="表4.A1" office:value-type="string">
                  <text:p text:style-name="P8">２月</text:p>
                </table:table-cell>
              </table:table-row>
              <table:table-row>
                <table:table-cell table:style-name="表4.A1" office:value-type="string">
                  <text:p text:style-name="P7">令和６年</text:p>
                </table:table-cell>
              </table:table-row>
              <table:table-row>
                <table:table-cell table:style-name="表4.A1" office:value-type="string">
                  <text:p text:style-name="P10">平成３６年</text:p>
                </table:table-cell>
              </table:table-row>
              <table:table-row>
                <table:table-cell table:style-name="表4.A1" office:value-type="string">
                  <text:p text:style-name="P10">昭和９９年</text:p>
                </table:table-cell>
              </table:table-row>
            </table:table>
            <text:p text:style-name="P4"/>
          </table:table-cell>
          <table:table-cell table:style-name="表16.A1" office:value-type="string">
            <text:p text:style-name="P37"/>
          </table:table-cell>
          <table:table-cell table:style-name="表16.A1" office:value-type="string">
            <table:table table:name="表29" table:style-name="表29">
              <table:table-column table:style-name="表29.A" table:number-columns-repeated="6"/>
              <table:table-column table:style-name="表29.G"/>
              <table:table-row table:style-name="表29.1">
                <table:table-cell table:style-name="表29.A1" table:number-columns-spanned="7" office:value-type="string">
                  <text:p text:style-name="P36">２０２４年１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9.1">
                <table:table-cell table:style-name="表29.A2" office:value-type="string">
                  <text:p text:style-name="P11">日</text:p>
                </table:table-cell>
                <table:table-cell table:style-name="表29.B2" office:value-type="string">
                  <text:p text:style-name="P36">月</text:p>
                </table:table-cell>
                <table:table-cell table:style-name="表29.B2" office:value-type="string">
                  <text:p text:style-name="P36">火</text:p>
                </table:table-cell>
                <table:table-cell table:style-name="表29.B2" office:value-type="string">
                  <text:p text:style-name="P36">水</text:p>
                </table:table-cell>
                <table:table-cell table:style-name="表29.B2" office:value-type="string">
                  <text:p text:style-name="P36">木</text:p>
                </table:table-cell>
                <table:table-cell table:style-name="表29.B2" office:value-type="string">
                  <text:p text:style-name="P36">金</text:p>
                </table:table-cell>
                <table:table-cell table:style-name="表29.G2" office:value-type="string">
                  <text:p text:style-name="P115">土</text:p>
                </table:table-cell>
              </table:table-row>
              <table:table-row table:style-name="表29.1">
                <table:table-cell table:style-name="表29.A7" office:value-type="string">
                  <text:p text:style-name="P152">31</text:p>
                </table:table-cell>
                <table:table-cell table:style-name="表29.F7" office:value-type="string">
                  <text:p text:style-name="P22">①</text:p>
                </table:table-cell>
                <table:table-cell table:style-name="表29.F7" office:value-type="string">
                  <text:p text:style-name="P50">2</text:p>
                </table:table-cell>
                <table:table-cell table:style-name="表29.F7" office:value-type="string">
                  <text:p text:style-name="P61">3</text:p>
                </table:table-cell>
                <table:table-cell table:style-name="表29.F7" office:value-type="string">
                  <text:p text:style-name="P58">4</text:p>
                </table:table-cell>
                <table:table-cell table:style-name="表29.F7" office:value-type="string">
                  <text:p text:style-name="P49">5</text:p>
                </table:table-cell>
                <table:table-cell table:style-name="表29.G7" office:value-type="string">
                  <text:p text:style-name="P101">6</text:p>
                </table:table-cell>
              </table:table-row>
              <table:table-row table:style-name="表29.1">
                <table:table-cell table:style-name="表29.A7" office:value-type="string">
                  <text:p text:style-name="P21">7</text:p>
                </table:table-cell>
                <table:table-cell table:style-name="表29.F7" office:value-type="string">
                  <text:p text:style-name="P23">⑧</text:p>
                </table:table-cell>
                <table:table-cell table:style-name="表29.F7" office:value-type="string">
                  <text:p text:style-name="P49">9</text:p>
                </table:table-cell>
                <table:table-cell table:style-name="表29.F7" office:value-type="string">
                  <text:p text:style-name="P60">1<text:span text:style-name="T5">0</text:span></text:p>
                </table:table-cell>
                <table:table-cell table:style-name="表29.F7" office:value-type="string">
                  <text:p text:style-name="P52">1<text:span text:style-name="T3">1</text:span></text:p>
                </table:table-cell>
                <table:table-cell table:style-name="表29.F7" office:value-type="string">
                  <text:p text:style-name="P78">12</text:p>
                </table:table-cell>
                <table:table-cell table:style-name="表29.G7" office:value-type="string">
                  <text:p text:style-name="P111">13</text:p>
                </table:table-cell>
              </table:table-row>
              <table:table-row table:style-name="表29.1">
                <table:table-cell table:style-name="表29.A7" office:value-type="string">
                  <text:p text:style-name="P12">1<text:span text:style-name="T7">4</text:span></text:p>
                </table:table-cell>
                <table:table-cell table:style-name="表29.F7" office:value-type="string">
                  <text:p text:style-name="P49">15</text:p>
                </table:table-cell>
                <table:table-cell table:style-name="表29.F7" office:value-type="string">
                  <text:p text:style-name="P48">1<text:span text:style-name="T10">6</text:span></text:p>
                </table:table-cell>
                <table:table-cell table:style-name="表29.F7" office:value-type="string">
                  <text:p text:style-name="P60">1<text:span text:style-name="T5">7</text:span></text:p>
                </table:table-cell>
                <table:table-cell table:style-name="表29.F7" office:value-type="string">
                  <text:p text:style-name="P58">18</text:p>
                </table:table-cell>
                <table:table-cell table:style-name="表29.F7" office:value-type="string">
                  <text:p text:style-name="P49">19</text:p>
                </table:table-cell>
                <table:table-cell table:style-name="表29.G7" office:value-type="string">
                  <text:p text:style-name="P111">20</text:p>
                </table:table-cell>
              </table:table-row>
              <table:table-row table:style-name="表29.1">
                <table:table-cell table:style-name="表29.A7" office:value-type="string">
                  <text:p text:style-name="P12">2<text:span text:style-name="T7">1</text:span></text:p>
                </table:table-cell>
                <table:table-cell table:style-name="表29.F7" office:value-type="string">
                  <text:p text:style-name="P49">22</text:p>
                </table:table-cell>
                <table:table-cell table:style-name="表29.F7" office:value-type="string">
                  <text:p text:style-name="P49">23</text:p>
                </table:table-cell>
                <table:table-cell table:style-name="表29.F7" office:value-type="string">
                  <text:p text:style-name="P60">2<text:span text:style-name="T5">4</text:span></text:p>
                </table:table-cell>
                <table:table-cell table:style-name="表29.F7" office:value-type="string">
                  <text:p text:style-name="P52">2<text:span text:style-name="T3">5</text:span></text:p>
                </table:table-cell>
                <table:table-cell table:style-name="表29.F7" office:value-type="string">
                  <text:p text:style-name="P48">2<text:span text:style-name="T10">6</text:span></text:p>
                </table:table-cell>
                <table:table-cell table:style-name="表29.G7" office:value-type="string">
                  <text:p text:style-name="P88">2<text:span text:style-name="T8">7</text:span></text:p>
                </table:table-cell>
              </table:table-row>
              <table:table-row table:style-name="表29.1">
                <table:table-cell table:style-name="表29.A7" office:value-type="string">
                  <text:p text:style-name="P12">2<text:span text:style-name="T7">8</text:span></text:p>
                </table:table-cell>
                <table:table-cell table:style-name="表29.F7" office:value-type="string">
                  <text:p text:style-name="P48">2<text:span text:style-name="T10">9</text:span></text:p>
                </table:table-cell>
                <table:table-cell table:style-name="表29.F7" office:value-type="string">
                  <text:p text:style-name="P49">30</text:p>
                </table:table-cell>
                <table:table-cell table:style-name="表29.F7" office:value-type="string">
                  <text:p text:style-name="P63">31</text:p>
                </table:table-cell>
                <table:table-cell table:style-name="表29.F7" office:value-type="string">
                  <text:p text:style-name="P157">1</text:p>
                </table:table-cell>
                <table:table-cell table:style-name="表29.F7" office:value-type="string">
                  <text:p text:style-name="P141">2</text:p>
                </table:table-cell>
                <table:table-cell table:style-name="表29.G7" office:value-type="string">
                  <text:p text:style-name="P153">3</text:p>
                </table:table-cell>
              </table:table-row>
              <table:table-row table:style-name="表29.1">
                <table:table-cell table:style-name="表29.A8" office:value-type="string">
                  <text:p text:style-name="P142">4</text:p>
                </table:table-cell>
                <table:table-cell table:style-name="表29.F8" office:value-type="string">
                  <text:p text:style-name="P140">5</text:p>
                </table:table-cell>
                <table:table-cell table:style-name="表29.F8" office:value-type="string">
                  <text:p text:style-name="P155">6</text:p>
                </table:table-cell>
                <table:table-cell table:style-name="表29.F8" office:value-type="string">
                  <text:p text:style-name="P155">7</text:p>
                </table:table-cell>
                <table:table-cell table:style-name="表29.F8" office:value-type="string">
                  <text:p text:style-name="P140">8</text:p>
                </table:table-cell>
                <table:table-cell table:style-name="表29.F8" office:value-type="string">
                  <text:p text:style-name="P140">9</text:p>
                </table:table-cell>
                <table:table-cell table:style-name="表29.G8" office:value-type="string">
                  <text:p text:style-name="P156">1<text:span text:style-name="T5">0</text:span></text:p>
                </table:table-cell>
              </table:table-row>
            </table:table>
            <text:p text:style-name="P3"/>
          </table:table-cell>
          <table:table-cell table:style-name="表16.A1" office:value-type="string">
            <table:table table:name="表33" table:style-name="表33">
              <table:table-column table:style-name="表33.A" table:number-columns-repeated="6"/>
              <table:table-column table:style-name="表33.G"/>
              <table:table-row table:style-name="表33.1">
                <table:table-cell table:style-name="表33.A1" table:number-columns-spanned="7" office:value-type="string">
                  <text:p text:style-name="P36">２０２４年３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3.1">
                <table:table-cell table:style-name="表33.A2" office:value-type="string">
                  <text:p text:style-name="P11">日</text:p>
                </table:table-cell>
                <table:table-cell table:style-name="表33.B2" office:value-type="string">
                  <text:p text:style-name="P36">月</text:p>
                </table:table-cell>
                <table:table-cell table:style-name="表33.B2" office:value-type="string">
                  <text:p text:style-name="P36">火</text:p>
                </table:table-cell>
                <table:table-cell table:style-name="表33.B2" office:value-type="string">
                  <text:p text:style-name="P36">水</text:p>
                </table:table-cell>
                <table:table-cell table:style-name="表33.B2" office:value-type="string">
                  <text:p text:style-name="P36">木</text:p>
                </table:table-cell>
                <table:table-cell table:style-name="表33.B2" office:value-type="string">
                  <text:p text:style-name="P36">金</text:p>
                </table:table-cell>
                <table:table-cell table:style-name="表33.G2" office:value-type="string">
                  <text:p text:style-name="P115">土</text:p>
                </table:table-cell>
              </table:table-row>
              <table:table-row table:style-name="表33.1">
                <table:table-cell table:style-name="表33.A7" office:value-type="string">
                  <text:p text:style-name="P151">2<text:span text:style-name="T3">5</text:span></text:p>
                </table:table-cell>
                <table:table-cell table:style-name="表33.F7" office:value-type="string">
                  <text:p text:style-name="P149">2<text:span text:style-name="T10">6</text:span></text:p>
                </table:table-cell>
                <table:table-cell table:style-name="表33.F7" office:value-type="string">
                  <text:p text:style-name="P149">2<text:span text:style-name="T8">7</text:span></text:p>
                </table:table-cell>
                <table:table-cell table:style-name="表33.F7" office:value-type="string">
                  <text:p text:style-name="P155">28</text:p>
                </table:table-cell>
                <table:table-cell table:style-name="表33.F7" office:value-type="string">
                  <text:p text:style-name="P149">2<text:span text:style-name="T10">9</text:span></text:p>
                </table:table-cell>
                <table:table-cell table:style-name="表33.F7" office:value-type="string">
                  <text:p text:style-name="P64">1</text:p>
                </table:table-cell>
                <table:table-cell table:style-name="表33.G7" office:value-type="string">
                  <text:p text:style-name="P92">2</text:p>
                </table:table-cell>
              </table:table-row>
              <table:table-row table:style-name="表33.1">
                <table:table-cell table:style-name="表33.A7" office:value-type="string">
                  <text:p text:style-name="P29">3</text:p>
                </table:table-cell>
                <table:table-cell table:style-name="表33.F7" office:value-type="string">
                  <text:p text:style-name="P58">4</text:p>
                </table:table-cell>
                <table:table-cell table:style-name="表33.F7" office:value-type="string">
                  <text:p text:style-name="P49">5</text:p>
                </table:table-cell>
                <table:table-cell table:style-name="表33.F7" office:value-type="string">
                  <text:p text:style-name="P75">6</text:p>
                </table:table-cell>
                <table:table-cell table:style-name="表33.F7" office:value-type="string">
                  <text:p text:style-name="P75">7</text:p>
                </table:table-cell>
                <table:table-cell table:style-name="表33.F7" office:value-type="string">
                  <text:p text:style-name="P49">8</text:p>
                </table:table-cell>
                <table:table-cell table:style-name="表33.G7" office:value-type="string">
                  <text:p text:style-name="P90">9</text:p>
                </table:table-cell>
              </table:table-row>
              <table:table-row table:style-name="表33.1">
                <table:table-cell table:style-name="表33.A7" office:value-type="string">
                  <text:p text:style-name="P17">1<text:span text:style-name="T5">0</text:span></text:p>
                </table:table-cell>
                <table:table-cell table:style-name="表33.F7" office:value-type="string">
                  <text:p text:style-name="P52">1<text:span text:style-name="T3">1</text:span></text:p>
                </table:table-cell>
                <table:table-cell table:style-name="表33.F7" office:value-type="string">
                  <text:p text:style-name="P78">12</text:p>
                </table:table-cell>
                <table:table-cell table:style-name="表33.F7" office:value-type="string">
                  <text:p text:style-name="P76">13</text:p>
                </table:table-cell>
                <table:table-cell table:style-name="表33.F7" office:value-type="string">
                  <text:p text:style-name="P48">1<text:span text:style-name="T8">4</text:span></text:p>
                </table:table-cell>
                <table:table-cell table:style-name="表33.F7" office:value-type="string">
                  <text:p text:style-name="P49">15</text:p>
                </table:table-cell>
                <table:table-cell table:style-name="表33.G7" office:value-type="string">
                  <text:p text:style-name="P88">1<text:span text:style-name="T10">6</text:span></text:p>
                </table:table-cell>
              </table:table-row>
              <table:table-row table:style-name="表33.1">
                <table:table-cell table:style-name="表33.A7" office:value-type="string">
                  <text:p text:style-name="P17">1<text:span text:style-name="T5">7</text:span></text:p>
                </table:table-cell>
                <table:table-cell table:style-name="表33.F7" office:value-type="string">
                  <text:p text:style-name="P58">18</text:p>
                </table:table-cell>
                <table:table-cell table:style-name="表33.F7" office:value-type="string">
                  <text:p text:style-name="P49">19</text:p>
                </table:table-cell>
                <table:table-cell table:style-name="表33.F7" office:value-type="string">
                  <text:p text:style-name="P27">⑳</text:p>
                </table:table-cell>
                <table:table-cell table:style-name="表33.F7" office:value-type="string">
                  <text:p text:style-name="P65">2<text:span text:style-name="T7">1</text:span></text:p>
                </table:table-cell>
                <table:table-cell table:style-name="表33.F7" office:value-type="string">
                  <text:p text:style-name="P49">22</text:p>
                </table:table-cell>
                <table:table-cell table:style-name="表33.G7" office:value-type="string">
                  <text:p text:style-name="P90">23</text:p>
                </table:table-cell>
              </table:table-row>
              <table:table-row table:style-name="表33.1">
                <table:table-cell table:style-name="表33.A7" office:value-type="string">
                  <text:p text:style-name="P17">2<text:span text:style-name="T5">4</text:span></text:p>
                </table:table-cell>
                <table:table-cell table:style-name="表33.F7" office:value-type="string">
                  <text:p text:style-name="P52">2<text:span text:style-name="T3">5</text:span></text:p>
                </table:table-cell>
                <table:table-cell table:style-name="表33.F7" office:value-type="string">
                  <text:p text:style-name="P48">2<text:span text:style-name="T10">6</text:span></text:p>
                </table:table-cell>
                <table:table-cell table:style-name="表33.F7" office:value-type="string">
                  <text:p text:style-name="P48">2<text:span text:style-name="T8">7</text:span></text:p>
                </table:table-cell>
                <table:table-cell table:style-name="表33.F7" office:value-type="string">
                  <text:p text:style-name="P75">28</text:p>
                </table:table-cell>
                <table:table-cell table:style-name="表33.F7" office:value-type="string">
                  <text:p text:style-name="P48">2<text:span text:style-name="T10">9</text:span></text:p>
                </table:table-cell>
                <table:table-cell table:style-name="表33.G7" office:value-type="string">
                  <text:p text:style-name="P90">30</text:p>
                </table:table-cell>
              </table:table-row>
              <table:table-row table:style-name="表33.1">
                <table:table-cell table:style-name="表33.A8" office:value-type="string">
                  <text:p text:style-name="P28">31</text:p>
                </table:table-cell>
                <table:table-cell table:style-name="表33.F8" office:value-type="string">
                  <text:p text:style-name="P157">1</text:p>
                </table:table-cell>
                <table:table-cell table:style-name="表33.F8" office:value-type="string">
                  <text:p text:style-name="P141">2</text:p>
                </table:table-cell>
                <table:table-cell table:style-name="表33.F8" office:value-type="string">
                  <text:p text:style-name="P153">3</text:p>
                </table:table-cell>
                <table:table-cell table:style-name="表33.F8" office:value-type="string">
                  <text:p text:style-name="P142">4</text:p>
                </table:table-cell>
                <table:table-cell table:style-name="表33.F8" office:value-type="string">
                  <text:p text:style-name="P140">5</text:p>
                </table:table-cell>
                <table:table-cell table:style-name="表33.G8" office:value-type="string">
                  <text:p text:style-name="P155">6</text:p>
                </table:table-cell>
              </table:table-row>
            </table:table>
            <text:p text:style-name="P3"/>
          </table:table-cell>
        </table:table-row>
        <table:table-row>
          <table:table-cell table:style-name="表16.A1" table:number-columns-spanned="4" office:value-type="string">
            <table:table table:name="表31" table:style-name="表31">
              <table:table-column table:style-name="表31.A"/>
              <table:table-column table:style-name="表31.B"/>
              <table:table-column table:style-name="表31.A"/>
              <table:table-column table:style-name="表31.B"/>
              <table:table-column table:style-name="表31.A"/>
              <table:table-column table:style-name="表31.B"/>
              <table:table-column table:style-name="表31.A"/>
              <table:table-column table:style-name="表31.B"/>
              <table:table-column table:style-name="表31.A"/>
              <table:table-column table:style-name="表31.B"/>
              <table:table-column table:style-name="表31.A"/>
              <table:table-column table:style-name="表31.B"/>
              <table:table-column table:style-name="表31.A"/>
              <table:table-column table:style-name="表31.N"/>
              <table:table-row>
                <table:table-cell table:style-name="表31.A1" table:number-columns-spanned="2" office:value-type="string">
                  <text:p text:style-name="P34">日</text:p>
                </table:table-cell>
                <table:covered-table-cell/>
                <table:table-cell table:style-name="表31.C1" table:number-columns-spanned="2" office:value-type="string">
                  <text:p text:style-name="P38">月</text:p>
                </table:table-cell>
                <table:covered-table-cell/>
                <table:table-cell table:style-name="表31.C1" table:number-columns-spanned="2" office:value-type="string">
                  <text:p text:style-name="P38">火</text:p>
                </table:table-cell>
                <table:covered-table-cell/>
                <table:table-cell table:style-name="表31.C1" table:number-columns-spanned="2" office:value-type="string">
                  <text:p text:style-name="P38">水</text:p>
                </table:table-cell>
                <table:covered-table-cell/>
                <table:table-cell table:style-name="表31.C1" table:number-columns-spanned="2" office:value-type="string">
                  <text:p text:style-name="P38">木</text:p>
                </table:table-cell>
                <table:covered-table-cell/>
                <table:table-cell table:style-name="表31.C1" table:number-columns-spanned="2" office:value-type="string">
                  <text:p text:style-name="P38">金</text:p>
                </table:table-cell>
                <table:covered-table-cell/>
                <table:table-cell table:style-name="表31.M1" table:number-columns-spanned="2" office:value-type="string">
                  <text:p text:style-name="P85">土</text:p>
                </table:table-cell>
                <table:covered-table-cell/>
              </table:table-row>
              <table:table-row table:style-name="表31.2">
                <table:table-cell table:style-name="表31.A6" office:value-type="string">
                  <text:p text:style-name="P119"/>
                </table:table-cell>
                <table:table-cell table:style-name="表31.B2" office:value-type="string">
                  <text:p text:style-name="P136">２８</text:p>
                </table:table-cell>
                <table:table-cell table:style-name="表31.G6" office:value-type="string">
                  <text:p text:style-name="P132"/>
                </table:table-cell>
                <table:table-cell table:style-name="表31.D2" office:value-type="string">
                  <text:p text:style-name="P136">２９</text:p>
                </table:table-cell>
                <table:table-cell table:style-name="表31.G6" office:value-type="string">
                  <text:p text:style-name="P132"/>
                </table:table-cell>
                <table:table-cell table:style-name="表31.F2" office:value-type="string">
                  <text:p text:style-name="P136">３０</text:p>
                </table:table-cell>
                <table:table-cell table:style-name="表31.G6" office:value-type="string">
                  <text:p text:style-name="P132"/>
                </table:table-cell>
                <table:table-cell table:style-name="表31.H2" office:value-type="string">
                  <text:p text:style-name="P136">３１</text:p>
                </table:table-cell>
                <table:table-cell table:style-name="表31.I2" office:value-type="string">
                  <text:p text:style-name="P39"/>
                </table:table-cell>
                <table:table-cell table:style-name="表31.J2" office:value-type="string">
                  <text:p text:style-name="P79">１</text:p>
                </table:table-cell>
                <table:table-cell table:style-name="表31.K2" office:value-type="string">
                  <text:p text:style-name="P38"/>
                </table:table-cell>
                <table:table-cell table:style-name="表31.L2" office:value-type="string">
                  <text:p text:style-name="P79">２</text:p>
                </table:table-cell>
                <table:table-cell table:style-name="表31.M2" office:value-type="string">
                  <text:p text:style-name="P38"/>
                </table:table-cell>
                <table:table-cell table:style-name="表31.N2" office:value-type="string">
                  <text:p text:style-name="P116">３</text:p>
                </table:table-cell>
              </table:table-row>
              <table:table-row table:style-name="表31.2">
                <table:table-cell table:style-name="表31.A6" office:value-type="string">
                  <text:p text:style-name="P118"/>
                </table:table-cell>
                <table:table-cell table:style-name="表31.B3" office:value-type="string">
                  <text:p text:style-name="P127">４</text:p>
                </table:table-cell>
                <table:table-cell table:style-name="表31.G6" office:value-type="string">
                  <text:p text:style-name="P38"/>
                </table:table-cell>
                <table:table-cell table:style-name="表31.D3" office:value-type="string">
                  <text:p text:style-name="P79">５</text:p>
                </table:table-cell>
                <table:table-cell table:style-name="表31.G6" office:value-type="string">
                  <text:p text:style-name="P38"/>
                </table:table-cell>
                <table:table-cell table:style-name="表31.F3" office:value-type="string">
                  <text:p text:style-name="P79">６</text:p>
                </table:table-cell>
                <table:table-cell table:style-name="表31.G6" office:value-type="string">
                  <text:p text:style-name="P38"/>
                </table:table-cell>
                <table:table-cell table:style-name="表31.H3" office:value-type="string">
                  <text:p text:style-name="P79">７</text:p>
                </table:table-cell>
                <table:table-cell table:style-name="表31.I3" office:value-type="string">
                  <text:p text:style-name="P39"/>
                </table:table-cell>
                <table:table-cell table:style-name="表31.J6" office:value-type="string">
                  <text:p text:style-name="P79">８</text:p>
                </table:table-cell>
                <table:table-cell table:style-name="表31.K3" office:value-type="string">
                  <text:p text:style-name="P40"/>
                </table:table-cell>
                <table:table-cell table:style-name="表31.L6" office:value-type="string">
                  <text:p text:style-name="P79">９</text:p>
                </table:table-cell>
                <table:table-cell table:style-name="表31.M3" office:value-type="string">
                  <text:p text:style-name="P40"/>
                </table:table-cell>
                <table:table-cell table:style-name="表31.N3" office:value-type="string">
                  <text:p text:style-name="P116">１０</text:p>
                </table:table-cell>
              </table:table-row>
              <table:table-row table:style-name="表31.2">
                <table:table-cell table:style-name="表31.A6" office:value-type="string">
                  <text:p text:style-name="P128">建国記念<text:span text:style-name="T1">の</text:span>日</text:p>
                </table:table-cell>
                <table:table-cell table:style-name="表31.B4" office:value-type="string">
                  <text:p text:style-name="P127">１１</text:p>
                </table:table-cell>
                <table:table-cell table:style-name="表31.G6" office:value-type="string">
                  <text:p text:style-name="P119">振替休日</text:p>
                </table:table-cell>
                <table:table-cell table:style-name="表31.D4" office:value-type="string">
                  <text:p text:style-name="P127">１２</text:p>
                </table:table-cell>
                <table:table-cell table:style-name="表31.G6" office:value-type="string">
                  <text:p text:style-name="P39"/>
                </table:table-cell>
                <table:table-cell table:style-name="表31.F4" office:value-type="string">
                  <text:p text:style-name="P79">１３</text:p>
                </table:table-cell>
                <table:table-cell table:style-name="表31.G6" office:value-type="string">
                  <text:p text:style-name="P39"/>
                </table:table-cell>
                <table:table-cell table:style-name="表31.H4" office:value-type="string">
                  <text:p text:style-name="P79">１４</text:p>
                </table:table-cell>
                <table:table-cell table:style-name="表31.I4" office:value-type="string">
                  <text:p text:style-name="P38"/>
                </table:table-cell>
                <table:table-cell table:style-name="表31.J6" office:value-type="string">
                  <text:p text:style-name="P79">１５</text:p>
                </table:table-cell>
                <table:table-cell table:style-name="表31.K4" office:value-type="string">
                  <text:p text:style-name="P38"/>
                </table:table-cell>
                <table:table-cell table:style-name="表31.L6" office:value-type="string">
                  <text:p text:style-name="P79">１６</text:p>
                </table:table-cell>
                <table:table-cell table:style-name="表31.M4" office:value-type="string">
                  <text:p text:style-name="P38"/>
                </table:table-cell>
                <table:table-cell table:style-name="表31.N4" office:value-type="string">
                  <text:p text:style-name="P116">１７</text:p>
                </table:table-cell>
              </table:table-row>
              <table:table-row table:style-name="表31.2">
                <table:table-cell table:style-name="表31.A6" office:value-type="string">
                  <text:p text:style-name="P121"/>
                </table:table-cell>
                <table:table-cell table:style-name="表31.B5" office:value-type="string">
                  <text:p text:style-name="P127">１８</text:p>
                </table:table-cell>
                <table:table-cell table:style-name="表31.G6" office:value-type="string">
                  <text:p text:style-name="P40"/>
                </table:table-cell>
                <table:table-cell table:style-name="表31.D5" office:value-type="string">
                  <text:p text:style-name="P79">１９</text:p>
                </table:table-cell>
                <table:table-cell table:style-name="表31.G6" office:value-type="string">
                  <text:p text:style-name="P40"/>
                </table:table-cell>
                <table:table-cell table:style-name="表31.F5" office:value-type="string">
                  <text:p text:style-name="P79">２０</text:p>
                </table:table-cell>
                <table:table-cell table:style-name="表31.G6" office:value-type="string">
                  <text:p text:style-name="P40"/>
                </table:table-cell>
                <table:table-cell table:style-name="表31.H5" office:value-type="string">
                  <text:p text:style-name="P79">２１</text:p>
                </table:table-cell>
                <table:table-cell table:style-name="表31.I5" office:value-type="string">
                  <text:p text:style-name="P40"/>
                </table:table-cell>
                <table:table-cell table:style-name="表31.J6" office:value-type="string">
                  <text:p text:style-name="P79">２２</text:p>
                </table:table-cell>
                <table:table-cell table:style-name="表31.K5" office:value-type="string">
                  <text:p text:style-name="P119">天皇誕生日</text:p>
                </table:table-cell>
                <table:table-cell table:style-name="表31.L6" office:value-type="string">
                  <text:p text:style-name="P127">２３</text:p>
                </table:table-cell>
                <table:table-cell table:style-name="表31.M5" office:value-type="string">
                  <text:p text:style-name="P39"/>
                </table:table-cell>
                <table:table-cell table:style-name="表31.N5" office:value-type="string">
                  <text:p text:style-name="P116">２４</text:p>
                </table:table-cell>
              </table:table-row>
              <table:table-row table:style-name="表31.2">
                <table:table-cell table:style-name="表31.A6" office:value-type="string">
                  <text:p text:style-name="P118"/>
                </table:table-cell>
                <table:table-cell table:style-name="表31.B6" office:value-type="string">
                  <text:p text:style-name="P127">２５</text:p>
                </table:table-cell>
                <table:table-cell table:style-name="表31.G6" office:value-type="string">
                  <text:p text:style-name="P38"/>
                </table:table-cell>
                <table:table-cell table:style-name="表31.D6" office:value-type="string">
                  <text:p text:style-name="P79">２６</text:p>
                </table:table-cell>
                <table:table-cell table:style-name="表31.G6" office:value-type="string">
                  <text:p text:style-name="P38"/>
                </table:table-cell>
                <table:table-cell table:style-name="表31.F6" office:value-type="string">
                  <text:p text:style-name="P79">２７</text:p>
                </table:table-cell>
                <table:table-cell table:style-name="表31.G6" office:value-type="string">
                  <text:p text:style-name="P38"/>
                </table:table-cell>
                <table:table-cell table:style-name="表31.H6" office:value-type="string">
                  <text:p text:style-name="P79">２８</text:p>
                </table:table-cell>
                <table:table-cell table:style-name="表31.I6" office:value-type="string">
                  <text:p text:style-name="P38"/>
                </table:table-cell>
                <table:table-cell table:style-name="表31.J6" office:value-type="string">
                  <text:p text:style-name="P79">２９</text:p>
                </table:table-cell>
                <table:table-cell table:style-name="表31.K6" office:value-type="string">
                  <text:p text:style-name="P38"/>
                </table:table-cell>
                <table:table-cell table:style-name="表31.L6" office:value-type="string">
                  <text:p text:style-name="P136">１</text:p>
                </table:table-cell>
                <table:table-cell table:style-name="表31.M6" office:value-type="string">
                  <text:p text:style-name="P132"/>
                </table:table-cell>
                <table:table-cell table:style-name="表31.N6" office:value-type="string">
                  <text:p text:style-name="P136">２</text:p>
                </table:table-cell>
              </table:table-row>
              <table:table-row table:style-name="表31.2">
                <table:table-cell table:style-name="表31.A7" office:value-type="string">
                  <text:p text:style-name="P38"/>
                </table:table-cell>
                <table:table-cell table:style-name="表31.B7" office:value-type="string">
                  <text:p text:style-name="P136">３</text:p>
                </table:table-cell>
                <table:table-cell table:style-name="表31.G7" office:value-type="string">
                  <text:p text:style-name="P132"/>
                </table:table-cell>
                <table:table-cell table:style-name="表31.D7" office:value-type="string">
                  <text:p text:style-name="P136">４</text:p>
                </table:table-cell>
                <table:table-cell table:style-name="表31.G7" office:value-type="string">
                  <text:p text:style-name="P132"/>
                </table:table-cell>
                <table:table-cell table:style-name="表31.F7" office:value-type="string">
                  <text:p text:style-name="P136">５</text:p>
                </table:table-cell>
                <table:table-cell table:style-name="表31.G7" office:value-type="string">
                  <text:p text:style-name="P132"/>
                </table:table-cell>
                <table:table-cell table:style-name="表31.H7" office:value-type="string">
                  <text:p text:style-name="P136">６</text:p>
                </table:table-cell>
                <table:table-cell table:style-name="表31.I7" office:value-type="string">
                  <text:p text:style-name="P132"/>
                </table:table-cell>
                <table:table-cell table:style-name="表31.J7" office:value-type="string">
                  <text:p text:style-name="P136">７</text:p>
                </table:table-cell>
                <table:table-cell table:style-name="表31.K7" office:value-type="string">
                  <text:p text:style-name="P133"/>
                </table:table-cell>
                <table:table-cell table:style-name="表31.L7" office:value-type="string">
                  <text:p text:style-name="P136">８</text:p>
                </table:table-cell>
                <table:table-cell table:style-name="表31.M7" office:value-type="string">
                  <text:p text:style-name="P134"/>
                </table:table-cell>
                <table:table-cell table:style-name="表31.N7" office:value-type="string">
                  <text:p text:style-name="P136">９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</table:table-row>
      </table:table>
      <text:p text:style-name="P3"/>
      <table:table table:name="表17" table:style-name="表17">
        <table:table-column table:style-name="表17.A"/>
        <table:table-column table:style-name="表17.B"/>
        <table:table-column table:style-name="表17.C"/>
        <table:table-column table:style-name="表17.D"/>
        <table:table-row>
          <table:table-cell table:style-name="表17.A1" office:value-type="string">
            <table:table table:name="表5" table:style-name="表5">
              <table:table-column table:style-name="表5.A"/>
              <table:table-row>
                <table:table-cell table:style-name="表5.A1" office:value-type="string">
                  <text:p text:style-name="P9">２０２４年</text:p>
                </table:table-cell>
              </table:table-row>
              <table:table-row>
                <table:table-cell table:style-name="表5.A1" office:value-type="string">
                  <text:p text:style-name="P8">３月</text:p>
                </table:table-cell>
              </table:table-row>
              <table:table-row>
                <table:table-cell table:style-name="表5.A1" office:value-type="string">
                  <text:p text:style-name="P7">令和６年</text:p>
                </table:table-cell>
              </table:table-row>
              <table:table-row>
                <table:table-cell table:style-name="表5.A1" office:value-type="string">
                  <text:p text:style-name="P10">平成３６年</text:p>
                </table:table-cell>
              </table:table-row>
              <table:table-row>
                <table:table-cell table:style-name="表5.A1" office:value-type="string">
                  <text:p text:style-name="P10">昭和９９年</text:p>
                </table:table-cell>
              </table:table-row>
            </table:table>
            <text:p text:style-name="P4"/>
          </table:table-cell>
          <table:table-cell table:style-name="表17.A1" office:value-type="string">
            <text:p text:style-name="P37"/>
          </table:table-cell>
          <table:table-cell table:style-name="表17.A1" office:value-type="string">
            <table:table table:name="表32" table:style-name="表32">
              <table:table-column table:style-name="表32.A" table:number-columns-repeated="6"/>
              <table:table-column table:style-name="表32.G"/>
              <table:table-row table:style-name="表32.1">
                <table:table-cell table:style-name="表32.A1" table:number-columns-spanned="7" office:value-type="string">
                  <text:p text:style-name="P6">２０２４年２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2.1">
                <table:table-cell table:style-name="表32.A2" office:value-type="string">
                  <text:p text:style-name="P11">日</text:p>
                </table:table-cell>
                <table:table-cell table:style-name="表32.B2" office:value-type="string">
                  <text:p text:style-name="P6">月</text:p>
                </table:table-cell>
                <table:table-cell table:style-name="表32.B2" office:value-type="string">
                  <text:p text:style-name="P6">火</text:p>
                </table:table-cell>
                <table:table-cell table:style-name="表32.B2" office:value-type="string">
                  <text:p text:style-name="P6">水</text:p>
                </table:table-cell>
                <table:table-cell table:style-name="表32.B2" office:value-type="string">
                  <text:p text:style-name="P6">木</text:p>
                </table:table-cell>
                <table:table-cell table:style-name="表32.B2" office:value-type="string">
                  <text:p text:style-name="P6">金</text:p>
                </table:table-cell>
                <table:table-cell table:style-name="表32.G2" office:value-type="string">
                  <text:p text:style-name="P35">土</text:p>
                </table:table-cell>
              </table:table-row>
              <table:table-row table:style-name="表32.1">
                <table:table-cell table:style-name="表32.A7" office:value-type="string">
                  <text:p text:style-name="P150">2<text:span text:style-name="T7">8</text:span></text:p>
                </table:table-cell>
                <table:table-cell table:style-name="表32.F7" office:value-type="string">
                  <text:p text:style-name="P149">2<text:span text:style-name="T10">9</text:span></text:p>
                </table:table-cell>
                <table:table-cell table:style-name="表32.F7" office:value-type="string">
                  <text:p text:style-name="P140">30</text:p>
                </table:table-cell>
                <table:table-cell table:style-name="表32.F7" office:value-type="string">
                  <text:p text:style-name="P152">31</text:p>
                </table:table-cell>
                <table:table-cell table:style-name="表32.F7" office:value-type="string">
                  <text:p text:style-name="P51">1</text:p>
                </table:table-cell>
                <table:table-cell table:style-name="表32.F7" office:value-type="string">
                  <text:p text:style-name="P51">2</text:p>
                </table:table-cell>
                <table:table-cell table:style-name="表32.G7" office:value-type="string">
                  <text:p text:style-name="P94">3</text:p>
                </table:table-cell>
              </table:table-row>
              <table:table-row table:style-name="表32.1">
                <table:table-cell table:style-name="表32.A7" office:value-type="string">
                  <text:p text:style-name="P15">4</text:p>
                </table:table-cell>
                <table:table-cell table:style-name="表32.F7" office:value-type="string">
                  <text:p text:style-name="P74">5</text:p>
                </table:table-cell>
                <table:table-cell table:style-name="表32.F7" office:value-type="string">
                  <text:p text:style-name="P74">6</text:p>
                </table:table-cell>
                <table:table-cell table:style-name="表32.F7" office:value-type="string">
                  <text:p text:style-name="P64">7</text:p>
                </table:table-cell>
                <table:table-cell table:style-name="表32.F7" office:value-type="string">
                  <text:p text:style-name="P49">8</text:p>
                </table:table-cell>
                <table:table-cell table:style-name="表32.F7" office:value-type="string">
                  <text:p text:style-name="P49">9</text:p>
                </table:table-cell>
                <table:table-cell table:style-name="表32.G7" office:value-type="string">
                  <text:p text:style-name="P89">1<text:span text:style-name="T3">0</text:span></text:p>
                </table:table-cell>
              </table:table-row>
              <table:table-row table:style-name="表32.1">
                <table:table-cell table:style-name="表32.A7" office:value-type="string">
                  <text:p text:style-name="P20">⑪</text:p>
                </table:table-cell>
                <table:table-cell table:style-name="表32.F7" office:value-type="string">
                  <text:p text:style-name="P20">⑫</text:p>
                </table:table-cell>
                <table:table-cell table:style-name="表32.F7" office:value-type="string">
                  <text:p text:style-name="P52">1<text:span text:style-name="T9">3</text:span></text:p>
                </table:table-cell>
                <table:table-cell table:style-name="表32.F7" office:value-type="string">
                  <text:p text:style-name="P65">1<text:span text:style-name="T7">4</text:span></text:p>
                </table:table-cell>
                <table:table-cell table:style-name="表32.F7" office:value-type="string">
                  <text:p text:style-name="P49">15</text:p>
                </table:table-cell>
                <table:table-cell table:style-name="表32.F7" office:value-type="string">
                  <text:p text:style-name="P48">1<text:span text:style-name="T10">6</text:span></text:p>
                </table:table-cell>
                <table:table-cell table:style-name="表32.G7" office:value-type="string">
                  <text:p text:style-name="P112">17</text:p>
                </table:table-cell>
              </table:table-row>
              <table:table-row table:style-name="表32.1">
                <table:table-cell table:style-name="表32.A7" office:value-type="string">
                  <text:p text:style-name="P15">18</text:p>
                </table:table-cell>
                <table:table-cell table:style-name="表32.F7" office:value-type="string">
                  <text:p text:style-name="P74">19</text:p>
                </table:table-cell>
                <table:table-cell table:style-name="表32.F7" office:value-type="string">
                  <text:p text:style-name="P52">2<text:span text:style-name="T9">0</text:span></text:p>
                </table:table-cell>
                <table:table-cell table:style-name="表32.F7" office:value-type="string">
                  <text:p text:style-name="P65">2<text:span text:style-name="T7">1</text:span></text:p>
                </table:table-cell>
                <table:table-cell table:style-name="表32.F7" office:value-type="string">
                  <text:p text:style-name="P49">22</text:p>
                </table:table-cell>
                <table:table-cell table:style-name="表32.F7" office:value-type="string">
                  <text:p text:style-name="P23">㉓</text:p>
                </table:table-cell>
                <table:table-cell table:style-name="表32.G7" office:value-type="string">
                  <text:p text:style-name="P104">2<text:span text:style-name="T5">4</text:span></text:p>
                </table:table-cell>
              </table:table-row>
              <table:table-row table:style-name="表32.1">
                <table:table-cell table:style-name="表32.A7" office:value-type="string">
                  <text:p text:style-name="P20">2<text:span text:style-name="T3">5</text:span></text:p>
                </table:table-cell>
                <table:table-cell table:style-name="表32.F7" office:value-type="string">
                  <text:p text:style-name="P52">2<text:span text:style-name="T9">6</text:span></text:p>
                </table:table-cell>
                <table:table-cell table:style-name="表32.F7" office:value-type="string">
                  <text:p text:style-name="P52">2<text:span text:style-name="T9">7</text:span></text:p>
                </table:table-cell>
                <table:table-cell table:style-name="表32.F7" office:value-type="string">
                  <text:p text:style-name="P65">2<text:span text:style-name="T7">8</text:span></text:p>
                </table:table-cell>
                <table:table-cell table:style-name="表32.F7" office:value-type="string">
                  <text:p text:style-name="P48">2<text:span text:style-name="T10">9</text:span></text:p>
                </table:table-cell>
                <table:table-cell table:style-name="表32.F7" office:value-type="string">
                  <text:p text:style-name="P139">1</text:p>
                </table:table-cell>
                <table:table-cell table:style-name="表32.G7" office:value-type="string">
                  <text:p text:style-name="P139">2</text:p>
                </table:table-cell>
              </table:table-row>
              <table:table-row table:style-name="表32.1">
                <table:table-cell table:style-name="表32.A8" office:value-type="string">
                  <text:p text:style-name="P142">3</text:p>
                </table:table-cell>
                <table:table-cell table:style-name="表32.F8" office:value-type="string">
                  <text:p text:style-name="P142">4</text:p>
                </table:table-cell>
                <table:table-cell table:style-name="表32.F8" office:value-type="string">
                  <text:p text:style-name="P148">5</text:p>
                </table:table-cell>
                <table:table-cell table:style-name="表32.F8" office:value-type="string">
                  <text:p text:style-name="P148">6</text:p>
                </table:table-cell>
                <table:table-cell table:style-name="表32.F8" office:value-type="string">
                  <text:p text:style-name="P157">7</text:p>
                </table:table-cell>
                <table:table-cell table:style-name="表32.F8" office:value-type="string">
                  <text:p text:style-name="P140">8</text:p>
                </table:table-cell>
                <table:table-cell table:style-name="表32.G8" office:value-type="string">
                  <text:p text:style-name="P140">9</text:p>
                </table:table-cell>
              </table:table-row>
            </table:table>
            <text:p text:style-name="P3"/>
          </table:table-cell>
          <table:table-cell table:style-name="表17.A1" office:value-type="string">
            <table:table table:name="表36" table:style-name="表36">
              <table:table-column table:style-name="表36.A" table:number-columns-repeated="6"/>
              <table:table-column table:style-name="表36.G"/>
              <table:table-row table:style-name="表36.1">
                <table:table-cell table:style-name="表36.A1" table:number-columns-spanned="7" office:value-type="string">
                  <text:p text:style-name="P36">２０２４年４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6.1">
                <table:table-cell table:style-name="表36.A2" office:value-type="string">
                  <text:p text:style-name="P11">日</text:p>
                </table:table-cell>
                <table:table-cell table:style-name="表36.B2" office:value-type="string">
                  <text:p text:style-name="P36">月</text:p>
                </table:table-cell>
                <table:table-cell table:style-name="表36.B2" office:value-type="string">
                  <text:p text:style-name="P36">火</text:p>
                </table:table-cell>
                <table:table-cell table:style-name="表36.B2" office:value-type="string">
                  <text:p text:style-name="P36">水</text:p>
                </table:table-cell>
                <table:table-cell table:style-name="表36.B2" office:value-type="string">
                  <text:p text:style-name="P36">木</text:p>
                </table:table-cell>
                <table:table-cell table:style-name="表36.B2" office:value-type="string">
                  <text:p text:style-name="P36">金</text:p>
                </table:table-cell>
                <table:table-cell table:style-name="表36.G2" office:value-type="string">
                  <text:p text:style-name="P115">土</text:p>
                </table:table-cell>
              </table:table-row>
              <table:table-row table:style-name="表36.1">
                <table:table-cell table:style-name="表36.A7" office:value-type="string">
                  <text:p text:style-name="P152">31</text:p>
                </table:table-cell>
                <table:table-cell table:style-name="表36.F7" office:value-type="string">
                  <text:p text:style-name="P51">1</text:p>
                </table:table-cell>
                <table:table-cell table:style-name="表36.F7" office:value-type="string">
                  <text:p text:style-name="P50">2</text:p>
                </table:table-cell>
                <table:table-cell table:style-name="表36.F7" office:value-type="string">
                  <text:p text:style-name="P58">3</text:p>
                </table:table-cell>
                <table:table-cell table:style-name="表36.F7" office:value-type="string">
                  <text:p text:style-name="P58">4</text:p>
                </table:table-cell>
                <table:table-cell table:style-name="表36.F7" office:value-type="string">
                  <text:p text:style-name="P74">5</text:p>
                </table:table-cell>
                <table:table-cell table:style-name="表36.G7" office:value-type="string">
                  <text:p text:style-name="P113">6</text:p>
                </table:table-cell>
              </table:table-row>
              <table:table-row table:style-name="表36.1">
                <table:table-cell table:style-name="表36.A7" office:value-type="string">
                  <text:p text:style-name="P21">7</text:p>
                </table:table-cell>
                <table:table-cell table:style-name="表36.F7" office:value-type="string">
                  <text:p text:style-name="P49">8</text:p>
                </table:table-cell>
                <table:table-cell table:style-name="表36.F7" office:value-type="string">
                  <text:p text:style-name="P49">9</text:p>
                </table:table-cell>
                <table:table-cell table:style-name="表36.F7" office:value-type="string">
                  <text:p text:style-name="P52">1<text:span text:style-name="T3">0</text:span></text:p>
                </table:table-cell>
                <table:table-cell table:style-name="表36.F7" office:value-type="string">
                  <text:p text:style-name="P52">1<text:span text:style-name="T3">1</text:span></text:p>
                </table:table-cell>
                <table:table-cell table:style-name="表36.F7" office:value-type="string">
                  <text:p text:style-name="P52">1<text:span text:style-name="T9">2</text:span></text:p>
                </table:table-cell>
                <table:table-cell table:style-name="表36.G7" office:value-type="string">
                  <text:p text:style-name="P89">1<text:span text:style-name="T9">3</text:span></text:p>
                </table:table-cell>
              </table:table-row>
              <table:table-row table:style-name="表36.1">
                <table:table-cell table:style-name="表36.A7" office:value-type="string">
                  <text:p text:style-name="P12">1<text:span text:style-name="T7">4</text:span></text:p>
                </table:table-cell>
                <table:table-cell table:style-name="表36.F7" office:value-type="string">
                  <text:p text:style-name="P49">15</text:p>
                </table:table-cell>
                <table:table-cell table:style-name="表36.F7" office:value-type="string">
                  <text:p text:style-name="P48">1<text:span text:style-name="T10">6</text:span></text:p>
                </table:table-cell>
                <table:table-cell table:style-name="表36.F7" office:value-type="string">
                  <text:p text:style-name="P77">17</text:p>
                </table:table-cell>
                <table:table-cell table:style-name="表36.F7" office:value-type="string">
                  <text:p text:style-name="P58">18</text:p>
                </table:table-cell>
                <table:table-cell table:style-name="表36.F7" office:value-type="string">
                  <text:p text:style-name="P74">19</text:p>
                </table:table-cell>
                <table:table-cell table:style-name="表36.G7" office:value-type="string">
                  <text:p text:style-name="P89">2<text:span text:style-name="T9">0</text:span></text:p>
                </table:table-cell>
              </table:table-row>
              <table:table-row table:style-name="表36.1">
                <table:table-cell table:style-name="表36.A7" office:value-type="string">
                  <text:p text:style-name="P12">2<text:span text:style-name="T7">1</text:span></text:p>
                </table:table-cell>
                <table:table-cell table:style-name="表36.F7" office:value-type="string">
                  <text:p text:style-name="P49">22</text:p>
                </table:table-cell>
                <table:table-cell table:style-name="表36.F7" office:value-type="string">
                  <text:p text:style-name="P49">23</text:p>
                </table:table-cell>
                <table:table-cell table:style-name="表36.F7" office:value-type="string">
                  <text:p text:style-name="P60">2<text:span text:style-name="T5">4</text:span></text:p>
                </table:table-cell>
                <table:table-cell table:style-name="表36.F7" office:value-type="string">
                  <text:p text:style-name="P52">2<text:span text:style-name="T3">5</text:span></text:p>
                </table:table-cell>
                <table:table-cell table:style-name="表36.F7" office:value-type="string">
                  <text:p text:style-name="P52">2<text:span text:style-name="T9">6</text:span></text:p>
                </table:table-cell>
                <table:table-cell table:style-name="表36.G7" office:value-type="string">
                  <text:p text:style-name="P89">2<text:span text:style-name="T9">7</text:span></text:p>
                </table:table-cell>
              </table:table-row>
              <table:table-row table:style-name="表36.1">
                <table:table-cell table:style-name="表36.A7" office:value-type="string">
                  <text:p text:style-name="P12">2<text:span text:style-name="T7">8</text:span></text:p>
                </table:table-cell>
                <table:table-cell table:style-name="表36.F7" office:value-type="string">
                  <text:p text:style-name="P25">㉙</text:p>
                </table:table-cell>
                <table:table-cell table:style-name="表36.F7" office:value-type="string">
                  <text:p text:style-name="P49">30</text:p>
                </table:table-cell>
                <table:table-cell table:style-name="表36.F7" office:value-type="string">
                  <text:p text:style-name="P139">1</text:p>
                </table:table-cell>
                <table:table-cell table:style-name="表36.F7" office:value-type="string">
                  <text:p text:style-name="P141">2</text:p>
                </table:table-cell>
                <table:table-cell table:style-name="表36.F7" office:value-type="string">
                  <text:p text:style-name="P142">3</text:p>
                </table:table-cell>
                <table:table-cell table:style-name="表36.G7" office:value-type="string">
                  <text:p text:style-name="P142">4</text:p>
                </table:table-cell>
              </table:table-row>
              <table:table-row table:style-name="表36.1">
                <table:table-cell table:style-name="表36.A8" office:value-type="string">
                  <text:p text:style-name="P148">5</text:p>
                </table:table-cell>
                <table:table-cell table:style-name="表36.F8" office:value-type="string">
                  <text:p text:style-name="P148">6</text:p>
                </table:table-cell>
                <table:table-cell table:style-name="表36.F8" office:value-type="string">
                  <text:p text:style-name="P157">7</text:p>
                </table:table-cell>
                <table:table-cell table:style-name="表36.F8" office:value-type="string">
                  <text:p text:style-name="P140">8</text:p>
                </table:table-cell>
                <table:table-cell table:style-name="表36.F8" office:value-type="string">
                  <text:p text:style-name="P140">9</text:p>
                </table:table-cell>
                <table:table-cell table:style-name="表36.F8" office:value-type="string">
                  <text:p text:style-name="P151">1<text:span text:style-name="T3">0</text:span></text:p>
                </table:table-cell>
                <table:table-cell table:style-name="表36.G8" office:value-type="string">
                  <text:p text:style-name="P151">1<text:span text:style-name="T3">1</text:span></text:p>
                </table:table-cell>
              </table:table-row>
            </table:table>
            <text:p text:style-name="P3"/>
          </table:table-cell>
        </table:table-row>
        <table:table-row>
          <table:table-cell table:style-name="表17.A1" table:number-columns-spanned="4" office:value-type="string">
            <table:table table:name="表34" table:style-name="表34">
              <table:table-column table:style-name="表34.A"/>
              <table:table-column table:style-name="表34.B"/>
              <table:table-column table:style-name="表34.A"/>
              <table:table-column table:style-name="表34.B"/>
              <table:table-column table:style-name="表34.A"/>
              <table:table-column table:style-name="表34.B"/>
              <table:table-column table:style-name="表34.A"/>
              <table:table-column table:style-name="表34.B"/>
              <table:table-column table:style-name="表34.A"/>
              <table:table-column table:style-name="表34.B"/>
              <table:table-column table:style-name="表34.A"/>
              <table:table-column table:style-name="表34.B"/>
              <table:table-column table:style-name="表34.A"/>
              <table:table-column table:style-name="表34.N"/>
              <table:table-row>
                <table:table-cell table:style-name="表34.A1" table:number-columns-spanned="2" office:value-type="string">
                  <text:p text:style-name="P118">日</text:p>
                </table:table-cell>
                <table:covered-table-cell/>
                <table:table-cell table:style-name="表34.C1" table:number-columns-spanned="2" office:value-type="string">
                  <text:p text:style-name="P38">月</text:p>
                </table:table-cell>
                <table:covered-table-cell/>
                <table:table-cell table:style-name="表34.C1" table:number-columns-spanned="2" office:value-type="string">
                  <text:p text:style-name="P38">火</text:p>
                </table:table-cell>
                <table:covered-table-cell/>
                <table:table-cell table:style-name="表34.C1" table:number-columns-spanned="2" office:value-type="string">
                  <text:p text:style-name="P38">水</text:p>
                </table:table-cell>
                <table:covered-table-cell/>
                <table:table-cell table:style-name="表34.C1" table:number-columns-spanned="2" office:value-type="string">
                  <text:p text:style-name="P38">木</text:p>
                </table:table-cell>
                <table:covered-table-cell/>
                <table:table-cell table:style-name="表34.C1" table:number-columns-spanned="2" office:value-type="string">
                  <text:p text:style-name="P38">金</text:p>
                </table:table-cell>
                <table:covered-table-cell/>
                <table:table-cell table:style-name="表34.M1" table:number-columns-spanned="2" office:value-type="string">
                  <text:p text:style-name="P85">土</text:p>
                </table:table-cell>
                <table:covered-table-cell/>
              </table:table-row>
              <table:table-row table:style-name="表34.2">
                <table:table-cell table:style-name="表34.A6" office:value-type="string">
                  <text:p text:style-name="P119"/>
                </table:table-cell>
                <table:table-cell table:style-name="表34.B2" office:value-type="string">
                  <text:p text:style-name="P136">２５</text:p>
                </table:table-cell>
                <table:table-cell table:style-name="表34.G6" office:value-type="string">
                  <text:p text:style-name="P132"/>
                </table:table-cell>
                <table:table-cell table:style-name="表34.D2" office:value-type="string">
                  <text:p text:style-name="P136">２６</text:p>
                </table:table-cell>
                <table:table-cell table:style-name="表34.G6" office:value-type="string">
                  <text:p text:style-name="P132"/>
                </table:table-cell>
                <table:table-cell table:style-name="表34.F2" office:value-type="string">
                  <text:p text:style-name="P136">２７</text:p>
                </table:table-cell>
                <table:table-cell table:style-name="表34.G6" office:value-type="string">
                  <text:p text:style-name="P132"/>
                </table:table-cell>
                <table:table-cell table:style-name="表34.H2" office:value-type="string">
                  <text:p text:style-name="P136">２８</text:p>
                </table:table-cell>
                <table:table-cell table:style-name="表34.I2" office:value-type="string">
                  <text:p text:style-name="P132"/>
                </table:table-cell>
                <table:table-cell table:style-name="表34.J2" office:value-type="string">
                  <text:p text:style-name="P136">２９</text:p>
                </table:table-cell>
                <table:table-cell table:style-name="表34.K2" office:value-type="string">
                  <text:p text:style-name="P38"/>
                </table:table-cell>
                <table:table-cell table:style-name="表34.L2" office:value-type="string">
                  <text:p text:style-name="P79">１</text:p>
                </table:table-cell>
                <table:table-cell table:style-name="表34.M2" office:value-type="string">
                  <text:p text:style-name="P38"/>
                </table:table-cell>
                <table:table-cell table:style-name="表34.N2" office:value-type="string">
                  <text:p text:style-name="P116">２</text:p>
                </table:table-cell>
              </table:table-row>
              <table:table-row table:style-name="表34.2">
                <table:table-cell table:style-name="表34.A6" office:value-type="string">
                  <text:p text:style-name="P118"/>
                </table:table-cell>
                <table:table-cell table:style-name="表34.B3" office:value-type="string">
                  <text:p text:style-name="P127">３</text:p>
                </table:table-cell>
                <table:table-cell table:style-name="表34.G6" office:value-type="string">
                  <text:p text:style-name="P38"/>
                </table:table-cell>
                <table:table-cell table:style-name="表34.D3" office:value-type="string">
                  <text:p text:style-name="P79">４</text:p>
                </table:table-cell>
                <table:table-cell table:style-name="表34.G6" office:value-type="string">
                  <text:p text:style-name="P38"/>
                </table:table-cell>
                <table:table-cell table:style-name="表34.F3" office:value-type="string">
                  <text:p text:style-name="P79">５</text:p>
                </table:table-cell>
                <table:table-cell table:style-name="表34.G6" office:value-type="string">
                  <text:p text:style-name="P38"/>
                </table:table-cell>
                <table:table-cell table:style-name="表34.H3" office:value-type="string">
                  <text:p text:style-name="P79">６</text:p>
                </table:table-cell>
                <table:table-cell table:style-name="表34.I3" office:value-type="string">
                  <text:p text:style-name="P38"/>
                </table:table-cell>
                <table:table-cell table:style-name="表34.J6" office:value-type="string">
                  <text:p text:style-name="P79">７</text:p>
                </table:table-cell>
                <table:table-cell table:style-name="表34.K3" office:value-type="string">
                  <text:p text:style-name="P38"/>
                </table:table-cell>
                <table:table-cell table:style-name="表34.L6" office:value-type="string">
                  <text:p text:style-name="P79">８</text:p>
                </table:table-cell>
                <table:table-cell table:style-name="表34.M3" office:value-type="string">
                  <text:p text:style-name="P38"/>
                </table:table-cell>
                <table:table-cell table:style-name="表34.N3" office:value-type="string">
                  <text:p text:style-name="P116">９</text:p>
                </table:table-cell>
              </table:table-row>
              <table:table-row table:style-name="表34.2">
                <table:table-cell table:style-name="表34.A6" office:value-type="string">
                  <text:p text:style-name="P118"/>
                </table:table-cell>
                <table:table-cell table:style-name="表34.B4" office:value-type="string">
                  <text:p text:style-name="P127">１０</text:p>
                </table:table-cell>
                <table:table-cell table:style-name="表34.G6" office:value-type="string">
                  <text:p text:style-name="P38"/>
                </table:table-cell>
                <table:table-cell table:style-name="表34.D4" office:value-type="string">
                  <text:p text:style-name="P79">１１</text:p>
                </table:table-cell>
                <table:table-cell table:style-name="表34.G6" office:value-type="string">
                  <text:p text:style-name="P39"/>
                </table:table-cell>
                <table:table-cell table:style-name="表34.F4" office:value-type="string">
                  <text:p text:style-name="P79">１２</text:p>
                </table:table-cell>
                <table:table-cell table:style-name="表34.G6" office:value-type="string">
                  <text:p text:style-name="P39"/>
                </table:table-cell>
                <table:table-cell table:style-name="表34.H4" office:value-type="string">
                  <text:p text:style-name="P79">１３</text:p>
                </table:table-cell>
                <table:table-cell table:style-name="表34.I4" office:value-type="string">
                  <text:p text:style-name="P39"/>
                </table:table-cell>
                <table:table-cell table:style-name="表34.J6" office:value-type="string">
                  <text:p text:style-name="P79">１４</text:p>
                </table:table-cell>
                <table:table-cell table:style-name="表34.K4" office:value-type="string">
                  <text:p text:style-name="P38"/>
                </table:table-cell>
                <table:table-cell table:style-name="表34.L6" office:value-type="string">
                  <text:p text:style-name="P79">１５</text:p>
                </table:table-cell>
                <table:table-cell table:style-name="表34.M4" office:value-type="string">
                  <text:p text:style-name="P38"/>
                </table:table-cell>
                <table:table-cell table:style-name="表34.N4" office:value-type="string">
                  <text:p text:style-name="P116">１６</text:p>
                </table:table-cell>
              </table:table-row>
              <table:table-row table:style-name="表34.2">
                <table:table-cell table:style-name="表34.A6" office:value-type="string">
                  <text:p text:style-name="P121"/>
                </table:table-cell>
                <table:table-cell table:style-name="表34.B5" office:value-type="string">
                  <text:p text:style-name="P127">１７</text:p>
                </table:table-cell>
                <table:table-cell table:style-name="表34.G6" office:value-type="string">
                  <text:p text:style-name="P38"/>
                </table:table-cell>
                <table:table-cell table:style-name="表34.D5" office:value-type="string">
                  <text:p text:style-name="P79">１８</text:p>
                </table:table-cell>
                <table:table-cell table:style-name="表34.G6" office:value-type="string">
                  <text:p text:style-name="P40"/>
                </table:table-cell>
                <table:table-cell table:style-name="表34.F5" office:value-type="string">
                  <text:p text:style-name="P79">１９</text:p>
                </table:table-cell>
                <table:table-cell table:style-name="表34.G6" office:value-type="string">
                  <text:p text:style-name="P121">春分の日</text:p>
                </table:table-cell>
                <table:table-cell table:style-name="表34.H5" office:value-type="string">
                  <text:p text:style-name="P127">２０</text:p>
                </table:table-cell>
                <table:table-cell table:style-name="表34.I5" office:value-type="string">
                  <text:p text:style-name="P40"/>
                </table:table-cell>
                <table:table-cell table:style-name="表34.J6" office:value-type="string">
                  <text:p text:style-name="P79">２１</text:p>
                </table:table-cell>
                <table:table-cell table:style-name="表34.K5" office:value-type="string">
                  <text:p text:style-name="P38"/>
                </table:table-cell>
                <table:table-cell table:style-name="表34.L6" office:value-type="string">
                  <text:p text:style-name="P79">２２</text:p>
                </table:table-cell>
                <table:table-cell table:style-name="表34.M5" office:value-type="string">
                  <text:p text:style-name="P40"/>
                </table:table-cell>
                <table:table-cell table:style-name="表34.N5" office:value-type="string">
                  <text:p text:style-name="P116">２３</text:p>
                </table:table-cell>
              </table:table-row>
              <table:table-row table:style-name="表34.2">
                <table:table-cell table:style-name="表34.A6" office:value-type="string">
                  <text:p text:style-name="P118"/>
                </table:table-cell>
                <table:table-cell table:style-name="表34.B6" office:value-type="string">
                  <text:p text:style-name="P127">２４</text:p>
                </table:table-cell>
                <table:table-cell table:style-name="表34.G6" office:value-type="string">
                  <text:p text:style-name="P38"/>
                </table:table-cell>
                <table:table-cell table:style-name="表34.D6" office:value-type="string">
                  <text:p text:style-name="P79">２５</text:p>
                </table:table-cell>
                <table:table-cell table:style-name="表34.G6" office:value-type="string">
                  <text:p text:style-name="P38"/>
                </table:table-cell>
                <table:table-cell table:style-name="表34.F6" office:value-type="string">
                  <text:p text:style-name="P79">２６</text:p>
                </table:table-cell>
                <table:table-cell table:style-name="表34.G6" office:value-type="string">
                  <text:p text:style-name="P38"/>
                </table:table-cell>
                <table:table-cell table:style-name="表34.H6" office:value-type="string">
                  <text:p text:style-name="P79">２７</text:p>
                </table:table-cell>
                <table:table-cell table:style-name="表34.I6" office:value-type="string">
                  <text:p text:style-name="P38"/>
                </table:table-cell>
                <table:table-cell table:style-name="表34.J6" office:value-type="string">
                  <text:p text:style-name="P79">２８</text:p>
                </table:table-cell>
                <table:table-cell table:style-name="表34.K6" office:value-type="string">
                  <text:p text:style-name="P38"/>
                </table:table-cell>
                <table:table-cell table:style-name="表34.L6" office:value-type="string">
                  <text:p text:style-name="P79">２９</text:p>
                </table:table-cell>
                <table:table-cell table:style-name="表34.M6" office:value-type="string">
                  <text:p text:style-name="P42"/>
                </table:table-cell>
                <table:table-cell table:style-name="表34.N6" office:value-type="string">
                  <text:p text:style-name="P116">３０</text:p>
                </table:table-cell>
              </table:table-row>
              <table:table-row table:style-name="表34.2">
                <table:table-cell table:style-name="表34.A7" office:value-type="string">
                  <text:p text:style-name="P118"/>
                </table:table-cell>
                <table:table-cell table:style-name="表34.B7" office:value-type="string">
                  <text:p text:style-name="P127">３１</text:p>
                </table:table-cell>
                <table:table-cell table:style-name="表34.G7" office:value-type="string">
                  <text:p text:style-name="P38"/>
                </table:table-cell>
                <table:table-cell table:style-name="表34.D7" office:value-type="string">
                  <text:p text:style-name="P136">１</text:p>
                </table:table-cell>
                <table:table-cell table:style-name="表34.G7" office:value-type="string">
                  <text:p text:style-name="P132"/>
                </table:table-cell>
                <table:table-cell table:style-name="表34.F7" office:value-type="string">
                  <text:p text:style-name="P136">２</text:p>
                </table:table-cell>
                <table:table-cell table:style-name="表34.G7" office:value-type="string">
                  <text:p text:style-name="P132"/>
                </table:table-cell>
                <table:table-cell table:style-name="表34.H7" office:value-type="string">
                  <text:p text:style-name="P136">３</text:p>
                </table:table-cell>
                <table:table-cell table:style-name="表34.I7" office:value-type="string">
                  <text:p text:style-name="P132"/>
                </table:table-cell>
                <table:table-cell table:style-name="表34.J7" office:value-type="string">
                  <text:p text:style-name="P136">４</text:p>
                </table:table-cell>
                <table:table-cell table:style-name="表34.K7" office:value-type="string">
                  <text:p text:style-name="P132"/>
                </table:table-cell>
                <table:table-cell table:style-name="表34.L7" office:value-type="string">
                  <text:p text:style-name="P136">５</text:p>
                </table:table-cell>
                <table:table-cell table:style-name="表34.M7" office:value-type="string">
                  <text:p text:style-name="P132"/>
                </table:table-cell>
                <table:table-cell table:style-name="表34.N7" office:value-type="string">
                  <text:p text:style-name="P136">６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</table:table-row>
      </table:table>
      <text:p text:style-name="P3"/>
      <table:table table:name="表18" table:style-name="表18">
        <table:table-column table:style-name="表18.A"/>
        <table:table-column table:style-name="表18.B"/>
        <table:table-column table:style-name="表18.C"/>
        <table:table-column table:style-name="表18.D"/>
        <table:table-row>
          <table:table-cell table:style-name="表18.A1" office:value-type="string">
            <table:table table:name="表6" table:style-name="表6">
              <table:table-column table:style-name="表6.A"/>
              <table:table-row>
                <table:table-cell table:style-name="表6.A1" office:value-type="string">
                  <text:p text:style-name="P9">２０２４年</text:p>
                </table:table-cell>
              </table:table-row>
              <table:table-row>
                <table:table-cell table:style-name="表6.A1" office:value-type="string">
                  <text:p text:style-name="P8">４月</text:p>
                </table:table-cell>
              </table:table-row>
              <table:table-row>
                <table:table-cell table:style-name="表6.A1" office:value-type="string">
                  <text:p text:style-name="P7">令和６年</text:p>
                </table:table-cell>
              </table:table-row>
              <table:table-row>
                <table:table-cell table:style-name="表6.A1" office:value-type="string">
                  <text:p text:style-name="P10">平成３６年</text:p>
                </table:table-cell>
              </table:table-row>
              <table:table-row>
                <table:table-cell table:style-name="表6.A1" office:value-type="string">
                  <text:p text:style-name="P10">昭和９９年</text:p>
                </table:table-cell>
              </table:table-row>
            </table:table>
            <text:p text:style-name="P4"/>
          </table:table-cell>
          <table:table-cell table:style-name="表18.A1" office:value-type="string">
            <text:p text:style-name="P37"/>
          </table:table-cell>
          <table:table-cell table:style-name="表18.A1" office:value-type="string">
            <table:table table:name="表35" table:style-name="表35">
              <table:table-column table:style-name="表35.A" table:number-columns-repeated="6"/>
              <table:table-column table:style-name="表35.G"/>
              <table:table-row table:style-name="表35.1">
                <table:table-cell table:style-name="表35.A1" table:number-columns-spanned="7" office:value-type="string">
                  <text:p text:style-name="P36">２０２４年３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5.1">
                <table:table-cell table:style-name="表35.A2" office:value-type="string">
                  <text:p text:style-name="P11">日</text:p>
                </table:table-cell>
                <table:table-cell table:style-name="表35.B2" office:value-type="string">
                  <text:p text:style-name="P36">月</text:p>
                </table:table-cell>
                <table:table-cell table:style-name="表35.B2" office:value-type="string">
                  <text:p text:style-name="P36">火</text:p>
                </table:table-cell>
                <table:table-cell table:style-name="表35.B2" office:value-type="string">
                  <text:p text:style-name="P36">水</text:p>
                </table:table-cell>
                <table:table-cell table:style-name="表35.B2" office:value-type="string">
                  <text:p text:style-name="P36">木</text:p>
                </table:table-cell>
                <table:table-cell table:style-name="表35.B2" office:value-type="string">
                  <text:p text:style-name="P36">金</text:p>
                </table:table-cell>
                <table:table-cell table:style-name="表35.G2" office:value-type="string">
                  <text:p text:style-name="P35">土</text:p>
                </table:table-cell>
              </table:table-row>
              <table:table-row table:style-name="表35.1">
                <table:table-cell table:style-name="表35.A7" office:value-type="string">
                  <text:p text:style-name="P151">2<text:span text:style-name="T3">5</text:span></text:p>
                </table:table-cell>
                <table:table-cell table:style-name="表35.F7" office:value-type="string">
                  <text:p text:style-name="P149">2<text:span text:style-name="T10">6</text:span></text:p>
                </table:table-cell>
                <table:table-cell table:style-name="表35.F7" office:value-type="string">
                  <text:p text:style-name="P149">2<text:span text:style-name="T8">7</text:span></text:p>
                </table:table-cell>
                <table:table-cell table:style-name="表35.F7" office:value-type="string">
                  <text:p text:style-name="P155">28</text:p>
                </table:table-cell>
                <table:table-cell table:style-name="表35.F7" office:value-type="string">
                  <text:p text:style-name="P149">2<text:span text:style-name="T10">9</text:span></text:p>
                </table:table-cell>
                <table:table-cell table:style-name="表35.F7" office:value-type="string">
                  <text:p text:style-name="P64">1</text:p>
                </table:table-cell>
                <table:table-cell table:style-name="表35.G7" office:value-type="string">
                  <text:p text:style-name="P92">2</text:p>
                </table:table-cell>
              </table:table-row>
              <table:table-row table:style-name="表35.1">
                <table:table-cell table:style-name="表35.A7" office:value-type="string">
                  <text:p text:style-name="P29">3</text:p>
                </table:table-cell>
                <table:table-cell table:style-name="表35.F7" office:value-type="string">
                  <text:p text:style-name="P58">4</text:p>
                </table:table-cell>
                <table:table-cell table:style-name="表35.F7" office:value-type="string">
                  <text:p text:style-name="P49">5</text:p>
                </table:table-cell>
                <table:table-cell table:style-name="表35.F7" office:value-type="string">
                  <text:p text:style-name="P75">6</text:p>
                </table:table-cell>
                <table:table-cell table:style-name="表35.F7" office:value-type="string">
                  <text:p text:style-name="P75">7</text:p>
                </table:table-cell>
                <table:table-cell table:style-name="表35.F7" office:value-type="string">
                  <text:p text:style-name="P49">8</text:p>
                </table:table-cell>
                <table:table-cell table:style-name="表35.G7" office:value-type="string">
                  <text:p text:style-name="P90">9</text:p>
                </table:table-cell>
              </table:table-row>
              <table:table-row table:style-name="表35.1">
                <table:table-cell table:style-name="表35.A7" office:value-type="string">
                  <text:p text:style-name="P17">1<text:span text:style-name="T5">0</text:span></text:p>
                </table:table-cell>
                <table:table-cell table:style-name="表35.F7" office:value-type="string">
                  <text:p text:style-name="P52">1<text:span text:style-name="T3">1</text:span></text:p>
                </table:table-cell>
                <table:table-cell table:style-name="表35.F7" office:value-type="string">
                  <text:p text:style-name="P78">12</text:p>
                </table:table-cell>
                <table:table-cell table:style-name="表35.F7" office:value-type="string">
                  <text:p text:style-name="P76">13</text:p>
                </table:table-cell>
                <table:table-cell table:style-name="表35.F7" office:value-type="string">
                  <text:p text:style-name="P48">1<text:span text:style-name="T8">4</text:span></text:p>
                </table:table-cell>
                <table:table-cell table:style-name="表35.F7" office:value-type="string">
                  <text:p text:style-name="P49">15</text:p>
                </table:table-cell>
                <table:table-cell table:style-name="表35.G7" office:value-type="string">
                  <text:p text:style-name="P88">1<text:span text:style-name="T10">6</text:span></text:p>
                </table:table-cell>
              </table:table-row>
              <table:table-row table:style-name="表35.1">
                <table:table-cell table:style-name="表35.A7" office:value-type="string">
                  <text:p text:style-name="P17">1<text:span text:style-name="T5">7</text:span></text:p>
                </table:table-cell>
                <table:table-cell table:style-name="表35.F7" office:value-type="string">
                  <text:p text:style-name="P58">18</text:p>
                </table:table-cell>
                <table:table-cell table:style-name="表35.F7" office:value-type="string">
                  <text:p text:style-name="P49">19</text:p>
                </table:table-cell>
                <table:table-cell table:style-name="表35.F7" office:value-type="string">
                  <text:p text:style-name="P27">⑳</text:p>
                </table:table-cell>
                <table:table-cell table:style-name="表35.F7" office:value-type="string">
                  <text:p text:style-name="P65">2<text:span text:style-name="T7">1</text:span></text:p>
                </table:table-cell>
                <table:table-cell table:style-name="表35.F7" office:value-type="string">
                  <text:p text:style-name="P49">22</text:p>
                </table:table-cell>
                <table:table-cell table:style-name="表35.G7" office:value-type="string">
                  <text:p text:style-name="P90">23</text:p>
                </table:table-cell>
              </table:table-row>
              <table:table-row table:style-name="表35.1">
                <table:table-cell table:style-name="表35.A7" office:value-type="string">
                  <text:p text:style-name="P17">2<text:span text:style-name="T5">4</text:span></text:p>
                </table:table-cell>
                <table:table-cell table:style-name="表35.F7" office:value-type="string">
                  <text:p text:style-name="P52">2<text:span text:style-name="T3">5</text:span></text:p>
                </table:table-cell>
                <table:table-cell table:style-name="表35.F7" office:value-type="string">
                  <text:p text:style-name="P48">2<text:span text:style-name="T10">6</text:span></text:p>
                </table:table-cell>
                <table:table-cell table:style-name="表35.F7" office:value-type="string">
                  <text:p text:style-name="P48">2<text:span text:style-name="T8">7</text:span></text:p>
                </table:table-cell>
                <table:table-cell table:style-name="表35.F7" office:value-type="string">
                  <text:p text:style-name="P75">28</text:p>
                </table:table-cell>
                <table:table-cell table:style-name="表35.F7" office:value-type="string">
                  <text:p text:style-name="P48">2<text:span text:style-name="T10">9</text:span></text:p>
                </table:table-cell>
                <table:table-cell table:style-name="表35.G7" office:value-type="string">
                  <text:p text:style-name="P90">30</text:p>
                </table:table-cell>
              </table:table-row>
              <table:table-row table:style-name="表35.1">
                <table:table-cell table:style-name="表35.A8" office:value-type="string">
                  <text:p text:style-name="P28">31</text:p>
                </table:table-cell>
                <table:table-cell table:style-name="表35.F8" office:value-type="string">
                  <text:p text:style-name="P157">1</text:p>
                </table:table-cell>
                <table:table-cell table:style-name="表35.F8" office:value-type="string">
                  <text:p text:style-name="P141">2</text:p>
                </table:table-cell>
                <table:table-cell table:style-name="表35.F8" office:value-type="string">
                  <text:p text:style-name="P153">3</text:p>
                </table:table-cell>
                <table:table-cell table:style-name="表35.F8" office:value-type="string">
                  <text:p text:style-name="P142">4</text:p>
                </table:table-cell>
                <table:table-cell table:style-name="表35.F8" office:value-type="string">
                  <text:p text:style-name="P140">5</text:p>
                </table:table-cell>
                <table:table-cell table:style-name="表35.G8" office:value-type="string">
                  <text:p text:style-name="P155">6</text:p>
                </table:table-cell>
              </table:table-row>
            </table:table>
            <text:p text:style-name="P3"/>
          </table:table-cell>
          <table:table-cell table:style-name="表18.A1" office:value-type="string">
            <table:table table:name="表39" table:style-name="表39">
              <table:table-column table:style-name="表39.A" table:number-columns-repeated="6"/>
              <table:table-column table:style-name="表39.G"/>
              <table:table-row table:style-name="表39.1">
                <table:table-cell table:style-name="表39.A1" table:number-columns-spanned="7" office:value-type="string">
                  <text:p text:style-name="P36">２０２４年５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9.1">
                <table:table-cell table:style-name="表39.A2" office:value-type="string">
                  <text:p text:style-name="P11">日</text:p>
                </table:table-cell>
                <table:table-cell table:style-name="表39.B2" office:value-type="string">
                  <text:p text:style-name="P36">月</text:p>
                </table:table-cell>
                <table:table-cell table:style-name="表39.B2" office:value-type="string">
                  <text:p text:style-name="P36">火</text:p>
                </table:table-cell>
                <table:table-cell table:style-name="表39.B2" office:value-type="string">
                  <text:p text:style-name="P36">水</text:p>
                </table:table-cell>
                <table:table-cell table:style-name="表39.B2" office:value-type="string">
                  <text:p text:style-name="P36">木</text:p>
                </table:table-cell>
                <table:table-cell table:style-name="表39.B2" office:value-type="string">
                  <text:p text:style-name="P36">金</text:p>
                </table:table-cell>
                <table:table-cell table:style-name="表39.G2" office:value-type="string">
                  <text:p text:style-name="P115">土</text:p>
                </table:table-cell>
              </table:table-row>
              <table:table-row table:style-name="表39.1">
                <table:table-cell table:style-name="表39.A7" office:value-type="string">
                  <text:p text:style-name="P155">28</text:p>
                </table:table-cell>
                <table:table-cell table:style-name="表39.F7" office:value-type="string">
                  <text:p text:style-name="P149">2<text:span text:style-name="T10">9</text:span></text:p>
                </table:table-cell>
                <table:table-cell table:style-name="表39.F7" office:value-type="string">
                  <text:p text:style-name="P140">30</text:p>
                </table:table-cell>
                <table:table-cell table:style-name="表39.F7" office:value-type="string">
                  <text:p text:style-name="P64">1</text:p>
                </table:table-cell>
                <table:table-cell table:style-name="表39.F7" office:value-type="string">
                  <text:p text:style-name="P50">2</text:p>
                </table:table-cell>
                <table:table-cell table:style-name="表39.F7" office:value-type="string">
                  <text:p text:style-name="P15">③</text:p>
                </table:table-cell>
                <table:table-cell table:style-name="表39.G7" office:value-type="string">
                  <text:p text:style-name="P23">④</text:p>
                </table:table-cell>
              </table:table-row>
              <table:table-row table:style-name="表39.1">
                <table:table-cell table:style-name="表39.A7" office:value-type="string">
                  <text:p text:style-name="P23">⑤</text:p>
                </table:table-cell>
                <table:table-cell table:style-name="表39.F7" office:value-type="string">
                  <text:p text:style-name="P33">⑥</text:p>
                </table:table-cell>
                <table:table-cell table:style-name="表39.F7" office:value-type="string">
                  <text:p text:style-name="P64">7</text:p>
                </table:table-cell>
                <table:table-cell table:style-name="表39.F7" office:value-type="string">
                  <text:p text:style-name="P49">8</text:p>
                </table:table-cell>
                <table:table-cell table:style-name="表39.F7" office:value-type="string">
                  <text:p text:style-name="P49">9</text:p>
                </table:table-cell>
                <table:table-cell table:style-name="表39.F7" office:value-type="string">
                  <text:p text:style-name="P60">1<text:span text:style-name="T5">0</text:span></text:p>
                </table:table-cell>
                <table:table-cell table:style-name="表39.G7" office:value-type="string">
                  <text:p text:style-name="P89">1<text:span text:style-name="T3">1</text:span></text:p>
                </table:table-cell>
              </table:table-row>
              <table:table-row table:style-name="表39.1">
                <table:table-cell table:style-name="表39.A7" office:value-type="string">
                  <text:p text:style-name="P30">12</text:p>
                </table:table-cell>
                <table:table-cell table:style-name="表39.F7" office:value-type="string">
                  <text:p text:style-name="P76">13</text:p>
                </table:table-cell>
                <table:table-cell table:style-name="表39.F7" office:value-type="string">
                  <text:p text:style-name="P65">1<text:span text:style-name="T7">4</text:span></text:p>
                </table:table-cell>
                <table:table-cell table:style-name="表39.F7" office:value-type="string">
                  <text:p text:style-name="P49">15</text:p>
                </table:table-cell>
                <table:table-cell table:style-name="表39.F7" office:value-type="string">
                  <text:p text:style-name="P48">1<text:span text:style-name="T10">6</text:span></text:p>
                </table:table-cell>
                <table:table-cell table:style-name="表39.F7" office:value-type="string">
                  <text:p text:style-name="P60">1<text:span text:style-name="T5">7</text:span></text:p>
                </table:table-cell>
                <table:table-cell table:style-name="表39.G7" office:value-type="string">
                  <text:p text:style-name="P94">18</text:p>
                </table:table-cell>
              </table:table-row>
              <table:table-row table:style-name="表39.1">
                <table:table-cell table:style-name="表39.A7" office:value-type="string">
                  <text:p text:style-name="P23">19</text:p>
                </table:table-cell>
                <table:table-cell table:style-name="表39.F7" office:value-type="string">
                  <text:p text:style-name="P76">20</text:p>
                </table:table-cell>
                <table:table-cell table:style-name="表39.F7" office:value-type="string">
                  <text:p text:style-name="P65">2<text:span text:style-name="T7">1</text:span></text:p>
                </table:table-cell>
                <table:table-cell table:style-name="表39.F7" office:value-type="string">
                  <text:p text:style-name="P49">22</text:p>
                </table:table-cell>
                <table:table-cell table:style-name="表39.F7" office:value-type="string">
                  <text:p text:style-name="P49">23</text:p>
                </table:table-cell>
                <table:table-cell table:style-name="表39.F7" office:value-type="string">
                  <text:p text:style-name="P60">2<text:span text:style-name="T5">4</text:span></text:p>
                </table:table-cell>
                <table:table-cell table:style-name="表39.G7" office:value-type="string">
                  <text:p text:style-name="P89">2<text:span text:style-name="T3">5</text:span></text:p>
                </table:table-cell>
              </table:table-row>
              <table:table-row table:style-name="表39.1">
                <table:table-cell table:style-name="表39.A7" office:value-type="string">
                  <text:p text:style-name="P25">2<text:span text:style-name="T10">6</text:span></text:p>
                </table:table-cell>
                <table:table-cell table:style-name="表39.F7" office:value-type="string">
                  <text:p text:style-name="P48">2<text:span text:style-name="T8">7</text:span></text:p>
                </table:table-cell>
                <table:table-cell table:style-name="表39.F7" office:value-type="string">
                  <text:p text:style-name="P65">2<text:span text:style-name="T7">8</text:span></text:p>
                </table:table-cell>
                <table:table-cell table:style-name="表39.F7" office:value-type="string">
                  <text:p text:style-name="P48">2<text:span text:style-name="T10">9</text:span></text:p>
                </table:table-cell>
                <table:table-cell table:style-name="表39.F7" office:value-type="string">
                  <text:p text:style-name="P49">30</text:p>
                </table:table-cell>
                <table:table-cell table:style-name="表39.F7" office:value-type="string">
                  <text:p text:style-name="P63">31</text:p>
                </table:table-cell>
                <table:table-cell table:style-name="表39.G7" office:value-type="string">
                  <text:p text:style-name="P157">1</text:p>
                </table:table-cell>
              </table:table-row>
              <table:table-row table:style-name="表39.1">
                <table:table-cell table:style-name="表39.A8" office:value-type="string">
                  <text:p text:style-name="P141">2</text:p>
                </table:table-cell>
                <table:table-cell table:style-name="表39.F8" office:value-type="string">
                  <text:p text:style-name="P153">3</text:p>
                </table:table-cell>
                <table:table-cell table:style-name="表39.F8" office:value-type="string">
                  <text:p text:style-name="P142">4</text:p>
                </table:table-cell>
                <table:table-cell table:style-name="表39.F8" office:value-type="string">
                  <text:p text:style-name="P140">5</text:p>
                </table:table-cell>
                <table:table-cell table:style-name="表39.F8" office:value-type="string">
                  <text:p text:style-name="P155">6</text:p>
                </table:table-cell>
                <table:table-cell table:style-name="表39.F8" office:value-type="string">
                  <text:p text:style-name="P155">7</text:p>
                </table:table-cell>
                <table:table-cell table:style-name="表39.G8" office:value-type="string">
                  <text:p text:style-name="P140">8</text:p>
                </table:table-cell>
              </table:table-row>
            </table:table>
            <text:p text:style-name="P3"/>
          </table:table-cell>
        </table:table-row>
        <table:table-row>
          <table:table-cell table:style-name="表18.A1" table:number-columns-spanned="4" office:value-type="string">
            <table:table table:name="表37" table:style-name="表37">
              <table:table-column table:style-name="表37.A"/>
              <table:table-column table:style-name="表37.B"/>
              <table:table-column table:style-name="表37.A"/>
              <table:table-column table:style-name="表37.B"/>
              <table:table-column table:style-name="表37.A"/>
              <table:table-column table:style-name="表37.B"/>
              <table:table-column table:style-name="表37.A"/>
              <table:table-column table:style-name="表37.B"/>
              <table:table-column table:style-name="表37.A"/>
              <table:table-column table:style-name="表37.B"/>
              <table:table-column table:style-name="表37.A"/>
              <table:table-column table:style-name="表37.B"/>
              <table:table-column table:style-name="表37.A"/>
              <table:table-column table:style-name="表37.N"/>
              <table:table-row>
                <table:table-cell table:style-name="表37.A1" table:number-columns-spanned="2" office:value-type="string">
                  <text:p text:style-name="P118">日</text:p>
                </table:table-cell>
                <table:covered-table-cell/>
                <table:table-cell table:style-name="表37.C1" table:number-columns-spanned="2" office:value-type="string">
                  <text:p text:style-name="P38">月</text:p>
                </table:table-cell>
                <table:covered-table-cell/>
                <table:table-cell table:style-name="表37.C1" table:number-columns-spanned="2" office:value-type="string">
                  <text:p text:style-name="P38">火</text:p>
                </table:table-cell>
                <table:covered-table-cell/>
                <table:table-cell table:style-name="表37.C1" table:number-columns-spanned="2" office:value-type="string">
                  <text:p text:style-name="P38">水</text:p>
                </table:table-cell>
                <table:covered-table-cell/>
                <table:table-cell table:style-name="表37.C1" table:number-columns-spanned="2" office:value-type="string">
                  <text:p text:style-name="P38">木</text:p>
                </table:table-cell>
                <table:covered-table-cell/>
                <table:table-cell table:style-name="表37.C1" table:number-columns-spanned="2" office:value-type="string">
                  <text:p text:style-name="P38">金</text:p>
                </table:table-cell>
                <table:covered-table-cell/>
                <table:table-cell table:style-name="表37.M1" table:number-columns-spanned="2" office:value-type="string">
                  <text:p text:style-name="P85">土</text:p>
                </table:table-cell>
                <table:covered-table-cell/>
              </table:table-row>
              <table:table-row table:style-name="表37.2">
                <table:table-cell table:style-name="表37.A6" office:value-type="string">
                  <text:p text:style-name="P118"/>
                </table:table-cell>
                <table:table-cell table:style-name="表37.B2" office:value-type="string">
                  <text:p text:style-name="P136">３１</text:p>
                </table:table-cell>
                <table:table-cell table:style-name="表37.G6" office:value-type="string">
                  <text:p text:style-name="P38"/>
                </table:table-cell>
                <table:table-cell table:style-name="表37.D2" office:value-type="string">
                  <text:p text:style-name="P79">１</text:p>
                </table:table-cell>
                <table:table-cell table:style-name="表37.G6" office:value-type="string">
                  <text:p text:style-name="P38"/>
                </table:table-cell>
                <table:table-cell table:style-name="表37.F2" office:value-type="string">
                  <text:p text:style-name="P79">２</text:p>
                </table:table-cell>
                <table:table-cell table:style-name="表37.G6" office:value-type="string">
                  <text:p text:style-name="P38"/>
                </table:table-cell>
                <table:table-cell table:style-name="表37.H2" office:value-type="string">
                  <text:p text:style-name="P79">３</text:p>
                </table:table-cell>
                <table:table-cell table:style-name="表37.I2" office:value-type="string">
                  <text:p text:style-name="P38"/>
                </table:table-cell>
                <table:table-cell table:style-name="表37.J2" office:value-type="string">
                  <text:p text:style-name="P79">４</text:p>
                </table:table-cell>
                <table:table-cell table:style-name="表37.K2" office:value-type="string">
                  <text:p text:style-name="P38"/>
                </table:table-cell>
                <table:table-cell table:style-name="表37.L2" office:value-type="string">
                  <text:p text:style-name="P79">５</text:p>
                </table:table-cell>
                <table:table-cell table:style-name="表37.M2" office:value-type="string">
                  <text:p text:style-name="P38"/>
                </table:table-cell>
                <table:table-cell table:style-name="表37.N2" office:value-type="string">
                  <text:p text:style-name="P116">６</text:p>
                </table:table-cell>
              </table:table-row>
              <table:table-row table:style-name="表37.2">
                <table:table-cell table:style-name="表37.A6" office:value-type="string">
                  <text:p text:style-name="P118"/>
                </table:table-cell>
                <table:table-cell table:style-name="表37.B3" office:value-type="string">
                  <text:p text:style-name="P127">７</text:p>
                </table:table-cell>
                <table:table-cell table:style-name="表37.G6" office:value-type="string">
                  <text:p text:style-name="P38"/>
                </table:table-cell>
                <table:table-cell table:style-name="表37.D3" office:value-type="string">
                  <text:p text:style-name="P79">８</text:p>
                </table:table-cell>
                <table:table-cell table:style-name="表37.G6" office:value-type="string">
                  <text:p text:style-name="P38"/>
                </table:table-cell>
                <table:table-cell table:style-name="表37.F3" office:value-type="string">
                  <text:p text:style-name="P79">９</text:p>
                </table:table-cell>
                <table:table-cell table:style-name="表37.G6" office:value-type="string">
                  <text:p text:style-name="P38"/>
                </table:table-cell>
                <table:table-cell table:style-name="表37.H3" office:value-type="string">
                  <text:p text:style-name="P79">１０</text:p>
                </table:table-cell>
                <table:table-cell table:style-name="表37.I3" office:value-type="string">
                  <text:p text:style-name="P38"/>
                </table:table-cell>
                <table:table-cell table:style-name="表37.J6" office:value-type="string">
                  <text:p text:style-name="P79">１１</text:p>
                </table:table-cell>
                <table:table-cell table:style-name="表37.K3" office:value-type="string">
                  <text:p text:style-name="P38"/>
                </table:table-cell>
                <table:table-cell table:style-name="表37.L6" office:value-type="string">
                  <text:p text:style-name="P79">１２</text:p>
                </table:table-cell>
                <table:table-cell table:style-name="表37.M3" office:value-type="string">
                  <text:p text:style-name="P38"/>
                </table:table-cell>
                <table:table-cell table:style-name="表37.N3" office:value-type="string">
                  <text:p text:style-name="P116">１３</text:p>
                </table:table-cell>
              </table:table-row>
              <table:table-row table:style-name="表37.2">
                <table:table-cell table:style-name="表37.A6" office:value-type="string">
                  <text:p text:style-name="P119"/>
                </table:table-cell>
                <table:table-cell table:style-name="表37.B4" office:value-type="string">
                  <text:p text:style-name="P127">１４</text:p>
                </table:table-cell>
                <table:table-cell table:style-name="表37.G6" office:value-type="string">
                  <text:p text:style-name="P38"/>
                </table:table-cell>
                <table:table-cell table:style-name="表37.D4" office:value-type="string">
                  <text:p text:style-name="P79">１５</text:p>
                </table:table-cell>
                <table:table-cell table:style-name="表37.G6" office:value-type="string">
                  <text:p text:style-name="P38"/>
                </table:table-cell>
                <table:table-cell table:style-name="表37.F4" office:value-type="string">
                  <text:p text:style-name="P79">１６</text:p>
                </table:table-cell>
                <table:table-cell table:style-name="表37.G6" office:value-type="string">
                  <text:p text:style-name="P38"/>
                </table:table-cell>
                <table:table-cell table:style-name="表37.H4" office:value-type="string">
                  <text:p text:style-name="P79">１７</text:p>
                </table:table-cell>
                <table:table-cell table:style-name="表37.I4" office:value-type="string">
                  <text:p text:style-name="P38"/>
                </table:table-cell>
                <table:table-cell table:style-name="表37.J6" office:value-type="string">
                  <text:p text:style-name="P79">１８</text:p>
                </table:table-cell>
                <table:table-cell table:style-name="表37.K4" office:value-type="string">
                  <text:p text:style-name="P38"/>
                </table:table-cell>
                <table:table-cell table:style-name="表37.L6" office:value-type="string">
                  <text:p text:style-name="P79">１９</text:p>
                </table:table-cell>
                <table:table-cell table:style-name="表37.M4" office:value-type="string">
                  <text:p text:style-name="P40"/>
                </table:table-cell>
                <table:table-cell table:style-name="表37.N4" office:value-type="string">
                  <text:p text:style-name="P116">２０</text:p>
                </table:table-cell>
              </table:table-row>
              <table:table-row table:style-name="表37.2">
                <table:table-cell table:style-name="表37.A6" office:value-type="string">
                  <text:p text:style-name="P121"/>
                </table:table-cell>
                <table:table-cell table:style-name="表37.B5" office:value-type="string">
                  <text:p text:style-name="P127">２１</text:p>
                </table:table-cell>
                <table:table-cell table:style-name="表37.G6" office:value-type="string">
                  <text:p text:style-name="P38"/>
                </table:table-cell>
                <table:table-cell table:style-name="表37.D5" office:value-type="string">
                  <text:p text:style-name="P79">２２</text:p>
                </table:table-cell>
                <table:table-cell table:style-name="表37.G6" office:value-type="string">
                  <text:p text:style-name="P40"/>
                </table:table-cell>
                <table:table-cell table:style-name="表37.F5" office:value-type="string">
                  <text:p text:style-name="P79">２３</text:p>
                </table:table-cell>
                <table:table-cell table:style-name="表37.G6" office:value-type="string">
                  <text:p text:style-name="P38"/>
                </table:table-cell>
                <table:table-cell table:style-name="表37.H5" office:value-type="string">
                  <text:p text:style-name="P79">２４</text:p>
                </table:table-cell>
                <table:table-cell table:style-name="表37.I5" office:value-type="string">
                  <text:p text:style-name="P38"/>
                </table:table-cell>
                <table:table-cell table:style-name="表37.J6" office:value-type="string">
                  <text:p text:style-name="P79">２５</text:p>
                </table:table-cell>
                <table:table-cell table:style-name="表37.K5" office:value-type="string">
                  <text:p text:style-name="P40"/>
                </table:table-cell>
                <table:table-cell table:style-name="表37.L6" office:value-type="string">
                  <text:p text:style-name="P79">２６</text:p>
                </table:table-cell>
                <table:table-cell table:style-name="表37.M5" office:value-type="string">
                  <text:p text:style-name="P38"/>
                </table:table-cell>
                <table:table-cell table:style-name="表37.N5" office:value-type="string">
                  <text:p text:style-name="P116">２７</text:p>
                </table:table-cell>
              </table:table-row>
              <table:table-row table:style-name="表37.2">
                <table:table-cell table:style-name="表37.A6" office:value-type="string">
                  <text:p text:style-name="P118"/>
                </table:table-cell>
                <table:table-cell table:style-name="表37.B6" office:value-type="string">
                  <text:p text:style-name="P127">２８</text:p>
                </table:table-cell>
                <table:table-cell table:style-name="表37.G6" office:value-type="string">
                  <text:p text:style-name="P121">昭和の日</text:p>
                </table:table-cell>
                <table:table-cell table:style-name="表37.D6" office:value-type="string">
                  <text:p text:style-name="P127">２９</text:p>
                </table:table-cell>
                <table:table-cell table:style-name="表37.G6" office:value-type="string">
                  <text:p text:style-name="P42"/>
                </table:table-cell>
                <table:table-cell table:style-name="表37.F6" office:value-type="string">
                  <text:p text:style-name="P79">３０</text:p>
                </table:table-cell>
                <table:table-cell table:style-name="表37.G6" office:value-type="string">
                  <text:p text:style-name="P38"/>
                </table:table-cell>
                <table:table-cell table:style-name="表37.H6" office:value-type="string">
                  <text:p text:style-name="P136">１</text:p>
                </table:table-cell>
                <table:table-cell table:style-name="表37.I6" office:value-type="string">
                  <text:p text:style-name="P132"/>
                </table:table-cell>
                <table:table-cell table:style-name="表37.J6" office:value-type="string">
                  <text:p text:style-name="P136">２</text:p>
                </table:table-cell>
                <table:table-cell table:style-name="表37.K6" office:value-type="string">
                  <text:p text:style-name="P132"/>
                </table:table-cell>
                <table:table-cell table:style-name="表37.L6" office:value-type="string">
                  <text:p text:style-name="P136">３</text:p>
                </table:table-cell>
                <table:table-cell table:style-name="表37.M6" office:value-type="string">
                  <text:p text:style-name="P132"/>
                </table:table-cell>
                <table:table-cell table:style-name="表37.N6" office:value-type="string">
                  <text:p text:style-name="P136">４</text:p>
                </table:table-cell>
              </table:table-row>
              <table:table-row table:style-name="表37.2">
                <table:table-cell table:style-name="表37.A7" office:value-type="string">
                  <text:p text:style-name="P122"/>
                </table:table-cell>
                <table:table-cell table:style-name="表37.B7" office:value-type="string">
                  <text:p text:style-name="P136">５</text:p>
                </table:table-cell>
                <table:table-cell table:style-name="表37.G7" office:value-type="string">
                  <text:p text:style-name="P132"/>
                </table:table-cell>
                <table:table-cell table:style-name="表37.D7" office:value-type="string">
                  <text:p text:style-name="P136">６</text:p>
                </table:table-cell>
                <table:table-cell table:style-name="表37.G7" office:value-type="string">
                  <text:p text:style-name="P132"/>
                </table:table-cell>
                <table:table-cell table:style-name="表37.F7" office:value-type="string">
                  <text:p text:style-name="P136">７</text:p>
                </table:table-cell>
                <table:table-cell table:style-name="表37.G7" office:value-type="string">
                  <text:p text:style-name="P132"/>
                </table:table-cell>
                <table:table-cell table:style-name="表37.H7" office:value-type="string">
                  <text:p text:style-name="P136">８</text:p>
                </table:table-cell>
                <table:table-cell table:style-name="表37.I7" office:value-type="string">
                  <text:p text:style-name="P132"/>
                </table:table-cell>
                <table:table-cell table:style-name="表37.J7" office:value-type="string">
                  <text:p text:style-name="P136">９</text:p>
                </table:table-cell>
                <table:table-cell table:style-name="表37.K7" office:value-type="string">
                  <text:p text:style-name="P132"/>
                </table:table-cell>
                <table:table-cell table:style-name="表37.L7" office:value-type="string">
                  <text:p text:style-name="P136">１０</text:p>
                </table:table-cell>
                <table:table-cell table:style-name="表37.M7" office:value-type="string">
                  <text:p text:style-name="P132"/>
                </table:table-cell>
                <table:table-cell table:style-name="表37.N7" office:value-type="string">
                  <text:p text:style-name="P136">１１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</table:table-row>
      </table:table>
      <text:p text:style-name="P3"/>
      <table:table table:name="表19" table:style-name="表19">
        <table:table-column table:style-name="表19.A"/>
        <table:table-column table:style-name="表19.B"/>
        <table:table-column table:style-name="表19.C"/>
        <table:table-column table:style-name="表19.D"/>
        <table:table-row>
          <table:table-cell table:style-name="表19.A1" office:value-type="string">
            <table:table table:name="表7" table:style-name="表7">
              <table:table-column table:style-name="表7.A"/>
              <table:table-row>
                <table:table-cell table:style-name="表7.A1" office:value-type="string">
                  <text:p text:style-name="P9">２０２４年</text:p>
                </table:table-cell>
              </table:table-row>
              <table:table-row>
                <table:table-cell table:style-name="表7.A1" office:value-type="string">
                  <text:p text:style-name="P8">５月</text:p>
                </table:table-cell>
              </table:table-row>
              <table:table-row>
                <table:table-cell table:style-name="表7.A1" office:value-type="string">
                  <text:p text:style-name="P7">令和６年</text:p>
                </table:table-cell>
              </table:table-row>
              <table:table-row>
                <table:table-cell table:style-name="表7.A1" office:value-type="string">
                  <text:p text:style-name="P10">平成３６年</text:p>
                </table:table-cell>
              </table:table-row>
              <table:table-row>
                <table:table-cell table:style-name="表7.A1" office:value-type="string">
                  <text:p text:style-name="P10">昭和９９年</text:p>
                </table:table-cell>
              </table:table-row>
            </table:table>
            <text:p text:style-name="P4"/>
          </table:table-cell>
          <table:table-cell table:style-name="表19.A1" office:value-type="string">
            <text:p text:style-name="P37"/>
          </table:table-cell>
          <table:table-cell table:style-name="表19.A1" office:value-type="string">
            <table:table table:name="表38" table:style-name="表38">
              <table:table-column table:style-name="表38.A" table:number-columns-repeated="6"/>
              <table:table-column table:style-name="表38.G"/>
              <table:table-row table:style-name="表38.1">
                <table:table-cell table:style-name="表38.A1" table:number-columns-spanned="7" office:value-type="string">
                  <text:p text:style-name="P36">２０２４年４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8.1">
                <table:table-cell table:style-name="表38.A2" office:value-type="string">
                  <text:p text:style-name="P11">日</text:p>
                </table:table-cell>
                <table:table-cell table:style-name="表38.B2" office:value-type="string">
                  <text:p text:style-name="P36">月</text:p>
                </table:table-cell>
                <table:table-cell table:style-name="表38.B2" office:value-type="string">
                  <text:p text:style-name="P36">火</text:p>
                </table:table-cell>
                <table:table-cell table:style-name="表38.B2" office:value-type="string">
                  <text:p text:style-name="P36">水</text:p>
                </table:table-cell>
                <table:table-cell table:style-name="表38.B2" office:value-type="string">
                  <text:p text:style-name="P36">木</text:p>
                </table:table-cell>
                <table:table-cell table:style-name="表38.B2" office:value-type="string">
                  <text:p text:style-name="P36">金</text:p>
                </table:table-cell>
                <table:table-cell table:style-name="表38.G2" office:value-type="string">
                  <text:p text:style-name="P35">土</text:p>
                </table:table-cell>
              </table:table-row>
              <table:table-row table:style-name="表38.1">
                <table:table-cell table:style-name="表38.A7" office:value-type="string">
                  <text:p text:style-name="P152">31</text:p>
                </table:table-cell>
                <table:table-cell table:style-name="表38.F7" office:value-type="string">
                  <text:p text:style-name="P51">1</text:p>
                </table:table-cell>
                <table:table-cell table:style-name="表38.F7" office:value-type="string">
                  <text:p text:style-name="P50">2</text:p>
                </table:table-cell>
                <table:table-cell table:style-name="表38.F7" office:value-type="string">
                  <text:p text:style-name="P58">3</text:p>
                </table:table-cell>
                <table:table-cell table:style-name="表38.F7" office:value-type="string">
                  <text:p text:style-name="P58">4</text:p>
                </table:table-cell>
                <table:table-cell table:style-name="表38.F7" office:value-type="string">
                  <text:p text:style-name="P74">5</text:p>
                </table:table-cell>
                <table:table-cell table:style-name="表38.G7" office:value-type="string">
                  <text:p text:style-name="P113">6</text:p>
                </table:table-cell>
              </table:table-row>
              <table:table-row table:style-name="表38.1">
                <table:table-cell table:style-name="表38.A7" office:value-type="string">
                  <text:p text:style-name="P21">7</text:p>
                </table:table-cell>
                <table:table-cell table:style-name="表38.F7" office:value-type="string">
                  <text:p text:style-name="P49">8</text:p>
                </table:table-cell>
                <table:table-cell table:style-name="表38.F7" office:value-type="string">
                  <text:p text:style-name="P49">9</text:p>
                </table:table-cell>
                <table:table-cell table:style-name="表38.F7" office:value-type="string">
                  <text:p text:style-name="P52">1<text:span text:style-name="T3">0</text:span></text:p>
                </table:table-cell>
                <table:table-cell table:style-name="表38.F7" office:value-type="string">
                  <text:p text:style-name="P52">1<text:span text:style-name="T3">1</text:span></text:p>
                </table:table-cell>
                <table:table-cell table:style-name="表38.F7" office:value-type="string">
                  <text:p text:style-name="P52">1<text:span text:style-name="T9">2</text:span></text:p>
                </table:table-cell>
                <table:table-cell table:style-name="表38.G7" office:value-type="string">
                  <text:p text:style-name="P89">1<text:span text:style-name="T9">3</text:span></text:p>
                </table:table-cell>
              </table:table-row>
              <table:table-row table:style-name="表38.1">
                <table:table-cell table:style-name="表38.A7" office:value-type="string">
                  <text:p text:style-name="P12">1<text:span text:style-name="T7">4</text:span></text:p>
                </table:table-cell>
                <table:table-cell table:style-name="表38.F7" office:value-type="string">
                  <text:p text:style-name="P49">15</text:p>
                </table:table-cell>
                <table:table-cell table:style-name="表38.F7" office:value-type="string">
                  <text:p text:style-name="P48">1<text:span text:style-name="T10">6</text:span></text:p>
                </table:table-cell>
                <table:table-cell table:style-name="表38.F7" office:value-type="string">
                  <text:p text:style-name="P77">17</text:p>
                </table:table-cell>
                <table:table-cell table:style-name="表38.F7" office:value-type="string">
                  <text:p text:style-name="P58">18</text:p>
                </table:table-cell>
                <table:table-cell table:style-name="表38.F7" office:value-type="string">
                  <text:p text:style-name="P74">19</text:p>
                </table:table-cell>
                <table:table-cell table:style-name="表38.G7" office:value-type="string">
                  <text:p text:style-name="P89">2<text:span text:style-name="T9">0</text:span></text:p>
                </table:table-cell>
              </table:table-row>
              <table:table-row table:style-name="表38.1">
                <table:table-cell table:style-name="表38.A7" office:value-type="string">
                  <text:p text:style-name="P12">2<text:span text:style-name="T7">1</text:span></text:p>
                </table:table-cell>
                <table:table-cell table:style-name="表38.F7" office:value-type="string">
                  <text:p text:style-name="P49">22</text:p>
                </table:table-cell>
                <table:table-cell table:style-name="表38.F7" office:value-type="string">
                  <text:p text:style-name="P49">23</text:p>
                </table:table-cell>
                <table:table-cell table:style-name="表38.F7" office:value-type="string">
                  <text:p text:style-name="P60">2<text:span text:style-name="T5">4</text:span></text:p>
                </table:table-cell>
                <table:table-cell table:style-name="表38.F7" office:value-type="string">
                  <text:p text:style-name="P52">2<text:span text:style-name="T3">5</text:span></text:p>
                </table:table-cell>
                <table:table-cell table:style-name="表38.F7" office:value-type="string">
                  <text:p text:style-name="P52">2<text:span text:style-name="T9">6</text:span></text:p>
                </table:table-cell>
                <table:table-cell table:style-name="表38.G7" office:value-type="string">
                  <text:p text:style-name="P89">2<text:span text:style-name="T9">7</text:span></text:p>
                </table:table-cell>
              </table:table-row>
              <table:table-row table:style-name="表38.1">
                <table:table-cell table:style-name="表38.A7" office:value-type="string">
                  <text:p text:style-name="P12">2<text:span text:style-name="T7">8</text:span></text:p>
                </table:table-cell>
                <table:table-cell table:style-name="表38.F7" office:value-type="string">
                  <text:p text:style-name="P25">㉙</text:p>
                </table:table-cell>
                <table:table-cell table:style-name="表38.F7" office:value-type="string">
                  <text:p text:style-name="P49">30</text:p>
                </table:table-cell>
                <table:table-cell table:style-name="表38.F7" office:value-type="string">
                  <text:p text:style-name="P139">1</text:p>
                </table:table-cell>
                <table:table-cell table:style-name="表38.F7" office:value-type="string">
                  <text:p text:style-name="P141">2</text:p>
                </table:table-cell>
                <table:table-cell table:style-name="表38.F7" office:value-type="string">
                  <text:p text:style-name="P142">3</text:p>
                </table:table-cell>
                <table:table-cell table:style-name="表38.G7" office:value-type="string">
                  <text:p text:style-name="P142">4</text:p>
                </table:table-cell>
              </table:table-row>
              <table:table-row table:style-name="表38.1">
                <table:table-cell table:style-name="表38.A8" office:value-type="string">
                  <text:p text:style-name="P148">5</text:p>
                </table:table-cell>
                <table:table-cell table:style-name="表38.F8" office:value-type="string">
                  <text:p text:style-name="P148">6</text:p>
                </table:table-cell>
                <table:table-cell table:style-name="表38.F8" office:value-type="string">
                  <text:p text:style-name="P157">7</text:p>
                </table:table-cell>
                <table:table-cell table:style-name="表38.F8" office:value-type="string">
                  <text:p text:style-name="P140">8</text:p>
                </table:table-cell>
                <table:table-cell table:style-name="表38.F8" office:value-type="string">
                  <text:p text:style-name="P140">9</text:p>
                </table:table-cell>
                <table:table-cell table:style-name="表38.F8" office:value-type="string">
                  <text:p text:style-name="P151">1<text:span text:style-name="T3">0</text:span></text:p>
                </table:table-cell>
                <table:table-cell table:style-name="表38.G8" office:value-type="string">
                  <text:p text:style-name="P151">1<text:span text:style-name="T3">1</text:span></text:p>
                </table:table-cell>
              </table:table-row>
            </table:table>
            <text:p text:style-name="P3"/>
          </table:table-cell>
          <table:table-cell table:style-name="表19.A1" office:value-type="string">
            <table:table table:name="表42" table:style-name="表42">
              <table:table-column table:style-name="表42.A" table:number-columns-repeated="6"/>
              <table:table-column table:style-name="表42.G"/>
              <table:table-row table:style-name="表42.1">
                <table:table-cell table:style-name="表42.A1" table:number-columns-spanned="7" office:value-type="string">
                  <text:p text:style-name="P36">２０２４年６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2.1">
                <table:table-cell table:style-name="表42.A2" office:value-type="string">
                  <text:p text:style-name="P11">日</text:p>
                </table:table-cell>
                <table:table-cell table:style-name="表42.B2" office:value-type="string">
                  <text:p text:style-name="P36">月</text:p>
                </table:table-cell>
                <table:table-cell table:style-name="表42.B2" office:value-type="string">
                  <text:p text:style-name="P36">火</text:p>
                </table:table-cell>
                <table:table-cell table:style-name="表42.B2" office:value-type="string">
                  <text:p text:style-name="P36">水</text:p>
                </table:table-cell>
                <table:table-cell table:style-name="表42.B2" office:value-type="string">
                  <text:p text:style-name="P36">木</text:p>
                </table:table-cell>
                <table:table-cell table:style-name="表42.B2" office:value-type="string">
                  <text:p text:style-name="P36">金</text:p>
                </table:table-cell>
                <table:table-cell table:style-name="表42.G2" office:value-type="string">
                  <text:p text:style-name="P115">土</text:p>
                </table:table-cell>
              </table:table-row>
              <table:table-row table:style-name="表42.1">
                <table:table-cell table:style-name="表42.A7" office:value-type="string">
                  <text:p text:style-name="P149">2<text:span text:style-name="T10">6</text:span></text:p>
                </table:table-cell>
                <table:table-cell table:style-name="表42.F7" office:value-type="string">
                  <text:p text:style-name="P149">2<text:span text:style-name="T8">7</text:span></text:p>
                </table:table-cell>
                <table:table-cell table:style-name="表42.F7" office:value-type="string">
                  <text:p text:style-name="P155">28</text:p>
                </table:table-cell>
                <table:table-cell table:style-name="表42.F7" office:value-type="string">
                  <text:p text:style-name="P149">2<text:span text:style-name="T10">9</text:span></text:p>
                </table:table-cell>
                <table:table-cell table:style-name="表42.F7" office:value-type="string">
                  <text:p text:style-name="P140">30</text:p>
                </table:table-cell>
                <table:table-cell table:style-name="表42.F7" office:value-type="string">
                  <text:p text:style-name="P152">31</text:p>
                </table:table-cell>
                <table:table-cell table:style-name="表42.G7" office:value-type="string">
                  <text:p text:style-name="P105">1</text:p>
                </table:table-cell>
              </table:table-row>
              <table:table-row table:style-name="表42.1">
                <table:table-cell table:style-name="表42.A7" office:value-type="string">
                  <text:p text:style-name="P24">2</text:p>
                </table:table-cell>
                <table:table-cell table:style-name="表42.F7" office:value-type="string">
                  <text:p text:style-name="P58">3</text:p>
                </table:table-cell>
                <table:table-cell table:style-name="表42.F7" office:value-type="string">
                  <text:p text:style-name="P58">4</text:p>
                </table:table-cell>
                <table:table-cell table:style-name="表42.F7" office:value-type="string">
                  <text:p text:style-name="P74">5</text:p>
                </table:table-cell>
                <table:table-cell table:style-name="表42.F7" office:value-type="string">
                  <text:p text:style-name="P74">6</text:p>
                </table:table-cell>
                <table:table-cell table:style-name="表42.F7" office:value-type="string">
                  <text:p text:style-name="P64">7</text:p>
                </table:table-cell>
                <table:table-cell table:style-name="表42.G7" office:value-type="string">
                  <text:p text:style-name="P105">8</text:p>
                </table:table-cell>
              </table:table-row>
              <table:table-row table:style-name="表42.1">
                <table:table-cell table:style-name="表42.A7" office:value-type="string">
                  <text:p text:style-name="P23">9</text:p>
                </table:table-cell>
                <table:table-cell table:style-name="表42.F7" office:value-type="string">
                  <text:p text:style-name="P52">1<text:span text:style-name="T3">0</text:span></text:p>
                </table:table-cell>
                <table:table-cell table:style-name="表42.F7" office:value-type="string">
                  <text:p text:style-name="P52">1<text:span text:style-name="T3">1</text:span></text:p>
                </table:table-cell>
                <table:table-cell table:style-name="表42.F7" office:value-type="string">
                  <text:p text:style-name="P52">1<text:span text:style-name="T9">2</text:span></text:p>
                </table:table-cell>
                <table:table-cell table:style-name="表42.F7" office:value-type="string">
                  <text:p text:style-name="P52">1<text:span text:style-name="T9">3</text:span></text:p>
                </table:table-cell>
                <table:table-cell table:style-name="表42.F7" office:value-type="string">
                  <text:p text:style-name="P65">1<text:span text:style-name="T7">4</text:span></text:p>
                </table:table-cell>
                <table:table-cell table:style-name="表42.G7" office:value-type="string">
                  <text:p text:style-name="P100">1<text:span text:style-name="T7">5</text:span></text:p>
                </table:table-cell>
              </table:table-row>
              <table:table-row table:style-name="表42.1">
                <table:table-cell table:style-name="表42.A7" office:value-type="string">
                  <text:p text:style-name="P25">1<text:span text:style-name="T10">6</text:span></text:p>
                </table:table-cell>
                <table:table-cell table:style-name="表42.F7" office:value-type="string">
                  <text:p text:style-name="P77">17</text:p>
                </table:table-cell>
                <table:table-cell table:style-name="表42.F7" office:value-type="string">
                  <text:p text:style-name="P58">18</text:p>
                </table:table-cell>
                <table:table-cell table:style-name="表42.F7" office:value-type="string">
                  <text:p text:style-name="P74">19</text:p>
                </table:table-cell>
                <table:table-cell table:style-name="表42.F7" office:value-type="string">
                  <text:p text:style-name="P52">2<text:span text:style-name="T9">0</text:span></text:p>
                </table:table-cell>
                <table:table-cell table:style-name="表42.F7" office:value-type="string">
                  <text:p text:style-name="P65">2<text:span text:style-name="T7">1</text:span></text:p>
                </table:table-cell>
                <table:table-cell table:style-name="表42.G7" office:value-type="string">
                  <text:p text:style-name="P93">22</text:p>
                </table:table-cell>
              </table:table-row>
              <table:table-row table:style-name="表42.1">
                <table:table-cell table:style-name="表42.A7" office:value-type="string">
                  <text:p text:style-name="P23">23</text:p>
                </table:table-cell>
                <table:table-cell table:style-name="表42.F7" office:value-type="string">
                  <text:p text:style-name="P60">2<text:span text:style-name="T5">4</text:span></text:p>
                </table:table-cell>
                <table:table-cell table:style-name="表42.F7" office:value-type="string">
                  <text:p text:style-name="P52">2<text:span text:style-name="T3">5</text:span></text:p>
                </table:table-cell>
                <table:table-cell table:style-name="表42.F7" office:value-type="string">
                  <text:p text:style-name="P52">2<text:span text:style-name="T9">6</text:span></text:p>
                </table:table-cell>
                <table:table-cell table:style-name="表42.F7" office:value-type="string">
                  <text:p text:style-name="P52">2<text:span text:style-name="T9">7</text:span></text:p>
                </table:table-cell>
                <table:table-cell table:style-name="表42.F7" office:value-type="string">
                  <text:p text:style-name="P65">2<text:span text:style-name="T7">8</text:span></text:p>
                </table:table-cell>
                <table:table-cell table:style-name="表42.G7" office:value-type="string">
                  <text:p text:style-name="P111">2<text:span text:style-name="T3">9</text:span></text:p>
                </table:table-cell>
              </table:table-row>
              <table:table-row table:style-name="表42.1">
                <table:table-cell table:style-name="表42.A8" office:value-type="string">
                  <text:p text:style-name="P23">30</text:p>
                </table:table-cell>
                <table:table-cell table:style-name="表42.F8" office:value-type="string">
                  <text:p text:style-name="P157">1</text:p>
                </table:table-cell>
                <table:table-cell table:style-name="表42.F8" office:value-type="string">
                  <text:p text:style-name="P141">2</text:p>
                </table:table-cell>
                <table:table-cell table:style-name="表42.F8" office:value-type="string">
                  <text:p text:style-name="P153">3</text:p>
                </table:table-cell>
                <table:table-cell table:style-name="表42.F8" office:value-type="string">
                  <text:p text:style-name="P142">4</text:p>
                </table:table-cell>
                <table:table-cell table:style-name="表42.F8" office:value-type="string">
                  <text:p text:style-name="P148">5</text:p>
                </table:table-cell>
                <table:table-cell table:style-name="表42.G8" office:value-type="string">
                  <text:p text:style-name="P148">6</text:p>
                </table:table-cell>
              </table:table-row>
            </table:table>
            <text:p text:style-name="P3"/>
          </table:table-cell>
        </table:table-row>
        <table:table-row>
          <table:table-cell table:style-name="表19.A1" table:number-columns-spanned="4" office:value-type="string">
            <table:table table:name="表40" table:style-name="表40">
              <table:table-column table:style-name="表40.A"/>
              <table:table-column table:style-name="表40.B"/>
              <table:table-column table:style-name="表40.A"/>
              <table:table-column table:style-name="表40.B"/>
              <table:table-column table:style-name="表40.A"/>
              <table:table-column table:style-name="表40.B"/>
              <table:table-column table:style-name="表40.A"/>
              <table:table-column table:style-name="表40.B"/>
              <table:table-column table:style-name="表40.A"/>
              <table:table-column table:style-name="表40.B"/>
              <table:table-column table:style-name="表40.A"/>
              <table:table-column table:style-name="表40.B"/>
              <table:table-column table:style-name="表40.A"/>
              <table:table-column table:style-name="表40.N"/>
              <table:table-row>
                <table:table-cell table:style-name="表40.A1" table:number-columns-spanned="2" office:value-type="string">
                  <text:p text:style-name="P118">日</text:p>
                </table:table-cell>
                <table:covered-table-cell/>
                <table:table-cell table:style-name="表40.C1" table:number-columns-spanned="2" office:value-type="string">
                  <text:p text:style-name="P38">月</text:p>
                </table:table-cell>
                <table:covered-table-cell/>
                <table:table-cell table:style-name="表40.C1" table:number-columns-spanned="2" office:value-type="string">
                  <text:p text:style-name="P38">火</text:p>
                </table:table-cell>
                <table:covered-table-cell/>
                <table:table-cell table:style-name="表40.C1" table:number-columns-spanned="2" office:value-type="string">
                  <text:p text:style-name="P38">水</text:p>
                </table:table-cell>
                <table:covered-table-cell/>
                <table:table-cell table:style-name="表40.C1" table:number-columns-spanned="2" office:value-type="string">
                  <text:p text:style-name="P38">木</text:p>
                </table:table-cell>
                <table:covered-table-cell/>
                <table:table-cell table:style-name="表40.C1" table:number-columns-spanned="2" office:value-type="string">
                  <text:p text:style-name="P38">金</text:p>
                </table:table-cell>
                <table:covered-table-cell/>
                <table:table-cell table:style-name="表40.M1" table:number-columns-spanned="2" office:value-type="string">
                  <text:p text:style-name="P85">土</text:p>
                </table:table-cell>
                <table:covered-table-cell/>
              </table:table-row>
              <table:table-row table:style-name="表40.2">
                <table:table-cell table:style-name="表40.A6" office:value-type="string">
                  <text:p text:style-name="P118"/>
                </table:table-cell>
                <table:table-cell table:style-name="表40.B2" office:value-type="string">
                  <text:p text:style-name="P136">２８</text:p>
                </table:table-cell>
                <table:table-cell table:style-name="表40.E6" office:value-type="string">
                  <text:p text:style-name="P134"/>
                </table:table-cell>
                <table:table-cell table:style-name="表40.D2" office:value-type="string">
                  <text:p text:style-name="P136">２９</text:p>
                </table:table-cell>
                <table:table-cell table:style-name="表40.E6" office:value-type="string">
                  <text:p text:style-name="P135"/>
                </table:table-cell>
                <table:table-cell table:style-name="表40.F2" office:value-type="string">
                  <text:p text:style-name="P136">３０</text:p>
                </table:table-cell>
                <table:table-cell table:style-name="表40.G6" office:value-type="string">
                  <text:p text:style-name="P40"/>
                </table:table-cell>
                <table:table-cell table:style-name="表40.H2" office:value-type="string">
                  <text:p text:style-name="P79">１</text:p>
                </table:table-cell>
                <table:table-cell table:style-name="表40.I2" office:value-type="string">
                  <text:p text:style-name="P38"/>
                </table:table-cell>
                <table:table-cell table:style-name="表40.J2" office:value-type="string">
                  <text:p text:style-name="P79">２</text:p>
                </table:table-cell>
                <table:table-cell table:style-name="表40.K2" office:value-type="string">
                  <text:p text:style-name="P121">憲法記念日</text:p>
                </table:table-cell>
                <table:table-cell table:style-name="表40.L2" office:value-type="string">
                  <text:p text:style-name="P127">３</text:p>
                </table:table-cell>
                <table:table-cell table:style-name="表40.M2" office:value-type="string">
                  <text:p text:style-name="P121">みどりの日</text:p>
                </table:table-cell>
                <table:table-cell table:style-name="表40.N2" office:value-type="string">
                  <text:p text:style-name="P127">４</text:p>
                </table:table-cell>
              </table:table-row>
              <table:table-row table:style-name="表40.2">
                <table:table-cell table:style-name="表40.A6" office:value-type="string">
                  <text:p text:style-name="P121">こどもの日</text:p>
                </table:table-cell>
                <table:table-cell table:style-name="表40.B3" office:value-type="string">
                  <text:p text:style-name="P127">５</text:p>
                </table:table-cell>
                <table:table-cell table:style-name="表40.E6" office:value-type="string">
                  <text:p text:style-name="P119">振替休日</text:p>
                </table:table-cell>
                <table:table-cell table:style-name="表40.D3" office:value-type="string">
                  <text:p text:style-name="P127">６</text:p>
                </table:table-cell>
                <table:table-cell table:style-name="表40.E6" office:value-type="string">
                  <text:p text:style-name="P40"/>
                </table:table-cell>
                <table:table-cell table:style-name="表40.F3" office:value-type="string">
                  <text:p text:style-name="P79">７</text:p>
                </table:table-cell>
                <table:table-cell table:style-name="表40.G6" office:value-type="string">
                  <text:p text:style-name="P38"/>
                </table:table-cell>
                <table:table-cell table:style-name="表40.H3" office:value-type="string">
                  <text:p text:style-name="P79">８</text:p>
                </table:table-cell>
                <table:table-cell table:style-name="表40.I3" office:value-type="string">
                  <text:p text:style-name="P38"/>
                </table:table-cell>
                <table:table-cell table:style-name="表40.J6" office:value-type="string">
                  <text:p text:style-name="P79">９</text:p>
                </table:table-cell>
                <table:table-cell table:style-name="表40.K3" office:value-type="string">
                  <text:p text:style-name="P40"/>
                </table:table-cell>
                <table:table-cell table:style-name="表40.L6" office:value-type="string">
                  <text:p text:style-name="P79">１０</text:p>
                </table:table-cell>
                <table:table-cell table:style-name="表40.M3" office:value-type="string">
                  <text:p text:style-name="P38"/>
                </table:table-cell>
                <table:table-cell table:style-name="表40.N3" office:value-type="string">
                  <text:p text:style-name="P116">１１</text:p>
                </table:table-cell>
              </table:table-row>
              <table:table-row table:style-name="表40.2">
                <table:table-cell table:style-name="表40.A6" office:value-type="string">
                  <text:p text:style-name="P118"/>
                </table:table-cell>
                <table:table-cell table:style-name="表40.B4" office:value-type="string">
                  <text:p text:style-name="P127">１２</text:p>
                </table:table-cell>
                <table:table-cell table:style-name="表40.E6" office:value-type="string">
                  <text:p text:style-name="P38"/>
                </table:table-cell>
                <table:table-cell table:style-name="表40.D4" office:value-type="string">
                  <text:p text:style-name="P79">１３</text:p>
                </table:table-cell>
                <table:table-cell table:style-name="表40.E6" office:value-type="string">
                  <text:p text:style-name="P38"/>
                </table:table-cell>
                <table:table-cell table:style-name="表40.F4" office:value-type="string">
                  <text:p text:style-name="P79">１４</text:p>
                </table:table-cell>
                <table:table-cell table:style-name="表40.G6" office:value-type="string">
                  <text:p text:style-name="P38"/>
                </table:table-cell>
                <table:table-cell table:style-name="表40.H4" office:value-type="string">
                  <text:p text:style-name="P79">１５</text:p>
                </table:table-cell>
                <table:table-cell table:style-name="表40.I4" office:value-type="string">
                  <text:p text:style-name="P38"/>
                </table:table-cell>
                <table:table-cell table:style-name="表40.J6" office:value-type="string">
                  <text:p text:style-name="P79">１６</text:p>
                </table:table-cell>
                <table:table-cell table:style-name="表40.K4" office:value-type="string">
                  <text:p text:style-name="P38"/>
                </table:table-cell>
                <table:table-cell table:style-name="表40.L6" office:value-type="string">
                  <text:p text:style-name="P79">１７</text:p>
                </table:table-cell>
                <table:table-cell table:style-name="表40.M4" office:value-type="string">
                  <text:p text:style-name="P38"/>
                </table:table-cell>
                <table:table-cell table:style-name="表40.N4" office:value-type="string">
                  <text:p text:style-name="P116">１８</text:p>
                </table:table-cell>
              </table:table-row>
              <table:table-row table:style-name="表40.2">
                <table:table-cell table:style-name="表40.A6" office:value-type="string">
                  <text:p text:style-name="P121"/>
                </table:table-cell>
                <table:table-cell table:style-name="表40.B5" office:value-type="string">
                  <text:p text:style-name="P127">１９</text:p>
                </table:table-cell>
                <table:table-cell table:style-name="表40.E6" office:value-type="string">
                  <text:p text:style-name="P40"/>
                </table:table-cell>
                <table:table-cell table:style-name="表40.D5" office:value-type="string">
                  <text:p text:style-name="P79">２０</text:p>
                </table:table-cell>
                <table:table-cell table:style-name="表40.E6" office:value-type="string">
                  <text:p text:style-name="P40"/>
                </table:table-cell>
                <table:table-cell table:style-name="表40.F5" office:value-type="string">
                  <text:p text:style-name="P79">２１</text:p>
                </table:table-cell>
                <table:table-cell table:style-name="表40.G6" office:value-type="string">
                  <text:p text:style-name="P38"/>
                </table:table-cell>
                <table:table-cell table:style-name="表40.H5" office:value-type="string">
                  <text:p text:style-name="P79">２２</text:p>
                </table:table-cell>
                <table:table-cell table:style-name="表40.I5" office:value-type="string">
                  <text:p text:style-name="P40"/>
                </table:table-cell>
                <table:table-cell table:style-name="表40.J6" office:value-type="string">
                  <text:p text:style-name="P79">２３</text:p>
                </table:table-cell>
                <table:table-cell table:style-name="表40.K5" office:value-type="string">
                  <text:p text:style-name="P38"/>
                </table:table-cell>
                <table:table-cell table:style-name="表40.L6" office:value-type="string">
                  <text:p text:style-name="P79">２４</text:p>
                </table:table-cell>
                <table:table-cell table:style-name="表40.M5" office:value-type="string">
                  <text:p text:style-name="P38"/>
                </table:table-cell>
                <table:table-cell table:style-name="表40.N5" office:value-type="string">
                  <text:p text:style-name="P116">２５</text:p>
                </table:table-cell>
              </table:table-row>
              <table:table-row table:style-name="表40.2">
                <table:table-cell table:style-name="表40.A6" office:value-type="string">
                  <text:p text:style-name="P122"/>
                </table:table-cell>
                <table:table-cell table:style-name="表40.B6" office:value-type="string">
                  <text:p text:style-name="P127">２６</text:p>
                </table:table-cell>
                <table:table-cell table:style-name="表40.E6" office:value-type="string">
                  <text:p text:style-name="P38"/>
                </table:table-cell>
                <table:table-cell table:style-name="表40.D6" office:value-type="string">
                  <text:p text:style-name="P79">２７</text:p>
                </table:table-cell>
                <table:table-cell table:style-name="表40.E6" office:value-type="string">
                  <text:p text:style-name="P42"/>
                </table:table-cell>
                <table:table-cell table:style-name="表40.F6" office:value-type="string">
                  <text:p text:style-name="P79">２８</text:p>
                </table:table-cell>
                <table:table-cell table:style-name="表40.G6" office:value-type="string">
                  <text:p text:style-name="P40"/>
                </table:table-cell>
                <table:table-cell table:style-name="表40.H6" office:value-type="string">
                  <text:p text:style-name="P79">２９</text:p>
                </table:table-cell>
                <table:table-cell table:style-name="表40.I6" office:value-type="string">
                  <text:p text:style-name="P42"/>
                </table:table-cell>
                <table:table-cell table:style-name="表40.J6" office:value-type="string">
                  <text:p text:style-name="P79">３０</text:p>
                </table:table-cell>
                <table:table-cell table:style-name="表40.K6" office:value-type="string">
                  <text:p text:style-name="P38"/>
                </table:table-cell>
                <table:table-cell table:style-name="表40.L6" office:value-type="string">
                  <text:p text:style-name="P79">３１</text:p>
                </table:table-cell>
                <table:table-cell table:style-name="表40.M6" office:value-type="string">
                  <text:p text:style-name="P38"/>
                </table:table-cell>
                <table:table-cell table:style-name="表40.N6" office:value-type="string">
                  <text:p text:style-name="P136">１</text:p>
                </table:table-cell>
              </table:table-row>
              <table:table-row table:style-name="表40.2">
                <table:table-cell table:style-name="表40.A7" office:value-type="string">
                  <text:p text:style-name="P122"/>
                </table:table-cell>
                <table:table-cell table:style-name="表40.B7" office:value-type="string">
                  <text:p text:style-name="P136">２</text:p>
                </table:table-cell>
                <table:table-cell table:style-name="表40.E7" office:value-type="string">
                  <text:p text:style-name="P132"/>
                </table:table-cell>
                <table:table-cell table:style-name="表40.D7" office:value-type="string">
                  <text:p text:style-name="P136">３</text:p>
                </table:table-cell>
                <table:table-cell table:style-name="表40.E7" office:value-type="string">
                  <text:p text:style-name="P132"/>
                </table:table-cell>
                <table:table-cell table:style-name="表40.F7" office:value-type="string">
                  <text:p text:style-name="P136">４</text:p>
                </table:table-cell>
                <table:table-cell table:style-name="表40.G7" office:value-type="string">
                  <text:p text:style-name="P132"/>
                </table:table-cell>
                <table:table-cell table:style-name="表40.H7" office:value-type="string">
                  <text:p text:style-name="P136">５</text:p>
                </table:table-cell>
                <table:table-cell table:style-name="表40.I7" office:value-type="string">
                  <text:p text:style-name="P132"/>
                </table:table-cell>
                <table:table-cell table:style-name="表40.J7" office:value-type="string">
                  <text:p text:style-name="P136">６</text:p>
                </table:table-cell>
                <table:table-cell table:style-name="表40.K7" office:value-type="string">
                  <text:p text:style-name="P132"/>
                </table:table-cell>
                <table:table-cell table:style-name="表40.L7" office:value-type="string">
                  <text:p text:style-name="P136">７</text:p>
                </table:table-cell>
                <table:table-cell table:style-name="表40.M7" office:value-type="string">
                  <text:p text:style-name="P132"/>
                </table:table-cell>
                <table:table-cell table:style-name="表40.N7" office:value-type="string">
                  <text:p text:style-name="P136">８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</table:table-row>
      </table:table>
      <text:p text:style-name="P3"/>
      <table:table table:name="表20" table:style-name="表20">
        <table:table-column table:style-name="表20.A"/>
        <table:table-column table:style-name="表20.B"/>
        <table:table-column table:style-name="表20.C"/>
        <table:table-column table:style-name="表20.D"/>
        <table:table-row>
          <table:table-cell table:style-name="表20.A1" office:value-type="string">
            <table:table table:name="表8" table:style-name="表8">
              <table:table-column table:style-name="表8.A"/>
              <table:table-row>
                <table:table-cell table:style-name="表8.A1" office:value-type="string">
                  <text:p text:style-name="P9">２０２４年</text:p>
                </table:table-cell>
              </table:table-row>
              <table:table-row>
                <table:table-cell table:style-name="表8.A1" office:value-type="string">
                  <text:p text:style-name="P8">６月</text:p>
                </table:table-cell>
              </table:table-row>
              <table:table-row>
                <table:table-cell table:style-name="表8.A1" office:value-type="string">
                  <text:p text:style-name="P7">令和６年</text:p>
                </table:table-cell>
              </table:table-row>
              <table:table-row>
                <table:table-cell table:style-name="表8.A1" office:value-type="string">
                  <text:p text:style-name="P10">平成３６年</text:p>
                </table:table-cell>
              </table:table-row>
              <table:table-row>
                <table:table-cell table:style-name="表8.A1" office:value-type="string">
                  <text:p text:style-name="P10">昭和９９年</text:p>
                </table:table-cell>
              </table:table-row>
            </table:table>
            <text:p text:style-name="P4"/>
          </table:table-cell>
          <table:table-cell table:style-name="表20.A1" office:value-type="string">
            <text:p text:style-name="P37"/>
          </table:table-cell>
          <table:table-cell table:style-name="表20.A1" office:value-type="string">
            <table:table table:name="表41" table:style-name="表41">
              <table:table-column table:style-name="表41.A" table:number-columns-repeated="6"/>
              <table:table-column table:style-name="表41.G"/>
              <table:table-row table:style-name="表41.1">
                <table:table-cell table:style-name="表41.A1" table:number-columns-spanned="7" office:value-type="string">
                  <text:p text:style-name="P36">２０２４年５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1.1">
                <table:table-cell table:style-name="表41.A2" office:value-type="string">
                  <text:p text:style-name="P11">日</text:p>
                </table:table-cell>
                <table:table-cell table:style-name="表41.B2" office:value-type="string">
                  <text:p text:style-name="P36">月</text:p>
                </table:table-cell>
                <table:table-cell table:style-name="表41.B2" office:value-type="string">
                  <text:p text:style-name="P36">火</text:p>
                </table:table-cell>
                <table:table-cell table:style-name="表41.B2" office:value-type="string">
                  <text:p text:style-name="P36">水</text:p>
                </table:table-cell>
                <table:table-cell table:style-name="表41.B2" office:value-type="string">
                  <text:p text:style-name="P36">木</text:p>
                </table:table-cell>
                <table:table-cell table:style-name="表41.B2" office:value-type="string">
                  <text:p text:style-name="P36">金</text:p>
                </table:table-cell>
                <table:table-cell table:style-name="表41.G2" office:value-type="string">
                  <text:p text:style-name="P35">土</text:p>
                </table:table-cell>
              </table:table-row>
              <table:table-row table:style-name="表41.1">
                <table:table-cell table:style-name="表41.A7" office:value-type="string">
                  <text:p text:style-name="P155">28</text:p>
                </table:table-cell>
                <table:table-cell table:style-name="表41.F7" office:value-type="string">
                  <text:p text:style-name="P149">2<text:span text:style-name="T10">9</text:span></text:p>
                </table:table-cell>
                <table:table-cell table:style-name="表41.F7" office:value-type="string">
                  <text:p text:style-name="P140">30</text:p>
                </table:table-cell>
                <table:table-cell table:style-name="表41.F7" office:value-type="string">
                  <text:p text:style-name="P64">1</text:p>
                </table:table-cell>
                <table:table-cell table:style-name="表41.F7" office:value-type="string">
                  <text:p text:style-name="P50">2</text:p>
                </table:table-cell>
                <table:table-cell table:style-name="表41.F7" office:value-type="string">
                  <text:p text:style-name="P15">③</text:p>
                </table:table-cell>
                <table:table-cell table:style-name="表41.G7" office:value-type="string">
                  <text:p text:style-name="P23">④</text:p>
                </table:table-cell>
              </table:table-row>
              <table:table-row table:style-name="表41.1">
                <table:table-cell table:style-name="表41.A7" office:value-type="string">
                  <text:p text:style-name="P23">⑤</text:p>
                </table:table-cell>
                <table:table-cell table:style-name="表41.F7" office:value-type="string">
                  <text:p text:style-name="P33">⑥</text:p>
                </table:table-cell>
                <table:table-cell table:style-name="表41.F7" office:value-type="string">
                  <text:p text:style-name="P64">7</text:p>
                </table:table-cell>
                <table:table-cell table:style-name="表41.F7" office:value-type="string">
                  <text:p text:style-name="P49">8</text:p>
                </table:table-cell>
                <table:table-cell table:style-name="表41.F7" office:value-type="string">
                  <text:p text:style-name="P49">9</text:p>
                </table:table-cell>
                <table:table-cell table:style-name="表41.F7" office:value-type="string">
                  <text:p text:style-name="P60">1<text:span text:style-name="T5">0</text:span></text:p>
                </table:table-cell>
                <table:table-cell table:style-name="表41.G7" office:value-type="string">
                  <text:p text:style-name="P89">1<text:span text:style-name="T3">1</text:span></text:p>
                </table:table-cell>
              </table:table-row>
              <table:table-row table:style-name="表41.1">
                <table:table-cell table:style-name="表41.A7" office:value-type="string">
                  <text:p text:style-name="P30">12</text:p>
                </table:table-cell>
                <table:table-cell table:style-name="表41.F7" office:value-type="string">
                  <text:p text:style-name="P76">13</text:p>
                </table:table-cell>
                <table:table-cell table:style-name="表41.F7" office:value-type="string">
                  <text:p text:style-name="P65">1<text:span text:style-name="T7">4</text:span></text:p>
                </table:table-cell>
                <table:table-cell table:style-name="表41.F7" office:value-type="string">
                  <text:p text:style-name="P49">15</text:p>
                </table:table-cell>
                <table:table-cell table:style-name="表41.F7" office:value-type="string">
                  <text:p text:style-name="P48">1<text:span text:style-name="T10">6</text:span></text:p>
                </table:table-cell>
                <table:table-cell table:style-name="表41.F7" office:value-type="string">
                  <text:p text:style-name="P60">1<text:span text:style-name="T5">7</text:span></text:p>
                </table:table-cell>
                <table:table-cell table:style-name="表41.G7" office:value-type="string">
                  <text:p text:style-name="P94">18</text:p>
                </table:table-cell>
              </table:table-row>
              <table:table-row table:style-name="表41.1">
                <table:table-cell table:style-name="表41.A7" office:value-type="string">
                  <text:p text:style-name="P23">19</text:p>
                </table:table-cell>
                <table:table-cell table:style-name="表41.F7" office:value-type="string">
                  <text:p text:style-name="P76">20</text:p>
                </table:table-cell>
                <table:table-cell table:style-name="表41.F7" office:value-type="string">
                  <text:p text:style-name="P65">2<text:span text:style-name="T7">1</text:span></text:p>
                </table:table-cell>
                <table:table-cell table:style-name="表41.F7" office:value-type="string">
                  <text:p text:style-name="P49">22</text:p>
                </table:table-cell>
                <table:table-cell table:style-name="表41.F7" office:value-type="string">
                  <text:p text:style-name="P49">23</text:p>
                </table:table-cell>
                <table:table-cell table:style-name="表41.F7" office:value-type="string">
                  <text:p text:style-name="P60">2<text:span text:style-name="T5">4</text:span></text:p>
                </table:table-cell>
                <table:table-cell table:style-name="表41.G7" office:value-type="string">
                  <text:p text:style-name="P89">2<text:span text:style-name="T3">5</text:span></text:p>
                </table:table-cell>
              </table:table-row>
              <table:table-row table:style-name="表41.1">
                <table:table-cell table:style-name="表41.A7" office:value-type="string">
                  <text:p text:style-name="P25">2<text:span text:style-name="T10">6</text:span></text:p>
                </table:table-cell>
                <table:table-cell table:style-name="表41.F7" office:value-type="string">
                  <text:p text:style-name="P48">2<text:span text:style-name="T8">7</text:span></text:p>
                </table:table-cell>
                <table:table-cell table:style-name="表41.F7" office:value-type="string">
                  <text:p text:style-name="P65">2<text:span text:style-name="T7">8</text:span></text:p>
                </table:table-cell>
                <table:table-cell table:style-name="表41.F7" office:value-type="string">
                  <text:p text:style-name="P48">2<text:span text:style-name="T10">9</text:span></text:p>
                </table:table-cell>
                <table:table-cell table:style-name="表41.F7" office:value-type="string">
                  <text:p text:style-name="P49">30</text:p>
                </table:table-cell>
                <table:table-cell table:style-name="表41.F7" office:value-type="string">
                  <text:p text:style-name="P63">31</text:p>
                </table:table-cell>
                <table:table-cell table:style-name="表41.G7" office:value-type="string">
                  <text:p text:style-name="P157">1</text:p>
                </table:table-cell>
              </table:table-row>
              <table:table-row table:style-name="表41.1">
                <table:table-cell table:style-name="表41.A8" office:value-type="string">
                  <text:p text:style-name="P141">2</text:p>
                </table:table-cell>
                <table:table-cell table:style-name="表41.F8" office:value-type="string">
                  <text:p text:style-name="P153">3</text:p>
                </table:table-cell>
                <table:table-cell table:style-name="表41.F8" office:value-type="string">
                  <text:p text:style-name="P142">4</text:p>
                </table:table-cell>
                <table:table-cell table:style-name="表41.F8" office:value-type="string">
                  <text:p text:style-name="P140">5</text:p>
                </table:table-cell>
                <table:table-cell table:style-name="表41.F8" office:value-type="string">
                  <text:p text:style-name="P155">6</text:p>
                </table:table-cell>
                <table:table-cell table:style-name="表41.F8" office:value-type="string">
                  <text:p text:style-name="P155">7</text:p>
                </table:table-cell>
                <table:table-cell table:style-name="表41.G8" office:value-type="string">
                  <text:p text:style-name="P140">8</text:p>
                </table:table-cell>
              </table:table-row>
            </table:table>
            <text:p text:style-name="P3"/>
          </table:table-cell>
          <table:table-cell table:style-name="表20.A1" office:value-type="string">
            <table:table table:name="表45" table:style-name="表45">
              <table:table-column table:style-name="表45.A" table:number-columns-repeated="6"/>
              <table:table-column table:style-name="表45.G"/>
              <table:table-row table:style-name="表45.1">
                <table:table-cell table:style-name="表45.A1" table:number-columns-spanned="7" office:value-type="string">
                  <text:p text:style-name="P36">２０２４年７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5.1">
                <table:table-cell table:style-name="表45.A2" office:value-type="string">
                  <text:p text:style-name="P11">日</text:p>
                </table:table-cell>
                <table:table-cell table:style-name="表45.B2" office:value-type="string">
                  <text:p text:style-name="P36">月</text:p>
                </table:table-cell>
                <table:table-cell table:style-name="表45.B2" office:value-type="string">
                  <text:p text:style-name="P36">火</text:p>
                </table:table-cell>
                <table:table-cell table:style-name="表45.B2" office:value-type="string">
                  <text:p text:style-name="P36">水</text:p>
                </table:table-cell>
                <table:table-cell table:style-name="表45.B2" office:value-type="string">
                  <text:p text:style-name="P36">木</text:p>
                </table:table-cell>
                <table:table-cell table:style-name="表45.B2" office:value-type="string">
                  <text:p text:style-name="P36">金</text:p>
                </table:table-cell>
                <table:table-cell table:style-name="表45.G2" office:value-type="string">
                  <text:p text:style-name="P115">土</text:p>
                </table:table-cell>
              </table:table-row>
              <table:table-row table:style-name="表45.1">
                <table:table-cell table:style-name="表45.A3" office:value-type="string">
                  <text:p text:style-name="P140">30</text:p>
                </table:table-cell>
                <table:table-cell table:style-name="表45.B3" office:value-type="string">
                  <text:p text:style-name="P64">1</text:p>
                </table:table-cell>
                <table:table-cell table:style-name="表45.C3" office:value-type="string">
                  <text:p text:style-name="P50">2</text:p>
                </table:table-cell>
                <table:table-cell table:style-name="表45.D3" office:value-type="string">
                  <text:p text:style-name="P61">3</text:p>
                </table:table-cell>
                <table:table-cell table:style-name="表45.E3" office:value-type="string">
                  <text:p text:style-name="P58">4</text:p>
                </table:table-cell>
                <table:table-cell table:style-name="表45.F3" office:value-type="string">
                  <text:p text:style-name="P53">5</text:p>
                </table:table-cell>
                <table:table-cell table:style-name="表45.G3" office:value-type="string">
                  <text:p text:style-name="P97">6</text:p>
                </table:table-cell>
              </table:table-row>
              <table:table-row table:style-name="表45.1">
                <table:table-cell table:style-name="表45.A4" office:value-type="string">
                  <text:p text:style-name="P21">7</text:p>
                </table:table-cell>
                <table:table-cell table:style-name="表45.B4" office:value-type="string">
                  <text:p text:style-name="P49">8</text:p>
                </table:table-cell>
                <table:table-cell table:style-name="表45.C4" office:value-type="string">
                  <text:p text:style-name="P49">9</text:p>
                </table:table-cell>
                <table:table-cell table:style-name="表45.D4" office:value-type="string">
                  <text:p text:style-name="P60">1<text:span text:style-name="T5">0</text:span></text:p>
                </table:table-cell>
                <table:table-cell table:style-name="表45.E4" office:value-type="string">
                  <text:p text:style-name="P52">1<text:span text:style-name="T3">1</text:span></text:p>
                </table:table-cell>
                <table:table-cell table:style-name="表45.F4" office:value-type="string">
                  <text:p text:style-name="P65">1<text:span text:style-name="T3">2</text:span></text:p>
                </table:table-cell>
                <table:table-cell table:style-name="表45.G4" office:value-type="string">
                  <text:p text:style-name="P100">1<text:span text:style-name="T3">3</text:span></text:p>
                </table:table-cell>
              </table:table-row>
              <table:table-row table:style-name="表45.1">
                <table:table-cell table:style-name="表45.A5" office:value-type="string">
                  <text:p text:style-name="P12">1<text:span text:style-name="T7">4</text:span></text:p>
                </table:table-cell>
                <table:table-cell table:style-name="表45.B5" office:value-type="string">
                  <text:p text:style-name="P23">⑮</text:p>
                </table:table-cell>
                <table:table-cell table:style-name="表45.C5" office:value-type="string">
                  <text:p text:style-name="P48">1<text:span text:style-name="T10">6</text:span></text:p>
                </table:table-cell>
                <table:table-cell table:style-name="表45.D5" office:value-type="string">
                  <text:p text:style-name="P60">1<text:span text:style-name="T5">7</text:span></text:p>
                </table:table-cell>
                <table:table-cell table:style-name="表45.E5" office:value-type="string">
                  <text:p text:style-name="P58">18</text:p>
                </table:table-cell>
                <table:table-cell table:style-name="表45.F5" office:value-type="string">
                  <text:p text:style-name="P53">19</text:p>
                </table:table-cell>
                <table:table-cell table:style-name="表45.G5" office:value-type="string">
                  <text:p text:style-name="P100">2<text:span text:style-name="T3">0</text:span></text:p>
                </table:table-cell>
              </table:table-row>
              <table:table-row table:style-name="表45.1">
                <table:table-cell table:style-name="表45.A6" office:value-type="string">
                  <text:p text:style-name="P12">2<text:span text:style-name="T7">1</text:span></text:p>
                </table:table-cell>
                <table:table-cell table:style-name="表45.B6" office:value-type="string">
                  <text:p text:style-name="P49">22</text:p>
                </table:table-cell>
                <table:table-cell table:style-name="表45.C6" office:value-type="string">
                  <text:p text:style-name="P49">23</text:p>
                </table:table-cell>
                <table:table-cell table:style-name="表45.D6" office:value-type="string">
                  <text:p text:style-name="P60">2<text:span text:style-name="T5">4</text:span></text:p>
                </table:table-cell>
                <table:table-cell table:style-name="表45.E6" office:value-type="string">
                  <text:p text:style-name="P52">2<text:span text:style-name="T3">5</text:span></text:p>
                </table:table-cell>
                <table:table-cell table:style-name="表45.F6" office:value-type="string">
                  <text:p text:style-name="P65">2<text:span text:style-name="T3">6</text:span></text:p>
                </table:table-cell>
                <table:table-cell table:style-name="表45.G6" office:value-type="string">
                  <text:p text:style-name="P105">2<text:span text:style-name="T3">7</text:span></text:p>
                </table:table-cell>
              </table:table-row>
              <table:table-row table:style-name="表45.1">
                <table:table-cell table:style-name="表45.A7" office:value-type="string">
                  <text:p text:style-name="P12">2<text:span text:style-name="T7">8</text:span></text:p>
                </table:table-cell>
                <table:table-cell table:style-name="表45.F7" office:value-type="string">
                  <text:p text:style-name="P48">2<text:span text:style-name="T10">9</text:span></text:p>
                </table:table-cell>
                <table:table-cell table:style-name="表45.F7" office:value-type="string">
                  <text:p text:style-name="P49">30</text:p>
                </table:table-cell>
                <table:table-cell table:style-name="表45.F7" office:value-type="string">
                  <text:p text:style-name="P63">31</text:p>
                </table:table-cell>
                <table:table-cell table:style-name="表45.F7" office:value-type="string">
                  <text:p text:style-name="P157">1</text:p>
                </table:table-cell>
                <table:table-cell table:style-name="表45.F7" office:value-type="string">
                  <text:p text:style-name="P141">2</text:p>
                </table:table-cell>
                <table:table-cell table:style-name="表45.G7" office:value-type="string">
                  <text:p text:style-name="P153">3</text:p>
                </table:table-cell>
              </table:table-row>
              <table:table-row table:style-name="表45.1">
                <table:table-cell table:style-name="表45.A8" office:value-type="string">
                  <text:p text:style-name="P142">4</text:p>
                </table:table-cell>
                <table:table-cell table:style-name="表45.F8" office:value-type="string">
                  <text:p text:style-name="P143">5</text:p>
                </table:table-cell>
                <table:table-cell table:style-name="表45.F8" office:value-type="string">
                  <text:p text:style-name="P143">6</text:p>
                </table:table-cell>
                <table:table-cell table:style-name="表45.F8" office:value-type="string">
                  <text:p text:style-name="P157">7</text:p>
                </table:table-cell>
                <table:table-cell table:style-name="表45.F8" office:value-type="string">
                  <text:p text:style-name="P140">8</text:p>
                </table:table-cell>
                <table:table-cell table:style-name="表45.F8" office:value-type="string">
                  <text:p text:style-name="P140">9</text:p>
                </table:table-cell>
                <table:table-cell table:style-name="表45.G8" office:value-type="string">
                  <text:p text:style-name="P156">1<text:span text:style-name="T5">0</text:span></text:p>
                </table:table-cell>
              </table:table-row>
            </table:table>
            <text:p text:style-name="P3"/>
          </table:table-cell>
        </table:table-row>
        <table:table-row>
          <table:table-cell table:style-name="表20.A1" table:number-columns-spanned="4" office:value-type="string">
            <table:table table:name="表43" table:style-name="表43">
              <table:table-column table:style-name="表43.A"/>
              <table:table-column table:style-name="表43.B"/>
              <table:table-column table:style-name="表43.A"/>
              <table:table-column table:style-name="表43.B"/>
              <table:table-column table:style-name="表43.A"/>
              <table:table-column table:style-name="表43.B"/>
              <table:table-column table:style-name="表43.A"/>
              <table:table-column table:style-name="表43.B"/>
              <table:table-column table:style-name="表43.A"/>
              <table:table-column table:style-name="表43.B"/>
              <table:table-column table:style-name="表43.A"/>
              <table:table-column table:style-name="表43.B"/>
              <table:table-column table:style-name="表43.A"/>
              <table:table-column table:style-name="表43.N"/>
              <table:table-row>
                <table:table-cell table:style-name="表43.A1" table:number-columns-spanned="2" office:value-type="string">
                  <text:p text:style-name="P118">日</text:p>
                </table:table-cell>
                <table:covered-table-cell/>
                <table:table-cell table:style-name="表43.C1" table:number-columns-spanned="2" office:value-type="string">
                  <text:p text:style-name="P38">月</text:p>
                </table:table-cell>
                <table:covered-table-cell/>
                <table:table-cell table:style-name="表43.C1" table:number-columns-spanned="2" office:value-type="string">
                  <text:p text:style-name="P38">火</text:p>
                </table:table-cell>
                <table:covered-table-cell/>
                <table:table-cell table:style-name="表43.C1" table:number-columns-spanned="2" office:value-type="string">
                  <text:p text:style-name="P38">水</text:p>
                </table:table-cell>
                <table:covered-table-cell/>
                <table:table-cell table:style-name="表43.C1" table:number-columns-spanned="2" office:value-type="string">
                  <text:p text:style-name="P38">木</text:p>
                </table:table-cell>
                <table:covered-table-cell/>
                <table:table-cell table:style-name="表43.C1" table:number-columns-spanned="2" office:value-type="string">
                  <text:p text:style-name="P38">金</text:p>
                </table:table-cell>
                <table:covered-table-cell/>
                <table:table-cell table:style-name="表43.M1" table:number-columns-spanned="2" office:value-type="string">
                  <text:p text:style-name="P85">土</text:p>
                </table:table-cell>
                <table:covered-table-cell/>
              </table:table-row>
              <table:table-row table:style-name="表43.2">
                <table:table-cell table:style-name="表43.A6" office:value-type="string">
                  <text:p text:style-name="P118"/>
                </table:table-cell>
                <table:table-cell table:style-name="表43.B2" office:value-type="string">
                  <text:p text:style-name="P136">２６</text:p>
                </table:table-cell>
                <table:table-cell table:style-name="表43.G6" office:value-type="string">
                  <text:p text:style-name="P132"/>
                </table:table-cell>
                <table:table-cell table:style-name="表43.D2" office:value-type="string">
                  <text:p text:style-name="P136">２７</text:p>
                </table:table-cell>
                <table:table-cell table:style-name="表43.G6" office:value-type="string">
                  <text:p text:style-name="P135"/>
                </table:table-cell>
                <table:table-cell table:style-name="表43.F2" office:value-type="string">
                  <text:p text:style-name="P136">２８</text:p>
                </table:table-cell>
                <table:table-cell table:style-name="表43.G6" office:value-type="string">
                  <text:p text:style-name="P134"/>
                </table:table-cell>
                <table:table-cell table:style-name="表43.H2" office:value-type="string">
                  <text:p text:style-name="P136">２９</text:p>
                </table:table-cell>
                <table:table-cell table:style-name="表43.I2" office:value-type="string">
                  <text:p text:style-name="P135"/>
                </table:table-cell>
                <table:table-cell table:style-name="表43.J2" office:value-type="string">
                  <text:p text:style-name="P136">３０</text:p>
                </table:table-cell>
                <table:table-cell table:style-name="表43.K2" office:value-type="string">
                  <text:p text:style-name="P132"/>
                </table:table-cell>
                <table:table-cell table:style-name="表43.L2" office:value-type="string">
                  <text:p text:style-name="P136">３１</text:p>
                </table:table-cell>
                <table:table-cell table:style-name="表43.M2" office:value-type="string">
                  <text:p text:style-name="P38"/>
                </table:table-cell>
                <table:table-cell table:style-name="表43.N2" office:value-type="string">
                  <text:p text:style-name="P116">１</text:p>
                </table:table-cell>
              </table:table-row>
              <table:table-row table:style-name="表43.2">
                <table:table-cell table:style-name="表43.A6" office:value-type="string">
                  <text:p text:style-name="P118"/>
                </table:table-cell>
                <table:table-cell table:style-name="表43.B3" office:value-type="string">
                  <text:p text:style-name="P127">２</text:p>
                </table:table-cell>
                <table:table-cell table:style-name="表43.G6" office:value-type="string">
                  <text:p text:style-name="P40"/>
                </table:table-cell>
                <table:table-cell table:style-name="表43.D3" office:value-type="string">
                  <text:p text:style-name="P79">３</text:p>
                </table:table-cell>
                <table:table-cell table:style-name="表43.G6" office:value-type="string">
                  <text:p text:style-name="P39"/>
                </table:table-cell>
                <table:table-cell table:style-name="表43.F3" office:value-type="string">
                  <text:p text:style-name="P79">４</text:p>
                </table:table-cell>
                <table:table-cell table:style-name="表43.G6" office:value-type="string">
                  <text:p text:style-name="P39"/>
                </table:table-cell>
                <table:table-cell table:style-name="表43.H3" office:value-type="string">
                  <text:p text:style-name="P79">５</text:p>
                </table:table-cell>
                <table:table-cell table:style-name="表43.I3" office:value-type="string">
                  <text:p text:style-name="P39"/>
                </table:table-cell>
                <table:table-cell table:style-name="表43.J6" office:value-type="string">
                  <text:p text:style-name="P79">６</text:p>
                </table:table-cell>
                <table:table-cell table:style-name="表43.K3" office:value-type="string">
                  <text:p text:style-name="P38"/>
                </table:table-cell>
                <table:table-cell table:style-name="表43.L6" office:value-type="string">
                  <text:p text:style-name="P79">７</text:p>
                </table:table-cell>
                <table:table-cell table:style-name="表43.M3" office:value-type="string">
                  <text:p text:style-name="P38"/>
                </table:table-cell>
                <table:table-cell table:style-name="表43.N3" office:value-type="string">
                  <text:p text:style-name="P116">８</text:p>
                </table:table-cell>
              </table:table-row>
              <table:table-row table:style-name="表43.2">
                <table:table-cell table:style-name="表43.A6" office:value-type="string">
                  <text:p text:style-name="P118"/>
                </table:table-cell>
                <table:table-cell table:style-name="表43.B4" office:value-type="string">
                  <text:p text:style-name="P127">９</text:p>
                </table:table-cell>
                <table:table-cell table:style-name="表43.G6" office:value-type="string">
                  <text:p text:style-name="P40"/>
                </table:table-cell>
                <table:table-cell table:style-name="表43.D4" office:value-type="string">
                  <text:p text:style-name="P79">１０</text:p>
                </table:table-cell>
                <table:table-cell table:style-name="表43.G6" office:value-type="string">
                  <text:p text:style-name="P40"/>
                </table:table-cell>
                <table:table-cell table:style-name="表43.F4" office:value-type="string">
                  <text:p text:style-name="P79">１１</text:p>
                </table:table-cell>
                <table:table-cell table:style-name="表43.G6" office:value-type="string">
                  <text:p text:style-name="P40"/>
                </table:table-cell>
                <table:table-cell table:style-name="表43.H4" office:value-type="string">
                  <text:p text:style-name="P79">１２</text:p>
                </table:table-cell>
                <table:table-cell table:style-name="表43.I4" office:value-type="string">
                  <text:p text:style-name="P40"/>
                </table:table-cell>
                <table:table-cell table:style-name="表43.J6" office:value-type="string">
                  <text:p text:style-name="P79">１３</text:p>
                </table:table-cell>
                <table:table-cell table:style-name="表43.K4" office:value-type="string">
                  <text:p text:style-name="P38"/>
                </table:table-cell>
                <table:table-cell table:style-name="表43.L6" office:value-type="string">
                  <text:p text:style-name="P79">１４</text:p>
                </table:table-cell>
                <table:table-cell table:style-name="表43.M4" office:value-type="string">
                  <text:p text:style-name="P43"/>
                </table:table-cell>
                <table:table-cell table:style-name="表43.N4" office:value-type="string">
                  <text:p text:style-name="P116">１５</text:p>
                </table:table-cell>
              </table:table-row>
              <table:table-row table:style-name="表43.2">
                <table:table-cell table:style-name="表43.A6" office:value-type="string">
                  <text:p text:style-name="P118"/>
                </table:table-cell>
                <table:table-cell table:style-name="表43.B5" office:value-type="string">
                  <text:p text:style-name="P127">１６</text:p>
                </table:table-cell>
                <table:table-cell table:style-name="表43.G6" office:value-type="string">
                  <text:p text:style-name="P38"/>
                </table:table-cell>
                <table:table-cell table:style-name="表43.D5" office:value-type="string">
                  <text:p text:style-name="P79">１７</text:p>
                </table:table-cell>
                <table:table-cell table:style-name="表43.G6" office:value-type="string">
                  <text:p text:style-name="P38"/>
                </table:table-cell>
                <table:table-cell table:style-name="表43.F5" office:value-type="string">
                  <text:p text:style-name="P79">１８</text:p>
                </table:table-cell>
                <table:table-cell table:style-name="表43.G6" office:value-type="string">
                  <text:p text:style-name="P38"/>
                </table:table-cell>
                <table:table-cell table:style-name="表43.H5" office:value-type="string">
                  <text:p text:style-name="P79">１９</text:p>
                </table:table-cell>
                <table:table-cell table:style-name="表43.I5" office:value-type="string">
                  <text:p text:style-name="P38"/>
                </table:table-cell>
                <table:table-cell table:style-name="表43.J6" office:value-type="string">
                  <text:p text:style-name="P79">２０</text:p>
                </table:table-cell>
                <table:table-cell table:style-name="表43.K5" office:value-type="string">
                  <text:p text:style-name="P38"/>
                </table:table-cell>
                <table:table-cell table:style-name="表43.L6" office:value-type="string">
                  <text:p text:style-name="P79">２１</text:p>
                </table:table-cell>
                <table:table-cell table:style-name="表43.M5" office:value-type="string">
                  <text:p text:style-name="P38"/>
                </table:table-cell>
                <table:table-cell table:style-name="表43.N5" office:value-type="string">
                  <text:p text:style-name="P116">２２</text:p>
                </table:table-cell>
              </table:table-row>
              <table:table-row table:style-name="表43.2">
                <table:table-cell table:style-name="表43.A6" office:value-type="string">
                  <text:p text:style-name="P118"/>
                </table:table-cell>
                <table:table-cell table:style-name="表43.B6" office:value-type="string">
                  <text:p text:style-name="P127">２３</text:p>
                </table:table-cell>
                <table:table-cell table:style-name="表43.G6" office:value-type="string">
                  <text:p text:style-name="P38"/>
                </table:table-cell>
                <table:table-cell table:style-name="表43.D6" office:value-type="string">
                  <text:p text:style-name="P79">２４</text:p>
                </table:table-cell>
                <table:table-cell table:style-name="表43.G6" office:value-type="string">
                  <text:p text:style-name="P38"/>
                </table:table-cell>
                <table:table-cell table:style-name="表43.F6" office:value-type="string">
                  <text:p text:style-name="P79">２５</text:p>
                </table:table-cell>
                <table:table-cell table:style-name="表43.G6" office:value-type="string">
                  <text:p text:style-name="P38"/>
                </table:table-cell>
                <table:table-cell table:style-name="表43.H6" office:value-type="string">
                  <text:p text:style-name="P79">２６</text:p>
                </table:table-cell>
                <table:table-cell table:style-name="表43.I6" office:value-type="string">
                  <text:p text:style-name="P38"/>
                </table:table-cell>
                <table:table-cell table:style-name="表43.J6" office:value-type="string">
                  <text:p text:style-name="P79">２７</text:p>
                </table:table-cell>
                <table:table-cell table:style-name="表43.K6" office:value-type="string">
                  <text:p text:style-name="P38"/>
                </table:table-cell>
                <table:table-cell table:style-name="表43.L6" office:value-type="string">
                  <text:p text:style-name="P79">２８</text:p>
                </table:table-cell>
                <table:table-cell table:style-name="表43.M6" office:value-type="string">
                  <text:p text:style-name="P38"/>
                </table:table-cell>
                <table:table-cell table:style-name="表43.N6" office:value-type="string">
                  <text:p text:style-name="P116">２９</text:p>
                </table:table-cell>
              </table:table-row>
              <table:table-row table:style-name="表43.2">
                <table:table-cell table:style-name="表43.A7" office:value-type="string">
                  <text:p text:style-name="P118"/>
                </table:table-cell>
                <table:table-cell table:style-name="表43.B7" office:value-type="string">
                  <text:p text:style-name="P127">３０</text:p>
                </table:table-cell>
                <table:table-cell table:style-name="表43.G7" office:value-type="string">
                  <text:p text:style-name="P38"/>
                </table:table-cell>
                <table:table-cell table:style-name="表43.D7" office:value-type="string">
                  <text:p text:style-name="P136">１</text:p>
                </table:table-cell>
                <table:table-cell table:style-name="表43.G7" office:value-type="string">
                  <text:p text:style-name="P132"/>
                </table:table-cell>
                <table:table-cell table:style-name="表43.F7" office:value-type="string">
                  <text:p text:style-name="P136">２</text:p>
                </table:table-cell>
                <table:table-cell table:style-name="表43.G7" office:value-type="string">
                  <text:p text:style-name="P132"/>
                </table:table-cell>
                <table:table-cell table:style-name="表43.H7" office:value-type="string">
                  <text:p text:style-name="P136">３</text:p>
                </table:table-cell>
                <table:table-cell table:style-name="表43.I7" office:value-type="string">
                  <text:p text:style-name="P132"/>
                </table:table-cell>
                <table:table-cell table:style-name="表43.J7" office:value-type="string">
                  <text:p text:style-name="P136">４</text:p>
                </table:table-cell>
                <table:table-cell table:style-name="表43.K7" office:value-type="string">
                  <text:p text:style-name="P132"/>
                </table:table-cell>
                <table:table-cell table:style-name="表43.L7" office:value-type="string">
                  <text:p text:style-name="P136">５</text:p>
                </table:table-cell>
                <table:table-cell table:style-name="表43.M7" office:value-type="string">
                  <text:p text:style-name="P132"/>
                </table:table-cell>
                <table:table-cell table:style-name="表43.N7" office:value-type="string">
                  <text:p text:style-name="P136">６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</table:table-row>
      </table:table>
      <text:p text:style-name="P3"/>
      <table:table table:name="表21" table:style-name="表21">
        <table:table-column table:style-name="表21.A"/>
        <table:table-column table:style-name="表21.B"/>
        <table:table-column table:style-name="表21.C"/>
        <table:table-column table:style-name="表21.D"/>
        <table:table-row>
          <table:table-cell table:style-name="表21.A1" office:value-type="string">
            <table:table table:name="表9" table:style-name="表9">
              <table:table-column table:style-name="表9.A"/>
              <table:table-row>
                <table:table-cell table:style-name="表9.A1" office:value-type="string">
                  <text:p text:style-name="P9">２０２４年</text:p>
                </table:table-cell>
              </table:table-row>
              <table:table-row>
                <table:table-cell table:style-name="表9.A1" office:value-type="string">
                  <text:p text:style-name="P8">７月</text:p>
                </table:table-cell>
              </table:table-row>
              <table:table-row>
                <table:table-cell table:style-name="表9.A1" office:value-type="string">
                  <text:p text:style-name="P7">令和６年</text:p>
                </table:table-cell>
              </table:table-row>
              <table:table-row>
                <table:table-cell table:style-name="表9.A1" office:value-type="string">
                  <text:p text:style-name="P10">平成３６年</text:p>
                </table:table-cell>
              </table:table-row>
              <table:table-row>
                <table:table-cell table:style-name="表9.A1" office:value-type="string">
                  <text:p text:style-name="P10">昭和９９年</text:p>
                </table:table-cell>
              </table:table-row>
            </table:table>
            <text:p text:style-name="P4"/>
          </table:table-cell>
          <table:table-cell table:style-name="表21.A1" office:value-type="string">
            <text:p text:style-name="P37"/>
          </table:table-cell>
          <table:table-cell table:style-name="表21.A1" office:value-type="string">
            <table:table table:name="表44" table:style-name="表44">
              <table:table-column table:style-name="表44.A" table:number-columns-repeated="6"/>
              <table:table-column table:style-name="表44.G"/>
              <table:table-row table:style-name="表44.1">
                <table:table-cell table:style-name="表44.A1" table:number-columns-spanned="7" office:value-type="string">
                  <text:p text:style-name="P36">２０２４年６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4.1">
                <table:table-cell table:style-name="表44.A2" office:value-type="string">
                  <text:p text:style-name="P11">日</text:p>
                </table:table-cell>
                <table:table-cell table:style-name="表44.B2" office:value-type="string">
                  <text:p text:style-name="P36">月</text:p>
                </table:table-cell>
                <table:table-cell table:style-name="表44.B2" office:value-type="string">
                  <text:p text:style-name="P36">火</text:p>
                </table:table-cell>
                <table:table-cell table:style-name="表44.B2" office:value-type="string">
                  <text:p text:style-name="P36">水</text:p>
                </table:table-cell>
                <table:table-cell table:style-name="表44.B2" office:value-type="string">
                  <text:p text:style-name="P36">木</text:p>
                </table:table-cell>
                <table:table-cell table:style-name="表44.B2" office:value-type="string">
                  <text:p text:style-name="P36">金</text:p>
                </table:table-cell>
                <table:table-cell table:style-name="表44.G2" office:value-type="string">
                  <text:p text:style-name="P35">土</text:p>
                </table:table-cell>
              </table:table-row>
              <table:table-row table:style-name="表44.1">
                <table:table-cell table:style-name="表44.A7" office:value-type="string">
                  <text:p text:style-name="P149">2<text:span text:style-name="T10">6</text:span></text:p>
                </table:table-cell>
                <table:table-cell table:style-name="表44.F7" office:value-type="string">
                  <text:p text:style-name="P149">2<text:span text:style-name="T8">7</text:span></text:p>
                </table:table-cell>
                <table:table-cell table:style-name="表44.F7" office:value-type="string">
                  <text:p text:style-name="P155">28</text:p>
                </table:table-cell>
                <table:table-cell table:style-name="表44.F7" office:value-type="string">
                  <text:p text:style-name="P149">2<text:span text:style-name="T10">9</text:span></text:p>
                </table:table-cell>
                <table:table-cell table:style-name="表44.F7" office:value-type="string">
                  <text:p text:style-name="P140">30</text:p>
                </table:table-cell>
                <table:table-cell table:style-name="表44.F7" office:value-type="string">
                  <text:p text:style-name="P152">31</text:p>
                </table:table-cell>
                <table:table-cell table:style-name="表44.G7" office:value-type="string">
                  <text:p text:style-name="P105">1</text:p>
                </table:table-cell>
              </table:table-row>
              <table:table-row table:style-name="表44.1">
                <table:table-cell table:style-name="表44.A7" office:value-type="string">
                  <text:p text:style-name="P24">2</text:p>
                </table:table-cell>
                <table:table-cell table:style-name="表44.F7" office:value-type="string">
                  <text:p text:style-name="P58">3</text:p>
                </table:table-cell>
                <table:table-cell table:style-name="表44.F7" office:value-type="string">
                  <text:p text:style-name="P58">4</text:p>
                </table:table-cell>
                <table:table-cell table:style-name="表44.F7" office:value-type="string">
                  <text:p text:style-name="P74">5</text:p>
                </table:table-cell>
                <table:table-cell table:style-name="表44.F7" office:value-type="string">
                  <text:p text:style-name="P74">6</text:p>
                </table:table-cell>
                <table:table-cell table:style-name="表44.F7" office:value-type="string">
                  <text:p text:style-name="P64">7</text:p>
                </table:table-cell>
                <table:table-cell table:style-name="表44.G7" office:value-type="string">
                  <text:p text:style-name="P105">8</text:p>
                </table:table-cell>
              </table:table-row>
              <table:table-row table:style-name="表44.1">
                <table:table-cell table:style-name="表44.A7" office:value-type="string">
                  <text:p text:style-name="P23">9</text:p>
                </table:table-cell>
                <table:table-cell table:style-name="表44.F7" office:value-type="string">
                  <text:p text:style-name="P52">1<text:span text:style-name="T3">0</text:span></text:p>
                </table:table-cell>
                <table:table-cell table:style-name="表44.F7" office:value-type="string">
                  <text:p text:style-name="P52">1<text:span text:style-name="T3">1</text:span></text:p>
                </table:table-cell>
                <table:table-cell table:style-name="表44.F7" office:value-type="string">
                  <text:p text:style-name="P52">1<text:span text:style-name="T9">2</text:span></text:p>
                </table:table-cell>
                <table:table-cell table:style-name="表44.F7" office:value-type="string">
                  <text:p text:style-name="P52">1<text:span text:style-name="T9">3</text:span></text:p>
                </table:table-cell>
                <table:table-cell table:style-name="表44.F7" office:value-type="string">
                  <text:p text:style-name="P65">1<text:span text:style-name="T7">4</text:span></text:p>
                </table:table-cell>
                <table:table-cell table:style-name="表44.G7" office:value-type="string">
                  <text:p text:style-name="P100">1<text:span text:style-name="T7">5</text:span></text:p>
                </table:table-cell>
              </table:table-row>
              <table:table-row table:style-name="表44.1">
                <table:table-cell table:style-name="表44.A7" office:value-type="string">
                  <text:p text:style-name="P25">1<text:span text:style-name="T10">6</text:span></text:p>
                </table:table-cell>
                <table:table-cell table:style-name="表44.F7" office:value-type="string">
                  <text:p text:style-name="P77">17</text:p>
                </table:table-cell>
                <table:table-cell table:style-name="表44.F7" office:value-type="string">
                  <text:p text:style-name="P58">18</text:p>
                </table:table-cell>
                <table:table-cell table:style-name="表44.F7" office:value-type="string">
                  <text:p text:style-name="P74">19</text:p>
                </table:table-cell>
                <table:table-cell table:style-name="表44.F7" office:value-type="string">
                  <text:p text:style-name="P52">2<text:span text:style-name="T9">0</text:span></text:p>
                </table:table-cell>
                <table:table-cell table:style-name="表44.F7" office:value-type="string">
                  <text:p text:style-name="P65">2<text:span text:style-name="T7">1</text:span></text:p>
                </table:table-cell>
                <table:table-cell table:style-name="表44.G7" office:value-type="string">
                  <text:p text:style-name="P93">22</text:p>
                </table:table-cell>
              </table:table-row>
              <table:table-row table:style-name="表44.1">
                <table:table-cell table:style-name="表44.A7" office:value-type="string">
                  <text:p text:style-name="P23">23</text:p>
                </table:table-cell>
                <table:table-cell table:style-name="表44.F7" office:value-type="string">
                  <text:p text:style-name="P60">2<text:span text:style-name="T5">4</text:span></text:p>
                </table:table-cell>
                <table:table-cell table:style-name="表44.F7" office:value-type="string">
                  <text:p text:style-name="P52">2<text:span text:style-name="T3">5</text:span></text:p>
                </table:table-cell>
                <table:table-cell table:style-name="表44.F7" office:value-type="string">
                  <text:p text:style-name="P52">2<text:span text:style-name="T9">6</text:span></text:p>
                </table:table-cell>
                <table:table-cell table:style-name="表44.F7" office:value-type="string">
                  <text:p text:style-name="P52">2<text:span text:style-name="T9">7</text:span></text:p>
                </table:table-cell>
                <table:table-cell table:style-name="表44.F7" office:value-type="string">
                  <text:p text:style-name="P65">2<text:span text:style-name="T7">8</text:span></text:p>
                </table:table-cell>
                <table:table-cell table:style-name="表44.G7" office:value-type="string">
                  <text:p text:style-name="P111">2<text:span text:style-name="T3">9</text:span></text:p>
                </table:table-cell>
              </table:table-row>
              <table:table-row table:style-name="表44.1">
                <table:table-cell table:style-name="表44.A8" office:value-type="string">
                  <text:p text:style-name="P23">30</text:p>
                </table:table-cell>
                <table:table-cell table:style-name="表44.F8" office:value-type="string">
                  <text:p text:style-name="P157">1</text:p>
                </table:table-cell>
                <table:table-cell table:style-name="表44.F8" office:value-type="string">
                  <text:p text:style-name="P141">2</text:p>
                </table:table-cell>
                <table:table-cell table:style-name="表44.F8" office:value-type="string">
                  <text:p text:style-name="P153">3</text:p>
                </table:table-cell>
                <table:table-cell table:style-name="表44.F8" office:value-type="string">
                  <text:p text:style-name="P142">4</text:p>
                </table:table-cell>
                <table:table-cell table:style-name="表44.F8" office:value-type="string">
                  <text:p text:style-name="P148">5</text:p>
                </table:table-cell>
                <table:table-cell table:style-name="表44.G8" office:value-type="string">
                  <text:p text:style-name="P148">6</text:p>
                </table:table-cell>
              </table:table-row>
            </table:table>
            <text:p text:style-name="P3"/>
          </table:table-cell>
          <table:table-cell table:style-name="表21.A1" office:value-type="string">
            <table:table table:name="表48" table:style-name="表48">
              <table:table-column table:style-name="表48.A" table:number-columns-repeated="6"/>
              <table:table-column table:style-name="表48.G"/>
              <table:table-row table:style-name="表48.1">
                <table:table-cell table:style-name="表48.A1" table:number-columns-spanned="7" office:value-type="string">
                  <text:p text:style-name="P36">２０２４年８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8.1">
                <table:table-cell table:style-name="表48.A2" office:value-type="string">
                  <text:p text:style-name="P11">日</text:p>
                </table:table-cell>
                <table:table-cell table:style-name="表48.B2" office:value-type="string">
                  <text:p text:style-name="P36">月</text:p>
                </table:table-cell>
                <table:table-cell table:style-name="表48.B2" office:value-type="string">
                  <text:p text:style-name="P36">火</text:p>
                </table:table-cell>
                <table:table-cell table:style-name="表48.B2" office:value-type="string">
                  <text:p text:style-name="P36">水</text:p>
                </table:table-cell>
                <table:table-cell table:style-name="表48.B2" office:value-type="string">
                  <text:p text:style-name="P36">木</text:p>
                </table:table-cell>
                <table:table-cell table:style-name="表48.B2" office:value-type="string">
                  <text:p text:style-name="P36">金</text:p>
                </table:table-cell>
                <table:table-cell table:style-name="表48.G2" office:value-type="string">
                  <text:p text:style-name="P115">土</text:p>
                </table:table-cell>
              </table:table-row>
              <table:table-row table:style-name="表48.1">
                <table:table-cell table:style-name="表48.A7" office:value-type="string">
                  <text:p text:style-name="P150">2<text:span text:style-name="T7">8</text:span></text:p>
                </table:table-cell>
                <table:table-cell table:style-name="表48.F7" office:value-type="string">
                  <text:p text:style-name="P159">2<text:span text:style-name="T3">9</text:span></text:p>
                </table:table-cell>
                <table:table-cell table:style-name="表48.F7" office:value-type="string">
                  <text:p text:style-name="P144">30</text:p>
                </table:table-cell>
                <table:table-cell table:style-name="表48.F7" office:value-type="string">
                  <text:p text:style-name="P158">31</text:p>
                </table:table-cell>
                <table:table-cell table:style-name="表48.F7" office:value-type="string">
                  <text:p text:style-name="P64">1</text:p>
                </table:table-cell>
                <table:table-cell table:style-name="表48.F7" office:value-type="string">
                  <text:p text:style-name="P59">2</text:p>
                </table:table-cell>
                <table:table-cell table:style-name="表48.G7" office:value-type="string">
                  <text:p text:style-name="P98">3</text:p>
                </table:table-cell>
              </table:table-row>
              <table:table-row table:style-name="表48.1">
                <table:table-cell table:style-name="表48.A7" office:value-type="string">
                  <text:p text:style-name="P15">4</text:p>
                </table:table-cell>
                <table:table-cell table:style-name="表48.F7" office:value-type="string">
                  <text:p text:style-name="P74">5</text:p>
                </table:table-cell>
                <table:table-cell table:style-name="表48.F7" office:value-type="string">
                  <text:p text:style-name="P74">6</text:p>
                </table:table-cell>
                <table:table-cell table:style-name="表48.F7" office:value-type="string">
                  <text:p text:style-name="P64">7</text:p>
                </table:table-cell>
                <table:table-cell table:style-name="表48.F7" office:value-type="string">
                  <text:p text:style-name="P64">8</text:p>
                </table:table-cell>
                <table:table-cell table:style-name="表48.F7" office:value-type="string">
                  <text:p text:style-name="P68">9</text:p>
                </table:table-cell>
                <table:table-cell table:style-name="表48.G7" office:value-type="string">
                  <text:p text:style-name="P104">1<text:span text:style-name="T5">0</text:span></text:p>
                </table:table-cell>
              </table:table-row>
              <table:table-row table:style-name="表48.1">
                <table:table-cell table:style-name="表48.A7" office:value-type="string">
                  <text:p text:style-name="P20">⑪</text:p>
                </table:table-cell>
                <table:table-cell table:style-name="表48.F7" office:value-type="string">
                  <text:p text:style-name="P20">⑫</text:p>
                </table:table-cell>
                <table:table-cell table:style-name="表48.F7" office:value-type="string">
                  <text:p text:style-name="P52">1<text:span text:style-name="T9">3</text:span></text:p>
                </table:table-cell>
                <table:table-cell table:style-name="表48.F7" office:value-type="string">
                  <text:p text:style-name="P65">1<text:span text:style-name="T7">4</text:span></text:p>
                </table:table-cell>
                <table:table-cell table:style-name="表48.F7" office:value-type="string">
                  <text:p text:style-name="P65">1<text:span text:style-name="T7">5</text:span></text:p>
                </table:table-cell>
                <table:table-cell table:style-name="表48.F7" office:value-type="string">
                  <text:p text:style-name="P67">1<text:span text:style-name="T3">6</text:span></text:p>
                </table:table-cell>
                <table:table-cell table:style-name="表48.G7" office:value-type="string">
                  <text:p text:style-name="P104">1<text:span text:style-name="T5">7</text:span></text:p>
                </table:table-cell>
              </table:table-row>
              <table:table-row table:style-name="表48.1">
                <table:table-cell table:style-name="表48.A7" office:value-type="string">
                  <text:p text:style-name="P15">18</text:p>
                </table:table-cell>
                <table:table-cell table:style-name="表48.F7" office:value-type="string">
                  <text:p text:style-name="P74">19</text:p>
                </table:table-cell>
                <table:table-cell table:style-name="表48.F7" office:value-type="string">
                  <text:p text:style-name="P52">2<text:span text:style-name="T9">0</text:span></text:p>
                </table:table-cell>
                <table:table-cell table:style-name="表48.F7" office:value-type="string">
                  <text:p text:style-name="P65">2<text:span text:style-name="T7">1</text:span></text:p>
                </table:table-cell>
                <table:table-cell table:style-name="表48.F7" office:value-type="string">
                  <text:p text:style-name="P59">22</text:p>
                </table:table-cell>
                <table:table-cell table:style-name="表48.F7" office:value-type="string">
                  <text:p text:style-name="P60">2<text:span text:style-name="T5">3</text:span></text:p>
                </table:table-cell>
                <table:table-cell table:style-name="表48.G7" office:value-type="string">
                  <text:p text:style-name="P104">2<text:span text:style-name="T5">4</text:span></text:p>
                </table:table-cell>
              </table:table-row>
              <table:table-row table:style-name="表48.1">
                <table:table-cell table:style-name="表48.A7" office:value-type="string">
                  <text:p text:style-name="P20">2<text:span text:style-name="T3">5</text:span></text:p>
                </table:table-cell>
                <table:table-cell table:style-name="表48.F7" office:value-type="string">
                  <text:p text:style-name="P52">2<text:span text:style-name="T9">6</text:span></text:p>
                </table:table-cell>
                <table:table-cell table:style-name="表48.F7" office:value-type="string">
                  <text:p text:style-name="P52">2<text:span text:style-name="T9">7</text:span></text:p>
                </table:table-cell>
                <table:table-cell table:style-name="表48.F7" office:value-type="string">
                  <text:p text:style-name="P65">2<text:span text:style-name="T7">8</text:span></text:p>
                </table:table-cell>
                <table:table-cell table:style-name="表48.F7" office:value-type="string">
                  <text:p text:style-name="P76">2<text:span text:style-name="T3">9</text:span></text:p>
                </table:table-cell>
                <table:table-cell table:style-name="表48.F7" office:value-type="string">
                  <text:p text:style-name="P59">30</text:p>
                </table:table-cell>
                <table:table-cell table:style-name="表48.G7" office:value-type="string">
                  <text:p text:style-name="P114">31</text:p>
                </table:table-cell>
              </table:table-row>
              <table:table-row table:style-name="表48.1">
                <table:table-cell table:style-name="表48.A8" office:value-type="string">
                  <text:p text:style-name="P157">1</text:p>
                </table:table-cell>
                <table:table-cell table:style-name="表48.F8" office:value-type="string">
                  <text:p text:style-name="P141">2</text:p>
                </table:table-cell>
                <table:table-cell table:style-name="表48.F8" office:value-type="string">
                  <text:p text:style-name="P153">3</text:p>
                </table:table-cell>
                <table:table-cell table:style-name="表48.F8" office:value-type="string">
                  <text:p text:style-name="P142">4</text:p>
                </table:table-cell>
                <table:table-cell table:style-name="表48.F8" office:value-type="string">
                  <text:p text:style-name="P143">5</text:p>
                </table:table-cell>
                <table:table-cell table:style-name="表48.F8" office:value-type="string">
                  <text:p text:style-name="P148">6</text:p>
                </table:table-cell>
                <table:table-cell table:style-name="表48.G8" office:value-type="string">
                  <text:p text:style-name="P157">7</text:p>
                </table:table-cell>
              </table:table-row>
            </table:table>
            <text:p text:style-name="P3"/>
          </table:table-cell>
        </table:table-row>
        <table:table-row>
          <table:table-cell table:style-name="表21.A1" table:number-columns-spanned="4" office:value-type="string">
            <table:table table:name="表46" table:style-name="表46">
              <table:table-column table:style-name="表46.A"/>
              <table:table-column table:style-name="表46.B"/>
              <table:table-column table:style-name="表46.A"/>
              <table:table-column table:style-name="表46.B"/>
              <table:table-column table:style-name="表46.A"/>
              <table:table-column table:style-name="表46.B"/>
              <table:table-column table:style-name="表46.A"/>
              <table:table-column table:style-name="表46.B"/>
              <table:table-column table:style-name="表46.A"/>
              <table:table-column table:style-name="表46.B"/>
              <table:table-column table:style-name="表46.A"/>
              <table:table-column table:style-name="表46.B"/>
              <table:table-column table:style-name="表46.A"/>
              <table:table-column table:style-name="表46.N"/>
              <table:table-row>
                <table:table-cell table:style-name="表46.A1" table:number-columns-spanned="2" office:value-type="string">
                  <text:p text:style-name="P118">日</text:p>
                </table:table-cell>
                <table:covered-table-cell/>
                <table:table-cell table:style-name="表46.C1" table:number-columns-spanned="2" office:value-type="string">
                  <text:p text:style-name="P38">月</text:p>
                </table:table-cell>
                <table:covered-table-cell/>
                <table:table-cell table:style-name="表46.C1" table:number-columns-spanned="2" office:value-type="string">
                  <text:p text:style-name="P38">火</text:p>
                </table:table-cell>
                <table:covered-table-cell/>
                <table:table-cell table:style-name="表46.C1" table:number-columns-spanned="2" office:value-type="string">
                  <text:p text:style-name="P38">水</text:p>
                </table:table-cell>
                <table:covered-table-cell/>
                <table:table-cell table:style-name="表46.C1" table:number-columns-spanned="2" office:value-type="string">
                  <text:p text:style-name="P38">木</text:p>
                </table:table-cell>
                <table:covered-table-cell/>
                <table:table-cell table:style-name="表46.C1" table:number-columns-spanned="2" office:value-type="string">
                  <text:p text:style-name="P38">金</text:p>
                </table:table-cell>
                <table:covered-table-cell/>
                <table:table-cell table:style-name="表46.M1" table:number-columns-spanned="2" office:value-type="string">
                  <text:p text:style-name="P85">土</text:p>
                </table:table-cell>
                <table:covered-table-cell/>
              </table:table-row>
              <table:table-row table:style-name="表46.2">
                <table:table-cell table:style-name="表46.A6" office:value-type="string">
                  <text:p text:style-name="P118"/>
                </table:table-cell>
                <table:table-cell table:style-name="表46.B2" office:value-type="string">
                  <text:p text:style-name="P136">３０</text:p>
                </table:table-cell>
                <table:table-cell table:style-name="表46.G6" office:value-type="string">
                  <text:p text:style-name="P38"/>
                </table:table-cell>
                <table:table-cell table:style-name="表46.D2" office:value-type="string">
                  <text:p text:style-name="P79">１</text:p>
                </table:table-cell>
                <table:table-cell table:style-name="表46.G6" office:value-type="string">
                  <text:p text:style-name="P38"/>
                </table:table-cell>
                <table:table-cell table:style-name="表46.F2" office:value-type="string">
                  <text:p text:style-name="P79">２</text:p>
                </table:table-cell>
                <table:table-cell table:style-name="表46.G6" office:value-type="string">
                  <text:p text:style-name="P38"/>
                </table:table-cell>
                <table:table-cell table:style-name="表46.H2" office:value-type="string">
                  <text:p text:style-name="P79">３</text:p>
                </table:table-cell>
                <table:table-cell table:style-name="表46.I2" office:value-type="string">
                  <text:p text:style-name="P38"/>
                </table:table-cell>
                <table:table-cell table:style-name="表46.J2" office:value-type="string">
                  <text:p text:style-name="P79">４</text:p>
                </table:table-cell>
                <table:table-cell table:style-name="表46.K2" office:value-type="string">
                  <text:p text:style-name="P38"/>
                </table:table-cell>
                <table:table-cell table:style-name="表46.L2" office:value-type="string">
                  <text:p text:style-name="P79">５</text:p>
                </table:table-cell>
                <table:table-cell table:style-name="表46.M2" office:value-type="string">
                  <text:p text:style-name="P38"/>
                </table:table-cell>
                <table:table-cell table:style-name="表46.N2" office:value-type="string">
                  <text:p text:style-name="P116">６</text:p>
                </table:table-cell>
              </table:table-row>
              <table:table-row table:style-name="表46.2">
                <table:table-cell table:style-name="表46.A6" office:value-type="string">
                  <text:p text:style-name="P118"/>
                </table:table-cell>
                <table:table-cell table:style-name="表46.B3" office:value-type="string">
                  <text:p text:style-name="P127">７</text:p>
                </table:table-cell>
                <table:table-cell table:style-name="表46.G6" office:value-type="string">
                  <text:p text:style-name="P38"/>
                </table:table-cell>
                <table:table-cell table:style-name="表46.D3" office:value-type="string">
                  <text:p text:style-name="P79">８</text:p>
                </table:table-cell>
                <table:table-cell table:style-name="表46.G6" office:value-type="string">
                  <text:p text:style-name="P38"/>
                </table:table-cell>
                <table:table-cell table:style-name="表46.F3" office:value-type="string">
                  <text:p text:style-name="P79">９</text:p>
                </table:table-cell>
                <table:table-cell table:style-name="表46.G6" office:value-type="string">
                  <text:p text:style-name="P38"/>
                </table:table-cell>
                <table:table-cell table:style-name="表46.H3" office:value-type="string">
                  <text:p text:style-name="P79">１０</text:p>
                </table:table-cell>
                <table:table-cell table:style-name="表46.I3" office:value-type="string">
                  <text:p text:style-name="P38"/>
                </table:table-cell>
                <table:table-cell table:style-name="表46.J6" office:value-type="string">
                  <text:p text:style-name="P79">１１</text:p>
                </table:table-cell>
                <table:table-cell table:style-name="表46.K3" office:value-type="string">
                  <text:p text:style-name="P38"/>
                </table:table-cell>
                <table:table-cell table:style-name="表46.L6" office:value-type="string">
                  <text:p text:style-name="P79">１２</text:p>
                </table:table-cell>
                <table:table-cell table:style-name="表46.M3" office:value-type="string">
                  <text:p text:style-name="P38"/>
                </table:table-cell>
                <table:table-cell table:style-name="表46.N3" office:value-type="string">
                  <text:p text:style-name="P116">１３</text:p>
                </table:table-cell>
              </table:table-row>
              <table:table-row table:style-name="表46.2">
                <table:table-cell table:style-name="表46.A6" office:value-type="string">
                  <text:p text:style-name="P118"/>
                </table:table-cell>
                <table:table-cell table:style-name="表46.B4" office:value-type="string">
                  <text:p text:style-name="P127">１４</text:p>
                </table:table-cell>
                <table:table-cell table:style-name="表46.G6" office:value-type="string">
                  <text:p text:style-name="P125">海の日</text:p>
                </table:table-cell>
                <table:table-cell table:style-name="表46.D4" office:value-type="string">
                  <text:p text:style-name="P127">１５</text:p>
                </table:table-cell>
                <table:table-cell table:style-name="表46.G6" office:value-type="string">
                  <text:p text:style-name="P38"/>
                </table:table-cell>
                <table:table-cell table:style-name="表46.F4" office:value-type="string">
                  <text:p text:style-name="P79">１６</text:p>
                </table:table-cell>
                <table:table-cell table:style-name="表46.G6" office:value-type="string">
                  <text:p text:style-name="P46"/>
                </table:table-cell>
                <table:table-cell table:style-name="表46.H4" office:value-type="string">
                  <text:p text:style-name="P79">１７</text:p>
                </table:table-cell>
                <table:table-cell table:style-name="表46.I4" office:value-type="string">
                  <text:p text:style-name="P45"/>
                </table:table-cell>
                <table:table-cell table:style-name="表46.J6" office:value-type="string">
                  <text:p text:style-name="P79">１８</text:p>
                </table:table-cell>
                <table:table-cell table:style-name="表46.K4" office:value-type="string">
                  <text:p text:style-name="P45"/>
                </table:table-cell>
                <table:table-cell table:style-name="表46.L6" office:value-type="string">
                  <text:p text:style-name="P79">１９</text:p>
                </table:table-cell>
                <table:table-cell table:style-name="表46.M4" office:value-type="string">
                  <text:p text:style-name="P38"/>
                </table:table-cell>
                <table:table-cell table:style-name="表46.N4" office:value-type="string">
                  <text:p text:style-name="P116">２０</text:p>
                </table:table-cell>
              </table:table-row>
              <table:table-row table:style-name="表46.2">
                <table:table-cell table:style-name="表46.A6" office:value-type="string">
                  <text:p text:style-name="P118"/>
                </table:table-cell>
                <table:table-cell table:style-name="表46.B5" office:value-type="string">
                  <text:p text:style-name="P127">２１</text:p>
                </table:table-cell>
                <table:table-cell table:style-name="表46.G6" office:value-type="string">
                  <text:p text:style-name="P38"/>
                </table:table-cell>
                <table:table-cell table:style-name="表46.D5" office:value-type="string">
                  <text:p text:style-name="P79">２２</text:p>
                </table:table-cell>
                <table:table-cell table:style-name="表46.G6" office:value-type="string">
                  <text:p text:style-name="P45"/>
                </table:table-cell>
                <table:table-cell table:style-name="表46.F5" office:value-type="string">
                  <text:p text:style-name="P79">２３</text:p>
                </table:table-cell>
                <table:table-cell table:style-name="表46.G6" office:value-type="string">
                  <text:p text:style-name="P38"/>
                </table:table-cell>
                <table:table-cell table:style-name="表46.H5" office:value-type="string">
                  <text:p text:style-name="P79">２４</text:p>
                </table:table-cell>
                <table:table-cell table:style-name="表46.I5" office:value-type="string">
                  <text:p text:style-name="P38"/>
                </table:table-cell>
                <table:table-cell table:style-name="表46.J6" office:value-type="string">
                  <text:p text:style-name="P79">２５</text:p>
                </table:table-cell>
                <table:table-cell table:style-name="表46.K5" office:value-type="string">
                  <text:p text:style-name="P38"/>
                </table:table-cell>
                <table:table-cell table:style-name="表46.L6" office:value-type="string">
                  <text:p text:style-name="P79">２６</text:p>
                </table:table-cell>
                <table:table-cell table:style-name="表46.M5" office:value-type="string">
                  <text:p text:style-name="P38"/>
                </table:table-cell>
                <table:table-cell table:style-name="表46.N5" office:value-type="string">
                  <text:p text:style-name="P116">２７</text:p>
                </table:table-cell>
              </table:table-row>
              <table:table-row table:style-name="表46.2">
                <table:table-cell table:style-name="表46.A6" office:value-type="string">
                  <text:p text:style-name="P121"/>
                </table:table-cell>
                <table:table-cell table:style-name="表46.B6" office:value-type="string">
                  <text:p text:style-name="P127">２８</text:p>
                </table:table-cell>
                <table:table-cell table:style-name="表46.G6" office:value-type="string">
                  <text:p text:style-name="P38"/>
                </table:table-cell>
                <table:table-cell table:style-name="表46.D6" office:value-type="string">
                  <text:p text:style-name="P79">２９</text:p>
                </table:table-cell>
                <table:table-cell table:style-name="表46.G6" office:value-type="string">
                  <text:p text:style-name="P38"/>
                </table:table-cell>
                <table:table-cell table:style-name="表46.F6" office:value-type="string">
                  <text:p text:style-name="P79">３０</text:p>
                </table:table-cell>
                <table:table-cell table:style-name="表46.G6" office:value-type="string">
                  <text:p text:style-name="P38"/>
                </table:table-cell>
                <table:table-cell table:style-name="表46.H6" office:value-type="string">
                  <text:p text:style-name="P79">３１</text:p>
                </table:table-cell>
                <table:table-cell table:style-name="表46.I6" office:value-type="string">
                  <text:p text:style-name="P38"/>
                </table:table-cell>
                <table:table-cell table:style-name="表46.J6" office:value-type="string">
                  <text:p text:style-name="P136">１</text:p>
                </table:table-cell>
                <table:table-cell table:style-name="表46.K6" office:value-type="string">
                  <text:p text:style-name="P132"/>
                </table:table-cell>
                <table:table-cell table:style-name="表46.L6" office:value-type="string">
                  <text:p text:style-name="P136">２</text:p>
                </table:table-cell>
                <table:table-cell table:style-name="表46.M6" office:value-type="string">
                  <text:p text:style-name="P132"/>
                </table:table-cell>
                <table:table-cell table:style-name="表46.N6" office:value-type="string">
                  <text:p text:style-name="P136">３</text:p>
                </table:table-cell>
              </table:table-row>
              <table:table-row table:style-name="表46.2">
                <table:table-cell table:style-name="表46.A7" office:value-type="string">
                  <text:p text:style-name="P118"/>
                </table:table-cell>
                <table:table-cell table:style-name="表46.B7" office:value-type="string">
                  <text:p text:style-name="P136">４</text:p>
                </table:table-cell>
                <table:table-cell table:style-name="表46.G7" office:value-type="string">
                  <text:p text:style-name="P132"/>
                </table:table-cell>
                <table:table-cell table:style-name="表46.D7" office:value-type="string">
                  <text:p text:style-name="P136">５</text:p>
                </table:table-cell>
                <table:table-cell table:style-name="表46.G7" office:value-type="string">
                  <text:p text:style-name="P132"/>
                </table:table-cell>
                <table:table-cell table:style-name="表46.F7" office:value-type="string">
                  <text:p text:style-name="P136">６</text:p>
                </table:table-cell>
                <table:table-cell table:style-name="表46.G7" office:value-type="string">
                  <text:p text:style-name="P132"/>
                </table:table-cell>
                <table:table-cell table:style-name="表46.H7" office:value-type="string">
                  <text:p text:style-name="P136">７</text:p>
                </table:table-cell>
                <table:table-cell table:style-name="表46.I7" office:value-type="string">
                  <text:p text:style-name="P132"/>
                </table:table-cell>
                <table:table-cell table:style-name="表46.J7" office:value-type="string">
                  <text:p text:style-name="P136">８</text:p>
                </table:table-cell>
                <table:table-cell table:style-name="表46.K7" office:value-type="string">
                  <text:p text:style-name="P132"/>
                </table:table-cell>
                <table:table-cell table:style-name="表46.L7" office:value-type="string">
                  <text:p text:style-name="P136">９</text:p>
                </table:table-cell>
                <table:table-cell table:style-name="表46.M7" office:value-type="string">
                  <text:p text:style-name="P132"/>
                </table:table-cell>
                <table:table-cell table:style-name="表46.N7" office:value-type="string">
                  <text:p text:style-name="P136">１０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</table:table-row>
      </table:table>
      <text:p text:style-name="P3"/>
      <table:table table:name="表22" table:style-name="表22">
        <table:table-column table:style-name="表22.A"/>
        <table:table-column table:style-name="表22.B"/>
        <table:table-column table:style-name="表22.C"/>
        <table:table-column table:style-name="表22.D"/>
        <table:table-row>
          <table:table-cell table:style-name="表22.A1" office:value-type="string">
            <table:table table:name="表10" table:style-name="表10">
              <table:table-column table:style-name="表10.A"/>
              <table:table-row>
                <table:table-cell table:style-name="表10.A1" office:value-type="string">
                  <text:p text:style-name="P9">２０２４年</text:p>
                </table:table-cell>
              </table:table-row>
              <table:table-row>
                <table:table-cell table:style-name="表10.A1" office:value-type="string">
                  <text:p text:style-name="P8">８月</text:p>
                </table:table-cell>
              </table:table-row>
              <table:table-row>
                <table:table-cell table:style-name="表10.A1" office:value-type="string">
                  <text:p text:style-name="P7">令和６年</text:p>
                </table:table-cell>
              </table:table-row>
              <table:table-row>
                <table:table-cell table:style-name="表10.A1" office:value-type="string">
                  <text:p text:style-name="P10">平成３６年</text:p>
                </table:table-cell>
              </table:table-row>
              <table:table-row>
                <table:table-cell table:style-name="表10.A1" office:value-type="string">
                  <text:p text:style-name="P10">昭和９９年</text:p>
                </table:table-cell>
              </table:table-row>
            </table:table>
            <text:p text:style-name="P4"/>
          </table:table-cell>
          <table:table-cell table:style-name="表22.A1" office:value-type="string">
            <text:p text:style-name="P37"/>
          </table:table-cell>
          <table:table-cell table:style-name="表22.A1" office:value-type="string">
            <table:table table:name="表47" table:style-name="表47">
              <table:table-column table:style-name="表47.A" table:number-columns-repeated="6"/>
              <table:table-column table:style-name="表47.G"/>
              <table:table-row table:style-name="表47.1">
                <table:table-cell table:style-name="表47.A1" table:number-columns-spanned="7" office:value-type="string">
                  <text:p text:style-name="P36">２０２４年７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7.1">
                <table:table-cell table:style-name="表47.A2" office:value-type="string">
                  <text:p text:style-name="P11">日</text:p>
                </table:table-cell>
                <table:table-cell table:style-name="表47.B2" office:value-type="string">
                  <text:p text:style-name="P36">月</text:p>
                </table:table-cell>
                <table:table-cell table:style-name="表47.B2" office:value-type="string">
                  <text:p text:style-name="P36">火</text:p>
                </table:table-cell>
                <table:table-cell table:style-name="表47.B2" office:value-type="string">
                  <text:p text:style-name="P36">水</text:p>
                </table:table-cell>
                <table:table-cell table:style-name="表47.B2" office:value-type="string">
                  <text:p text:style-name="P36">木</text:p>
                </table:table-cell>
                <table:table-cell table:style-name="表47.B2" office:value-type="string">
                  <text:p text:style-name="P36">金</text:p>
                </table:table-cell>
                <table:table-cell table:style-name="表47.G2" office:value-type="string">
                  <text:p text:style-name="P35">土</text:p>
                </table:table-cell>
              </table:table-row>
              <table:table-row table:style-name="表47.1">
                <table:table-cell table:style-name="表47.A7" office:value-type="string">
                  <text:p text:style-name="P140">30</text:p>
                </table:table-cell>
                <table:table-cell table:style-name="表47.F7" office:value-type="string">
                  <text:p text:style-name="P64">1</text:p>
                </table:table-cell>
                <table:table-cell table:style-name="表47.F7" office:value-type="string">
                  <text:p text:style-name="P50">2</text:p>
                </table:table-cell>
                <table:table-cell table:style-name="表47.F7" office:value-type="string">
                  <text:p text:style-name="P61">3</text:p>
                </table:table-cell>
                <table:table-cell table:style-name="表47.F7" office:value-type="string">
                  <text:p text:style-name="P58">4</text:p>
                </table:table-cell>
                <table:table-cell table:style-name="表47.F7" office:value-type="string">
                  <text:p text:style-name="P53">5</text:p>
                </table:table-cell>
                <table:table-cell table:style-name="表47.G7" office:value-type="string">
                  <text:p text:style-name="P97">6</text:p>
                </table:table-cell>
              </table:table-row>
              <table:table-row table:style-name="表47.1">
                <table:table-cell table:style-name="表47.A7" office:value-type="string">
                  <text:p text:style-name="P21">7</text:p>
                </table:table-cell>
                <table:table-cell table:style-name="表47.F7" office:value-type="string">
                  <text:p text:style-name="P49">8</text:p>
                </table:table-cell>
                <table:table-cell table:style-name="表47.F7" office:value-type="string">
                  <text:p text:style-name="P49">9</text:p>
                </table:table-cell>
                <table:table-cell table:style-name="表47.F7" office:value-type="string">
                  <text:p text:style-name="P60">1<text:span text:style-name="T5">0</text:span></text:p>
                </table:table-cell>
                <table:table-cell table:style-name="表47.F7" office:value-type="string">
                  <text:p text:style-name="P52">1<text:span text:style-name="T3">1</text:span></text:p>
                </table:table-cell>
                <table:table-cell table:style-name="表47.F7" office:value-type="string">
                  <text:p text:style-name="P65">1<text:span text:style-name="T3">2</text:span></text:p>
                </table:table-cell>
                <table:table-cell table:style-name="表47.G7" office:value-type="string">
                  <text:p text:style-name="P100">1<text:span text:style-name="T3">3</text:span></text:p>
                </table:table-cell>
              </table:table-row>
              <table:table-row table:style-name="表47.1">
                <table:table-cell table:style-name="表47.A7" office:value-type="string">
                  <text:p text:style-name="P12">1<text:span text:style-name="T7">4</text:span></text:p>
                </table:table-cell>
                <table:table-cell table:style-name="表47.F7" office:value-type="string">
                  <text:p text:style-name="P23">⑮</text:p>
                </table:table-cell>
                <table:table-cell table:style-name="表47.F7" office:value-type="string">
                  <text:p text:style-name="P48">1<text:span text:style-name="T10">6</text:span></text:p>
                </table:table-cell>
                <table:table-cell table:style-name="表47.F7" office:value-type="string">
                  <text:p text:style-name="P60">1<text:span text:style-name="T5">7</text:span></text:p>
                </table:table-cell>
                <table:table-cell table:style-name="表47.F7" office:value-type="string">
                  <text:p text:style-name="P58">18</text:p>
                </table:table-cell>
                <table:table-cell table:style-name="表47.F7" office:value-type="string">
                  <text:p text:style-name="P53">19</text:p>
                </table:table-cell>
                <table:table-cell table:style-name="表47.G7" office:value-type="string">
                  <text:p text:style-name="P100">2<text:span text:style-name="T3">0</text:span></text:p>
                </table:table-cell>
              </table:table-row>
              <table:table-row table:style-name="表47.1">
                <table:table-cell table:style-name="表47.A7" office:value-type="string">
                  <text:p text:style-name="P12">2<text:span text:style-name="T7">1</text:span></text:p>
                </table:table-cell>
                <table:table-cell table:style-name="表47.F7" office:value-type="string">
                  <text:p text:style-name="P49">22</text:p>
                </table:table-cell>
                <table:table-cell table:style-name="表47.F7" office:value-type="string">
                  <text:p text:style-name="P49">23</text:p>
                </table:table-cell>
                <table:table-cell table:style-name="表47.F7" office:value-type="string">
                  <text:p text:style-name="P60">2<text:span text:style-name="T5">4</text:span></text:p>
                </table:table-cell>
                <table:table-cell table:style-name="表47.F7" office:value-type="string">
                  <text:p text:style-name="P52">2<text:span text:style-name="T3">5</text:span></text:p>
                </table:table-cell>
                <table:table-cell table:style-name="表47.F7" office:value-type="string">
                  <text:p text:style-name="P65">2<text:span text:style-name="T3">6</text:span></text:p>
                </table:table-cell>
                <table:table-cell table:style-name="表47.G7" office:value-type="string">
                  <text:p text:style-name="P105">2<text:span text:style-name="T3">7</text:span></text:p>
                </table:table-cell>
              </table:table-row>
              <table:table-row table:style-name="表47.1">
                <table:table-cell table:style-name="表47.A7" office:value-type="string">
                  <text:p text:style-name="P12">2<text:span text:style-name="T7">8</text:span></text:p>
                </table:table-cell>
                <table:table-cell table:style-name="表47.F7" office:value-type="string">
                  <text:p text:style-name="P48">2<text:span text:style-name="T10">9</text:span></text:p>
                </table:table-cell>
                <table:table-cell table:style-name="表47.F7" office:value-type="string">
                  <text:p text:style-name="P49">30</text:p>
                </table:table-cell>
                <table:table-cell table:style-name="表47.F7" office:value-type="string">
                  <text:p text:style-name="P63">31</text:p>
                </table:table-cell>
                <table:table-cell table:style-name="表47.F7" office:value-type="string">
                  <text:p text:style-name="P157">1</text:p>
                </table:table-cell>
                <table:table-cell table:style-name="表47.F7" office:value-type="string">
                  <text:p text:style-name="P141">2</text:p>
                </table:table-cell>
                <table:table-cell table:style-name="表47.G7" office:value-type="string">
                  <text:p text:style-name="P153">3</text:p>
                </table:table-cell>
              </table:table-row>
              <table:table-row table:style-name="表47.1">
                <table:table-cell table:style-name="表47.A8" office:value-type="string">
                  <text:p text:style-name="P142">4</text:p>
                </table:table-cell>
                <table:table-cell table:style-name="表47.F8" office:value-type="string">
                  <text:p text:style-name="P143">5</text:p>
                </table:table-cell>
                <table:table-cell table:style-name="表47.F8" office:value-type="string">
                  <text:p text:style-name="P143">6</text:p>
                </table:table-cell>
                <table:table-cell table:style-name="表47.F8" office:value-type="string">
                  <text:p text:style-name="P157">7</text:p>
                </table:table-cell>
                <table:table-cell table:style-name="表47.F8" office:value-type="string">
                  <text:p text:style-name="P140">8</text:p>
                </table:table-cell>
                <table:table-cell table:style-name="表47.F8" office:value-type="string">
                  <text:p text:style-name="P140">9</text:p>
                </table:table-cell>
                <table:table-cell table:style-name="表47.G8" office:value-type="string">
                  <text:p text:style-name="P156">1<text:span text:style-name="T5">0</text:span></text:p>
                </table:table-cell>
              </table:table-row>
            </table:table>
            <text:p text:style-name="P3"/>
          </table:table-cell>
          <table:table-cell table:style-name="表22.A1" office:value-type="string">
            <table:table table:name="表51" table:style-name="表51">
              <table:table-column table:style-name="表51.A" table:number-columns-repeated="6"/>
              <table:table-column table:style-name="表51.G"/>
              <table:table-row table:style-name="表51.1">
                <table:table-cell table:style-name="表51.A1" table:number-columns-spanned="7" office:value-type="string">
                  <text:p text:style-name="P36">２０２４年９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1.1">
                <table:table-cell table:style-name="表51.A2" office:value-type="string">
                  <text:p text:style-name="P11">日</text:p>
                </table:table-cell>
                <table:table-cell table:style-name="表51.B2" office:value-type="string">
                  <text:p text:style-name="P36">月</text:p>
                </table:table-cell>
                <table:table-cell table:style-name="表51.B2" office:value-type="string">
                  <text:p text:style-name="P36">火</text:p>
                </table:table-cell>
                <table:table-cell table:style-name="表51.B2" office:value-type="string">
                  <text:p text:style-name="P36">水</text:p>
                </table:table-cell>
                <table:table-cell table:style-name="表51.B2" office:value-type="string">
                  <text:p text:style-name="P36">木</text:p>
                </table:table-cell>
                <table:table-cell table:style-name="表51.B2" office:value-type="string">
                  <text:p text:style-name="P36">金</text:p>
                </table:table-cell>
                <table:table-cell table:style-name="表51.G2" office:value-type="string">
                  <text:p text:style-name="P115">土</text:p>
                </table:table-cell>
              </table:table-row>
              <table:table-row table:style-name="表51.1">
                <table:table-cell table:style-name="表51.A7" office:value-type="string">
                  <text:p text:style-name="P21">1</text:p>
                </table:table-cell>
                <table:table-cell table:style-name="表51.F7" office:value-type="string">
                  <text:p text:style-name="P59">2</text:p>
                </table:table-cell>
                <table:table-cell table:style-name="表51.F7" office:value-type="string">
                  <text:p text:style-name="P55">3</text:p>
                </table:table-cell>
                <table:table-cell table:style-name="表51.F7" office:value-type="string">
                  <text:p text:style-name="P58">4</text:p>
                </table:table-cell>
                <table:table-cell table:style-name="表51.F7" office:value-type="string">
                  <text:p text:style-name="P69">5</text:p>
                </table:table-cell>
                <table:table-cell table:style-name="表51.F7" office:value-type="string">
                  <text:p text:style-name="P53">6</text:p>
                </table:table-cell>
                <table:table-cell table:style-name="表51.G7" office:value-type="string">
                  <text:p text:style-name="P107">7</text:p>
                </table:table-cell>
              </table:table-row>
              <table:table-row table:style-name="表51.1">
                <table:table-cell table:style-name="表51.A7" office:value-type="string">
                  <text:p text:style-name="P21">8</text:p>
                </table:table-cell>
                <table:table-cell table:style-name="表51.F7" office:value-type="string">
                  <text:p text:style-name="P68">9</text:p>
                </table:table-cell>
                <table:table-cell table:style-name="表51.F7" office:value-type="string">
                  <text:p text:style-name="P60">1<text:span text:style-name="T5">0</text:span></text:p>
                </table:table-cell>
                <table:table-cell table:style-name="表51.F7" office:value-type="string">
                  <text:p text:style-name="P52">1<text:span text:style-name="T3">1</text:span></text:p>
                </table:table-cell>
                <table:table-cell table:style-name="表51.F7" office:value-type="string">
                  <text:p text:style-name="P65">1<text:span text:style-name="T3">2</text:span></text:p>
                </table:table-cell>
                <table:table-cell table:style-name="表51.F7" office:value-type="string">
                  <text:p text:style-name="P65">1<text:span text:style-name="T3">3</text:span></text:p>
                </table:table-cell>
                <table:table-cell table:style-name="表51.G7" office:value-type="string">
                  <text:p text:style-name="P107">14</text:p>
                </table:table-cell>
              </table:table-row>
              <table:table-row table:style-name="表51.1">
                <table:table-cell table:style-name="表51.A7" office:value-type="string">
                  <text:p text:style-name="P12">1<text:span text:style-name="T7">5</text:span></text:p>
                </table:table-cell>
                <table:table-cell table:style-name="表51.F7" office:value-type="string">
                  <text:p text:style-name="P19">⑯</text:p>
                </table:table-cell>
                <table:table-cell table:style-name="表51.F7" office:value-type="string">
                  <text:p text:style-name="P60">1<text:span text:style-name="T5">7</text:span></text:p>
                </table:table-cell>
                <table:table-cell table:style-name="表51.F7" office:value-type="string">
                  <text:p text:style-name="P58">18</text:p>
                </table:table-cell>
                <table:table-cell table:style-name="表51.F7" office:value-type="string">
                  <text:p text:style-name="P53">19</text:p>
                </table:table-cell>
                <table:table-cell table:style-name="表51.F7" office:value-type="string">
                  <text:p text:style-name="P65">2<text:span text:style-name="T3">0</text:span></text:p>
                </table:table-cell>
                <table:table-cell table:style-name="表51.G7" office:value-type="string">
                  <text:p text:style-name="P96">21</text:p>
                </table:table-cell>
              </table:table-row>
              <table:table-row table:style-name="表51.1">
                <table:table-cell table:style-name="表51.A7" office:value-type="string">
                  <text:p text:style-name="P13">㉒</text:p>
                </table:table-cell>
                <table:table-cell table:style-name="表51.F7" office:value-type="string">
                  <text:p text:style-name="P17">㉓</text:p>
                </table:table-cell>
                <table:table-cell table:style-name="表51.F7" office:value-type="string">
                  <text:p text:style-name="P60">2<text:span text:style-name="T5">4</text:span></text:p>
                </table:table-cell>
                <table:table-cell table:style-name="表51.F7" office:value-type="string">
                  <text:p text:style-name="P52">2<text:span text:style-name="T3">5</text:span></text:p>
                </table:table-cell>
                <table:table-cell table:style-name="表51.F7" office:value-type="string">
                  <text:p text:style-name="P65">2<text:span text:style-name="T3">6</text:span></text:p>
                </table:table-cell>
                <table:table-cell table:style-name="表51.F7" office:value-type="string">
                  <text:p text:style-name="P64">2<text:span text:style-name="T3">7</text:span></text:p>
                </table:table-cell>
                <table:table-cell table:style-name="表51.G7" office:value-type="string">
                  <text:p text:style-name="P107">28</text:p>
                </table:table-cell>
              </table:table-row>
              <table:table-row table:style-name="表51.1">
                <table:table-cell table:style-name="表51.A7" office:value-type="string">
                  <text:p text:style-name="P27">2<text:span text:style-name="T3">9</text:span></text:p>
                </table:table-cell>
                <table:table-cell table:style-name="表51.F7" office:value-type="string">
                  <text:p text:style-name="P59">30</text:p>
                </table:table-cell>
                <table:table-cell table:style-name="表51.F7" office:value-type="string">
                  <text:p text:style-name="P157">1</text:p>
                </table:table-cell>
                <table:table-cell table:style-name="表51.F7" office:value-type="string">
                  <text:p text:style-name="P144">2</text:p>
                </table:table-cell>
                <table:table-cell table:style-name="表51.F7" office:value-type="string">
                  <text:p text:style-name="P145">3</text:p>
                </table:table-cell>
                <table:table-cell table:style-name="表51.F7" office:value-type="string">
                  <text:p text:style-name="P142">4</text:p>
                </table:table-cell>
                <table:table-cell table:style-name="表51.G7" office:value-type="string">
                  <text:p text:style-name="P161">5</text:p>
                </table:table-cell>
              </table:table-row>
              <table:table-row table:style-name="表51.1">
                <table:table-cell table:style-name="表51.A8" office:value-type="string">
                  <text:p text:style-name="P143">6</text:p>
                </table:table-cell>
                <table:table-cell table:style-name="表51.F8" office:value-type="string">
                  <text:p text:style-name="P154">7</text:p>
                </table:table-cell>
                <table:table-cell table:style-name="表51.F8" office:value-type="string">
                  <text:p text:style-name="P157">8</text:p>
                </table:table-cell>
                <table:table-cell table:style-name="表51.F8" office:value-type="string">
                  <text:p text:style-name="P160">9</text:p>
                </table:table-cell>
                <table:table-cell table:style-name="表51.F8" office:value-type="string">
                  <text:p text:style-name="P156">1<text:span text:style-name="T5">0</text:span></text:p>
                </table:table-cell>
                <table:table-cell table:style-name="表51.F8" office:value-type="string">
                  <text:p text:style-name="P151">1<text:span text:style-name="T3">1</text:span></text:p>
                </table:table-cell>
                <table:table-cell table:style-name="表51.G8" office:value-type="string">
                  <text:p text:style-name="P150">1<text:span text:style-name="T3">2</text:span></text:p>
                </table:table-cell>
              </table:table-row>
            </table:table>
            <text:p text:style-name="P3"/>
          </table:table-cell>
        </table:table-row>
        <table:table-row>
          <table:table-cell table:style-name="表22.A1" table:number-columns-spanned="4" office:value-type="string">
            <table:table table:name="表49" table:style-name="表49">
              <table:table-column table:style-name="表49.A"/>
              <table:table-column table:style-name="表49.B"/>
              <table:table-column table:style-name="表49.A"/>
              <table:table-column table:style-name="表49.B"/>
              <table:table-column table:style-name="表49.A"/>
              <table:table-column table:style-name="表49.B"/>
              <table:table-column table:style-name="表49.A"/>
              <table:table-column table:style-name="表49.B"/>
              <table:table-column table:style-name="表49.A"/>
              <table:table-column table:style-name="表49.B"/>
              <table:table-column table:style-name="表49.A"/>
              <table:table-column table:style-name="表49.B"/>
              <table:table-column table:style-name="表49.A"/>
              <table:table-column table:style-name="表49.N"/>
              <table:table-row>
                <table:table-cell table:style-name="表49.A1" table:number-columns-spanned="2" office:value-type="string">
                  <text:p text:style-name="P34">日</text:p>
                </table:table-cell>
                <table:covered-table-cell/>
                <table:table-cell table:style-name="表49.C1" table:number-columns-spanned="2" office:value-type="string">
                  <text:p text:style-name="P38">月</text:p>
                </table:table-cell>
                <table:covered-table-cell/>
                <table:table-cell table:style-name="表49.C1" table:number-columns-spanned="2" office:value-type="string">
                  <text:p text:style-name="P38">火</text:p>
                </table:table-cell>
                <table:covered-table-cell/>
                <table:table-cell table:style-name="表49.C1" table:number-columns-spanned="2" office:value-type="string">
                  <text:p text:style-name="P38">水</text:p>
                </table:table-cell>
                <table:covered-table-cell/>
                <table:table-cell table:style-name="表49.C1" table:number-columns-spanned="2" office:value-type="string">
                  <text:p text:style-name="P38">木</text:p>
                </table:table-cell>
                <table:covered-table-cell/>
                <table:table-cell table:style-name="表49.C1" table:number-columns-spanned="2" office:value-type="string">
                  <text:p text:style-name="P38">金</text:p>
                </table:table-cell>
                <table:covered-table-cell/>
                <table:table-cell table:style-name="表49.M1" table:number-columns-spanned="2" office:value-type="string">
                  <text:p text:style-name="P85">土</text:p>
                </table:table-cell>
                <table:covered-table-cell/>
              </table:table-row>
              <table:table-row table:style-name="表49.2">
                <table:table-cell table:style-name="表49.A6" office:value-type="string">
                  <text:p text:style-name="P118"/>
                </table:table-cell>
                <table:table-cell table:style-name="表49.B2" office:value-type="string">
                  <text:p text:style-name="P136">２８</text:p>
                </table:table-cell>
                <table:table-cell table:style-name="表49.G6" office:value-type="string">
                  <text:p text:style-name="P132"/>
                </table:table-cell>
                <table:table-cell table:style-name="表49.D2" office:value-type="string">
                  <text:p text:style-name="P136">２９</text:p>
                </table:table-cell>
                <table:table-cell table:style-name="表49.G6" office:value-type="string">
                  <text:p text:style-name="P132"/>
                </table:table-cell>
                <table:table-cell table:style-name="表49.F2" office:value-type="string">
                  <text:p text:style-name="P136">３０</text:p>
                </table:table-cell>
                <table:table-cell table:style-name="表49.G6" office:value-type="string">
                  <text:p text:style-name="P132"/>
                </table:table-cell>
                <table:table-cell table:style-name="表49.H2" office:value-type="string">
                  <text:p text:style-name="P136">３１</text:p>
                </table:table-cell>
                <table:table-cell table:style-name="表49.I2" office:value-type="string">
                  <text:p text:style-name="P38"/>
                </table:table-cell>
                <table:table-cell table:style-name="表49.J2" office:value-type="string">
                  <text:p text:style-name="P79">１</text:p>
                </table:table-cell>
                <table:table-cell table:style-name="表49.K2" office:value-type="string">
                  <text:p text:style-name="P38"/>
                </table:table-cell>
                <table:table-cell table:style-name="表49.L2" office:value-type="string">
                  <text:p text:style-name="P79">２</text:p>
                </table:table-cell>
                <table:table-cell table:style-name="表49.M2" office:value-type="string">
                  <text:p text:style-name="P38"/>
                </table:table-cell>
                <table:table-cell table:style-name="表49.N2" office:value-type="string">
                  <text:p text:style-name="P116">３</text:p>
                </table:table-cell>
              </table:table-row>
              <table:table-row table:style-name="表49.2">
                <table:table-cell table:style-name="表49.A6" office:value-type="string">
                  <text:p text:style-name="P118"/>
                </table:table-cell>
                <table:table-cell table:style-name="表49.B3" office:value-type="string">
                  <text:p text:style-name="P127">４</text:p>
                </table:table-cell>
                <table:table-cell table:style-name="表49.G6" office:value-type="string">
                  <text:p text:style-name="P38"/>
                </table:table-cell>
                <table:table-cell table:style-name="表49.D3" office:value-type="string">
                  <text:p text:style-name="P79">５</text:p>
                </table:table-cell>
                <table:table-cell table:style-name="表49.G6" office:value-type="string">
                  <text:p text:style-name="P38"/>
                </table:table-cell>
                <table:table-cell table:style-name="表49.F3" office:value-type="string">
                  <text:p text:style-name="P79">６</text:p>
                </table:table-cell>
                <table:table-cell table:style-name="表49.G6" office:value-type="string">
                  <text:p text:style-name="P38"/>
                </table:table-cell>
                <table:table-cell table:style-name="表49.H3" office:value-type="string">
                  <text:p text:style-name="P79">７</text:p>
                </table:table-cell>
                <table:table-cell table:style-name="表49.I3" office:value-type="string">
                  <text:p text:style-name="P38"/>
                </table:table-cell>
                <table:table-cell table:style-name="表49.J6" office:value-type="string">
                  <text:p text:style-name="P79">８</text:p>
                </table:table-cell>
                <table:table-cell table:style-name="表49.K3" office:value-type="string">
                  <text:p text:style-name="P40"/>
                </table:table-cell>
                <table:table-cell table:style-name="表49.L6" office:value-type="string">
                  <text:p text:style-name="P79">９</text:p>
                </table:table-cell>
                <table:table-cell table:style-name="表49.M3" office:value-type="string">
                  <text:p text:style-name="P40"/>
                </table:table-cell>
                <table:table-cell table:style-name="表49.N3" office:value-type="string">
                  <text:p text:style-name="P116">１０</text:p>
                </table:table-cell>
              </table:table-row>
              <table:table-row table:style-name="表49.2">
                <table:table-cell table:style-name="表49.A6" office:value-type="string">
                  <text:p text:style-name="P120">山の日</text:p>
                </table:table-cell>
                <table:table-cell table:style-name="表49.B4" office:value-type="string">
                  <text:p text:style-name="P127">１１</text:p>
                </table:table-cell>
                <table:table-cell table:style-name="表49.G6" office:value-type="string">
                  <text:p text:style-name="P119">振替休日</text:p>
                </table:table-cell>
                <table:table-cell table:style-name="表49.D4" office:value-type="string">
                  <text:p text:style-name="P127">１２</text:p>
                </table:table-cell>
                <table:table-cell table:style-name="表49.G6" office:value-type="string">
                  <text:p text:style-name="P41"/>
                </table:table-cell>
                <table:table-cell table:style-name="表49.F4" office:value-type="string">
                  <text:p text:style-name="P79">１３</text:p>
                </table:table-cell>
                <table:table-cell table:style-name="表49.G6" office:value-type="string">
                  <text:p text:style-name="P43"/>
                </table:table-cell>
                <table:table-cell table:style-name="表49.H4" office:value-type="string">
                  <text:p text:style-name="P79">１４</text:p>
                </table:table-cell>
                <table:table-cell table:style-name="表49.I4" office:value-type="string">
                  <text:p text:style-name="P43"/>
                </table:table-cell>
                <table:table-cell table:style-name="表49.J6" office:value-type="string">
                  <text:p text:style-name="P79">１５</text:p>
                </table:table-cell>
                <table:table-cell table:style-name="表49.K4" office:value-type="string">
                  <text:p text:style-name="P40"/>
                </table:table-cell>
                <table:table-cell table:style-name="表49.L6" office:value-type="string">
                  <text:p text:style-name="P79">１６</text:p>
                </table:table-cell>
                <table:table-cell table:style-name="表49.M4" office:value-type="string">
                  <text:p text:style-name="P40"/>
                </table:table-cell>
                <table:table-cell table:style-name="表49.N4" office:value-type="string">
                  <text:p text:style-name="P116">１７</text:p>
                </table:table-cell>
              </table:table-row>
              <table:table-row table:style-name="表49.2">
                <table:table-cell table:style-name="表49.A6" office:value-type="string">
                  <text:p text:style-name="P118"/>
                </table:table-cell>
                <table:table-cell table:style-name="表49.B5" office:value-type="string">
                  <text:p text:style-name="P127">１８</text:p>
                </table:table-cell>
                <table:table-cell table:style-name="表49.G6" office:value-type="string">
                  <text:p text:style-name="P45"/>
                </table:table-cell>
                <table:table-cell table:style-name="表49.D5" office:value-type="string">
                  <text:p text:style-name="P79">１９</text:p>
                </table:table-cell>
                <table:table-cell table:style-name="表49.G6" office:value-type="string">
                  <text:p text:style-name="P38"/>
                </table:table-cell>
                <table:table-cell table:style-name="表49.F5" office:value-type="string">
                  <text:p text:style-name="P79">２０</text:p>
                </table:table-cell>
                <table:table-cell table:style-name="表49.G6" office:value-type="string">
                  <text:p text:style-name="P38"/>
                </table:table-cell>
                <table:table-cell table:style-name="表49.H5" office:value-type="string">
                  <text:p text:style-name="P79">２１</text:p>
                </table:table-cell>
                <table:table-cell table:style-name="表49.I5" office:value-type="string">
                  <text:p text:style-name="P38"/>
                </table:table-cell>
                <table:table-cell table:style-name="表49.J6" office:value-type="string">
                  <text:p text:style-name="P79">２２</text:p>
                </table:table-cell>
                <table:table-cell table:style-name="表49.K5" office:value-type="string">
                  <text:p text:style-name="P38"/>
                </table:table-cell>
                <table:table-cell table:style-name="表49.L6" office:value-type="string">
                  <text:p text:style-name="P79">２３</text:p>
                </table:table-cell>
                <table:table-cell table:style-name="表49.M5" office:value-type="string">
                  <text:p text:style-name="P47"/>
                </table:table-cell>
                <table:table-cell table:style-name="表49.N5" office:value-type="string">
                  <text:p text:style-name="P116">２４</text:p>
                </table:table-cell>
              </table:table-row>
              <table:table-row table:style-name="表49.2">
                <table:table-cell table:style-name="表49.A6" office:value-type="string">
                  <text:p text:style-name="P118"/>
                </table:table-cell>
                <table:table-cell table:style-name="表49.B6" office:value-type="string">
                  <text:p text:style-name="P127">２５</text:p>
                </table:table-cell>
                <table:table-cell table:style-name="表49.G6" office:value-type="string">
                  <text:p text:style-name="P38"/>
                </table:table-cell>
                <table:table-cell table:style-name="表49.D6" office:value-type="string">
                  <text:p text:style-name="P79">２６</text:p>
                </table:table-cell>
                <table:table-cell table:style-name="表49.G6" office:value-type="string">
                  <text:p text:style-name="P38"/>
                </table:table-cell>
                <table:table-cell table:style-name="表49.F6" office:value-type="string">
                  <text:p text:style-name="P79">２７</text:p>
                </table:table-cell>
                <table:table-cell table:style-name="表49.G6" office:value-type="string">
                  <text:p text:style-name="P38"/>
                </table:table-cell>
                <table:table-cell table:style-name="表49.H6" office:value-type="string">
                  <text:p text:style-name="P79">２８</text:p>
                </table:table-cell>
                <table:table-cell table:style-name="表49.I6" office:value-type="string">
                  <text:p text:style-name="P38"/>
                </table:table-cell>
                <table:table-cell table:style-name="表49.J6" office:value-type="string">
                  <text:p text:style-name="P79">２９</text:p>
                </table:table-cell>
                <table:table-cell table:style-name="表49.K6" office:value-type="string">
                  <text:p text:style-name="P38"/>
                </table:table-cell>
                <table:table-cell table:style-name="表49.L6" office:value-type="string">
                  <text:p text:style-name="P79">３０</text:p>
                </table:table-cell>
                <table:table-cell table:style-name="表49.M6" office:value-type="string">
                  <text:p text:style-name="P38"/>
                </table:table-cell>
                <table:table-cell table:style-name="表49.N6" office:value-type="string">
                  <text:p text:style-name="P116">３１</text:p>
                </table:table-cell>
              </table:table-row>
              <table:table-row table:style-name="表49.2">
                <table:table-cell table:style-name="表49.A7" office:value-type="string">
                  <text:p text:style-name="P118"/>
                </table:table-cell>
                <table:table-cell table:style-name="表49.B7" office:value-type="string">
                  <text:p text:style-name="P136">１</text:p>
                </table:table-cell>
                <table:table-cell table:style-name="表49.G7" office:value-type="string">
                  <text:p text:style-name="P132"/>
                </table:table-cell>
                <table:table-cell table:style-name="表49.D7" office:value-type="string">
                  <text:p text:style-name="P136">２</text:p>
                </table:table-cell>
                <table:table-cell table:style-name="表49.G7" office:value-type="string">
                  <text:p text:style-name="P132"/>
                </table:table-cell>
                <table:table-cell table:style-name="表49.F7" office:value-type="string">
                  <text:p text:style-name="P136">３</text:p>
                </table:table-cell>
                <table:table-cell table:style-name="表49.G7" office:value-type="string">
                  <text:p text:style-name="P132"/>
                </table:table-cell>
                <table:table-cell table:style-name="表49.H7" office:value-type="string">
                  <text:p text:style-name="P136">４</text:p>
                </table:table-cell>
                <table:table-cell table:style-name="表49.I7" office:value-type="string">
                  <text:p text:style-name="P132"/>
                </table:table-cell>
                <table:table-cell table:style-name="表49.J7" office:value-type="string">
                  <text:p text:style-name="P136">５</text:p>
                </table:table-cell>
                <table:table-cell table:style-name="表49.K7" office:value-type="string">
                  <text:p text:style-name="P132"/>
                </table:table-cell>
                <table:table-cell table:style-name="表49.L7" office:value-type="string">
                  <text:p text:style-name="P136">６</text:p>
                </table:table-cell>
                <table:table-cell table:style-name="表49.M7" office:value-type="string">
                  <text:p text:style-name="P132"/>
                </table:table-cell>
                <table:table-cell table:style-name="表49.N7" office:value-type="string">
                  <text:p text:style-name="P136">７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</table:table-row>
      </table:table>
      <text:p text:style-name="P3"/>
      <table:table table:name="表23" table:style-name="表23">
        <table:table-column table:style-name="表23.A"/>
        <table:table-column table:style-name="表23.B"/>
        <table:table-column table:style-name="表23.C"/>
        <table:table-column table:style-name="表23.D"/>
        <table:table-row>
          <table:table-cell table:style-name="表23.A1" office:value-type="string">
            <table:table table:name="表11" table:style-name="表11">
              <table:table-column table:style-name="表11.A"/>
              <table:table-row>
                <table:table-cell table:style-name="表11.A1" office:value-type="string">
                  <text:p text:style-name="P9">２０２４年</text:p>
                </table:table-cell>
              </table:table-row>
              <table:table-row>
                <table:table-cell table:style-name="表11.A1" office:value-type="string">
                  <text:p text:style-name="P8">９月</text:p>
                </table:table-cell>
              </table:table-row>
              <table:table-row>
                <table:table-cell table:style-name="表11.A1" office:value-type="string">
                  <text:p text:style-name="P7">令和６年</text:p>
                </table:table-cell>
              </table:table-row>
              <table:table-row>
                <table:table-cell table:style-name="表11.A1" office:value-type="string">
                  <text:p text:style-name="P10">平成３６年</text:p>
                </table:table-cell>
              </table:table-row>
              <table:table-row>
                <table:table-cell table:style-name="表11.A1" office:value-type="string">
                  <text:p text:style-name="P10">昭和９９年</text:p>
                </table:table-cell>
              </table:table-row>
            </table:table>
            <text:p text:style-name="P4"/>
          </table:table-cell>
          <table:table-cell table:style-name="表23.A1" office:value-type="string">
            <text:p text:style-name="P37"/>
          </table:table-cell>
          <table:table-cell table:style-name="表23.A1" office:value-type="string">
            <table:table table:name="表50" table:style-name="表50">
              <table:table-column table:style-name="表50.A" table:number-columns-repeated="6"/>
              <table:table-column table:style-name="表50.G"/>
              <table:table-row table:style-name="表50.1">
                <table:table-cell table:style-name="表50.A1" table:number-columns-spanned="7" office:value-type="string">
                  <text:p text:style-name="P36">２０２４年８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0.1">
                <table:table-cell table:style-name="表50.A2" office:value-type="string">
                  <text:p text:style-name="P11">日</text:p>
                </table:table-cell>
                <table:table-cell table:style-name="表50.B2" office:value-type="string">
                  <text:p text:style-name="P36">月</text:p>
                </table:table-cell>
                <table:table-cell table:style-name="表50.B2" office:value-type="string">
                  <text:p text:style-name="P36">火</text:p>
                </table:table-cell>
                <table:table-cell table:style-name="表50.B2" office:value-type="string">
                  <text:p text:style-name="P36">水</text:p>
                </table:table-cell>
                <table:table-cell table:style-name="表50.B2" office:value-type="string">
                  <text:p text:style-name="P36">木</text:p>
                </table:table-cell>
                <table:table-cell table:style-name="表50.B2" office:value-type="string">
                  <text:p text:style-name="P36">金</text:p>
                </table:table-cell>
                <table:table-cell table:style-name="表50.G2" office:value-type="string">
                  <text:p text:style-name="P35">土</text:p>
                </table:table-cell>
              </table:table-row>
              <table:table-row table:style-name="表50.1">
                <table:table-cell table:style-name="表50.A7" office:value-type="string">
                  <text:p text:style-name="P150">2<text:span text:style-name="T7">8</text:span></text:p>
                </table:table-cell>
                <table:table-cell table:style-name="表50.F7" office:value-type="string">
                  <text:p text:style-name="P159">2<text:span text:style-name="T3">9</text:span></text:p>
                </table:table-cell>
                <table:table-cell table:style-name="表50.F7" office:value-type="string">
                  <text:p text:style-name="P144">30</text:p>
                </table:table-cell>
                <table:table-cell table:style-name="表50.F7" office:value-type="string">
                  <text:p text:style-name="P158">31</text:p>
                </table:table-cell>
                <table:table-cell table:style-name="表50.F7" office:value-type="string">
                  <text:p text:style-name="P64">1</text:p>
                </table:table-cell>
                <table:table-cell table:style-name="表50.F7" office:value-type="string">
                  <text:p text:style-name="P59">2</text:p>
                </table:table-cell>
                <table:table-cell table:style-name="表50.G7" office:value-type="string">
                  <text:p text:style-name="P98">3</text:p>
                </table:table-cell>
              </table:table-row>
              <table:table-row table:style-name="表50.1">
                <table:table-cell table:style-name="表50.A7" office:value-type="string">
                  <text:p text:style-name="P15">4</text:p>
                </table:table-cell>
                <table:table-cell table:style-name="表50.F7" office:value-type="string">
                  <text:p text:style-name="P74">5</text:p>
                </table:table-cell>
                <table:table-cell table:style-name="表50.F7" office:value-type="string">
                  <text:p text:style-name="P74">6</text:p>
                </table:table-cell>
                <table:table-cell table:style-name="表50.F7" office:value-type="string">
                  <text:p text:style-name="P64">7</text:p>
                </table:table-cell>
                <table:table-cell table:style-name="表50.F7" office:value-type="string">
                  <text:p text:style-name="P64">8</text:p>
                </table:table-cell>
                <table:table-cell table:style-name="表50.F7" office:value-type="string">
                  <text:p text:style-name="P68">9</text:p>
                </table:table-cell>
                <table:table-cell table:style-name="表50.G7" office:value-type="string">
                  <text:p text:style-name="P104">1<text:span text:style-name="T5">0</text:span></text:p>
                </table:table-cell>
              </table:table-row>
              <table:table-row table:style-name="表50.1">
                <table:table-cell table:style-name="表50.A7" office:value-type="string">
                  <text:p text:style-name="P20">⑪</text:p>
                </table:table-cell>
                <table:table-cell table:style-name="表50.F7" office:value-type="string">
                  <text:p text:style-name="P20">⑫</text:p>
                </table:table-cell>
                <table:table-cell table:style-name="表50.F7" office:value-type="string">
                  <text:p text:style-name="P52">1<text:span text:style-name="T9">3</text:span></text:p>
                </table:table-cell>
                <table:table-cell table:style-name="表50.F7" office:value-type="string">
                  <text:p text:style-name="P65">1<text:span text:style-name="T7">4</text:span></text:p>
                </table:table-cell>
                <table:table-cell table:style-name="表50.F7" office:value-type="string">
                  <text:p text:style-name="P65">1<text:span text:style-name="T7">5</text:span></text:p>
                </table:table-cell>
                <table:table-cell table:style-name="表50.F7" office:value-type="string">
                  <text:p text:style-name="P67">1<text:span text:style-name="T3">6</text:span></text:p>
                </table:table-cell>
                <table:table-cell table:style-name="表50.G7" office:value-type="string">
                  <text:p text:style-name="P104">1<text:span text:style-name="T5">7</text:span></text:p>
                </table:table-cell>
              </table:table-row>
              <table:table-row table:style-name="表50.1">
                <table:table-cell table:style-name="表50.A7" office:value-type="string">
                  <text:p text:style-name="P15">18</text:p>
                </table:table-cell>
                <table:table-cell table:style-name="表50.F7" office:value-type="string">
                  <text:p text:style-name="P74">19</text:p>
                </table:table-cell>
                <table:table-cell table:style-name="表50.F7" office:value-type="string">
                  <text:p text:style-name="P52">2<text:span text:style-name="T9">0</text:span></text:p>
                </table:table-cell>
                <table:table-cell table:style-name="表50.F7" office:value-type="string">
                  <text:p text:style-name="P65">2<text:span text:style-name="T7">1</text:span></text:p>
                </table:table-cell>
                <table:table-cell table:style-name="表50.F7" office:value-type="string">
                  <text:p text:style-name="P59">22</text:p>
                </table:table-cell>
                <table:table-cell table:style-name="表50.F7" office:value-type="string">
                  <text:p text:style-name="P60">2<text:span text:style-name="T5">3</text:span></text:p>
                </table:table-cell>
                <table:table-cell table:style-name="表50.G7" office:value-type="string">
                  <text:p text:style-name="P104">2<text:span text:style-name="T5">4</text:span></text:p>
                </table:table-cell>
              </table:table-row>
              <table:table-row table:style-name="表50.1">
                <table:table-cell table:style-name="表50.A7" office:value-type="string">
                  <text:p text:style-name="P20">2<text:span text:style-name="T3">5</text:span></text:p>
                </table:table-cell>
                <table:table-cell table:style-name="表50.F7" office:value-type="string">
                  <text:p text:style-name="P52">2<text:span text:style-name="T9">6</text:span></text:p>
                </table:table-cell>
                <table:table-cell table:style-name="表50.F7" office:value-type="string">
                  <text:p text:style-name="P52">2<text:span text:style-name="T9">7</text:span></text:p>
                </table:table-cell>
                <table:table-cell table:style-name="表50.F7" office:value-type="string">
                  <text:p text:style-name="P65">2<text:span text:style-name="T7">8</text:span></text:p>
                </table:table-cell>
                <table:table-cell table:style-name="表50.F7" office:value-type="string">
                  <text:p text:style-name="P76">2<text:span text:style-name="T3">9</text:span></text:p>
                </table:table-cell>
                <table:table-cell table:style-name="表50.F7" office:value-type="string">
                  <text:p text:style-name="P59">30</text:p>
                </table:table-cell>
                <table:table-cell table:style-name="表50.G7" office:value-type="string">
                  <text:p text:style-name="P114">31</text:p>
                </table:table-cell>
              </table:table-row>
              <table:table-row table:style-name="表50.1">
                <table:table-cell table:style-name="表50.A8" office:value-type="string">
                  <text:p text:style-name="P157">1</text:p>
                </table:table-cell>
                <table:table-cell table:style-name="表50.F8" office:value-type="string">
                  <text:p text:style-name="P141">2</text:p>
                </table:table-cell>
                <table:table-cell table:style-name="表50.F8" office:value-type="string">
                  <text:p text:style-name="P153">3</text:p>
                </table:table-cell>
                <table:table-cell table:style-name="表50.F8" office:value-type="string">
                  <text:p text:style-name="P142">4</text:p>
                </table:table-cell>
                <table:table-cell table:style-name="表50.F8" office:value-type="string">
                  <text:p text:style-name="P143">5</text:p>
                </table:table-cell>
                <table:table-cell table:style-name="表50.F8" office:value-type="string">
                  <text:p text:style-name="P148">6</text:p>
                </table:table-cell>
                <table:table-cell table:style-name="表50.G8" office:value-type="string">
                  <text:p text:style-name="P157">7</text:p>
                </table:table-cell>
              </table:table-row>
            </table:table>
            <text:p text:style-name="P3"/>
          </table:table-cell>
          <table:table-cell table:style-name="表23.A1" office:value-type="string">
            <table:table table:name="表54" table:style-name="表54">
              <table:table-column table:style-name="表54.A" table:number-columns-repeated="3"/>
              <table:table-column table:style-name="表54.D"/>
              <table:table-column table:style-name="表54.A" table:number-columns-repeated="2"/>
              <table:table-column table:style-name="表54.G"/>
              <table:table-row table:style-name="表54.1">
                <table:table-cell table:style-name="表54.A1" table:number-columns-spanned="7" office:value-type="string">
                  <text:p text:style-name="P36">２０２４年１０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4.1">
                <table:table-cell table:style-name="表54.A2" office:value-type="string">
                  <text:p text:style-name="P11">日</text:p>
                </table:table-cell>
                <table:table-cell table:style-name="表54.B2" office:value-type="string">
                  <text:p text:style-name="P36">月</text:p>
                </table:table-cell>
                <table:table-cell table:style-name="表54.B2" office:value-type="string">
                  <text:p text:style-name="P36">火</text:p>
                </table:table-cell>
                <table:table-cell table:style-name="表54.B2" office:value-type="string">
                  <text:p text:style-name="P36">水</text:p>
                </table:table-cell>
                <table:table-cell table:style-name="表54.B2" office:value-type="string">
                  <text:p text:style-name="P36">木</text:p>
                </table:table-cell>
                <table:table-cell table:style-name="表54.B2" office:value-type="string">
                  <text:p text:style-name="P36">金</text:p>
                </table:table-cell>
                <table:table-cell table:style-name="表54.G2" office:value-type="string">
                  <text:p text:style-name="P115">土</text:p>
                </table:table-cell>
              </table:table-row>
              <table:table-row table:style-name="表54.1">
                <table:table-cell table:style-name="表54.A7" office:value-type="string">
                  <text:p text:style-name="P159">2<text:span text:style-name="T3">9</text:span></text:p>
                </table:table-cell>
                <table:table-cell table:style-name="表54.F7" office:value-type="string">
                  <text:p text:style-name="P144">30</text:p>
                </table:table-cell>
                <table:table-cell table:style-name="表54.F7" office:value-type="string">
                  <text:p text:style-name="P64">1</text:p>
                </table:table-cell>
                <table:table-cell table:style-name="表54.D3" office:value-type="string">
                  <text:p text:style-name="P59">2</text:p>
                </table:table-cell>
                <table:table-cell table:style-name="表54.F7" office:value-type="string">
                  <text:p text:style-name="P55">3</text:p>
                </table:table-cell>
                <table:table-cell table:style-name="表54.F7" office:value-type="string">
                  <text:p text:style-name="P69">4</text:p>
                </table:table-cell>
                <table:table-cell table:style-name="表54.G3" office:value-type="string">
                  <text:p text:style-name="P109">5</text:p>
                </table:table-cell>
              </table:table-row>
              <table:table-row table:style-name="表54.1">
                <table:table-cell table:style-name="表54.A7" office:value-type="string">
                  <text:p text:style-name="P26">6</text:p>
                </table:table-cell>
                <table:table-cell table:style-name="表54.F7" office:value-type="string">
                  <text:p text:style-name="P64">7</text:p>
                </table:table-cell>
                <table:table-cell table:style-name="表54.F7" office:value-type="string">
                  <text:p text:style-name="P64">8</text:p>
                </table:table-cell>
                <table:table-cell table:style-name="表54.D4" office:value-type="string">
                  <text:p text:style-name="P68">9</text:p>
                </table:table-cell>
                <table:table-cell table:style-name="表54.F7" office:value-type="string">
                  <text:p text:style-name="P60">1<text:span text:style-name="T5">0</text:span></text:p>
                </table:table-cell>
                <table:table-cell table:style-name="表54.F7" office:value-type="string">
                  <text:p text:style-name="P52">1<text:span text:style-name="T3">1</text:span></text:p>
                </table:table-cell>
                <table:table-cell table:style-name="表54.G4" office:value-type="string">
                  <text:p text:style-name="P100">1<text:span text:style-name="T3">2</text:span></text:p>
                </table:table-cell>
              </table:table-row>
              <table:table-row table:style-name="表54.1">
                <table:table-cell table:style-name="表54.A7" office:value-type="string">
                  <text:p text:style-name="P20">1<text:span text:style-name="T9">3</text:span></text:p>
                </table:table-cell>
                <table:table-cell table:style-name="表54.F7" office:value-type="string">
                  <text:p text:style-name="P12">⑭</text:p>
                </table:table-cell>
                <table:table-cell table:style-name="表54.F7" office:value-type="string">
                  <text:p text:style-name="P65">1<text:span text:style-name="T7">5</text:span></text:p>
                </table:table-cell>
                <table:table-cell table:style-name="表54.D5" office:value-type="string">
                  <text:p text:style-name="P67">1<text:span text:style-name="T3">6</text:span></text:p>
                </table:table-cell>
                <table:table-cell table:style-name="表54.F7" office:value-type="string">
                  <text:p text:style-name="P60">1<text:span text:style-name="T5">7</text:span></text:p>
                </table:table-cell>
                <table:table-cell table:style-name="表54.F7" office:value-type="string">
                  <text:p text:style-name="P67">1<text:span text:style-name="T6">8</text:span></text:p>
                </table:table-cell>
                <table:table-cell table:style-name="表54.G5" office:value-type="string">
                  <text:p text:style-name="P109">19</text:p>
                </table:table-cell>
              </table:table-row>
              <table:table-row table:style-name="表54.1">
                <table:table-cell table:style-name="表54.A7" office:value-type="string">
                  <text:p text:style-name="P20">2<text:span text:style-name="T9">0</text:span></text:p>
                </table:table-cell>
                <table:table-cell table:style-name="表54.F7" office:value-type="string">
                  <text:p text:style-name="P65">2<text:span text:style-name="T7">1</text:span></text:p>
                </table:table-cell>
                <table:table-cell table:style-name="表54.F7" office:value-type="string">
                  <text:p text:style-name="P59">22</text:p>
                </table:table-cell>
                <table:table-cell table:style-name="表54.D6" office:value-type="string">
                  <text:p text:style-name="P60">2<text:span text:style-name="T5">3</text:span></text:p>
                </table:table-cell>
                <table:table-cell table:style-name="表54.F7" office:value-type="string">
                  <text:p text:style-name="P60">2<text:span text:style-name="T5">4</text:span></text:p>
                </table:table-cell>
                <table:table-cell table:style-name="表54.F7" office:value-type="string">
                  <text:p text:style-name="P67">2<text:span text:style-name="T6">5</text:span></text:p>
                </table:table-cell>
                <table:table-cell table:style-name="表54.G6" office:value-type="string">
                  <text:p text:style-name="P102">2<text:span text:style-name="T6">6</text:span></text:p>
                </table:table-cell>
              </table:table-row>
              <table:table-row table:style-name="表54.1">
                <table:table-cell table:style-name="表54.A7" office:value-type="string">
                  <text:p text:style-name="P20">2<text:span text:style-name="T9">7</text:span></text:p>
                </table:table-cell>
                <table:table-cell table:style-name="表54.F7" office:value-type="string">
                  <text:p text:style-name="P65">2<text:span text:style-name="T7">8</text:span></text:p>
                </table:table-cell>
                <table:table-cell table:style-name="表54.F7" office:value-type="string">
                  <text:p text:style-name="P76">2<text:span text:style-name="T3">9</text:span></text:p>
                </table:table-cell>
                <table:table-cell table:style-name="表54.D7" office:value-type="string">
                  <text:p text:style-name="P59">30</text:p>
                </table:table-cell>
                <table:table-cell table:style-name="表54.F7" office:value-type="string">
                  <text:p text:style-name="P66">31</text:p>
                </table:table-cell>
                <table:table-cell table:style-name="表54.F7" office:value-type="string">
                  <text:p text:style-name="P157">1</text:p>
                </table:table-cell>
                <table:table-cell table:style-name="表54.G7" office:value-type="string">
                  <text:p text:style-name="P144">2</text:p>
                </table:table-cell>
              </table:table-row>
              <table:table-row table:style-name="表54.1">
                <table:table-cell table:style-name="表54.A8" office:value-type="string">
                  <text:p text:style-name="P145">3</text:p>
                </table:table-cell>
                <table:table-cell table:style-name="表54.F8" office:value-type="string">
                  <text:p text:style-name="P161">4</text:p>
                </table:table-cell>
                <table:table-cell table:style-name="表54.F8" office:value-type="string">
                  <text:p text:style-name="P161">5</text:p>
                </table:table-cell>
                <table:table-cell table:style-name="表54.D8" office:value-type="string">
                  <text:p text:style-name="P148">6</text:p>
                </table:table-cell>
                <table:table-cell table:style-name="表54.F8" office:value-type="string">
                  <text:p text:style-name="P157">7</text:p>
                </table:table-cell>
                <table:table-cell table:style-name="表54.F8" office:value-type="string">
                  <text:p text:style-name="P157">8</text:p>
                </table:table-cell>
                <table:table-cell table:style-name="表54.G8" office:value-type="string">
                  <text:p text:style-name="P160">9</text:p>
                </table:table-cell>
              </table:table-row>
            </table:table>
            <text:p text:style-name="P3"/>
          </table:table-cell>
        </table:table-row>
        <table:table-row>
          <table:table-cell table:style-name="表23.A1" table:number-columns-spanned="4" office:value-type="string">
            <table:table table:name="表52" table:style-name="表52">
              <table:table-column table:style-name="表52.A"/>
              <table:table-column table:style-name="表52.B"/>
              <table:table-column table:style-name="表52.A"/>
              <table:table-column table:style-name="表52.B"/>
              <table:table-column table:style-name="表52.A"/>
              <table:table-column table:style-name="表52.B"/>
              <table:table-column table:style-name="表52.A"/>
              <table:table-column table:style-name="表52.B"/>
              <table:table-column table:style-name="表52.A"/>
              <table:table-column table:style-name="表52.B"/>
              <table:table-column table:style-name="表52.A"/>
              <table:table-column table:style-name="表52.B"/>
              <table:table-column table:style-name="表52.A"/>
              <table:table-column table:style-name="表52.N"/>
              <table:table-row>
                <table:table-cell table:style-name="表52.A1" table:number-columns-spanned="2" office:value-type="string">
                  <text:p text:style-name="P34">日</text:p>
                </table:table-cell>
                <table:covered-table-cell/>
                <table:table-cell table:style-name="表52.C1" table:number-columns-spanned="2" office:value-type="string">
                  <text:p text:style-name="P38">月</text:p>
                </table:table-cell>
                <table:covered-table-cell/>
                <table:table-cell table:style-name="表52.C1" table:number-columns-spanned="2" office:value-type="string">
                  <text:p text:style-name="P38">火</text:p>
                </table:table-cell>
                <table:covered-table-cell/>
                <table:table-cell table:style-name="表52.C1" table:number-columns-spanned="2" office:value-type="string">
                  <text:p text:style-name="P38">水</text:p>
                </table:table-cell>
                <table:covered-table-cell/>
                <table:table-cell table:style-name="表52.C1" table:number-columns-spanned="2" office:value-type="string">
                  <text:p text:style-name="P38">木</text:p>
                </table:table-cell>
                <table:covered-table-cell/>
                <table:table-cell table:style-name="表52.C1" table:number-columns-spanned="2" office:value-type="string">
                  <text:p text:style-name="P38">金</text:p>
                </table:table-cell>
                <table:covered-table-cell/>
                <table:table-cell table:style-name="表52.M1" table:number-columns-spanned="2" office:value-type="string">
                  <text:p text:style-name="P85">土</text:p>
                </table:table-cell>
                <table:covered-table-cell/>
              </table:table-row>
              <table:table-row table:style-name="表52.2">
                <table:table-cell table:style-name="表52.A6" office:value-type="string">
                  <text:p text:style-name="P118"/>
                </table:table-cell>
                <table:table-cell table:style-name="表52.B2" office:value-type="string">
                  <text:p text:style-name="P127">１</text:p>
                </table:table-cell>
                <table:table-cell table:style-name="表52.G6" office:value-type="string">
                  <text:p text:style-name="P38"/>
                </table:table-cell>
                <table:table-cell table:style-name="表52.D2" office:value-type="string">
                  <text:p text:style-name="P79">２</text:p>
                </table:table-cell>
                <table:table-cell table:style-name="表52.G6" office:value-type="string">
                  <text:p text:style-name="P38"/>
                </table:table-cell>
                <table:table-cell table:style-name="表52.F2" office:value-type="string">
                  <text:p text:style-name="P79">３</text:p>
                </table:table-cell>
                <table:table-cell table:style-name="表52.G6" office:value-type="string">
                  <text:p text:style-name="P38"/>
                </table:table-cell>
                <table:table-cell table:style-name="表52.H2" office:value-type="string">
                  <text:p text:style-name="P79">４</text:p>
                </table:table-cell>
                <table:table-cell table:style-name="表52.I2" office:value-type="string">
                  <text:p text:style-name="P38"/>
                </table:table-cell>
                <table:table-cell table:style-name="表52.J2" office:value-type="string">
                  <text:p text:style-name="P79">５</text:p>
                </table:table-cell>
                <table:table-cell table:style-name="表52.K2" office:value-type="string">
                  <text:p text:style-name="P38"/>
                </table:table-cell>
                <table:table-cell table:style-name="表52.L2" office:value-type="string">
                  <text:p text:style-name="P79">６</text:p>
                </table:table-cell>
                <table:table-cell table:style-name="表52.M2" office:value-type="string">
                  <text:p text:style-name="P38"/>
                </table:table-cell>
                <table:table-cell table:style-name="表52.N2" office:value-type="string">
                  <text:p text:style-name="P116">７</text:p>
                </table:table-cell>
              </table:table-row>
              <table:table-row table:style-name="表52.2">
                <table:table-cell table:style-name="表52.A6" office:value-type="string">
                  <text:p text:style-name="P118"/>
                </table:table-cell>
                <table:table-cell table:style-name="表52.B3" office:value-type="string">
                  <text:p text:style-name="P127">８</text:p>
                </table:table-cell>
                <table:table-cell table:style-name="表52.G6" office:value-type="string">
                  <text:p text:style-name="P40"/>
                </table:table-cell>
                <table:table-cell table:style-name="表52.D3" office:value-type="string">
                  <text:p text:style-name="P79">９</text:p>
                </table:table-cell>
                <table:table-cell table:style-name="表52.G6" office:value-type="string">
                  <text:p text:style-name="P40"/>
                </table:table-cell>
                <table:table-cell table:style-name="表52.F3" office:value-type="string">
                  <text:p text:style-name="P79">１０</text:p>
                </table:table-cell>
                <table:table-cell table:style-name="表52.G6" office:value-type="string">
                  <text:p text:style-name="P39"/>
                </table:table-cell>
                <table:table-cell table:style-name="表52.H3" office:value-type="string">
                  <text:p text:style-name="P79">１１</text:p>
                </table:table-cell>
                <table:table-cell table:style-name="表52.I3" office:value-type="string">
                  <text:p text:style-name="P39"/>
                </table:table-cell>
                <table:table-cell table:style-name="表52.J6" office:value-type="string">
                  <text:p text:style-name="P80">１２</text:p>
                </table:table-cell>
                <table:table-cell table:style-name="表52.K3" office:value-type="string">
                  <text:p text:style-name="P38"/>
                </table:table-cell>
                <table:table-cell table:style-name="表52.L6" office:value-type="string">
                  <text:p text:style-name="P79">１３</text:p>
                </table:table-cell>
                <table:table-cell table:style-name="表52.M3" office:value-type="string">
                  <text:p text:style-name="P38"/>
                </table:table-cell>
                <table:table-cell table:style-name="表52.N3" office:value-type="string">
                  <text:p text:style-name="P116">１４</text:p>
                </table:table-cell>
              </table:table-row>
              <table:table-row table:style-name="表52.2">
                <table:table-cell table:style-name="表52.A6" office:value-type="string">
                  <text:p text:style-name="P121"/>
                </table:table-cell>
                <table:table-cell table:style-name="表52.B4" office:value-type="string">
                  <text:p text:style-name="P127">１５</text:p>
                </table:table-cell>
                <table:table-cell table:style-name="表52.G6" office:value-type="string">
                  <text:p text:style-name="P124">敬老の日</text:p>
                </table:table-cell>
                <table:table-cell table:style-name="表52.D4" office:value-type="string">
                  <text:p text:style-name="P127">１６</text:p>
                </table:table-cell>
                <table:table-cell table:style-name="表52.G6" office:value-type="string">
                  <text:p text:style-name="P40"/>
                </table:table-cell>
                <table:table-cell table:style-name="表52.F4" office:value-type="string">
                  <text:p text:style-name="P79">１７</text:p>
                </table:table-cell>
                <table:table-cell table:style-name="表52.G6" office:value-type="string">
                  <text:p text:style-name="P44"/>
                </table:table-cell>
                <table:table-cell table:style-name="表52.H4" office:value-type="string">
                  <text:p text:style-name="P79">１８</text:p>
                </table:table-cell>
                <table:table-cell table:style-name="表52.I4" office:value-type="string">
                  <text:p text:style-name="P40"/>
                </table:table-cell>
                <table:table-cell table:style-name="表52.J6" office:value-type="string">
                  <text:p text:style-name="P79">１９</text:p>
                </table:table-cell>
                <table:table-cell table:style-name="表52.K4" office:value-type="string">
                  <text:p text:style-name="P40"/>
                </table:table-cell>
                <table:table-cell table:style-name="表52.L6" office:value-type="string">
                  <text:p text:style-name="P79">２０</text:p>
                </table:table-cell>
                <table:table-cell table:style-name="表52.M4" office:value-type="string">
                  <text:p text:style-name="P40"/>
                </table:table-cell>
                <table:table-cell table:style-name="表52.N4" office:value-type="string">
                  <text:p text:style-name="P116">２１</text:p>
                </table:table-cell>
              </table:table-row>
              <table:table-row table:style-name="表52.2">
                <table:table-cell table:style-name="表52.A6" office:value-type="string">
                  <text:p text:style-name="P123">秋分の日</text:p>
                </table:table-cell>
                <table:table-cell table:style-name="表52.B5" office:value-type="string">
                  <text:p text:style-name="P127">２２</text:p>
                </table:table-cell>
                <table:table-cell table:style-name="表52.G6" office:value-type="string">
                  <text:p text:style-name="P119">振替休日</text:p>
                </table:table-cell>
                <table:table-cell table:style-name="表52.D5" office:value-type="string">
                  <text:p text:style-name="P127">２３</text:p>
                </table:table-cell>
                <table:table-cell table:style-name="表52.G6" office:value-type="string">
                  <text:p text:style-name="P43"/>
                </table:table-cell>
                <table:table-cell table:style-name="表52.F5" office:value-type="string">
                  <text:p text:style-name="P79">２４</text:p>
                </table:table-cell>
                <table:table-cell table:style-name="表52.G6" office:value-type="string">
                  <text:p text:style-name="P38"/>
                </table:table-cell>
                <table:table-cell table:style-name="表52.H5" office:value-type="string">
                  <text:p text:style-name="P79">２５</text:p>
                </table:table-cell>
                <table:table-cell table:style-name="表52.I5" office:value-type="string">
                  <text:p text:style-name="P38"/>
                </table:table-cell>
                <table:table-cell table:style-name="表52.J6" office:value-type="string">
                  <text:p text:style-name="P79">２６</text:p>
                </table:table-cell>
                <table:table-cell table:style-name="表52.K5" office:value-type="string">
                  <text:p text:style-name="P43"/>
                </table:table-cell>
                <table:table-cell table:style-name="表52.L6" office:value-type="string">
                  <text:p text:style-name="P79">２７</text:p>
                </table:table-cell>
                <table:table-cell table:style-name="表52.M5" office:value-type="string">
                  <text:p text:style-name="P38"/>
                </table:table-cell>
                <table:table-cell table:style-name="表52.N5" office:value-type="string">
                  <text:p text:style-name="P116">２８</text:p>
                </table:table-cell>
              </table:table-row>
              <table:table-row table:style-name="表52.2">
                <table:table-cell table:style-name="表52.A6" office:value-type="string">
                  <text:p text:style-name="P123"/>
                </table:table-cell>
                <table:table-cell table:style-name="表52.B6" office:value-type="string">
                  <text:p text:style-name="P127">２９</text:p>
                </table:table-cell>
                <table:table-cell table:style-name="表52.G6" office:value-type="string">
                  <text:p text:style-name="P38"/>
                </table:table-cell>
                <table:table-cell table:style-name="表52.D6" office:value-type="string">
                  <text:p text:style-name="P79">３０</text:p>
                </table:table-cell>
                <table:table-cell table:style-name="表52.G6" office:value-type="string">
                  <text:p text:style-name="P38"/>
                </table:table-cell>
                <table:table-cell table:style-name="表52.F6" office:value-type="string">
                  <text:p text:style-name="P136">１</text:p>
                </table:table-cell>
                <table:table-cell table:style-name="表52.G6" office:value-type="string">
                  <text:p text:style-name="P132"/>
                </table:table-cell>
                <table:table-cell table:style-name="表52.H6" office:value-type="string">
                  <text:p text:style-name="P136">２</text:p>
                </table:table-cell>
                <table:table-cell table:style-name="表52.I6" office:value-type="string">
                  <text:p text:style-name="P132"/>
                </table:table-cell>
                <table:table-cell table:style-name="表52.J6" office:value-type="string">
                  <text:p text:style-name="P136">３</text:p>
                </table:table-cell>
                <table:table-cell table:style-name="表52.K6" office:value-type="string">
                  <text:p text:style-name="P132"/>
                </table:table-cell>
                <table:table-cell table:style-name="表52.L6" office:value-type="string">
                  <text:p text:style-name="P136">４</text:p>
                </table:table-cell>
                <table:table-cell table:style-name="表52.M6" office:value-type="string">
                  <text:p text:style-name="P132"/>
                </table:table-cell>
                <table:table-cell table:style-name="表52.N6" office:value-type="string">
                  <text:p text:style-name="P136">５</text:p>
                </table:table-cell>
              </table:table-row>
              <table:table-row table:style-name="表52.2">
                <table:table-cell table:style-name="表52.A7" office:value-type="string">
                  <text:p text:style-name="P118"/>
                </table:table-cell>
                <table:table-cell table:style-name="表52.B7" office:value-type="string">
                  <text:p text:style-name="P136">６</text:p>
                </table:table-cell>
                <table:table-cell table:style-name="表52.G7" office:value-type="string">
                  <text:p text:style-name="P132"/>
                </table:table-cell>
                <table:table-cell table:style-name="表52.D7" office:value-type="string">
                  <text:p text:style-name="P136">７</text:p>
                </table:table-cell>
                <table:table-cell table:style-name="表52.G7" office:value-type="string">
                  <text:p text:style-name="P132"/>
                </table:table-cell>
                <table:table-cell table:style-name="表52.F7" office:value-type="string">
                  <text:p text:style-name="P136">８</text:p>
                </table:table-cell>
                <table:table-cell table:style-name="表52.G7" office:value-type="string">
                  <text:p text:style-name="P134"/>
                </table:table-cell>
                <table:table-cell table:style-name="表52.H7" office:value-type="string">
                  <text:p text:style-name="P136">９</text:p>
                </table:table-cell>
                <table:table-cell table:style-name="表52.I7" office:value-type="string">
                  <text:p text:style-name="P134"/>
                </table:table-cell>
                <table:table-cell table:style-name="表52.J7" office:value-type="string">
                  <text:p text:style-name="P136">１０</text:p>
                </table:table-cell>
                <table:table-cell table:style-name="表52.K7" office:value-type="string">
                  <text:p text:style-name="P133"/>
                </table:table-cell>
                <table:table-cell table:style-name="表52.L7" office:value-type="string">
                  <text:p text:style-name="P136">１１</text:p>
                </table:table-cell>
                <table:table-cell table:style-name="表52.M7" office:value-type="string">
                  <text:p text:style-name="P133"/>
                </table:table-cell>
                <table:table-cell table:style-name="表52.N7" office:value-type="string">
                  <text:p text:style-name="P137">１２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</table:table-row>
      </table:table>
      <text:p text:style-name="P3"/>
      <table:table table:name="表24" table:style-name="表24">
        <table:table-column table:style-name="表24.A"/>
        <table:table-column table:style-name="表24.B"/>
        <table:table-column table:style-name="表24.C"/>
        <table:table-column table:style-name="表24.D"/>
        <table:table-row>
          <table:table-cell table:style-name="表24.A1" office:value-type="string">
            <table:table table:name="表12" table:style-name="表12">
              <table:table-column table:style-name="表12.A"/>
              <table:table-row>
                <table:table-cell table:style-name="表12.A1" office:value-type="string">
                  <text:p text:style-name="P9">２０２４年</text:p>
                </table:table-cell>
              </table:table-row>
              <table:table-row>
                <table:table-cell table:style-name="表12.A1" office:value-type="string">
                  <text:p text:style-name="P8">１０月</text:p>
                </table:table-cell>
              </table:table-row>
              <table:table-row>
                <table:table-cell table:style-name="表12.A1" office:value-type="string">
                  <text:p text:style-name="P7">令和６年</text:p>
                </table:table-cell>
              </table:table-row>
              <table:table-row>
                <table:table-cell table:style-name="表12.A1" office:value-type="string">
                  <text:p text:style-name="P10">平成３６年</text:p>
                </table:table-cell>
              </table:table-row>
              <table:table-row>
                <table:table-cell table:style-name="表12.A1" office:value-type="string">
                  <text:p text:style-name="P10">昭和９９年</text:p>
                </table:table-cell>
              </table:table-row>
            </table:table>
            <text:p text:style-name="P4"/>
          </table:table-cell>
          <table:table-cell table:style-name="表24.A1" office:value-type="string">
            <text:p text:style-name="P37"/>
          </table:table-cell>
          <table:table-cell table:style-name="表24.A1" office:value-type="string">
            <table:table table:name="表53" table:style-name="表53">
              <table:table-column table:style-name="表53.A" table:number-columns-repeated="6"/>
              <table:table-column table:style-name="表53.G"/>
              <table:table-row table:style-name="表53.1">
                <table:table-cell table:style-name="表53.A1" table:number-columns-spanned="7" office:value-type="string">
                  <text:p text:style-name="P36">２０２４年９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3.1">
                <table:table-cell table:style-name="表53.A2" office:value-type="string">
                  <text:p text:style-name="P11">日</text:p>
                </table:table-cell>
                <table:table-cell table:style-name="表53.B2" office:value-type="string">
                  <text:p text:style-name="P36">月</text:p>
                </table:table-cell>
                <table:table-cell table:style-name="表53.B2" office:value-type="string">
                  <text:p text:style-name="P36">火</text:p>
                </table:table-cell>
                <table:table-cell table:style-name="表53.B2" office:value-type="string">
                  <text:p text:style-name="P36">水</text:p>
                </table:table-cell>
                <table:table-cell table:style-name="表53.B2" office:value-type="string">
                  <text:p text:style-name="P36">木</text:p>
                </table:table-cell>
                <table:table-cell table:style-name="表53.B2" office:value-type="string">
                  <text:p text:style-name="P36">金</text:p>
                </table:table-cell>
                <table:table-cell table:style-name="表53.G2" office:value-type="string">
                  <text:p text:style-name="P35">土</text:p>
                </table:table-cell>
              </table:table-row>
              <table:table-row table:style-name="表53.1">
                <table:table-cell table:style-name="表53.A7" office:value-type="string">
                  <text:p text:style-name="P21">1</text:p>
                </table:table-cell>
                <table:table-cell table:style-name="表53.F7" office:value-type="string">
                  <text:p text:style-name="P59">2</text:p>
                </table:table-cell>
                <table:table-cell table:style-name="表53.F7" office:value-type="string">
                  <text:p text:style-name="P55">3</text:p>
                </table:table-cell>
                <table:table-cell table:style-name="表53.F7" office:value-type="string">
                  <text:p text:style-name="P58">4</text:p>
                </table:table-cell>
                <table:table-cell table:style-name="表53.F7" office:value-type="string">
                  <text:p text:style-name="P69">5</text:p>
                </table:table-cell>
                <table:table-cell table:style-name="表53.F7" office:value-type="string">
                  <text:p text:style-name="P53">6</text:p>
                </table:table-cell>
                <table:table-cell table:style-name="表53.G7" office:value-type="string">
                  <text:p text:style-name="P107">7</text:p>
                </table:table-cell>
              </table:table-row>
              <table:table-row table:style-name="表53.1">
                <table:table-cell table:style-name="表53.A7" office:value-type="string">
                  <text:p text:style-name="P21">8</text:p>
                </table:table-cell>
                <table:table-cell table:style-name="表53.F7" office:value-type="string">
                  <text:p text:style-name="P68">9</text:p>
                </table:table-cell>
                <table:table-cell table:style-name="表53.F7" office:value-type="string">
                  <text:p text:style-name="P60">1<text:span text:style-name="T5">0</text:span></text:p>
                </table:table-cell>
                <table:table-cell table:style-name="表53.F7" office:value-type="string">
                  <text:p text:style-name="P52">1<text:span text:style-name="T3">1</text:span></text:p>
                </table:table-cell>
                <table:table-cell table:style-name="表53.F7" office:value-type="string">
                  <text:p text:style-name="P65">1<text:span text:style-name="T3">2</text:span></text:p>
                </table:table-cell>
                <table:table-cell table:style-name="表53.F7" office:value-type="string">
                  <text:p text:style-name="P65">1<text:span text:style-name="T3">3</text:span></text:p>
                </table:table-cell>
                <table:table-cell table:style-name="表53.G7" office:value-type="string">
                  <text:p text:style-name="P107">14</text:p>
                </table:table-cell>
              </table:table-row>
              <table:table-row table:style-name="表53.1">
                <table:table-cell table:style-name="表53.A7" office:value-type="string">
                  <text:p text:style-name="P12">1<text:span text:style-name="T7">5</text:span></text:p>
                </table:table-cell>
                <table:table-cell table:style-name="表53.F7" office:value-type="string">
                  <text:p text:style-name="P19">⑯</text:p>
                </table:table-cell>
                <table:table-cell table:style-name="表53.F7" office:value-type="string">
                  <text:p text:style-name="P60">1<text:span text:style-name="T5">7</text:span></text:p>
                </table:table-cell>
                <table:table-cell table:style-name="表53.F7" office:value-type="string">
                  <text:p text:style-name="P58">18</text:p>
                </table:table-cell>
                <table:table-cell table:style-name="表53.F7" office:value-type="string">
                  <text:p text:style-name="P53">19</text:p>
                </table:table-cell>
                <table:table-cell table:style-name="表53.F7" office:value-type="string">
                  <text:p text:style-name="P65">2<text:span text:style-name="T3">0</text:span></text:p>
                </table:table-cell>
                <table:table-cell table:style-name="表53.G7" office:value-type="string">
                  <text:p text:style-name="P96">21</text:p>
                </table:table-cell>
              </table:table-row>
              <table:table-row table:style-name="表53.1">
                <table:table-cell table:style-name="表53.A7" office:value-type="string">
                  <text:p text:style-name="P13">㉒</text:p>
                </table:table-cell>
                <table:table-cell table:style-name="表53.F7" office:value-type="string">
                  <text:p text:style-name="P17">㉓</text:p>
                </table:table-cell>
                <table:table-cell table:style-name="表53.F7" office:value-type="string">
                  <text:p text:style-name="P60">2<text:span text:style-name="T5">4</text:span></text:p>
                </table:table-cell>
                <table:table-cell table:style-name="表53.F7" office:value-type="string">
                  <text:p text:style-name="P52">2<text:span text:style-name="T3">5</text:span></text:p>
                </table:table-cell>
                <table:table-cell table:style-name="表53.F7" office:value-type="string">
                  <text:p text:style-name="P65">2<text:span text:style-name="T3">6</text:span></text:p>
                </table:table-cell>
                <table:table-cell table:style-name="表53.F7" office:value-type="string">
                  <text:p text:style-name="P64">2<text:span text:style-name="T3">7</text:span></text:p>
                </table:table-cell>
                <table:table-cell table:style-name="表53.G7" office:value-type="string">
                  <text:p text:style-name="P107">28</text:p>
                </table:table-cell>
              </table:table-row>
              <table:table-row table:style-name="表53.1">
                <table:table-cell table:style-name="表53.A7" office:value-type="string">
                  <text:p text:style-name="P27">2<text:span text:style-name="T3">9</text:span></text:p>
                </table:table-cell>
                <table:table-cell table:style-name="表53.F7" office:value-type="string">
                  <text:p text:style-name="P59">30</text:p>
                </table:table-cell>
                <table:table-cell table:style-name="表53.F7" office:value-type="string">
                  <text:p text:style-name="P157">1</text:p>
                </table:table-cell>
                <table:table-cell table:style-name="表53.F7" office:value-type="string">
                  <text:p text:style-name="P144">2</text:p>
                </table:table-cell>
                <table:table-cell table:style-name="表53.F7" office:value-type="string">
                  <text:p text:style-name="P145">3</text:p>
                </table:table-cell>
                <table:table-cell table:style-name="表53.F7" office:value-type="string">
                  <text:p text:style-name="P142">4</text:p>
                </table:table-cell>
                <table:table-cell table:style-name="表53.G7" office:value-type="string">
                  <text:p text:style-name="P161">5</text:p>
                </table:table-cell>
              </table:table-row>
              <table:table-row table:style-name="表53.1">
                <table:table-cell table:style-name="表53.A8" office:value-type="string">
                  <text:p text:style-name="P143">6</text:p>
                </table:table-cell>
                <table:table-cell table:style-name="表53.F8" office:value-type="string">
                  <text:p text:style-name="P154">7</text:p>
                </table:table-cell>
                <table:table-cell table:style-name="表53.F8" office:value-type="string">
                  <text:p text:style-name="P157">8</text:p>
                </table:table-cell>
                <table:table-cell table:style-name="表53.F8" office:value-type="string">
                  <text:p text:style-name="P160">9</text:p>
                </table:table-cell>
                <table:table-cell table:style-name="表53.F8" office:value-type="string">
                  <text:p text:style-name="P156">1<text:span text:style-name="T5">0</text:span></text:p>
                </table:table-cell>
                <table:table-cell table:style-name="表53.F8" office:value-type="string">
                  <text:p text:style-name="P151">1<text:span text:style-name="T3">1</text:span></text:p>
                </table:table-cell>
                <table:table-cell table:style-name="表53.G8" office:value-type="string">
                  <text:p text:style-name="P150">1<text:span text:style-name="T3">2</text:span></text:p>
                </table:table-cell>
              </table:table-row>
            </table:table>
            <text:p text:style-name="P3"/>
          </table:table-cell>
          <table:table-cell table:style-name="表24.A1" office:value-type="string">
            <table:table table:name="表57" table:style-name="表57">
              <table:table-column table:style-name="表57.A" table:number-columns-repeated="6"/>
              <table:table-column table:style-name="表57.G"/>
              <table:table-row table:style-name="表57.1">
                <table:table-cell table:style-name="表57.A1" table:number-columns-spanned="7" office:value-type="string">
                  <text:p text:style-name="P36">２０２４年１１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7.1">
                <table:table-cell table:style-name="表57.A2" office:value-type="string">
                  <text:p text:style-name="P11">日</text:p>
                </table:table-cell>
                <table:table-cell table:style-name="表57.B2" office:value-type="string">
                  <text:p text:style-name="P36">月</text:p>
                </table:table-cell>
                <table:table-cell table:style-name="表57.B2" office:value-type="string">
                  <text:p text:style-name="P36">火</text:p>
                </table:table-cell>
                <table:table-cell table:style-name="表57.B2" office:value-type="string">
                  <text:p text:style-name="P36">水</text:p>
                </table:table-cell>
                <table:table-cell table:style-name="表57.B2" office:value-type="string">
                  <text:p text:style-name="P36">木</text:p>
                </table:table-cell>
                <table:table-cell table:style-name="表57.B2" office:value-type="string">
                  <text:p text:style-name="P36">金</text:p>
                </table:table-cell>
                <table:table-cell table:style-name="表57.G2" office:value-type="string">
                  <text:p text:style-name="P115">土</text:p>
                </table:table-cell>
              </table:table-row>
              <table:table-row table:style-name="表57.1">
                <table:table-cell table:style-name="表57.A7" office:value-type="string">
                  <text:p text:style-name="P151">2<text:span text:style-name="T9">7</text:span></text:p>
                </table:table-cell>
                <table:table-cell table:style-name="表57.F7" office:value-type="string">
                  <text:p text:style-name="P150">2<text:span text:style-name="T7">8</text:span></text:p>
                </table:table-cell>
                <table:table-cell table:style-name="表57.F7" office:value-type="string">
                  <text:p text:style-name="P159">2<text:span text:style-name="T3">9</text:span></text:p>
                </table:table-cell>
                <table:table-cell table:style-name="表57.F7" office:value-type="string">
                  <text:p text:style-name="P144">30</text:p>
                </table:table-cell>
                <table:table-cell table:style-name="表57.F7" office:value-type="string">
                  <text:p text:style-name="P158">31</text:p>
                </table:table-cell>
                <table:table-cell table:style-name="表57.F7" office:value-type="string">
                  <text:p text:style-name="P68">1</text:p>
                </table:table-cell>
                <table:table-cell table:style-name="表57.G7" office:value-type="string">
                  <text:p text:style-name="P103">2</text:p>
                </table:table-cell>
              </table:table-row>
              <table:table-row table:style-name="表57.1">
                <table:table-cell table:style-name="表57.A7" office:value-type="string">
                  <text:p text:style-name="P16">③</text:p>
                </table:table-cell>
                <table:table-cell table:style-name="表57.F7" office:value-type="string">
                  <text:p text:style-name="P31">④</text:p>
                </table:table-cell>
                <table:table-cell table:style-name="表57.F7" office:value-type="string">
                  <text:p text:style-name="P69">5</text:p>
                </table:table-cell>
                <table:table-cell table:style-name="表57.F7" office:value-type="string">
                  <text:p text:style-name="P53">6</text:p>
                </table:table-cell>
                <table:table-cell table:style-name="表57.F7" office:value-type="string">
                  <text:p text:style-name="P62">7</text:p>
                </table:table-cell>
                <table:table-cell table:style-name="表57.F7" office:value-type="string">
                  <text:p text:style-name="P68">8</text:p>
                </table:table-cell>
                <table:table-cell table:style-name="表57.G7" office:value-type="string">
                  <text:p text:style-name="P103">9</text:p>
                </table:table-cell>
              </table:table-row>
              <table:table-row table:style-name="表57.1">
                <table:table-cell table:style-name="表57.A7" office:value-type="string">
                  <text:p text:style-name="P17">1<text:span text:style-name="T5">0</text:span></text:p>
                </table:table-cell>
                <table:table-cell table:style-name="表57.F7" office:value-type="string">
                  <text:p text:style-name="P52">1<text:span text:style-name="T3">1</text:span></text:p>
                </table:table-cell>
                <table:table-cell table:style-name="表57.F7" office:value-type="string">
                  <text:p text:style-name="P65">1<text:span text:style-name="T3">2</text:span></text:p>
                </table:table-cell>
                <table:table-cell table:style-name="表57.F7" office:value-type="string">
                  <text:p text:style-name="P65">1<text:span text:style-name="T3">3</text:span></text:p>
                </table:table-cell>
                <table:table-cell table:style-name="表57.F7" office:value-type="string">
                  <text:p text:style-name="P62">14</text:p>
                </table:table-cell>
                <table:table-cell table:style-name="表57.F7" office:value-type="string">
                  <text:p text:style-name="P70">1<text:span text:style-name="T4">5</text:span></text:p>
                </table:table-cell>
                <table:table-cell table:style-name="表57.G7" office:value-type="string">
                  <text:p text:style-name="P102">1<text:span text:style-name="T3">6</text:span></text:p>
                </table:table-cell>
              </table:table-row>
              <table:table-row table:style-name="表57.1">
                <table:table-cell table:style-name="表57.A7" office:value-type="string">
                  <text:p text:style-name="P17">1<text:span text:style-name="T5">7</text:span></text:p>
                </table:table-cell>
                <table:table-cell table:style-name="表57.F7" office:value-type="string">
                  <text:p text:style-name="P67">1<text:span text:style-name="T6">8</text:span></text:p>
                </table:table-cell>
                <table:table-cell table:style-name="表57.F7" office:value-type="string">
                  <text:p text:style-name="P53">19</text:p>
                </table:table-cell>
                <table:table-cell table:style-name="表57.F7" office:value-type="string">
                  <text:p text:style-name="P65">2<text:span text:style-name="T3">0</text:span></text:p>
                </table:table-cell>
                <table:table-cell table:style-name="表57.F7" office:value-type="string">
                  <text:p text:style-name="P54">21</text:p>
                </table:table-cell>
                <table:table-cell table:style-name="表57.F7" office:value-type="string">
                  <text:p text:style-name="P56">22</text:p>
                </table:table-cell>
                <table:table-cell table:style-name="表57.G7" office:value-type="string">
                  <text:p text:style-name="P19">㉓</text:p>
                </table:table-cell>
              </table:table-row>
              <table:table-row table:style-name="表57.1">
                <table:table-cell table:style-name="表57.A7" office:value-type="string">
                  <text:p text:style-name="P17">2<text:span text:style-name="T5">4</text:span></text:p>
                </table:table-cell>
                <table:table-cell table:style-name="表57.F7" office:value-type="string">
                  <text:p text:style-name="P67">2<text:span text:style-name="T6">5</text:span></text:p>
                </table:table-cell>
                <table:table-cell table:style-name="表57.F7" office:value-type="string">
                  <text:p text:style-name="P67">2<text:span text:style-name="T6">6</text:span></text:p>
                </table:table-cell>
                <table:table-cell table:style-name="表57.F7" office:value-type="string">
                  <text:p text:style-name="P64">2<text:span text:style-name="T3">7</text:span></text:p>
                </table:table-cell>
                <table:table-cell table:style-name="表57.F7" office:value-type="string">
                  <text:p text:style-name="P62">28</text:p>
                </table:table-cell>
                <table:table-cell table:style-name="表57.F7" office:value-type="string">
                  <text:p text:style-name="P70">2<text:span text:style-name="T4">9</text:span></text:p>
                </table:table-cell>
                <table:table-cell table:style-name="表57.G7" office:value-type="string">
                  <text:p text:style-name="P103">30</text:p>
                </table:table-cell>
              </table:table-row>
              <table:table-row table:style-name="表57.1">
                <table:table-cell table:style-name="表57.A8" office:value-type="string">
                  <text:p text:style-name="P160">1</text:p>
                </table:table-cell>
                <table:table-cell table:style-name="表57.F8" office:value-type="string">
                  <text:p text:style-name="P160">2</text:p>
                </table:table-cell>
                <table:table-cell table:style-name="表57.F8" office:value-type="string">
                  <text:p text:style-name="P145">3</text:p>
                </table:table-cell>
                <table:table-cell table:style-name="表57.F8" office:value-type="string">
                  <text:p text:style-name="P142">4</text:p>
                </table:table-cell>
                <table:table-cell table:style-name="表57.F8" office:value-type="string">
                  <text:p text:style-name="P161">5</text:p>
                </table:table-cell>
                <table:table-cell table:style-name="表57.F8" office:value-type="string">
                  <text:p text:style-name="P143">6</text:p>
                </table:table-cell>
                <table:table-cell table:style-name="表57.G8" office:value-type="string">
                  <text:p text:style-name="P154">7</text:p>
                </table:table-cell>
              </table:table-row>
            </table:table>
            <text:p text:style-name="P3"/>
          </table:table-cell>
        </table:table-row>
        <table:table-row>
          <table:table-cell table:style-name="表24.A1" table:number-columns-spanned="4" office:value-type="string">
            <table:table table:name="表55" table:style-name="表55">
              <table:table-column table:style-name="表55.A"/>
              <table:table-column table:style-name="表55.B"/>
              <table:table-column table:style-name="表55.A"/>
              <table:table-column table:style-name="表55.B"/>
              <table:table-column table:style-name="表55.A"/>
              <table:table-column table:style-name="表55.B"/>
              <table:table-column table:style-name="表55.A"/>
              <table:table-column table:style-name="表55.B"/>
              <table:table-column table:style-name="表55.A"/>
              <table:table-column table:style-name="表55.B"/>
              <table:table-column table:style-name="表55.A"/>
              <table:table-column table:style-name="表55.B"/>
              <table:table-column table:style-name="表55.A"/>
              <table:table-column table:style-name="表55.N"/>
              <table:table-row>
                <table:table-cell table:style-name="表55.A1" table:number-columns-spanned="2" office:value-type="string">
                  <text:p text:style-name="P34">日</text:p>
                </table:table-cell>
                <table:covered-table-cell/>
                <table:table-cell table:style-name="表55.C1" table:number-columns-spanned="2" office:value-type="string">
                  <text:p text:style-name="P38">月</text:p>
                </table:table-cell>
                <table:covered-table-cell/>
                <table:table-cell table:style-name="表55.C1" table:number-columns-spanned="2" office:value-type="string">
                  <text:p text:style-name="P38">火</text:p>
                </table:table-cell>
                <table:covered-table-cell/>
                <table:table-cell table:style-name="表55.C1" table:number-columns-spanned="2" office:value-type="string">
                  <text:p text:style-name="P38">水</text:p>
                </table:table-cell>
                <table:covered-table-cell/>
                <table:table-cell table:style-name="表55.C1" table:number-columns-spanned="2" office:value-type="string">
                  <text:p text:style-name="P38">木</text:p>
                </table:table-cell>
                <table:covered-table-cell/>
                <table:table-cell table:style-name="表55.C1" table:number-columns-spanned="2" office:value-type="string">
                  <text:p text:style-name="P38">金</text:p>
                </table:table-cell>
                <table:covered-table-cell/>
                <table:table-cell table:style-name="表55.M1" table:number-columns-spanned="2" office:value-type="string">
                  <text:p text:style-name="P85">土</text:p>
                </table:table-cell>
                <table:covered-table-cell/>
              </table:table-row>
              <table:table-row table:style-name="表55.2">
                <table:table-cell table:style-name="表55.A6" office:value-type="string">
                  <text:p text:style-name="P118"/>
                </table:table-cell>
                <table:table-cell table:style-name="表55.B2" office:value-type="string">
                  <text:p text:style-name="P136">２９</text:p>
                </table:table-cell>
                <table:table-cell table:style-name="表55.G6" office:value-type="string">
                  <text:p text:style-name="P132"/>
                </table:table-cell>
                <table:table-cell table:style-name="表55.D2" office:value-type="string">
                  <text:p text:style-name="P136">３０</text:p>
                </table:table-cell>
                <table:table-cell table:style-name="表55.G6" office:value-type="string">
                  <text:p text:style-name="P38"/>
                </table:table-cell>
                <table:table-cell table:style-name="表55.F2" office:value-type="string">
                  <text:p text:style-name="P79">１</text:p>
                </table:table-cell>
                <table:table-cell table:style-name="表55.G6" office:value-type="string">
                  <text:p text:style-name="P38"/>
                </table:table-cell>
                <table:table-cell table:style-name="表55.H2" office:value-type="string">
                  <text:p text:style-name="P79">２</text:p>
                </table:table-cell>
                <table:table-cell table:style-name="表55.I2" office:value-type="string">
                  <text:p text:style-name="P38"/>
                </table:table-cell>
                <table:table-cell table:style-name="表55.J2" office:value-type="string">
                  <text:p text:style-name="P79">３</text:p>
                </table:table-cell>
                <table:table-cell table:style-name="表55.K2" office:value-type="string">
                  <text:p text:style-name="P38"/>
                </table:table-cell>
                <table:table-cell table:style-name="表55.L2" office:value-type="string">
                  <text:p text:style-name="P79">４</text:p>
                </table:table-cell>
                <table:table-cell table:style-name="表55.M2" office:value-type="string">
                  <text:p text:style-name="P38"/>
                </table:table-cell>
                <table:table-cell table:style-name="表55.N2" office:value-type="string">
                  <text:p text:style-name="P116">５</text:p>
                </table:table-cell>
              </table:table-row>
              <table:table-row table:style-name="表55.2">
                <table:table-cell table:style-name="表55.A6" office:value-type="string">
                  <text:p text:style-name="P118"/>
                </table:table-cell>
                <table:table-cell table:style-name="表55.B3" office:value-type="string">
                  <text:p text:style-name="P127">６</text:p>
                </table:table-cell>
                <table:table-cell table:style-name="表55.C3" office:value-type="string">
                  <text:p text:style-name="P38"/>
                </table:table-cell>
                <table:table-cell table:style-name="表55.D3" office:value-type="string">
                  <text:p text:style-name="P79">７</text:p>
                </table:table-cell>
                <table:table-cell table:style-name="表55.G6" office:value-type="string">
                  <text:p text:style-name="P38"/>
                </table:table-cell>
                <table:table-cell table:style-name="表55.F3" office:value-type="string">
                  <text:p text:style-name="P79">８</text:p>
                </table:table-cell>
                <table:table-cell table:style-name="表55.G6" office:value-type="string">
                  <text:p text:style-name="P83"/>
                </table:table-cell>
                <table:table-cell table:style-name="表55.H3" office:value-type="string">
                  <text:p text:style-name="P79">９</text:p>
                </table:table-cell>
                <table:table-cell table:style-name="表55.I3" office:value-type="string">
                  <text:p text:style-name="P81"/>
                </table:table-cell>
                <table:table-cell table:style-name="表55.J6" office:value-type="string">
                  <text:p text:style-name="P79">１０</text:p>
                </table:table-cell>
                <table:table-cell table:style-name="表55.K3" office:value-type="string">
                  <text:p text:style-name="P82"/>
                </table:table-cell>
                <table:table-cell table:style-name="表55.L6" office:value-type="string">
                  <text:p text:style-name="P79">１１</text:p>
                </table:table-cell>
                <table:table-cell table:style-name="表55.M3" office:value-type="string">
                  <text:p text:style-name="P38"/>
                </table:table-cell>
                <table:table-cell table:style-name="表55.N3" office:value-type="string">
                  <text:p text:style-name="P117">１２</text:p>
                </table:table-cell>
              </table:table-row>
              <table:table-row table:style-name="表55.2">
                <table:table-cell table:style-name="表55.A4" office:value-type="string">
                  <text:p text:style-name="P121"/>
                </table:table-cell>
                <table:table-cell table:style-name="表55.B4" office:value-type="string">
                  <text:p text:style-name="P127">１３</text:p>
                </table:table-cell>
                <table:table-cell table:style-name="表55.C4" office:value-type="string">
                  <text:p text:style-name="P129">スポーツの日</text:p>
                </table:table-cell>
                <table:table-cell table:style-name="表55.D4" office:value-type="string">
                  <text:p text:style-name="P127">１４</text:p>
                </table:table-cell>
                <table:table-cell table:style-name="表55.G6" office:value-type="string">
                  <text:p text:style-name="P40"/>
                </table:table-cell>
                <table:table-cell table:style-name="表55.F4" office:value-type="string">
                  <text:p text:style-name="P79">１５</text:p>
                </table:table-cell>
                <table:table-cell table:style-name="表55.G6" office:value-type="string">
                  <text:p text:style-name="P83"/>
                </table:table-cell>
                <table:table-cell table:style-name="表55.H4" office:value-type="string">
                  <text:p text:style-name="P79">１６</text:p>
                </table:table-cell>
                <table:table-cell table:style-name="表55.I4" office:value-type="string">
                  <text:p text:style-name="P40"/>
                </table:table-cell>
                <table:table-cell table:style-name="表55.J6" office:value-type="string">
                  <text:p text:style-name="P79">１７</text:p>
                </table:table-cell>
                <table:table-cell table:style-name="表55.K4" office:value-type="string">
                  <text:p text:style-name="P40"/>
                </table:table-cell>
                <table:table-cell table:style-name="表55.L6" office:value-type="string">
                  <text:p text:style-name="P79">１８</text:p>
                </table:table-cell>
                <table:table-cell table:style-name="表55.M4" office:value-type="string">
                  <text:p text:style-name="P40"/>
                </table:table-cell>
                <table:table-cell table:style-name="表55.N4" office:value-type="string">
                  <text:p text:style-name="P116">１９</text:p>
                </table:table-cell>
              </table:table-row>
              <table:table-row table:style-name="表55.2">
                <table:table-cell table:style-name="表55.A6" office:value-type="string">
                  <text:p text:style-name="P123"/>
                </table:table-cell>
                <table:table-cell table:style-name="表55.B5" office:value-type="string">
                  <text:p text:style-name="P127">２０</text:p>
                </table:table-cell>
                <table:table-cell table:style-name="表55.G6" office:value-type="string">
                  <text:p text:style-name="P40"/>
                </table:table-cell>
                <table:table-cell table:style-name="表55.D5" office:value-type="string">
                  <text:p text:style-name="P79">２１</text:p>
                </table:table-cell>
                <table:table-cell table:style-name="表55.G6" office:value-type="string">
                  <text:p text:style-name="P43"/>
                </table:table-cell>
                <table:table-cell table:style-name="表55.F5" office:value-type="string">
                  <text:p text:style-name="P79">２２</text:p>
                </table:table-cell>
                <table:table-cell table:style-name="表55.G6" office:value-type="string">
                  <text:p text:style-name="P47"/>
                </table:table-cell>
                <table:table-cell table:style-name="表55.H5" office:value-type="string">
                  <text:p text:style-name="P79">２３</text:p>
                </table:table-cell>
                <table:table-cell table:style-name="表55.I5" office:value-type="string">
                  <text:p text:style-name="P47"/>
                </table:table-cell>
                <table:table-cell table:style-name="表55.J6" office:value-type="string">
                  <text:p text:style-name="P79">２４</text:p>
                </table:table-cell>
                <table:table-cell table:style-name="表55.K5" office:value-type="string">
                  <text:p text:style-name="P38"/>
                </table:table-cell>
                <table:table-cell table:style-name="表55.L6" office:value-type="string">
                  <text:p text:style-name="P79">２５</text:p>
                </table:table-cell>
                <table:table-cell table:style-name="表55.M5" office:value-type="string">
                  <text:p text:style-name="P38"/>
                </table:table-cell>
                <table:table-cell table:style-name="表55.N5" office:value-type="string">
                  <text:p text:style-name="P116">２６</text:p>
                </table:table-cell>
              </table:table-row>
              <table:table-row table:style-name="表55.2">
                <table:table-cell table:style-name="表55.A6" office:value-type="string">
                  <text:p text:style-name="P118"/>
                </table:table-cell>
                <table:table-cell table:style-name="表55.B6" office:value-type="string">
                  <text:p text:style-name="P127">２７</text:p>
                </table:table-cell>
                <table:table-cell table:style-name="表55.G6" office:value-type="string">
                  <text:p text:style-name="P38"/>
                </table:table-cell>
                <table:table-cell table:style-name="表55.D6" office:value-type="string">
                  <text:p text:style-name="P79">２８</text:p>
                </table:table-cell>
                <table:table-cell table:style-name="表55.G6" office:value-type="string">
                  <text:p text:style-name="P38"/>
                </table:table-cell>
                <table:table-cell table:style-name="表55.F6" office:value-type="string">
                  <text:p text:style-name="P79">２９</text:p>
                </table:table-cell>
                <table:table-cell table:style-name="表55.G6" office:value-type="string">
                  <text:p text:style-name="P38"/>
                </table:table-cell>
                <table:table-cell table:style-name="表55.H6" office:value-type="string">
                  <text:p text:style-name="P79">３０</text:p>
                </table:table-cell>
                <table:table-cell table:style-name="表55.I6" office:value-type="string">
                  <text:p text:style-name="P38"/>
                </table:table-cell>
                <table:table-cell table:style-name="表55.J6" office:value-type="string">
                  <text:p text:style-name="P79">３１</text:p>
                </table:table-cell>
                <table:table-cell table:style-name="表55.K6" office:value-type="string">
                  <text:p text:style-name="P38"/>
                </table:table-cell>
                <table:table-cell table:style-name="表55.L6" office:value-type="string">
                  <text:p text:style-name="P136">１</text:p>
                </table:table-cell>
                <table:table-cell table:style-name="表55.M6" office:value-type="string">
                  <text:p text:style-name="P132"/>
                </table:table-cell>
                <table:table-cell table:style-name="表55.N6" office:value-type="string">
                  <text:p text:style-name="P136">２</text:p>
                </table:table-cell>
              </table:table-row>
              <table:table-row table:style-name="表55.2">
                <table:table-cell table:style-name="表55.A7" office:value-type="string">
                  <text:p text:style-name="P118"/>
                </table:table-cell>
                <table:table-cell table:style-name="表55.B7" office:value-type="string">
                  <text:p text:style-name="P136">３</text:p>
                </table:table-cell>
                <table:table-cell table:style-name="表55.G7" office:value-type="string">
                  <text:p text:style-name="P132"/>
                </table:table-cell>
                <table:table-cell table:style-name="表55.D7" office:value-type="string">
                  <text:p text:style-name="P136">４</text:p>
                </table:table-cell>
                <table:table-cell table:style-name="表55.G7" office:value-type="string">
                  <text:p text:style-name="P132"/>
                </table:table-cell>
                <table:table-cell table:style-name="表55.F7" office:value-type="string">
                  <text:p text:style-name="P136">５</text:p>
                </table:table-cell>
                <table:table-cell table:style-name="表55.G7" office:value-type="string">
                  <text:p text:style-name="P132"/>
                </table:table-cell>
                <table:table-cell table:style-name="表55.H7" office:value-type="string">
                  <text:p text:style-name="P136">６</text:p>
                </table:table-cell>
                <table:table-cell table:style-name="表55.I7" office:value-type="string">
                  <text:p text:style-name="P132"/>
                </table:table-cell>
                <table:table-cell table:style-name="表55.J7" office:value-type="string">
                  <text:p text:style-name="P136">７</text:p>
                </table:table-cell>
                <table:table-cell table:style-name="表55.K7" office:value-type="string">
                  <text:p text:style-name="P132"/>
                </table:table-cell>
                <table:table-cell table:style-name="表55.L7" office:value-type="string">
                  <text:p text:style-name="P136">８</text:p>
                </table:table-cell>
                <table:table-cell table:style-name="表55.M7" office:value-type="string">
                  <text:p text:style-name="P138"/>
                </table:table-cell>
                <table:table-cell table:style-name="表55.N7" office:value-type="string">
                  <text:p text:style-name="P136">９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</table:table-row>
      </table:table>
      <text:p text:style-name="P3"/>
      <table:table table:name="表25" table:style-name="表25">
        <table:table-column table:style-name="表25.A"/>
        <table:table-column table:style-name="表25.B"/>
        <table:table-column table:style-name="表25.C"/>
        <table:table-column table:style-name="表25.D"/>
        <table:table-row>
          <table:table-cell table:style-name="表25.A1" office:value-type="string">
            <table:table table:name="表13" table:style-name="表13">
              <table:table-column table:style-name="表13.A"/>
              <table:table-row>
                <table:table-cell table:style-name="表13.A1" office:value-type="string">
                  <text:p text:style-name="P9">２０２４年</text:p>
                </table:table-cell>
              </table:table-row>
              <table:table-row>
                <table:table-cell table:style-name="表13.A1" office:value-type="string">
                  <text:p text:style-name="P8">１１月</text:p>
                </table:table-cell>
              </table:table-row>
              <table:table-row>
                <table:table-cell table:style-name="表13.A1" office:value-type="string">
                  <text:p text:style-name="P7">令和６年</text:p>
                </table:table-cell>
              </table:table-row>
              <table:table-row>
                <table:table-cell table:style-name="表13.A1" office:value-type="string">
                  <text:p text:style-name="P10">平成３６年</text:p>
                </table:table-cell>
              </table:table-row>
              <table:table-row>
                <table:table-cell table:style-name="表13.A1" office:value-type="string">
                  <text:p text:style-name="P10">昭和９９年</text:p>
                </table:table-cell>
              </table:table-row>
            </table:table>
            <text:p text:style-name="P4"/>
          </table:table-cell>
          <table:table-cell table:style-name="表25.A1" office:value-type="string">
            <text:p text:style-name="P37"/>
          </table:table-cell>
          <table:table-cell table:style-name="表25.A1" office:value-type="string">
            <table:table table:name="表56" table:style-name="表56">
              <table:table-column table:style-name="表56.A" table:number-columns-repeated="6"/>
              <table:table-column table:style-name="表56.G"/>
              <table:table-row table:style-name="表56.1">
                <table:table-cell table:style-name="表56.A1" table:number-columns-spanned="7" office:value-type="string">
                  <text:p text:style-name="P36">２０２４年１０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6.1">
                <table:table-cell table:style-name="表56.A2" office:value-type="string">
                  <text:p text:style-name="P11">日</text:p>
                </table:table-cell>
                <table:table-cell table:style-name="表56.B2" office:value-type="string">
                  <text:p text:style-name="P36">月</text:p>
                </table:table-cell>
                <table:table-cell table:style-name="表56.B2" office:value-type="string">
                  <text:p text:style-name="P36">火</text:p>
                </table:table-cell>
                <table:table-cell table:style-name="表56.B2" office:value-type="string">
                  <text:p text:style-name="P36">水</text:p>
                </table:table-cell>
                <table:table-cell table:style-name="表56.B2" office:value-type="string">
                  <text:p text:style-name="P36">木</text:p>
                </table:table-cell>
                <table:table-cell table:style-name="表56.B2" office:value-type="string">
                  <text:p text:style-name="P36">金</text:p>
                </table:table-cell>
                <table:table-cell table:style-name="表56.G2" office:value-type="string">
                  <text:p text:style-name="P35">土</text:p>
                </table:table-cell>
              </table:table-row>
              <table:table-row table:style-name="表56.1">
                <table:table-cell table:style-name="表56.A7" office:value-type="string">
                  <text:p text:style-name="P159">2<text:span text:style-name="T3">9</text:span></text:p>
                </table:table-cell>
                <table:table-cell table:style-name="表56.F7" office:value-type="string">
                  <text:p text:style-name="P144">30</text:p>
                </table:table-cell>
                <table:table-cell table:style-name="表56.F7" office:value-type="string">
                  <text:p text:style-name="P64">1</text:p>
                </table:table-cell>
                <table:table-cell table:style-name="表56.F7" office:value-type="string">
                  <text:p text:style-name="P59">2</text:p>
                </table:table-cell>
                <table:table-cell table:style-name="表56.F7" office:value-type="string">
                  <text:p text:style-name="P55">3</text:p>
                </table:table-cell>
                <table:table-cell table:style-name="表56.F7" office:value-type="string">
                  <text:p text:style-name="P69">4</text:p>
                </table:table-cell>
                <table:table-cell table:style-name="表56.G7" office:value-type="string">
                  <text:p text:style-name="P109">5</text:p>
                </table:table-cell>
              </table:table-row>
              <table:table-row table:style-name="表56.1">
                <table:table-cell table:style-name="表56.A7" office:value-type="string">
                  <text:p text:style-name="P26">6</text:p>
                </table:table-cell>
                <table:table-cell table:style-name="表56.F7" office:value-type="string">
                  <text:p text:style-name="P64">7</text:p>
                </table:table-cell>
                <table:table-cell table:style-name="表56.F7" office:value-type="string">
                  <text:p text:style-name="P64">8</text:p>
                </table:table-cell>
                <table:table-cell table:style-name="表56.F7" office:value-type="string">
                  <text:p text:style-name="P68">9</text:p>
                </table:table-cell>
                <table:table-cell table:style-name="表56.F7" office:value-type="string">
                  <text:p text:style-name="P60">1<text:span text:style-name="T5">0</text:span></text:p>
                </table:table-cell>
                <table:table-cell table:style-name="表56.F7" office:value-type="string">
                  <text:p text:style-name="P52">1<text:span text:style-name="T3">1</text:span></text:p>
                </table:table-cell>
                <table:table-cell table:style-name="表56.G7" office:value-type="string">
                  <text:p text:style-name="P100">1<text:span text:style-name="T3">2</text:span></text:p>
                </table:table-cell>
              </table:table-row>
              <table:table-row table:style-name="表56.1">
                <table:table-cell table:style-name="表56.A7" office:value-type="string">
                  <text:p text:style-name="P20">1<text:span text:style-name="T9">3</text:span></text:p>
                </table:table-cell>
                <table:table-cell table:style-name="表56.F7" office:value-type="string">
                  <text:p text:style-name="P12">⑭</text:p>
                </table:table-cell>
                <table:table-cell table:style-name="表56.F7" office:value-type="string">
                  <text:p text:style-name="P65">1<text:span text:style-name="T7">5</text:span></text:p>
                </table:table-cell>
                <table:table-cell table:style-name="表56.F7" office:value-type="string">
                  <text:p text:style-name="P67">1<text:span text:style-name="T3">6</text:span></text:p>
                </table:table-cell>
                <table:table-cell table:style-name="表56.F7" office:value-type="string">
                  <text:p text:style-name="P60">1<text:span text:style-name="T5">7</text:span></text:p>
                </table:table-cell>
                <table:table-cell table:style-name="表56.F7" office:value-type="string">
                  <text:p text:style-name="P67">1<text:span text:style-name="T6">8</text:span></text:p>
                </table:table-cell>
                <table:table-cell table:style-name="表56.G7" office:value-type="string">
                  <text:p text:style-name="P109">19</text:p>
                </table:table-cell>
              </table:table-row>
              <table:table-row table:style-name="表56.1">
                <table:table-cell table:style-name="表56.A7" office:value-type="string">
                  <text:p text:style-name="P20">2<text:span text:style-name="T9">0</text:span></text:p>
                </table:table-cell>
                <table:table-cell table:style-name="表56.F7" office:value-type="string">
                  <text:p text:style-name="P65">2<text:span text:style-name="T7">1</text:span></text:p>
                </table:table-cell>
                <table:table-cell table:style-name="表56.F7" office:value-type="string">
                  <text:p text:style-name="P59">22</text:p>
                </table:table-cell>
                <table:table-cell table:style-name="表56.F7" office:value-type="string">
                  <text:p text:style-name="P60">2<text:span text:style-name="T5">3</text:span></text:p>
                </table:table-cell>
                <table:table-cell table:style-name="表56.F7" office:value-type="string">
                  <text:p text:style-name="P60">2<text:span text:style-name="T5">4</text:span></text:p>
                </table:table-cell>
                <table:table-cell table:style-name="表56.F7" office:value-type="string">
                  <text:p text:style-name="P67">2<text:span text:style-name="T6">5</text:span></text:p>
                </table:table-cell>
                <table:table-cell table:style-name="表56.G7" office:value-type="string">
                  <text:p text:style-name="P102">2<text:span text:style-name="T6">6</text:span></text:p>
                </table:table-cell>
              </table:table-row>
              <table:table-row table:style-name="表56.1">
                <table:table-cell table:style-name="表56.A7" office:value-type="string">
                  <text:p text:style-name="P20">2<text:span text:style-name="T9">7</text:span></text:p>
                </table:table-cell>
                <table:table-cell table:style-name="表56.F7" office:value-type="string">
                  <text:p text:style-name="P65">2<text:span text:style-name="T7">8</text:span></text:p>
                </table:table-cell>
                <table:table-cell table:style-name="表56.F7" office:value-type="string">
                  <text:p text:style-name="P76">2<text:span text:style-name="T3">9</text:span></text:p>
                </table:table-cell>
                <table:table-cell table:style-name="表56.F7" office:value-type="string">
                  <text:p text:style-name="P59">30</text:p>
                </table:table-cell>
                <table:table-cell table:style-name="表56.F7" office:value-type="string">
                  <text:p text:style-name="P66">31</text:p>
                </table:table-cell>
                <table:table-cell table:style-name="表56.F7" office:value-type="string">
                  <text:p text:style-name="P157">1</text:p>
                </table:table-cell>
                <table:table-cell table:style-name="表56.G7" office:value-type="string">
                  <text:p text:style-name="P144">2</text:p>
                </table:table-cell>
              </table:table-row>
              <table:table-row table:style-name="表56.1">
                <table:table-cell table:style-name="表56.A8" office:value-type="string">
                  <text:p text:style-name="P145">3</text:p>
                </table:table-cell>
                <table:table-cell table:style-name="表56.F8" office:value-type="string">
                  <text:p text:style-name="P161">4</text:p>
                </table:table-cell>
                <table:table-cell table:style-name="表56.F8" office:value-type="string">
                  <text:p text:style-name="P161">5</text:p>
                </table:table-cell>
                <table:table-cell table:style-name="表56.F8" office:value-type="string">
                  <text:p text:style-name="P148">6</text:p>
                </table:table-cell>
                <table:table-cell table:style-name="表56.F8" office:value-type="string">
                  <text:p text:style-name="P157">7</text:p>
                </table:table-cell>
                <table:table-cell table:style-name="表56.F8" office:value-type="string">
                  <text:p text:style-name="P157">8</text:p>
                </table:table-cell>
                <table:table-cell table:style-name="表56.G8" office:value-type="string">
                  <text:p text:style-name="P160">9</text:p>
                </table:table-cell>
              </table:table-row>
            </table:table>
            <text:p text:style-name="P3"/>
          </table:table-cell>
          <table:table-cell table:style-name="表25.A1" office:value-type="string">
            <table:table table:name="表60" table:style-name="表60">
              <table:table-column table:style-name="表60.A" table:number-columns-repeated="6"/>
              <table:table-column table:style-name="表60.G"/>
              <table:table-row table:style-name="表60.1">
                <table:table-cell table:style-name="表60.A1" table:number-columns-spanned="7" office:value-type="string">
                  <text:p text:style-name="P36">２０２４年１２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0.1">
                <table:table-cell table:style-name="表60.A2" office:value-type="string">
                  <text:p text:style-name="P11">日</text:p>
                </table:table-cell>
                <table:table-cell table:style-name="表60.B2" office:value-type="string">
                  <text:p text:style-name="P36">月</text:p>
                </table:table-cell>
                <table:table-cell table:style-name="表60.B2" office:value-type="string">
                  <text:p text:style-name="P36">火</text:p>
                </table:table-cell>
                <table:table-cell table:style-name="表60.B2" office:value-type="string">
                  <text:p text:style-name="P36">水</text:p>
                </table:table-cell>
                <table:table-cell table:style-name="表60.B2" office:value-type="string">
                  <text:p text:style-name="P36">木</text:p>
                </table:table-cell>
                <table:table-cell table:style-name="表60.B2" office:value-type="string">
                  <text:p text:style-name="P36">金</text:p>
                </table:table-cell>
                <table:table-cell table:style-name="表60.G2" office:value-type="string">
                  <text:p text:style-name="P115">土</text:p>
                </table:table-cell>
              </table:table-row>
              <table:table-row table:style-name="表60.1">
                <table:table-cell table:style-name="表60.A7" office:value-type="string">
                  <text:p text:style-name="P21">1</text:p>
                </table:table-cell>
                <table:table-cell table:style-name="表60.F7" office:value-type="string">
                  <text:p text:style-name="P59">2</text:p>
                </table:table-cell>
                <table:table-cell table:style-name="表60.F7" office:value-type="string">
                  <text:p text:style-name="P55">3</text:p>
                </table:table-cell>
                <table:table-cell table:style-name="表60.F7" office:value-type="string">
                  <text:p text:style-name="P69">4</text:p>
                </table:table-cell>
                <table:table-cell table:style-name="表60.F7" office:value-type="string">
                  <text:p text:style-name="P69">5</text:p>
                </table:table-cell>
                <table:table-cell table:style-name="表60.F7" office:value-type="string">
                  <text:p text:style-name="P72">6</text:p>
                </table:table-cell>
                <table:table-cell table:style-name="表60.G7" office:value-type="string">
                  <text:p text:style-name="P110">7</text:p>
                </table:table-cell>
              </table:table-row>
              <table:table-row table:style-name="表60.1">
                <table:table-cell table:style-name="表60.A7" office:value-type="string">
                  <text:p text:style-name="P21">8</text:p>
                </table:table-cell>
                <table:table-cell table:style-name="表60.F7" office:value-type="string">
                  <text:p text:style-name="P68">9</text:p>
                </table:table-cell>
                <table:table-cell table:style-name="表60.F7" office:value-type="string">
                  <text:p text:style-name="P60">1<text:span text:style-name="T5">0</text:span></text:p>
                </table:table-cell>
                <table:table-cell table:style-name="表60.F7" office:value-type="string">
                  <text:p text:style-name="P52">1<text:span text:style-name="T3">1</text:span></text:p>
                </table:table-cell>
                <table:table-cell table:style-name="表60.F7" office:value-type="string">
                  <text:p text:style-name="P65">1<text:span text:style-name="T3">2</text:span></text:p>
                </table:table-cell>
                <table:table-cell table:style-name="表60.F7" office:value-type="string">
                  <text:p text:style-name="P71">1<text:span text:style-name="T2">3</text:span></text:p>
                </table:table-cell>
                <table:table-cell table:style-name="表60.G7" office:value-type="string">
                  <text:p text:style-name="P95">14</text:p>
                </table:table-cell>
              </table:table-row>
              <table:table-row table:style-name="表60.1">
                <table:table-cell table:style-name="表60.A7" office:value-type="string">
                  <text:p text:style-name="P12">1<text:span text:style-name="T7">5</text:span></text:p>
                </table:table-cell>
                <table:table-cell table:style-name="表60.F7" office:value-type="string">
                  <text:p text:style-name="P67">1<text:span text:style-name="T3">6</text:span></text:p>
                </table:table-cell>
                <table:table-cell table:style-name="表60.F7" office:value-type="string">
                  <text:p text:style-name="P60">1<text:span text:style-name="T5">7</text:span></text:p>
                </table:table-cell>
                <table:table-cell table:style-name="表60.F7" office:value-type="string">
                  <text:p text:style-name="P67">1<text:span text:style-name="T6">8</text:span></text:p>
                </table:table-cell>
                <table:table-cell table:style-name="表60.F7" office:value-type="string">
                  <text:p text:style-name="P69">19</text:p>
                </table:table-cell>
                <table:table-cell table:style-name="表60.F7" office:value-type="string">
                  <text:p text:style-name="P71">2<text:span text:style-name="T2">0</text:span></text:p>
                </table:table-cell>
                <table:table-cell table:style-name="表60.G7" office:value-type="string">
                  <text:p text:style-name="P95">21</text:p>
                </table:table-cell>
              </table:table-row>
              <table:table-row table:style-name="表60.1">
                <table:table-cell table:style-name="表60.A7" office:value-type="string">
                  <text:p text:style-name="P13">22</text:p>
                </table:table-cell>
                <table:table-cell table:style-name="表60.F7" office:value-type="string">
                  <text:p text:style-name="P60">2<text:span text:style-name="T5">3</text:span></text:p>
                </table:table-cell>
                <table:table-cell table:style-name="表60.F7" office:value-type="string">
                  <text:p text:style-name="P60">2<text:span text:style-name="T5">4</text:span></text:p>
                </table:table-cell>
                <table:table-cell table:style-name="表60.F7" office:value-type="string">
                  <text:p text:style-name="P67">2<text:span text:style-name="T6">5</text:span></text:p>
                </table:table-cell>
                <table:table-cell table:style-name="表60.F7" office:value-type="string">
                  <text:p text:style-name="P67">2<text:span text:style-name="T6">6</text:span></text:p>
                </table:table-cell>
                <table:table-cell table:style-name="表60.F7" office:value-type="string">
                  <text:p text:style-name="P71">2<text:span text:style-name="T2">7</text:span></text:p>
                </table:table-cell>
                <table:table-cell table:style-name="表60.G7" office:value-type="string">
                  <text:p text:style-name="P108">2<text:span text:style-name="T2">8</text:span></text:p>
                </table:table-cell>
              </table:table-row>
              <table:table-row table:style-name="表60.1">
                <table:table-cell table:style-name="表60.A7" office:value-type="string">
                  <text:p text:style-name="P27">2<text:span text:style-name="T3">9</text:span></text:p>
                </table:table-cell>
                <table:table-cell table:style-name="表60.F7" office:value-type="string">
                  <text:p text:style-name="P59">30</text:p>
                </table:table-cell>
                <table:table-cell table:style-name="表60.F7" office:value-type="string">
                  <text:p text:style-name="P66">31</text:p>
                </table:table-cell>
                <table:table-cell table:style-name="表60.F7" office:value-type="string">
                  <text:p text:style-name="P157">1</text:p>
                </table:table-cell>
                <table:table-cell table:style-name="表60.F7" office:value-type="string">
                  <text:p text:style-name="P144">2</text:p>
                </table:table-cell>
                <table:table-cell table:style-name="表60.F7" office:value-type="string">
                  <text:p text:style-name="P145">3</text:p>
                </table:table-cell>
                <table:table-cell table:style-name="表60.G7" office:value-type="string">
                  <text:p text:style-name="P161">4</text:p>
                </table:table-cell>
              </table:table-row>
              <table:table-row table:style-name="表60.1">
                <table:table-cell table:style-name="表60.A8" office:value-type="string">
                  <text:p text:style-name="P161">5</text:p>
                </table:table-cell>
                <table:table-cell table:style-name="表60.F8" office:value-type="string">
                  <text:p text:style-name="P162">6</text:p>
                </table:table-cell>
                <table:table-cell table:style-name="表60.F8" office:value-type="string">
                  <text:p text:style-name="P162">7</text:p>
                </table:table-cell>
                <table:table-cell table:style-name="表60.F8" office:value-type="string">
                  <text:p text:style-name="P157">8</text:p>
                </table:table-cell>
                <table:table-cell table:style-name="表60.F8" office:value-type="string">
                  <text:p text:style-name="P160">9</text:p>
                </table:table-cell>
                <table:table-cell table:style-name="表60.F8" office:value-type="string">
                  <text:p text:style-name="P156">1<text:span text:style-name="T5">0</text:span></text:p>
                </table:table-cell>
                <table:table-cell table:style-name="表60.G8" office:value-type="string">
                  <text:p text:style-name="P151">1<text:span text:style-name="T3">1</text:span></text:p>
                </table:table-cell>
              </table:table-row>
            </table:table>
            <text:p text:style-name="P3"/>
          </table:table-cell>
        </table:table-row>
        <table:table-row>
          <table:table-cell table:style-name="表25.A1" table:number-columns-spanned="4" office:value-type="string">
            <table:table table:name="表58" table:style-name="表58">
              <table:table-column table:style-name="表58.A"/>
              <table:table-column table:style-name="表58.B"/>
              <table:table-column table:style-name="表58.A"/>
              <table:table-column table:style-name="表58.B"/>
              <table:table-column table:style-name="表58.A"/>
              <table:table-column table:style-name="表58.B"/>
              <table:table-column table:style-name="表58.A"/>
              <table:table-column table:style-name="表58.B"/>
              <table:table-column table:style-name="表58.A"/>
              <table:table-column table:style-name="表58.B"/>
              <table:table-column table:style-name="表58.A"/>
              <table:table-column table:style-name="表58.B"/>
              <table:table-column table:style-name="表58.A"/>
              <table:table-column table:style-name="表58.N"/>
              <table:table-row>
                <table:table-cell table:style-name="表58.A1" table:number-columns-spanned="2" office:value-type="string">
                  <text:p text:style-name="P34">日</text:p>
                </table:table-cell>
                <table:covered-table-cell/>
                <table:table-cell table:style-name="表58.C1" table:number-columns-spanned="2" office:value-type="string">
                  <text:p text:style-name="P38">月</text:p>
                </table:table-cell>
                <table:covered-table-cell/>
                <table:table-cell table:style-name="表58.C1" table:number-columns-spanned="2" office:value-type="string">
                  <text:p text:style-name="P38">火</text:p>
                </table:table-cell>
                <table:covered-table-cell/>
                <table:table-cell table:style-name="表58.C1" table:number-columns-spanned="2" office:value-type="string">
                  <text:p text:style-name="P38">水</text:p>
                </table:table-cell>
                <table:covered-table-cell/>
                <table:table-cell table:style-name="表58.C1" table:number-columns-spanned="2" office:value-type="string">
                  <text:p text:style-name="P38">木</text:p>
                </table:table-cell>
                <table:covered-table-cell/>
                <table:table-cell table:style-name="表58.C1" table:number-columns-spanned="2" office:value-type="string">
                  <text:p text:style-name="P38">金</text:p>
                </table:table-cell>
                <table:covered-table-cell/>
                <table:table-cell table:style-name="表58.M1" table:number-columns-spanned="2" office:value-type="string">
                  <text:p text:style-name="P85">土</text:p>
                </table:table-cell>
                <table:covered-table-cell/>
              </table:table-row>
              <table:table-row table:style-name="表58.2">
                <table:table-cell table:style-name="表58.A6" office:value-type="string">
                  <text:p text:style-name="P118"/>
                </table:table-cell>
                <table:table-cell table:style-name="表58.B2" office:value-type="string">
                  <text:p text:style-name="P136">２７</text:p>
                </table:table-cell>
                <table:table-cell table:style-name="表58.G6" office:value-type="string">
                  <text:p text:style-name="P132"/>
                </table:table-cell>
                <table:table-cell table:style-name="表58.D2" office:value-type="string">
                  <text:p text:style-name="P136">２８</text:p>
                </table:table-cell>
                <table:table-cell table:style-name="表58.G6" office:value-type="string">
                  <text:p text:style-name="P132"/>
                </table:table-cell>
                <table:table-cell table:style-name="表58.F2" office:value-type="string">
                  <text:p text:style-name="P136">２９</text:p>
                </table:table-cell>
                <table:table-cell table:style-name="表58.G6" office:value-type="string">
                  <text:p text:style-name="P132"/>
                </table:table-cell>
                <table:table-cell table:style-name="表58.H2" office:value-type="string">
                  <text:p text:style-name="P136">３０</text:p>
                </table:table-cell>
                <table:table-cell table:style-name="表58.I2" office:value-type="string">
                  <text:p text:style-name="P132"/>
                </table:table-cell>
                <table:table-cell table:style-name="表58.J2" office:value-type="string">
                  <text:p text:style-name="P136">３１</text:p>
                </table:table-cell>
                <table:table-cell table:style-name="表58.K2" office:value-type="string">
                  <text:p text:style-name="P38"/>
                </table:table-cell>
                <table:table-cell table:style-name="表58.L2" office:value-type="string">
                  <text:p text:style-name="P79">１</text:p>
                </table:table-cell>
                <table:table-cell table:style-name="表58.M2" office:value-type="string">
                  <text:p text:style-name="P38"/>
                </table:table-cell>
                <table:table-cell table:style-name="表58.N2" office:value-type="string">
                  <text:p text:style-name="P116">２</text:p>
                </table:table-cell>
              </table:table-row>
              <table:table-row table:style-name="表58.2">
                <table:table-cell table:style-name="表58.A6" office:value-type="string">
                  <text:p text:style-name="P121">文化の日</text:p>
                </table:table-cell>
                <table:table-cell table:style-name="表58.B3" office:value-type="string">
                  <text:p text:style-name="P127">３</text:p>
                </table:table-cell>
                <table:table-cell table:style-name="表58.G6" office:value-type="string">
                  <text:p text:style-name="P119">振替休日</text:p>
                </table:table-cell>
                <table:table-cell table:style-name="表58.D3" office:value-type="string">
                  <text:p text:style-name="P127">４</text:p>
                </table:table-cell>
                <table:table-cell table:style-name="表58.G6" office:value-type="string">
                  <text:p text:style-name="P40"/>
                </table:table-cell>
                <table:table-cell table:style-name="表58.F3" office:value-type="string">
                  <text:p text:style-name="P79">５</text:p>
                </table:table-cell>
                <table:table-cell table:style-name="表58.G6" office:value-type="string">
                  <text:p text:style-name="P38"/>
                </table:table-cell>
                <table:table-cell table:style-name="表58.H3" office:value-type="string">
                  <text:p text:style-name="P79">６</text:p>
                </table:table-cell>
                <table:table-cell table:style-name="表58.I3" office:value-type="string">
                  <text:p text:style-name="P38"/>
                </table:table-cell>
                <table:table-cell table:style-name="表58.J6" office:value-type="string">
                  <text:p text:style-name="P79">７</text:p>
                </table:table-cell>
                <table:table-cell table:style-name="表58.K3" office:value-type="string">
                  <text:p text:style-name="P40"/>
                </table:table-cell>
                <table:table-cell table:style-name="表58.L6" office:value-type="string">
                  <text:p text:style-name="P79">８</text:p>
                </table:table-cell>
                <table:table-cell table:style-name="表58.M3" office:value-type="string">
                  <text:p text:style-name="P40"/>
                </table:table-cell>
                <table:table-cell table:style-name="表58.N3" office:value-type="string">
                  <text:p text:style-name="P116">９</text:p>
                </table:table-cell>
              </table:table-row>
              <table:table-row table:style-name="表58.2">
                <table:table-cell table:style-name="表58.A6" office:value-type="string">
                  <text:p text:style-name="P118"/>
                </table:table-cell>
                <table:table-cell table:style-name="表58.B4" office:value-type="string">
                  <text:p text:style-name="P127">１０</text:p>
                </table:table-cell>
                <table:table-cell table:style-name="表58.G6" office:value-type="string">
                  <text:p text:style-name="P82"/>
                </table:table-cell>
                <table:table-cell table:style-name="表58.D4" office:value-type="string">
                  <text:p text:style-name="P79">１１</text:p>
                </table:table-cell>
                <table:table-cell table:style-name="表58.G6" office:value-type="string">
                  <text:p text:style-name="P38"/>
                </table:table-cell>
                <table:table-cell table:style-name="表58.F4" office:value-type="string">
                  <text:p text:style-name="P80">１２</text:p>
                </table:table-cell>
                <table:table-cell table:style-name="表58.G6" office:value-type="string">
                  <text:p text:style-name="P40"/>
                </table:table-cell>
                <table:table-cell table:style-name="表58.H4" office:value-type="string">
                  <text:p text:style-name="P79">１３</text:p>
                </table:table-cell>
                <table:table-cell table:style-name="表58.I4" office:value-type="string">
                  <text:p text:style-name="P40"/>
                </table:table-cell>
                <table:table-cell table:style-name="表58.J6" office:value-type="string">
                  <text:p text:style-name="P79">１４</text:p>
                </table:table-cell>
                <table:table-cell table:style-name="表58.K4" office:value-type="string">
                  <text:p text:style-name="P40"/>
                </table:table-cell>
                <table:table-cell table:style-name="表58.L6" office:value-type="string">
                  <text:p text:style-name="P79">１５</text:p>
                </table:table-cell>
                <table:table-cell table:style-name="表58.M4" office:value-type="string">
                  <text:p text:style-name="P38"/>
                </table:table-cell>
                <table:table-cell table:style-name="表58.N4" office:value-type="string">
                  <text:p text:style-name="P116">１６</text:p>
                </table:table-cell>
              </table:table-row>
              <table:table-row table:style-name="表58.2">
                <table:table-cell table:style-name="表58.A6" office:value-type="string">
                  <text:p text:style-name="P121"/>
                </table:table-cell>
                <table:table-cell table:style-name="表58.B5" office:value-type="string">
                  <text:p text:style-name="P127">１７</text:p>
                </table:table-cell>
                <table:table-cell table:style-name="表58.G6" office:value-type="string">
                  <text:p text:style-name="P40"/>
                </table:table-cell>
                <table:table-cell table:style-name="表58.D5" office:value-type="string">
                  <text:p text:style-name="P79">１８</text:p>
                </table:table-cell>
                <table:table-cell table:style-name="表58.G6" office:value-type="string">
                  <text:p text:style-name="P40"/>
                </table:table-cell>
                <table:table-cell table:style-name="表58.F5" office:value-type="string">
                  <text:p text:style-name="P79">１９</text:p>
                </table:table-cell>
                <table:table-cell table:style-name="表58.G6" office:value-type="string">
                  <text:p text:style-name="P40"/>
                </table:table-cell>
                <table:table-cell table:style-name="表58.H5" office:value-type="string">
                  <text:p text:style-name="P79">２０</text:p>
                </table:table-cell>
                <table:table-cell table:style-name="表58.I5" office:value-type="string">
                  <text:p text:style-name="P40"/>
                </table:table-cell>
                <table:table-cell table:style-name="表58.J6" office:value-type="string">
                  <text:p text:style-name="P79">２１</text:p>
                </table:table-cell>
                <table:table-cell table:style-name="表58.K5" office:value-type="string">
                  <text:p text:style-name="P38"/>
                </table:table-cell>
                <table:table-cell table:style-name="表58.L6" office:value-type="string">
                  <text:p text:style-name="P79">２２</text:p>
                </table:table-cell>
                <table:table-cell table:style-name="表58.M5" office:value-type="string">
                  <text:p text:style-name="P131">勤労感謝の日</text:p>
                </table:table-cell>
                <table:table-cell table:style-name="表58.N5" office:value-type="string">
                  <text:p text:style-name="P127">２３</text:p>
                </table:table-cell>
              </table:table-row>
              <table:table-row table:style-name="表58.2">
                <table:table-cell table:style-name="表58.A6" office:value-type="string">
                  <text:p text:style-name="P118"/>
                </table:table-cell>
                <table:table-cell table:style-name="表58.B6" office:value-type="string">
                  <text:p text:style-name="P127">２４</text:p>
                </table:table-cell>
                <table:table-cell table:style-name="表58.G6" office:value-type="string">
                  <text:p text:style-name="P38"/>
                </table:table-cell>
                <table:table-cell table:style-name="表58.D6" office:value-type="string">
                  <text:p text:style-name="P79">２５</text:p>
                </table:table-cell>
                <table:table-cell table:style-name="表58.G6" office:value-type="string">
                  <text:p text:style-name="P38"/>
                </table:table-cell>
                <table:table-cell table:style-name="表58.F6" office:value-type="string">
                  <text:p text:style-name="P79">２６</text:p>
                </table:table-cell>
                <table:table-cell table:style-name="表58.G6" office:value-type="string">
                  <text:p text:style-name="P38"/>
                </table:table-cell>
                <table:table-cell table:style-name="表58.H6" office:value-type="string">
                  <text:p text:style-name="P79">２７</text:p>
                </table:table-cell>
                <table:table-cell table:style-name="表58.I6" office:value-type="string">
                  <text:p text:style-name="P38"/>
                </table:table-cell>
                <table:table-cell table:style-name="表58.J6" office:value-type="string">
                  <text:p text:style-name="P79">２８</text:p>
                </table:table-cell>
                <table:table-cell table:style-name="表58.K6" office:value-type="string">
                  <text:p text:style-name="P38"/>
                </table:table-cell>
                <table:table-cell table:style-name="表58.L6" office:value-type="string">
                  <text:p text:style-name="P79">２９</text:p>
                </table:table-cell>
                <table:table-cell table:style-name="表58.M6" office:value-type="string">
                  <text:p text:style-name="P38"/>
                </table:table-cell>
                <table:table-cell table:style-name="表58.N6" office:value-type="string">
                  <text:p text:style-name="P116">３０</text:p>
                </table:table-cell>
              </table:table-row>
              <table:table-row table:style-name="表58.2">
                <table:table-cell table:style-name="表58.A7" office:value-type="string">
                  <text:p text:style-name="P118"/>
                </table:table-cell>
                <table:table-cell table:style-name="表58.B7" office:value-type="string">
                  <text:p text:style-name="P136">１</text:p>
                </table:table-cell>
                <table:table-cell table:style-name="表58.G7" office:value-type="string">
                  <text:p text:style-name="P132"/>
                </table:table-cell>
                <table:table-cell table:style-name="表58.D7" office:value-type="string">
                  <text:p text:style-name="P136">２</text:p>
                </table:table-cell>
                <table:table-cell table:style-name="表58.G7" office:value-type="string">
                  <text:p text:style-name="P132"/>
                </table:table-cell>
                <table:table-cell table:style-name="表58.F7" office:value-type="string">
                  <text:p text:style-name="P136">３</text:p>
                </table:table-cell>
                <table:table-cell table:style-name="表58.G7" office:value-type="string">
                  <text:p text:style-name="P132"/>
                </table:table-cell>
                <table:table-cell table:style-name="表58.H7" office:value-type="string">
                  <text:p text:style-name="P136">４</text:p>
                </table:table-cell>
                <table:table-cell table:style-name="表58.I7" office:value-type="string">
                  <text:p text:style-name="P132"/>
                </table:table-cell>
                <table:table-cell table:style-name="表58.J7" office:value-type="string">
                  <text:p text:style-name="P136">５</text:p>
                </table:table-cell>
                <table:table-cell table:style-name="表58.K7" office:value-type="string">
                  <text:p text:style-name="P132"/>
                </table:table-cell>
                <table:table-cell table:style-name="表58.L7" office:value-type="string">
                  <text:p text:style-name="P136">６</text:p>
                </table:table-cell>
                <table:table-cell table:style-name="表58.M7" office:value-type="string">
                  <text:p text:style-name="P132"/>
                </table:table-cell>
                <table:table-cell table:style-name="表58.N7" office:value-type="string">
                  <text:p text:style-name="P136">７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</table:table-row>
      </table:table>
      <text:p text:style-name="P3"/>
      <table:table table:name="表26" table:style-name="表26">
        <table:table-column table:style-name="表26.A"/>
        <table:table-column table:style-name="表26.B"/>
        <table:table-column table:style-name="表26.C"/>
        <table:table-column table:style-name="表26.D"/>
        <table:table-row>
          <table:table-cell table:style-name="表26.A1" office:value-type="string">
            <table:table table:name="表14" table:style-name="表14">
              <table:table-column table:style-name="表14.A"/>
              <table:table-row>
                <table:table-cell table:style-name="表14.A1" office:value-type="string">
                  <text:p text:style-name="P9">２０２４年</text:p>
                </table:table-cell>
              </table:table-row>
              <table:table-row>
                <table:table-cell table:style-name="表14.A1" office:value-type="string">
                  <text:p text:style-name="P8">１２月</text:p>
                </table:table-cell>
              </table:table-row>
              <table:table-row>
                <table:table-cell table:style-name="表14.A1" office:value-type="string">
                  <text:p text:style-name="P7">令和６年</text:p>
                </table:table-cell>
              </table:table-row>
              <table:table-row>
                <table:table-cell table:style-name="表14.A1" office:value-type="string">
                  <text:p text:style-name="P10">平成３６年</text:p>
                </table:table-cell>
              </table:table-row>
              <table:table-row>
                <table:table-cell table:style-name="表14.A1" office:value-type="string">
                  <text:p text:style-name="P10">昭和９９年</text:p>
                </table:table-cell>
              </table:table-row>
            </table:table>
            <text:p text:style-name="P4"/>
          </table:table-cell>
          <table:table-cell table:style-name="表26.A1" office:value-type="string">
            <text:p text:style-name="P37"/>
          </table:table-cell>
          <table:table-cell table:style-name="表26.A1" office:value-type="string">
            <table:table table:name="表59" table:style-name="表59">
              <table:table-column table:style-name="表59.A" table:number-columns-repeated="6"/>
              <table:table-column table:style-name="表59.G"/>
              <table:table-row table:style-name="表59.1">
                <table:table-cell table:style-name="表59.A1" table:number-columns-spanned="7" office:value-type="string">
                  <text:p text:style-name="P36">２０２４年１１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9.1">
                <table:table-cell table:style-name="表59.A2" office:value-type="string">
                  <text:p text:style-name="P11">日</text:p>
                </table:table-cell>
                <table:table-cell table:style-name="表59.B2" office:value-type="string">
                  <text:p text:style-name="P36">月</text:p>
                </table:table-cell>
                <table:table-cell table:style-name="表59.B2" office:value-type="string">
                  <text:p text:style-name="P36">火</text:p>
                </table:table-cell>
                <table:table-cell table:style-name="表59.B2" office:value-type="string">
                  <text:p text:style-name="P36">水</text:p>
                </table:table-cell>
                <table:table-cell table:style-name="表59.B2" office:value-type="string">
                  <text:p text:style-name="P36">木</text:p>
                </table:table-cell>
                <table:table-cell table:style-name="表59.B2" office:value-type="string">
                  <text:p text:style-name="P36">金</text:p>
                </table:table-cell>
                <table:table-cell table:style-name="表59.G2" office:value-type="string">
                  <text:p text:style-name="P35">土</text:p>
                </table:table-cell>
              </table:table-row>
              <table:table-row table:style-name="表59.1">
                <table:table-cell table:style-name="表59.A7" office:value-type="string">
                  <text:p text:style-name="P151">2<text:span text:style-name="T9">7</text:span></text:p>
                </table:table-cell>
                <table:table-cell table:style-name="表59.F7" office:value-type="string">
                  <text:p text:style-name="P150">2<text:span text:style-name="T7">8</text:span></text:p>
                </table:table-cell>
                <table:table-cell table:style-name="表59.F7" office:value-type="string">
                  <text:p text:style-name="P159">2<text:span text:style-name="T3">9</text:span></text:p>
                </table:table-cell>
                <table:table-cell table:style-name="表59.F7" office:value-type="string">
                  <text:p text:style-name="P144">30</text:p>
                </table:table-cell>
                <table:table-cell table:style-name="表59.F7" office:value-type="string">
                  <text:p text:style-name="P158">31</text:p>
                </table:table-cell>
                <table:table-cell table:style-name="表59.F7" office:value-type="string">
                  <text:p text:style-name="P68">1</text:p>
                </table:table-cell>
                <table:table-cell table:style-name="表59.G7" office:value-type="string">
                  <text:p text:style-name="P103">2</text:p>
                </table:table-cell>
              </table:table-row>
              <table:table-row table:style-name="表59.1">
                <table:table-cell table:style-name="表59.A7" office:value-type="string">
                  <text:p text:style-name="P16">③</text:p>
                </table:table-cell>
                <table:table-cell table:style-name="表59.F7" office:value-type="string">
                  <text:p text:style-name="P31">④</text:p>
                </table:table-cell>
                <table:table-cell table:style-name="表59.F7" office:value-type="string">
                  <text:p text:style-name="P69">5</text:p>
                </table:table-cell>
                <table:table-cell table:style-name="表59.F7" office:value-type="string">
                  <text:p text:style-name="P53">6</text:p>
                </table:table-cell>
                <table:table-cell table:style-name="表59.F7" office:value-type="string">
                  <text:p text:style-name="P62">7</text:p>
                </table:table-cell>
                <table:table-cell table:style-name="表59.F7" office:value-type="string">
                  <text:p text:style-name="P68">8</text:p>
                </table:table-cell>
                <table:table-cell table:style-name="表59.G7" office:value-type="string">
                  <text:p text:style-name="P103">9</text:p>
                </table:table-cell>
              </table:table-row>
              <table:table-row table:style-name="表59.1">
                <table:table-cell table:style-name="表59.A7" office:value-type="string">
                  <text:p text:style-name="P17">1<text:span text:style-name="T5">0</text:span></text:p>
                </table:table-cell>
                <table:table-cell table:style-name="表59.F7" office:value-type="string">
                  <text:p text:style-name="P52">1<text:span text:style-name="T3">1</text:span></text:p>
                </table:table-cell>
                <table:table-cell table:style-name="表59.F7" office:value-type="string">
                  <text:p text:style-name="P65">1<text:span text:style-name="T3">2</text:span></text:p>
                </table:table-cell>
                <table:table-cell table:style-name="表59.F7" office:value-type="string">
                  <text:p text:style-name="P65">1<text:span text:style-name="T3">3</text:span></text:p>
                </table:table-cell>
                <table:table-cell table:style-name="表59.F7" office:value-type="string">
                  <text:p text:style-name="P62">14</text:p>
                </table:table-cell>
                <table:table-cell table:style-name="表59.F7" office:value-type="string">
                  <text:p text:style-name="P70">1<text:span text:style-name="T4">5</text:span></text:p>
                </table:table-cell>
                <table:table-cell table:style-name="表59.G7" office:value-type="string">
                  <text:p text:style-name="P102">1<text:span text:style-name="T3">6</text:span></text:p>
                </table:table-cell>
              </table:table-row>
              <table:table-row table:style-name="表59.1">
                <table:table-cell table:style-name="表59.A7" office:value-type="string">
                  <text:p text:style-name="P17">1<text:span text:style-name="T5">7</text:span></text:p>
                </table:table-cell>
                <table:table-cell table:style-name="表59.F7" office:value-type="string">
                  <text:p text:style-name="P67">1<text:span text:style-name="T6">8</text:span></text:p>
                </table:table-cell>
                <table:table-cell table:style-name="表59.F7" office:value-type="string">
                  <text:p text:style-name="P53">19</text:p>
                </table:table-cell>
                <table:table-cell table:style-name="表59.F7" office:value-type="string">
                  <text:p text:style-name="P65">2<text:span text:style-name="T3">0</text:span></text:p>
                </table:table-cell>
                <table:table-cell table:style-name="表59.F7" office:value-type="string">
                  <text:p text:style-name="P54">21</text:p>
                </table:table-cell>
                <table:table-cell table:style-name="表59.F7" office:value-type="string">
                  <text:p text:style-name="P56">22</text:p>
                </table:table-cell>
                <table:table-cell table:style-name="表59.G7" office:value-type="string">
                  <text:p text:style-name="P19">㉓</text:p>
                </table:table-cell>
              </table:table-row>
              <table:table-row table:style-name="表59.1">
                <table:table-cell table:style-name="表59.A7" office:value-type="string">
                  <text:p text:style-name="P17">2<text:span text:style-name="T5">4</text:span></text:p>
                </table:table-cell>
                <table:table-cell table:style-name="表59.F7" office:value-type="string">
                  <text:p text:style-name="P67">2<text:span text:style-name="T6">5</text:span></text:p>
                </table:table-cell>
                <table:table-cell table:style-name="表59.F7" office:value-type="string">
                  <text:p text:style-name="P67">2<text:span text:style-name="T6">6</text:span></text:p>
                </table:table-cell>
                <table:table-cell table:style-name="表59.F7" office:value-type="string">
                  <text:p text:style-name="P64">2<text:span text:style-name="T3">7</text:span></text:p>
                </table:table-cell>
                <table:table-cell table:style-name="表59.F7" office:value-type="string">
                  <text:p text:style-name="P62">28</text:p>
                </table:table-cell>
                <table:table-cell table:style-name="表59.F7" office:value-type="string">
                  <text:p text:style-name="P70">2<text:span text:style-name="T4">9</text:span></text:p>
                </table:table-cell>
                <table:table-cell table:style-name="表59.G7" office:value-type="string">
                  <text:p text:style-name="P103">30</text:p>
                </table:table-cell>
              </table:table-row>
              <table:table-row table:style-name="表59.1">
                <table:table-cell table:style-name="表59.A8" office:value-type="string">
                  <text:p text:style-name="P160">1</text:p>
                </table:table-cell>
                <table:table-cell table:style-name="表59.F8" office:value-type="string">
                  <text:p text:style-name="P160">2</text:p>
                </table:table-cell>
                <table:table-cell table:style-name="表59.F8" office:value-type="string">
                  <text:p text:style-name="P145">3</text:p>
                </table:table-cell>
                <table:table-cell table:style-name="表59.F8" office:value-type="string">
                  <text:p text:style-name="P142">4</text:p>
                </table:table-cell>
                <table:table-cell table:style-name="表59.F8" office:value-type="string">
                  <text:p text:style-name="P161">5</text:p>
                </table:table-cell>
                <table:table-cell table:style-name="表59.F8" office:value-type="string">
                  <text:p text:style-name="P143">6</text:p>
                </table:table-cell>
                <table:table-cell table:style-name="表59.G8" office:value-type="string">
                  <text:p text:style-name="P154">7</text:p>
                </table:table-cell>
              </table:table-row>
            </table:table>
            <text:p text:style-name="P3"/>
          </table:table-cell>
          <table:table-cell table:style-name="表26.A1" office:value-type="string">
            <table:table table:name="表2" table:style-name="表2">
              <table:table-column table:style-name="表2.A" table:number-columns-repeated="6"/>
              <table:table-column table:style-name="表2.G"/>
              <table:table-row table:style-name="表2.1">
                <table:table-cell table:style-name="表2.A1" table:number-columns-spanned="7" office:value-type="string">
                  <text:p text:style-name="P36">２０２５年１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2" office:value-type="string">
                  <text:p text:style-name="P11">日</text:p>
                </table:table-cell>
                <table:table-cell table:style-name="表2.B2" office:value-type="string">
                  <text:p text:style-name="P36">月</text:p>
                </table:table-cell>
                <table:table-cell table:style-name="表2.B2" office:value-type="string">
                  <text:p text:style-name="P36">火</text:p>
                </table:table-cell>
                <table:table-cell table:style-name="表2.B2" office:value-type="string">
                  <text:p text:style-name="P36">水</text:p>
                </table:table-cell>
                <table:table-cell table:style-name="表2.B2" office:value-type="string">
                  <text:p text:style-name="P36">木</text:p>
                </table:table-cell>
                <table:table-cell table:style-name="表2.B2" office:value-type="string">
                  <text:p text:style-name="P36">金</text:p>
                </table:table-cell>
                <table:table-cell table:style-name="表2.G2" office:value-type="string">
                  <text:p text:style-name="P115">土</text:p>
                </table:table-cell>
              </table:table-row>
              <table:table-row table:style-name="表2.1">
                <table:table-cell table:style-name="表2.A7" office:value-type="string">
                  <text:p text:style-name="P163">2<text:span text:style-name="T4">9</text:span></text:p>
                </table:table-cell>
                <table:table-cell table:style-name="表2.F7" office:value-type="string">
                  <text:p text:style-name="P146">30</text:p>
                </table:table-cell>
                <table:table-cell table:style-name="表2.F7" office:value-type="string">
                  <text:p text:style-name="P146">31</text:p>
                </table:table-cell>
                <table:table-cell table:style-name="表2.F7" office:value-type="string">
                  <text:p text:style-name="P18">①</text:p>
                </table:table-cell>
                <table:table-cell table:style-name="表2.F7" office:value-type="string">
                  <text:p text:style-name="P68">2</text:p>
                </table:table-cell>
                <table:table-cell table:style-name="表2.F3" office:value-type="string">
                  <text:p text:style-name="P57">3</text:p>
                </table:table-cell>
                <table:table-cell table:style-name="表2.G7" office:value-type="string">
                  <text:p text:style-name="P99">4</text:p>
                </table:table-cell>
              </table:table-row>
              <table:table-row table:style-name="表2.1">
                <table:table-cell table:style-name="表2.A7" office:value-type="string">
                  <text:p text:style-name="P31">5</text:p>
                </table:table-cell>
                <table:table-cell table:style-name="表2.F7" office:value-type="string">
                  <text:p text:style-name="P53">6</text:p>
                </table:table-cell>
                <table:table-cell table:style-name="表2.F7" office:value-type="string">
                  <text:p text:style-name="P62">7</text:p>
                </table:table-cell>
                <table:table-cell table:style-name="表2.F7" office:value-type="string">
                  <text:p text:style-name="P68">8</text:p>
                </table:table-cell>
                <table:table-cell table:style-name="表2.F7" office:value-type="string">
                  <text:p text:style-name="P68">9</text:p>
                </table:table-cell>
                <table:table-cell table:style-name="表2.F4" office:value-type="string">
                  <text:p text:style-name="P73">1<text:span text:style-name="T2">0</text:span></text:p>
                </table:table-cell>
                <table:table-cell table:style-name="表2.G7" office:value-type="string">
                  <text:p text:style-name="P106">11</text:p>
                </table:table-cell>
              </table:table-row>
              <table:table-row table:style-name="表2.1">
                <table:table-cell table:style-name="表2.A7" office:value-type="string">
                  <text:p text:style-name="P12">1<text:span text:style-name="T3">2</text:span></text:p>
                </table:table-cell>
                <table:table-cell table:style-name="表2.F7" office:value-type="string">
                  <text:p text:style-name="P12">⑬</text:p>
                </table:table-cell>
                <table:table-cell table:style-name="表2.C5" office:value-type="string">
                  <text:p text:style-name="P62">14</text:p>
                </table:table-cell>
                <table:table-cell table:style-name="表2.F7" office:value-type="string">
                  <text:p text:style-name="P70">1<text:span text:style-name="T4">5</text:span></text:p>
                </table:table-cell>
                <table:table-cell table:style-name="表2.F7" office:value-type="string">
                  <text:p text:style-name="P71">16</text:p>
                </table:table-cell>
                <table:table-cell table:style-name="表2.F7" office:value-type="string">
                  <text:p text:style-name="P69">1<text:span text:style-name="T3">7</text:span></text:p>
                </table:table-cell>
                <table:table-cell table:style-name="表2.G7" office:value-type="string">
                  <text:p text:style-name="P99">18</text:p>
                </table:table-cell>
              </table:table-row>
              <table:table-row table:style-name="表2.1">
                <table:table-cell table:style-name="表2.A7" office:value-type="string">
                  <text:p text:style-name="P14">19</text:p>
                </table:table-cell>
                <table:table-cell table:style-name="表2.F7" office:value-type="string">
                  <text:p text:style-name="P65">2<text:span text:style-name="T3">0</text:span></text:p>
                </table:table-cell>
                <table:table-cell table:style-name="表2.C6" office:value-type="string">
                  <text:p text:style-name="P54">21</text:p>
                </table:table-cell>
                <table:table-cell table:style-name="表2.F7" office:value-type="string">
                  <text:p text:style-name="P56">22</text:p>
                </table:table-cell>
                <table:table-cell table:style-name="表2.F7" office:value-type="string">
                  <text:p text:style-name="P67">2<text:span text:style-name="T3">3</text:span></text:p>
                </table:table-cell>
                <table:table-cell table:style-name="表2.F7" office:value-type="string">
                  <text:p text:style-name="P67">2<text:span text:style-name="T3">4</text:span></text:p>
                </table:table-cell>
                <table:table-cell table:style-name="表2.G7" office:value-type="string">
                  <text:p text:style-name="P108">2<text:span text:style-name="T3">5</text:span></text:p>
                </table:table-cell>
              </table:table-row>
              <table:table-row table:style-name="表2.1">
                <table:table-cell table:style-name="表2.A7" office:value-type="string">
                  <text:p text:style-name="P19">2<text:span text:style-name="T6">6</text:span></text:p>
                </table:table-cell>
                <table:table-cell table:style-name="表2.F7" office:value-type="string">
                  <text:p text:style-name="P64">2<text:span text:style-name="T3">7</text:span></text:p>
                </table:table-cell>
                <table:table-cell table:style-name="表2.F7" office:value-type="string">
                  <text:p text:style-name="P62">28</text:p>
                </table:table-cell>
                <table:table-cell table:style-name="表2.F7" office:value-type="string">
                  <text:p text:style-name="P70">2<text:span text:style-name="T4">9</text:span></text:p>
                </table:table-cell>
                <table:table-cell table:style-name="表2.F7" office:value-type="string">
                  <text:p text:style-name="P57">30</text:p>
                </table:table-cell>
                <table:table-cell table:style-name="表2.F7" office:value-type="string">
                  <text:p text:style-name="P57">31</text:p>
                </table:table-cell>
                <table:table-cell table:style-name="表2.G7" office:value-type="string">
                  <text:p text:style-name="P160">1</text:p>
                </table:table-cell>
              </table:table-row>
              <table:table-row table:style-name="表2.1">
                <table:table-cell table:style-name="表2.A8" office:value-type="string">
                  <text:p text:style-name="P160">2</text:p>
                </table:table-cell>
                <table:table-cell table:style-name="表2.F8" office:value-type="string">
                  <text:p text:style-name="P146">3</text:p>
                </table:table-cell>
                <table:table-cell table:style-name="表2.F8" office:value-type="string">
                  <text:p text:style-name="P147">4</text:p>
                </table:table-cell>
                <table:table-cell table:style-name="表2.F8" office:value-type="string">
                  <text:p text:style-name="P161">5</text:p>
                </table:table-cell>
                <table:table-cell table:style-name="表2.F8" office:value-type="string">
                  <text:p text:style-name="P143">6</text:p>
                </table:table-cell>
                <table:table-cell table:style-name="表2.F8" office:value-type="string">
                  <text:p text:style-name="P154">7</text:p>
                </table:table-cell>
                <table:table-cell table:style-name="表2.G8" office:value-type="string">
                  <text:p text:style-name="P160">8</text:p>
                </table:table-cell>
              </table:table-row>
            </table:table>
            <text:p text:style-name="P3"/>
          </table:table-cell>
        </table:table-row>
        <table:table-row>
          <table:table-cell table:style-name="表26.A1" table:number-columns-spanned="4" office:value-type="string">
            <table:table table:name="表61" table:style-name="表61">
              <table:table-column table:style-name="表61.A"/>
              <table:table-column table:style-name="表61.B"/>
              <table:table-column table:style-name="表61.A"/>
              <table:table-column table:style-name="表61.D"/>
              <table:table-column table:style-name="表61.A"/>
              <table:table-column table:style-name="表61.D"/>
              <table:table-column table:style-name="表61.A"/>
              <table:table-column table:style-name="表61.D"/>
              <table:table-column table:style-name="表61.A"/>
              <table:table-column table:style-name="表61.J"/>
              <table:table-column table:style-name="表61.A"/>
              <table:table-column table:style-name="表61.L"/>
              <table:table-column table:style-name="表61.A"/>
              <table:table-column table:style-name="表61.N"/>
              <table:table-row>
                <table:table-cell table:style-name="表61.A1" table:number-columns-spanned="2" office:value-type="string">
                  <text:p text:style-name="P34">日</text:p>
                </table:table-cell>
                <table:covered-table-cell/>
                <table:table-cell table:style-name="表61.C1" table:number-columns-spanned="2" office:value-type="string">
                  <text:p text:style-name="P38">月</text:p>
                </table:table-cell>
                <table:covered-table-cell/>
                <table:table-cell table:style-name="表61.C1" table:number-columns-spanned="2" office:value-type="string">
                  <text:p text:style-name="P38">火</text:p>
                </table:table-cell>
                <table:covered-table-cell/>
                <table:table-cell table:style-name="表61.C1" table:number-columns-spanned="2" office:value-type="string">
                  <text:p text:style-name="P38">水</text:p>
                </table:table-cell>
                <table:covered-table-cell/>
                <table:table-cell table:style-name="表61.C1" table:number-columns-spanned="2" office:value-type="string">
                  <text:p text:style-name="P38">木</text:p>
                </table:table-cell>
                <table:covered-table-cell/>
                <table:table-cell table:style-name="表61.C1" table:number-columns-spanned="2" office:value-type="string">
                  <text:p text:style-name="P38">金</text:p>
                </table:table-cell>
                <table:covered-table-cell/>
                <table:table-cell table:style-name="表61.M1" table:number-columns-spanned="2" office:value-type="string">
                  <text:p text:style-name="P85">土</text:p>
                </table:table-cell>
                <table:covered-table-cell/>
              </table:table-row>
              <table:table-row table:style-name="表61.2">
                <table:table-cell table:style-name="表61.A6" office:value-type="string">
                  <text:p text:style-name="P118"/>
                </table:table-cell>
                <table:table-cell table:style-name="表61.B2" office:value-type="string">
                  <text:p text:style-name="P127">１</text:p>
                </table:table-cell>
                <table:table-cell table:style-name="表61.C2" office:value-type="string">
                  <text:p text:style-name="P38"/>
                </table:table-cell>
                <table:table-cell table:style-name="表61.D2" office:value-type="string">
                  <text:p text:style-name="P79">２</text:p>
                </table:table-cell>
                <table:table-cell table:style-name="表61.E2" office:value-type="string">
                  <text:p text:style-name="P38"/>
                </table:table-cell>
                <table:table-cell table:style-name="表61.F2" office:value-type="string">
                  <text:p text:style-name="P79">３</text:p>
                </table:table-cell>
                <table:table-cell table:style-name="表61.G2" office:value-type="string">
                  <text:p text:style-name="P38"/>
                </table:table-cell>
                <table:table-cell table:style-name="表61.H2" office:value-type="string">
                  <text:p text:style-name="P79">４</text:p>
                </table:table-cell>
                <table:table-cell table:style-name="表61.I2" office:value-type="string">
                  <text:p text:style-name="P38"/>
                </table:table-cell>
                <table:table-cell table:style-name="表61.J2" office:value-type="string">
                  <text:p text:style-name="P79">５</text:p>
                </table:table-cell>
                <table:table-cell table:style-name="表61.K2" office:value-type="string">
                  <text:p text:style-name="P38"/>
                </table:table-cell>
                <table:table-cell table:style-name="表61.L2" office:value-type="string">
                  <text:p text:style-name="P79">６</text:p>
                </table:table-cell>
                <table:table-cell table:style-name="表61.M2" office:value-type="string">
                  <text:p text:style-name="P38"/>
                </table:table-cell>
                <table:table-cell table:style-name="表61.N2" office:value-type="string">
                  <text:p text:style-name="P116">７</text:p>
                </table:table-cell>
              </table:table-row>
              <table:table-row table:style-name="表61.2">
                <table:table-cell table:style-name="表61.A6" office:value-type="string">
                  <text:p text:style-name="P118"/>
                </table:table-cell>
                <table:table-cell table:style-name="表61.B6" office:value-type="string">
                  <text:p text:style-name="P127">８</text:p>
                </table:table-cell>
                <table:table-cell table:style-name="表61.C3" office:value-type="string">
                  <text:p text:style-name="P40"/>
                </table:table-cell>
                <table:table-cell table:style-name="表61.D6" office:value-type="string">
                  <text:p text:style-name="P79">９</text:p>
                </table:table-cell>
                <table:table-cell table:style-name="表61.E3" office:value-type="string">
                  <text:p text:style-name="P38"/>
                </table:table-cell>
                <table:table-cell table:style-name="表61.F6" office:value-type="string">
                  <text:p text:style-name="P79">１０</text:p>
                </table:table-cell>
                <table:table-cell table:style-name="表61.G3" office:value-type="string">
                  <text:p text:style-name="P40"/>
                </table:table-cell>
                <table:table-cell table:style-name="表61.H6" office:value-type="string">
                  <text:p text:style-name="P79">１１</text:p>
                </table:table-cell>
                <table:table-cell table:style-name="表61.I3" office:value-type="string">
                  <text:p text:style-name="P40"/>
                </table:table-cell>
                <table:table-cell table:style-name="表61.J6" office:value-type="string">
                  <text:p text:style-name="P79">１２</text:p>
                </table:table-cell>
                <table:table-cell table:style-name="表61.K3" office:value-type="string">
                  <text:p text:style-name="P40"/>
                </table:table-cell>
                <table:table-cell table:style-name="表61.L6" office:value-type="string">
                  <text:p text:style-name="P79">１３</text:p>
                </table:table-cell>
                <table:table-cell table:style-name="表61.M3" office:value-type="string">
                  <text:p text:style-name="P38"/>
                </table:table-cell>
                <table:table-cell table:style-name="表61.N3" office:value-type="string">
                  <text:p text:style-name="P116">１４</text:p>
                </table:table-cell>
              </table:table-row>
              <table:table-row table:style-name="表61.2">
                <table:table-cell table:style-name="表61.A6" office:value-type="string">
                  <text:p text:style-name="P130"/>
                </table:table-cell>
                <table:table-cell table:style-name="表61.B6" office:value-type="string">
                  <text:p text:style-name="P127">１５</text:p>
                </table:table-cell>
                <table:table-cell table:style-name="表61.C4" office:value-type="string">
                  <text:p text:style-name="P38"/>
                </table:table-cell>
                <table:table-cell table:style-name="表61.D6" office:value-type="string">
                  <text:p text:style-name="P79">１６</text:p>
                </table:table-cell>
                <table:table-cell table:style-name="表61.E4" office:value-type="string">
                  <text:p text:style-name="P40"/>
                </table:table-cell>
                <table:table-cell table:style-name="表61.F6" office:value-type="string">
                  <text:p text:style-name="P79">１７</text:p>
                </table:table-cell>
                <table:table-cell table:style-name="表61.G4" office:value-type="string">
                  <text:p text:style-name="P38"/>
                </table:table-cell>
                <table:table-cell table:style-name="表61.H6" office:value-type="string">
                  <text:p text:style-name="P79">１８</text:p>
                </table:table-cell>
                <table:table-cell table:style-name="表61.I4" office:value-type="string">
                  <text:p text:style-name="P38"/>
                </table:table-cell>
                <table:table-cell table:style-name="表61.J6" office:value-type="string">
                  <text:p text:style-name="P79">１９</text:p>
                </table:table-cell>
                <table:table-cell table:style-name="表61.K4" office:value-type="string">
                  <text:p text:style-name="P38"/>
                </table:table-cell>
                <table:table-cell table:style-name="表61.L6" office:value-type="string">
                  <text:p text:style-name="P79">２０</text:p>
                </table:table-cell>
                <table:table-cell table:style-name="表61.M4" office:value-type="string">
                  <text:p text:style-name="P40"/>
                </table:table-cell>
                <table:table-cell table:style-name="表61.N4" office:value-type="string">
                  <text:p text:style-name="P116">２１</text:p>
                </table:table-cell>
              </table:table-row>
              <table:table-row table:style-name="表61.2">
                <table:table-cell table:style-name="表61.A6" office:value-type="string">
                  <text:p text:style-name="P121"/>
                </table:table-cell>
                <table:table-cell table:style-name="表61.B6" office:value-type="string">
                  <text:p text:style-name="P127">２２</text:p>
                </table:table-cell>
                <table:table-cell table:style-name="表61.C5" office:value-type="string">
                  <text:p text:style-name="P84"/>
                </table:table-cell>
                <table:table-cell table:style-name="表61.D6" office:value-type="string">
                  <text:p text:style-name="P79">２３</text:p>
                </table:table-cell>
                <table:table-cell table:style-name="表61.E5" office:value-type="string">
                  <text:p text:style-name="P38"/>
                </table:table-cell>
                <table:table-cell table:style-name="表61.F6" office:value-type="string">
                  <text:p text:style-name="P79">２４</text:p>
                </table:table-cell>
                <table:table-cell table:style-name="表61.G5" office:value-type="string">
                  <text:p text:style-name="P38"/>
                </table:table-cell>
                <table:table-cell table:style-name="表61.H6" office:value-type="string">
                  <text:p text:style-name="P79">２５</text:p>
                </table:table-cell>
                <table:table-cell table:style-name="表61.I5" office:value-type="string">
                  <text:p text:style-name="P38"/>
                </table:table-cell>
                <table:table-cell table:style-name="表61.J6" office:value-type="string">
                  <text:p text:style-name="P79">２６</text:p>
                </table:table-cell>
                <table:table-cell table:style-name="表61.K5" office:value-type="string">
                  <text:p text:style-name="P40"/>
                </table:table-cell>
                <table:table-cell table:style-name="表61.L6" office:value-type="string">
                  <text:p text:style-name="P79">２７</text:p>
                </table:table-cell>
                <table:table-cell table:style-name="表61.M5" office:value-type="string">
                  <text:p text:style-name="P38"/>
                </table:table-cell>
                <table:table-cell table:style-name="表61.N5" office:value-type="string">
                  <text:p text:style-name="P116">２８</text:p>
                </table:table-cell>
              </table:table-row>
              <table:table-row table:style-name="表61.2">
                <table:table-cell table:style-name="表61.A6" office:value-type="string">
                  <text:p text:style-name="P126"/>
                </table:table-cell>
                <table:table-cell table:style-name="表61.B6" office:value-type="string">
                  <text:p text:style-name="P127">２９</text:p>
                </table:table-cell>
                <table:table-cell table:style-name="表61.C6" office:value-type="string">
                  <text:p text:style-name="P38"/>
                </table:table-cell>
                <table:table-cell table:style-name="表61.D6" office:value-type="string">
                  <text:p text:style-name="P79">３０</text:p>
                </table:table-cell>
                <table:table-cell table:style-name="表61.E6" office:value-type="string">
                  <text:p text:style-name="P38"/>
                </table:table-cell>
                <table:table-cell table:style-name="表61.F6" office:value-type="string">
                  <text:p text:style-name="P79">３１</text:p>
                </table:table-cell>
                <table:table-cell table:style-name="表61.G6" office:value-type="string">
                  <text:p text:style-name="P38"/>
                </table:table-cell>
                <table:table-cell table:style-name="表61.H6" office:value-type="string">
                  <text:p text:style-name="P136">１</text:p>
                </table:table-cell>
                <table:table-cell table:style-name="表61.I6" office:value-type="string">
                  <text:p text:style-name="P132"/>
                </table:table-cell>
                <table:table-cell table:style-name="表61.J6" office:value-type="string">
                  <text:p text:style-name="P136">２</text:p>
                </table:table-cell>
                <table:table-cell table:style-name="表61.K6" office:value-type="string">
                  <text:p text:style-name="P132"/>
                </table:table-cell>
                <table:table-cell table:style-name="表61.L6" office:value-type="string">
                  <text:p text:style-name="P136">３</text:p>
                </table:table-cell>
                <table:table-cell table:style-name="表61.M6" office:value-type="string">
                  <text:p text:style-name="P132"/>
                </table:table-cell>
                <table:table-cell table:style-name="表61.N6" office:value-type="string">
                  <text:p text:style-name="P136">４</text:p>
                </table:table-cell>
              </table:table-row>
              <table:table-row table:style-name="表61.2">
                <table:table-cell table:style-name="表61.A7" office:value-type="string">
                  <text:p text:style-name="P132"/>
                </table:table-cell>
                <table:table-cell table:style-name="表61.B7" office:value-type="string">
                  <text:p text:style-name="P136">５</text:p>
                </table:table-cell>
                <table:table-cell table:style-name="表61.C7" office:value-type="string">
                  <text:p text:style-name="P132"/>
                </table:table-cell>
                <table:table-cell table:style-name="表61.D7" office:value-type="string">
                  <text:p text:style-name="P136">６</text:p>
                </table:table-cell>
                <table:table-cell table:style-name="表61.E7" office:value-type="string">
                  <text:p text:style-name="P132"/>
                </table:table-cell>
                <table:table-cell table:style-name="表61.F7" office:value-type="string">
                  <text:p text:style-name="P136">７</text:p>
                </table:table-cell>
                <table:table-cell table:style-name="表61.G7" office:value-type="string">
                  <text:p text:style-name="P132"/>
                </table:table-cell>
                <table:table-cell table:style-name="表61.H7" office:value-type="string">
                  <text:p text:style-name="P136">８</text:p>
                </table:table-cell>
                <table:table-cell table:style-name="表61.I7" office:value-type="string">
                  <text:p text:style-name="P134"/>
                </table:table-cell>
                <table:table-cell table:style-name="表61.J7" office:value-type="string">
                  <text:p text:style-name="P136">９</text:p>
                </table:table-cell>
                <table:table-cell table:style-name="表61.K7" office:value-type="string">
                  <text:p text:style-name="P132"/>
                </table:table-cell>
                <table:table-cell table:style-name="表61.L7" office:value-type="string">
                  <text:p text:style-name="P136">１０</text:p>
                </table:table-cell>
                <table:table-cell table:style-name="表61.M7" office:value-type="string">
                  <text:p text:style-name="P134"/>
                </table:table-cell>
                <table:table-cell table:style-name="表61.N7" office:value-type="string">
                  <text:p text:style-name="P136">１１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2T15:41:59.298158369</meta:creation-date>
    <meta:editing-duration>PT36S</meta:editing-duration>
    <meta:editing-cycles>3</meta:editing-cycles>
    <meta:generator>LibreOffice/6.0.7.3$Linux_X86_64 LibreOffice_project/00m0$Build-3</meta:generator>
    <dc:description>【2022/04/23】
リリース
</dc:description>
    <dc:subject>カレンダー</dc:subject>
    <dc:title>２０２４年カレンダ</dc:title>
    <meta:keyword>２０２４年カレンダ</meta:keyword>
    <dc:date>2022-04-26T09:12:57.513722069</dc:date>
    <meta:document-statistic meta:table-count="60" meta:image-count="0" meta:object-count="0" meta:page-count="12" meta:paragraph-count="1869" meta:word-count="2582" meta:character-count="3157" meta:non-whitespace-character-count="3157"/>
    <meta:user-defined meta:name="所有者">ホウフリンク</meta:user-defined>
  </office:meta>
</office:document-meta>
</file>