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5])" style:apply-style-name="Accent_20_3" style:base-cell-address="運転者一覧表.B6"/>
    </style:style>
    <style:style style:name="ce1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7])" style:apply-style-name="Accent_20_3" style:base-cell-address="運転者一覧表.B8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9])" style:apply-style-name="Accent_20_3" style:base-cell-address="運転者一覧表.B10"/>
    </style:style>
    <style:style style:name="ce38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11])" style:apply-style-name="Accent_20_3" style:base-cell-address="運転者一覧表.B12"/>
    </style:style>
    <style:style style:name="ce3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13])" style:apply-style-name="Accent_20_3" style:base-cell-address="運転者一覧表.B14"/>
    </style:style>
    <style:style style:name="ce4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15])" style:apply-style-name="Accent_20_3" style:base-cell-address="運転者一覧表.B16"/>
    </style:style>
    <style:style style:name="ce4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17])" style:apply-style-name="Accent_20_3" style:base-cell-address="運転者一覧表.B18"/>
    </style:style>
    <style:style style:name="ce4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19])" style:apply-style-name="Accent_20_3" style:base-cell-address="運転者一覧表.B20"/>
    </style:style>
    <style:style style:name="ce4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21])" style:apply-style-name="Accent_20_3" style:base-cell-address="運転者一覧表.B22"/>
    </style:style>
    <style:style style:name="ce50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[.AI3]&gt;[.AI23])" style:apply-style-name="Accent_20_3" style:base-cell-address="運転者一覧表.B24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92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 style:data-style-name="N192"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none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運転者一覧表.$AK$6:$運転者一覧表.$AK$8])" table:allow-empty-cell="true" table:display-list="unsorted" table:base-cell-address="運転者一覧表.I5">
          <table:error-message table:message-type="stop" table:display="true"/>
        </table:content-validation>
        <table:content-validation table:name="val2" table:condition="of:cell-content-is-in-list([$運転者一覧表.$AK$7:$運転者一覧表.$AK$8])" table:allow-empty-cell="true" table:display-list="unsorted" table:base-cell-address="運転者一覧表.Y5">
          <table:error-message table:message-type="stop" table:display="true"/>
        </table:content-validation>
      </table:content-validations>
      <table:table table:name="運転者一覧表" table:style-name="ta1" table:print-ranges="運転者一覧表.A1:運転者一覧表.AF24">
        <table:table-column table:style-name="co1" table:default-cell-style-name="ce4"/>
        <table:table-column table:style-name="co1" table:default-cell-style-name="ce15"/>
        <table:table-column table:style-name="co1" table:number-columns-repeated="5" table:default-cell-style-name="ce19"/>
        <table:table-column table:style-name="co1" table:default-cell-style-name="ce27"/>
        <table:table-column table:style-name="co1" table:number-columns-repeated="16" table:default-cell-style-name="ce62"/>
        <table:table-column table:style-name="co1" table:default-cell-style-name="ce80"/>
        <table:table-column table:style-name="co1" table:default-cell-style-name="ce62"/>
        <table:table-column table:style-name="co1" table:default-cell-style-name="ce80"/>
        <table:table-column table:style-name="co1" table:number-columns-repeated="4" table:default-cell-style-name="ce62"/>
        <table:table-column table:style-name="co1" table:default-cell-style-name="ce43"/>
        <table:table-column table:style-name="co1" table:default-cell-style-name="ce10"/>
        <table:table-column table:style-name="co2" table:default-cell-style-name="ce92"/>
        <table:table-column table:style-name="co3" table:default-cell-style-name="ce94"/>
        <table:table-column table:style-name="co4" table:default-cell-style-name="ce92"/>
        <table:table-column table:style-name="co5" table:default-cell-style-name="ce102"/>
        <table:table-column table:style-name="co6" table:number-columns-repeated="3" table:default-cell-style-name="ce9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8" office:value-type="string" calcext:value-type="string" table:number-columns-spanned="16" table:number-rows-spanned="1">
            <text:p>運転者一覧表</text:p>
          </table:table-cell>
          <table:covered-table-cell table:number-columns-repeated="15" table:style-name="ce1"/>
          <table:table-cell table:style-name="ce76" office:value-type="string" calcext:value-type="string">
            <text:p>№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1" table:number-columns-spanned="4" table:number-rows-spanned="1"/>
          <table:covered-table-cell table:number-columns-repeated="3" table:style-name="ce1"/>
          <table:table-cell/>
          <table:table-cell table:style-name="ce91" office:value-type="string" calcext:value-type="string">
            <text:p>【印刷範囲指定により枠外は印刷しない】</text:p>
          </table:table-cell>
          <table:table-cell table:style-name="ce92"/>
          <table:table-cell/>
          <table:table-cell table:style-name="ce92"/>
          <table:table-cell table:number-columns-repeated="3"/>
        </table:table-row>
        <table:table-row table:style-name="ro2">
          <table:table-cell table:style-name="ce1" table:number-columns-repeated="18"/>
          <table:table-cell table:style-name="ce1" office:value-type="string" calcext:value-type="string" table:number-columns-spanned="4" table:number-rows-spanned="1">
            <text:p>最終更新日：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office:value-type="string" calcext:value-type="string" table:number-columns-spanned="2" table:number-rows-spanned="1">
            <text:p>作成</text:p>
          </table:table-cell>
          <table:covered-table-cell table:style-name="ce1"/>
          <table:table-cell table:number-columns-repeated="2"/>
          <table:table-cell table:style-name="ce92"/>
          <table:table-cell table:style-name="ce95"/>
          <table:table-cell table:style-name="ce9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番号</text:p>
          </table:table-cell>
          <table:table-cell table:style-name="ce11" office:value-type="string" calcext:value-type="string" table:number-columns-spanned="7" table:number-rows-spanned="1">
            <text:p>社員番号</text:p>
          </table:table-cell>
          <table:covered-table-cell table:number-columns-repeated="5" table:style-name="ce58"/>
          <table:covered-table-cell table:style-name="ce22"/>
          <table:table-cell table:style-name="ce58" office:value-type="string" calcext:value-type="string" table:number-columns-spanned="8" table:number-rows-spanned="1">
            <text:p>入社年月日</text:p>
          </table:table-cell>
          <table:covered-table-cell table:number-columns-repeated="7" table:style-name="ce58"/>
          <table:table-cell table:style-name="ce58" office:value-type="string" calcext:value-type="string" table:number-columns-spanned="8" table:number-rows-spanned="1">
            <text:p>免許の取得年月日</text:p>
          </table:table-cell>
          <table:covered-table-cell table:number-columns-repeated="7" table:style-name="ce58"/>
          <table:table-cell table:style-name="ce77" office:value-type="string" calcext:value-type="string" table:number-columns-spanned="8" table:number-rows-spanned="1">
            <text:p>免許の期限</text:p>
          </table:table-cell>
          <table:covered-table-cell table:number-columns-repeated="6" table:style-name="ce58"/>
          <table:covered-table-cell table:style-name="ce77"/>
          <table:table-cell/>
          <table:table-cell table:style-name="ce93" office:value-type="string" calcext:value-type="string">
            <text:p>月期間</text:p>
          </table:table-cell>
          <table:table-cell table:formula="of:=DATE(YEAR(TODAY());MONTH(TODAY())-3;DAY(TODAY()))" office:value-type="date" office:date-value="2023-09-11" calcext:value-type="date">
            <text:p>2023/9/11</text:p>
          </table:table-cell>
          <table:table-cell office:value-type="string" calcext:value-type="string">
            <text:p>免許の残りが３ヶ月を切ったらとしています。</text:p>
          </table:table-cell>
          <table:table-cell table:style-name="Default" table:number-columns-repeated="4"/>
        </table:table-row>
        <table:table-row table:style-name="ro2">
          <table:covered-table-cell table:style-name="ce3"/>
          <table:table-cell table:style-name="ce13" office:value-type="string" calcext:value-type="string" table:number-columns-spanned="7" table:number-rows-spanned="1">
            <text:p>社員氏名</text:p>
          </table:table-cell>
          <table:covered-table-cell table:number-columns-repeated="5" table:style-name="ce59"/>
          <table:covered-table-cell table:style-name="ce23"/>
          <table:table-cell table:style-name="ce59" office:value-type="string" calcext:value-type="string" table:number-columns-spanned="4" table:number-rows-spanned="1">
            <text:p>免許の種類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免許の条件</text:p>
          </table:table-cell>
          <table:covered-table-cell table:number-columns-repeated="3" table:style-name="ce59"/>
          <table:table-cell table:style-name="ce59" office:value-type="string" calcext:value-type="string" table:number-columns-spanned="8" table:number-rows-spanned="1">
            <text:p>免許証番号</text:p>
          </table:table-cell>
          <table:covered-table-cell table:number-columns-repeated="7" table:style-name="ce59"/>
          <table:table-cell table:style-name="ce78" office:value-type="string" calcext:value-type="string" table:number-columns-spanned="8" table:number-rows-spanned="1">
            <text:p>違反履歴</text:p>
          </table:table-cell>
          <table:covered-table-cell table:style-name="ce59"/>
          <table:covered-table-cell table:style-name="ce78"/>
          <table:covered-table-cell table:number-columns-repeated="4" table:style-name="ce59"/>
          <table:covered-table-cell table:style-name="ce41"/>
          <table:table-cell table:number-columns-repeated="2"/>
          <table:table-cell table:style-name="ce92"/>
          <table:table-cell/>
          <table:table-cell table:style-name="ce92"/>
          <table:table-cell table:number-columns-repeated="3"/>
        </table:table-row>
        <table:table-row table:style-name="ro2">
          <table:table-cell office:value-type="float" office:value="1" calcext:value-type="float" table:number-columns-spanned="1" table:number-rows-spanned="2">
            <text:p>1</text:p>
          </table:table-cell>
          <table:table-cell table:style-name="ce14" table:number-columns-spanned="7" table:number-rows-spanned="1"/>
          <table:covered-table-cell table:number-columns-repeated="6"/>
          <table:table-cell table:style-name="ce69" table:content-validation-name="val1" table:number-columns-spanned="2" table:number-rows-spanned="1"/>
          <table:covered-table-cell table:style-name="ce79"/>
          <table:table-cell table:style-name="ce33"/>
          <table:table-cell table:style-name="ce33" office:value-type="string" calcext:value-type="string">
            <text:p>年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5" office:value-type="string" calcext:value-type="string">
            <text:p>日</text:p>
          </table:table-cell>
          <table:table-cell table:style-name="ce69" table:content-validation-name="val1" table:number-columns-spanned="2" table:number-rows-spanned="1"/>
          <table:covered-table-cell table:style-name="ce79"/>
          <table:table-cell table:style-name="ce33"/>
          <table:table-cell table:style-name="ce33" office:value-type="string" calcext:value-type="string">
            <text:p>年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5" office:value-type="string" calcext:value-type="string">
            <text:p>日</text:p>
          </table:table-cell>
          <table:table-cell table:style-name="ce69" table:content-validation-name="val2" table:number-columns-spanned="2" table:number-rows-spanned="1"/>
          <table:covered-table-cell table:style-name="ce79"/>
          <table:table-cell table:style-name="ce33"/>
          <table:table-cell table:style-name="ce33" office:value-type="string" calcext:value-type="string">
            <text:p>年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2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5]&lt;&gt;&quot;&quot;;[.AC5]&lt;&gt;&quot;&quot;;[.AE5]&lt;&gt;&quot;&quot;);IF([.Y5]=&quot;昭和&quot;;DATE([.AA5]+1925;[.AC5];[.AE5]);IF([.Y5]=&quot;平成&quot;;DATE([.AA5]+1989;[.AC5];[.AE5]);IF([.Y5]=&quot;令和&quot;;DATE([.AA5]+2019;[.AC5];[.AE5]);&quot;&quot;)));&quot;&quot;)">
            <text:p/>
          </table:table-cell>
          <table:table-cell/>
          <table:table-cell table:style-name="ce96" office:value-type="string" calcext:value-type="string">
            <text:p>元号</text:p>
          </table:table-cell>
          <table:table-cell table:number-columns-repeated="3"/>
        </table:table-row>
        <table:table-row table:style-name="ro2">
          <table:covered-table-cell/>
          <table:table-cell table:style-name="ce31" table:number-columns-spanned="7" table:number-rows-spanned="1"/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style-name="Default"/>
          <table:table-cell/>
          <table:table-cell table:style-name="ce95"/>
          <table:table-cell/>
          <table:table-cell table:style-name="ce97" office:value-type="string" calcext:value-type="string">
            <text:p>昭和</text:p>
          </table:table-cell>
          <table:table-cell table:number-columns-repeated="3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7]&lt;&gt;&quot;&quot;;[.AC7]&lt;&gt;&quot;&quot;;[.AE7]&lt;&gt;&quot;&quot;);IF([.Y7]=&quot;昭和&quot;;DATE([.AA7]+1925;[.AC7];[.AE7]);IF([.Y7]=&quot;平成&quot;;DATE([.AA7]+1989;[.AC7];[.AE7]);IF([.Y7]=&quot;令和&quot;;DATE([.AA7]+2019;[.AC7];[.AE7]);&quot;&quot;)));&quot;&quot;)">
            <text:p/>
          </table:table-cell>
          <table:table-cell/>
          <table:table-cell table:style-name="ce98" office:value-type="string" calcext:value-type="string">
            <text:p>平成</text:p>
          </table:table-cell>
          <table:table-cell table:number-columns-repeated="3"/>
        </table:table-row>
        <table:table-row table:style-name="ro2">
          <table:covered-table-cell table:style-name="ce6"/>
          <table:table-cell table:style-name="ce34" table:number-columns-spanned="7" table:number-rows-spanned="1"/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table:style-name="ce99" office:value-type="string" calcext:value-type="string">
            <text:p>令和</text:p>
          </table:table-cell>
          <table:table-cell table:number-columns-repeated="3"/>
        </table:table-row>
        <table:table-row table:style-name="ro2">
          <table:table-cell office:value-type="float" office:value="3" calcext:value-type="float" table:number-columns-spanned="1" table:number-rows-spanned="2">
            <text:p>3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9]&lt;&gt;&quot;&quot;;[.AC9]&lt;&gt;&quot;&quot;;[.AE9]&lt;&gt;&quot;&quot;);IF([.Y9]=&quot;昭和&quot;;DATE([.AA9]+1925;[.AC9];[.AE9]);IF([.Y9]=&quot;平成&quot;;DATE([.AA9]+1989;[.AC9];[.AE9]);IF([.Y9]=&quot;令和&quot;;DATE([.AA9]+2019;[.AC9];[.AE9]);&quot;&quot;)));&quot;&quot;)">
            <text:p/>
          </table:table-cell>
          <table:table-cell/>
          <table:table-cell table:style-name="ce92"/>
          <table:table-cell table:number-columns-repeated="3"/>
        </table:table-row>
        <table:table-row table:style-name="ro2">
          <table:covered-table-cell/>
          <table:table-cell table:style-name="ce36" table:number-columns-spanned="7" table:number-rows-spanned="1"/>
          <table:covered-table-cell table:number-columns-repeated="5" table:style-name="ce62"/>
          <table:covered-table-cell table:style-name="ce29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table:style-name="ce100" office:value-type="string" calcext:value-type="string">
            <text:p>免許の種類</text:p>
          </table:table-cell>
          <table:table-cell table:style-name="ce104"/>
          <table:table-cell table:number-columns-repeated="2"/>
        </table:table-row>
        <table:table-row table:style-name="ro2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11]&lt;&gt;&quot;&quot;;[.AC11]&lt;&gt;&quot;&quot;;[.AE11]&lt;&gt;&quot;&quot;);IF([.Y11]=&quot;昭和&quot;;DATE([.AA11]+1925;[.AC11];[.AE11]);IF([.Y11]=&quot;平成&quot;;DATE([.AA11]+1989;[.AC11];[.AE11]);IF([.Y11]=&quot;令和&quot;;DATE([.AA11]+2019;[.AC11];[.AE11]);&quot;&quot;)));&quot;&quot;)">
            <text:p/>
          </table:table-cell>
          <table:table-cell/>
          <table:table-cell table:style-name="ce101" office:value-type="float" office:value="1" calcext:value-type="float">
            <text:p>1</text:p>
          </table:table-cell>
          <table:table-cell table:style-name="ce105" office:value-type="string" calcext:value-type="string">
            <text:p>普通免許(AT、MT、第一種、第二種)</text:p>
          </table:table-cell>
          <table:table-cell table:number-columns-repeated="2"/>
        </table:table-row>
        <table:table-row table:style-name="ro2">
          <table:covered-table-cell table:style-name="ce6"/>
          <table:table-cell table:style-name="ce38" table:number-columns-spanned="7" table:number-rows-spanned="1"/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準中型免許</text:p>
          </table:table-cell>
          <table:table-cell table:number-columns-repeated="2"/>
        </table:table-row>
        <table:table-row table:style-name="ro2">
          <table:table-cell office:value-type="float" office:value="5" calcext:value-type="float" table:number-columns-spanned="1" table:number-rows-spanned="2">
            <text:p>5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13]&lt;&gt;&quot;&quot;;[.AC13]&lt;&gt;&quot;&quot;;[.AE13]&lt;&gt;&quot;&quot;);IF([.Y13]=&quot;昭和&quot;;DATE([.AA13]+1925;[.AC13];[.AE13]);IF([.Y13]=&quot;平成&quot;;DATE([.AA13]+1989;[.AC13];[.AE13]);IF([.Y13]=&quot;令和&quot;;DATE([.AA13]+2019;[.AC13];[.AE13]);&quot;&quot;)));&quot;&quot;)">
            <text:p/>
          </table:table-cell>
          <table:table-cell/>
          <table:table-cell office:value-type="float" office:value="3" calcext:value-type="float">
            <text:p>3</text:p>
          </table:table-cell>
          <table:table-cell table:style-name="ce106" office:value-type="string" calcext:value-type="string">
            <text:p>中型免許(第一種、第二種)</text:p>
          </table:table-cell>
          <table:table-cell table:number-columns-repeated="2"/>
        </table:table-row>
        <table:table-row table:style-name="ro2">
          <table:covered-table-cell/>
          <table:table-cell table:style-name="ce39" table:number-columns-spanned="7" table:number-rows-spanned="1"/>
          <table:covered-table-cell table:number-columns-repeated="5" table:style-name="ce62"/>
          <table:covered-table-cell table:style-name="ce29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office:value-type="float" office:value="4" calcext:value-type="float">
            <text:p>4</text:p>
          </table:table-cell>
          <table:table-cell table:style-name="ce106" office:value-type="string" calcext:value-type="string">
            <text:p>大型免許(第一種、第二種)</text:p>
          </table:table-cell>
          <table:table-cell table:number-columns-repeated="2"/>
        </table:table-row>
        <table:table-row table:style-name="ro2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15]&lt;&gt;&quot;&quot;;[.AC15]&lt;&gt;&quot;&quot;;[.AE15]&lt;&gt;&quot;&quot;);IF([.Y15]=&quot;昭和&quot;;DATE([.AA15]+1925;[.AC15];[.AE15]);IF([.Y15]=&quot;平成&quot;;DATE([.AA15]+1989;[.AC15];[.AE15]);IF([.Y15]=&quot;令和&quot;;DATE([.AA15]+2019;[.AC15];[.AE15]);&quot;&quot;)));&quot;&quot;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style-name="ce106" office:value-type="string" calcext:value-type="string">
            <text:p>小型特殊免許</text:p>
          </table:table-cell>
          <table:table-cell table:number-columns-repeated="2"/>
        </table:table-row>
        <table:table-row table:style-name="ro2">
          <table:covered-table-cell table:style-name="ce6"/>
          <table:table-cell table:style-name="ce40" table:number-columns-spanned="7" table:number-rows-spanned="1"/>
          <table:covered-table-cell table:number-columns-repeated="5" table:style-name="ce62"/>
          <table:covered-table-cell table:style-name="ce29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office:value-type="float" office:value="6" calcext:value-type="float">
            <text:p>6</text:p>
          </table:table-cell>
          <table:table-cell table:style-name="ce106" office:value-type="string" calcext:value-type="string">
            <text:p>大型特殊免許(第一種、第二種)</text:p>
          </table:table-cell>
          <table:table-cell table:number-columns-repeated="2"/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table:style-name="ce14" table:number-columns-spanned="7" table:number-rows-spanned="1"/>
          <table:covered-table-cell table:number-columns-repeated="6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17]&lt;&gt;&quot;&quot;;[.AC17]&lt;&gt;&quot;&quot;;[.AE17]&lt;&gt;&quot;&quot;);IF([.Y17]=&quot;昭和&quot;;DATE([.AA17]+1925;[.AC17];[.AE17]);IF([.Y17]=&quot;平成&quot;;DATE([.AA17]+1989;[.AC17];[.AE17]);IF([.Y17]=&quot;令和&quot;;DATE([.AA17]+2019;[.AC17];[.AE17]);&quot;&quot;)));&quot;&quot;)">
            <text:p/>
          </table:table-cell>
          <table:table-cell/>
          <table:table-cell table:style-name="ce103" office:value-type="float" office:value="7" calcext:value-type="float">
            <text:p>7</text:p>
          </table:table-cell>
          <table:table-cell table:style-name="ce107" office:value-type="string" calcext:value-type="string">
            <text:p>牽引免許(第一種、第二種)</text:p>
          </table:table-cell>
          <table:table-cell table:number-columns-repeated="2"/>
        </table:table-row>
        <table:table-row table:style-name="ro2">
          <table:covered-table-cell/>
          <table:table-cell table:style-name="ce46" table:number-columns-spanned="7" table:number-rows-spanned="1"/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table:style-name="ce92"/>
          <table:table-cell table:number-columns-repeated="3"/>
        </table:table-row>
        <table:table-row table:style-name="ro2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19]&lt;&gt;&quot;&quot;;[.AC19]&lt;&gt;&quot;&quot;;[.AE19]&lt;&gt;&quot;&quot;);IF([.Y19]=&quot;昭和&quot;;DATE([.AA19]+1925;[.AC19];[.AE19]);IF([.Y19]=&quot;平成&quot;;DATE([.AA19]+1989;[.AC19];[.AE19]);IF([.Y19]=&quot;令和&quot;;DATE([.AA19]+2019;[.AC19];[.AE19]);&quot;&quot;)));&quot;&quot;)">
            <text:p/>
          </table:table-cell>
          <table:table-cell/>
          <table:table-cell table:style-name="ce100" office:value-type="string" calcext:value-type="string">
            <text:p>免許の条件</text:p>
          </table:table-cell>
          <table:table-cell table:style-name="ce104"/>
          <table:table-cell table:number-columns-repeated="2"/>
        </table:table-row>
        <table:table-row table:style-name="ro2">
          <table:covered-table-cell table:style-name="ce6"/>
          <table:table-cell table:style-name="ce48" table:number-columns-spanned="7" table:number-rows-spanned="1"/>
          <table:covered-table-cell table:number-columns-repeated="5" table:style-name="ce62"/>
          <table:covered-table-cell table:style-name="ce29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table:style-name="ce101" office:value-type="string" calcext:value-type="string">
            <text:p>A</text:p>
          </table:table-cell>
          <table:table-cell table:style-name="ce105" office:value-type="string" calcext:value-type="string">
            <text:p>中型車（８ｔ）と普通車はAT車に限る</text:p>
          </table:table-cell>
          <table:table-cell table:number-columns-repeated="2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table:style-name="ce14" table:number-columns-spanned="7" table:number-rows-spanned="1"/>
          <table:covered-table-cell table:number-columns-repeated="6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21]&lt;&gt;&quot;&quot;;[.AC21]&lt;&gt;&quot;&quot;;[.AE21]&lt;&gt;&quot;&quot;);IF([.Y21]=&quot;昭和&quot;;DATE([.AA21]+1925;[.AC21];[.AE21]);IF([.Y21]=&quot;平成&quot;;DATE([.AA21]+1989;[.AC21];[.AE21]);IF([.Y21]=&quot;令和&quot;;DATE([.AA21]+2019;[.AC21];[.AE21]);&quot;&quot;)));&quot;&quot;)">
            <text:p/>
          </table:table-cell>
          <table:table-cell/>
          <table:table-cell office:value-type="string" calcext:value-type="string">
            <text:p>B</text:p>
          </table:table-cell>
          <table:table-cell table:style-name="ce106" office:value-type="string" calcext:value-type="string">
            <text:p>中型車は中型車（８ｔ）に限る</text:p>
          </table:table-cell>
          <table:table-cell table:number-columns-repeated="2"/>
        </table:table-row>
        <table:table-row table:style-name="ro2">
          <table:covered-table-cell/>
          <table:table-cell table:style-name="ce49" table:number-columns-spanned="7" table:number-rows-spanned="1"/>
          <table:covered-table-cell table:number-columns-repeated="6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95"/>
          <table:table-cell/>
          <table:table-cell office:value-type="string" calcext:value-type="string">
            <text:p>C</text:p>
          </table:table-cell>
          <table:table-cell table:style-name="ce106" office:value-type="string" calcext:value-type="string">
            <text:p>中二で運転できる中型車はなく、準中型車は準中型車（５ｔ）に限る</text:p>
          </table:table-cell>
          <table:table-cell table:number-columns-repeated="2"/>
        </table:table-row>
        <table:table-row table:style-name="ro2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number-columns-spanned="7" table:number-rows-spanned="1"/>
          <table:covered-table-cell table:number-columns-repeated="5" table:style-name="ce20"/>
          <table:covered-table-cell table:style-name="ce28"/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1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37" office:value-type="string" calcext:value-type="string">
            <text:p>日</text:p>
          </table:table-cell>
          <table:table-cell table:style-name="ce70" table:content-validation-name="val2" table:number-columns-spanned="2" table:number-rows-spanned="1"/>
          <table:covered-table-cell table:style-name="ce72"/>
          <table:table-cell table:style-name="ce72"/>
          <table:table-cell table:style-name="ce72" office:value-type="string" calcext:value-type="string">
            <text:p>年</text:p>
          </table:table-cell>
          <table:table-cell table:style-name="ce72"/>
          <table:table-cell table:style-name="ce72" office:value-type="string" calcext:value-type="string">
            <text:p>月</text:p>
          </table:table-cell>
          <table:table-cell table:style-name="ce72"/>
          <table:table-cell table:style-name="ce44" office:value-type="string" calcext:value-type="string">
            <text:p>日</text:p>
          </table:table-cell>
          <table:table-cell/>
          <table:table-cell table:style-name="ce93" office:value-type="string" calcext:value-type="string">
            <text:p>期限</text:p>
          </table:table-cell>
          <table:table-cell table:formula="of:=IF(AND([.AA23]&lt;&gt;&quot;&quot;;[.AC23]&lt;&gt;&quot;&quot;;[.AE23]&lt;&gt;&quot;&quot;);IF([.Y23]=&quot;昭和&quot;;DATE([.AA23]+1925;[.AC23];[.AE23]);IF([.Y23]=&quot;平成&quot;;DATE([.AA23]+1989;[.AC23];[.AE23]);IF([.Y23]=&quot;令和&quot;;DATE([.AA23]+2019;[.AC23];[.AE23]);&quot;&quot;)));&quot;&quot;)">
            <text:p/>
          </table:table-cell>
          <table:table-cell/>
          <table:table-cell office:value-type="string" calcext:value-type="string">
            <text:p>D</text:p>
          </table:table-cell>
          <table:table-cell table:style-name="ce106" office:value-type="string" calcext:value-type="string">
            <text:p>準中型で運転できる準中型車は準中型車（５ｔ）に限る</text:p>
          </table:table-cell>
          <table:table-cell table:number-columns-repeated="2"/>
        </table:table-row>
        <table:table-row table:style-name="ro2">
          <table:covered-table-cell table:style-name="ce3"/>
          <table:table-cell table:style-name="ce50" table:number-columns-spanned="7" table:number-rows-spanned="1"/>
          <table:covered-table-cell table:number-columns-repeated="5" table:style-name="ce59"/>
          <table:covered-table-cell table:style-name="ce23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4" table:number-rows-spanned="1"/>
          <table:covered-table-cell table:number-columns-repeated="3" table:style-name="ce59"/>
          <table:table-cell table:style-name="ce59" table:number-columns-spanned="8" table:number-rows-spanned="1"/>
          <table:covered-table-cell table:number-columns-repeated="7" table:style-name="ce59"/>
          <table:table-cell table:style-name="ce78" table:number-columns-spanned="8" table:number-rows-spanned="1"/>
          <table:covered-table-cell table:style-name="ce59"/>
          <table:covered-table-cell table:style-name="ce78"/>
          <table:covered-table-cell table:number-columns-repeated="4" table:style-name="ce59"/>
          <table:covered-table-cell table:style-name="ce41"/>
          <table:table-cell table:number-columns-repeated="2"/>
          <table:table-cell table:style-name="ce95"/>
          <table:table-cell/>
          <table:table-cell office:value-type="string" calcext:value-type="string">
            <text:p>E</text:p>
          </table:table-cell>
          <table:table-cell table:style-name="ce106" office:value-type="string" calcext:value-type="string">
            <text:p>準中型及び中二で運転できる中型車はなく、準中型車は準中型車（５ｔ）に限る</text:p>
          </table:table-cell>
          <table:table-cell table:number-columns-repeated="2"/>
        </table:table-row>
        <table:table-row table:style-name="ro3">
          <table:table-cell table:style-name="ce10" table:number-columns-repeated="32"/>
          <table:table-cell table:number-columns-repeated="2"/>
          <table:table-cell table:style-name="ce92"/>
          <table:table-cell/>
          <table:table-cell office:value-type="string" calcext:value-type="string">
            <text:p>F</text:p>
          </table:table-cell>
          <table:table-cell table:style-name="ce106" office:value-type="string" calcext:value-type="string">
            <text:p>準中型車（５ｔ）と普通車の旅客車はAT車に限る</text:p>
          </table:table-cell>
          <table:table-cell table:number-columns-repeated="2"/>
        </table:table-row>
        <table:table-row table:style-name="ro3">
          <table:table-cell table:style-name="ce10" table:number-columns-repeated="31"/>
          <table:table-cell table:style-name="Default"/>
          <table:table-cell table:number-columns-repeated="2"/>
          <table:table-cell table:style-name="ce92"/>
          <table:table-cell/>
          <table:table-cell table:style-name="ce103" office:value-type="string" calcext:value-type="string">
            <text:p>G</text:p>
          </table:table-cell>
          <table:table-cell table:style-name="ce107" office:value-type="string" calcext:value-type="string">
            <text:p>準中型車（５ｔ）と普通車はAT車に限る</text:p>
          </table:table-cell>
          <table:table-cell table:number-columns-repeated="2"/>
        </table:table-row>
        <table:table-row table:style-name="ro3">
          <table:table-cell table:style-name="ce10" table:number-columns-repeated="32"/>
          <table:table-cell table:number-columns-repeated="2"/>
          <table:table-cell table:style-name="ce92"/>
          <table:table-cell/>
          <table:table-cell table:style-name="ce92"/>
          <table:table-cell table:number-columns-repeated="3"/>
        </table:table-row>
        <table:table-row table:style-name="ro3">
          <table:table-cell table:style-name="ce10" table:number-columns-repeated="32"/>
          <table:table-cell/>
          <table:table-cell table:style-name="Default" table:number-columns-repeated="3"/>
          <table:table-cell table:style-name="ce92"/>
          <table:table-cell table:number-columns-repeated="3"/>
        </table:table-row>
        <table:table-row table:style-name="ro3">
          <table:table-cell table:style-name="ce10" table:number-columns-repeated="32"/>
          <table:table-cell/>
          <table:table-cell table:style-name="Default" table:number-columns-repeated="7"/>
        </table:table-row>
        <calcext:conditional-formats>
          <calcext:conditional-format calcext:target-range-address="運転者一覧表.B6:運転者一覧表.B6">
            <calcext:condition calcext:apply-style-name="Accent 3" calcext:value="formula-is([.AI3]&gt;[.AI5])" calcext:base-cell-address="運転者一覧表.B6"/>
          </calcext:conditional-format>
          <calcext:conditional-format calcext:target-range-address="運転者一覧表.B8:運転者一覧表.B8">
            <calcext:condition calcext:apply-style-name="Accent 3" calcext:value="formula-is([.AI3]&gt;[.AI7])" calcext:base-cell-address="運転者一覧表.B8"/>
          </calcext:conditional-format>
          <calcext:conditional-format calcext:target-range-address="運転者一覧表.B24:運転者一覧表.B24">
            <calcext:condition calcext:apply-style-name="Accent 3" calcext:value="formula-is([.AI3]&gt;[.AI23])" calcext:base-cell-address="運転者一覧表.B24"/>
          </calcext:conditional-format>
          <calcext:conditional-format calcext:target-range-address="運転者一覧表.B22:運転者一覧表.B22">
            <calcext:condition calcext:apply-style-name="Accent 3" calcext:value="formula-is([.AI3]&gt;[.AI21])" calcext:base-cell-address="運転者一覧表.B22"/>
          </calcext:conditional-format>
          <calcext:conditional-format calcext:target-range-address="運転者一覧表.B20:運転者一覧表.B20">
            <calcext:condition calcext:apply-style-name="Accent 3" calcext:value="formula-is([.AI3]&gt;[.AI19])" calcext:base-cell-address="運転者一覧表.B20"/>
          </calcext:conditional-format>
          <calcext:conditional-format calcext:target-range-address="運転者一覧表.B18:運転者一覧表.B18">
            <calcext:condition calcext:apply-style-name="Accent 3" calcext:value="formula-is([.AI3]&gt;[.AI17])" calcext:base-cell-address="運転者一覧表.B18"/>
          </calcext:conditional-format>
          <calcext:conditional-format calcext:target-range-address="運転者一覧表.B16:運転者一覧表.B16">
            <calcext:condition calcext:apply-style-name="Accent 3" calcext:value="formula-is([.AI3]&gt;[.AI15])" calcext:base-cell-address="運転者一覧表.B16"/>
          </calcext:conditional-format>
          <calcext:conditional-format calcext:target-range-address="運転者一覧表.B14:運転者一覧表.B14">
            <calcext:condition calcext:apply-style-name="Accent 3" calcext:value="formula-is([.AI3]&gt;[.AI13])" calcext:base-cell-address="運転者一覧表.B14"/>
          </calcext:conditional-format>
          <calcext:conditional-format calcext:target-range-address="運転者一覧表.B12:運転者一覧表.B12">
            <calcext:condition calcext:apply-style-name="Accent 3" calcext:value="formula-is([.AI3]&gt;[.AI11])" calcext:base-cell-address="運転者一覧表.B12"/>
          </calcext:conditional-format>
          <calcext:conditional-format calcext:target-range-address="運転者一覧表.B10:運転者一覧表.B10">
            <calcext:condition calcext:apply-style-name="Accent 3" calcext:value="formula-is([.AI3]&gt;[.AI9])" calcext:base-cell-address="運転者一覧表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3">
      <number:year number:style="long"/>
      <number:text>-</number:text>
      <number:month/>
      <number:text>-</number:text>
      <number:day/>
    </number:date-style>
    <number:currency-style style:name="N1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6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6">
      <number:text-content/>
      <style:map style:condition="value()&lt;=1.7976931348623157E+308" style:apply-style-name="N166P0"/>
    </number:text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number:text>¥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3P0" style:volatile="true">
      <number:month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2">
      <number:month number:style="long"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¥-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date-style style:name="N137">
      <number:day number:style="long"/>
    </number:date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92">
      <number:year number:style="long"/>
      <number:text>/</number:text>
      <number:month/>
      <number:text>/</number:text>
      <number:day/>
    </number:date-style>
    <number:number-style style:name="N1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\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87P0" style:volatile="true">
      <number:number number:decimal-places="2" number:min-decimal-places="2" number:min-integer-digits="1"/>
    </number:number-style>
    <number:number-style style:name="N187">
      <number:text>△ </number:text>
      <number:number number:decimal-places="2" number:min-decimal-places="2" number:min-integer-digits="1"/>
      <style:map style:condition="value()&gt;=0" style:apply-style-name="N187P0"/>
    </number:number-style>
    <number:time-style style:name="N128">
      <number:hours number:style="long"/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7">
      <number:hours number:style="long"/>
      <number:text>:</number:text>
      <number:minutes number:style="long"/>
    </number:time-style>
    <number:time-style style:name="N18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</number:time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4">
      <number:number number:decimal-places="0" number:min-decimal-places="0" number:min-integer-digits="1"/>
      <number:text> </number:text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year number:style="long"/>
    </number:date-style>
    <number:number-style style:name="N18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¥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20">
      <number:number number:decimal-places="1" number:min-decimal-places="1" number:min-integer-digits="1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76P0" style:volatile="true">
      <number:hours/>
      <number:text>:</number:text>
      <number:minutes number:style="long"/>
    </number:time-style>
    <number:text-style style:name="N176">
      <number:text-content/>
      <style:map style:condition="value()&lt;=1.7976931348623157E+308" style:apply-style-name="N176P0"/>
    </number:text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5">
      <number:minutes number:style="long"/>
      <number:text>:</number:text>
      <number:seconds/>
    </number:time-style>
    <number:time-style style:name="N114" number:truncate-on-overflow="false">
      <number:minutes number:style="long"/>
    </number:time-style>
    <number:date-style style:name="N113">
      <number:day-of-week number:calendar="gengou"/>
    </number:date-style>
    <number:date-style style:name="N171">
      <number:day/>
    </number:date-style>
    <number:date-style style:name="N112">
      <number:month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15:07.030490248</meta:creation-date>
    <meta:editing-cycles>55</meta:editing-cycles>
    <meta:editing-duration>PT1H32M35S</meta:editing-duration>
    <dc:subject>ビジネス</dc:subject>
    <dc:title>点呼記録簿乗務前点呼</dc:title>
    <dc:description>【2023/11/27】
リリース
</dc:description>
    <meta:generator>LibreOffice/7.3.7.2$Linux_X86_64 LibreOffice_project/30$Build-2</meta:generator>
    <meta:keyword>点呼記録簿乗務前点呼</meta:keyword>
    <dc:date>2023-12-11T07:49:15.594658352</dc:date>
    <meta:document-statistic meta:table-count="1" meta:cell-count="176" meta:object-count="0"/>
    <meta:user-defined meta:name="所有者">ホウフリンク</meta:user-defined>
  </office:meta>
</office:document-meta>
</file>