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family-generic="roman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2.166cm" style:rel-column-width="1228*"/>
    </style:style>
    <style:style style:name="表1.B" style:family="table-column">
      <style:table-column-properties style:column-width="3.046cm" style:rel-column-width="172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168cm" style:rel-column-width="1229*"/>
    </style:style>
    <style:style style:name="表1.E" style:family="table-column">
      <style:table-column-properties style:column-width="0.704cm" style:rel-column-width="399*"/>
    </style:style>
    <style:style style:name="表1.F" style:family="table-column">
      <style:table-column-properties style:column-width="3.628cm" style:rel-column-width="2057*"/>
    </style:style>
    <style:style style:name="表1.G" style:family="table-column">
      <style:table-column-properties style:column-width="0.529cm" style:rel-column-width="300*"/>
    </style:style>
    <style:style style:name="表1.H" style:family="table-column">
      <style:table-column-properties style:column-width="3.805cm" style:rel-column-width="2157*"/>
    </style:style>
    <style:style style:name="表1.I" style:family="table-column">
      <style:table-column-properties style:column-width="0.353cm" style:rel-column-width="200*"/>
    </style:style>
    <style:style style:name="表1.J" style:family="table-column">
      <style:table-column-properties style:column-width="1.813cm" style:rel-column-width="1028*"/>
    </style:style>
    <style:style style:name="表1.L" style:family="table-column">
      <style:table-column-properties style:column-width="0.178cm" style:rel-column-width="101*"/>
    </style:style>
    <style:style style:name="表1.M" style:family="table-column">
      <style:table-column-properties style:column-width="1.988cm" style:rel-column-width="1127*"/>
    </style:style>
    <style:style style:name="表1.N" style:family="table-column">
      <style:table-column-properties style:column-width="2.171cm" style:rel-column-width="123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="none" style:writing-mode="page"/>
    </style:style>
    <style:style style:name="表1.I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N1" style:family="table-cell">
      <style:table-cell-properties style:vertical-align="middle" fo:padding="0.049cm" fo:border="1.5pt solid #000000" style:writing-mode="page"/>
    </style:style>
    <style:style style:name="表1.I2" style:family="table-cell">
      <style:table-cell-properties style:vertical-align="middle" fo:padding="0.049cm" fo:border-left="1.5pt solid #000000" fo:border-right="none" fo:border-top="none" fo:border-bottom="none" style:writing-mode="page"/>
    </style:style>
    <style:style style:name="表1.N2" style:family="table-cell">
      <style:table-cell-properties style:vertical-align="middle" fo:padding="0.049cm" fo:border-left="1.5pt solid #000000" fo:border-right="1.5pt solid #000000" fo:border-top="none" fo:border-bottom="none" style:writing-mode="page"/>
    </style:style>
    <style:style style:name="表1.I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N3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A4" style:family="table-cell">
      <style:table-cell-properties style:vertical-align="middle" fo:padding="0.049cm" fo:border-left="none" fo:border-right="none" fo:border-top="none" fo:border-bottom="1.5pt solid #000000" style:writing-mode="page"/>
    </style:style>
    <style:style style:name="表2" style:family="table">
      <style:table-properties style:width="24.7cm" style:rel-width="95%" table:align="center"/>
    </style:style>
    <style:style style:name="表2.A" style:family="table-column">
      <style:table-column-properties style:column-width="5.228cm" style:rel-column-width="2995*"/>
    </style:style>
    <style:style style:name="表2.B" style:family="table-column">
      <style:table-column-properties style:column-width="19.472cm" style:rel-column-width="1115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2.B1" style:family="table-cell">
      <style:table-cell-properties style:vertical-align="middle" fo:padding="0.049cm" fo:border="1.5pt solid #000000" style:writing-mode="page"/>
    </style:style>
    <style:style style:name="表2.A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2.B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Standard">
      <style:text-properties style:font-name="ＭＳ ゴシック1" fo:font-size="12pt" officeooo:rsid="001befdf" officeooo:paragraph-rsid="0055d43c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1befdf" officeooo:paragraph-rsid="0056eb65" style:font-name-asian="ＭＳ ゴシック1" style:font-size-asian="12pt" style:font-size-complex="12pt"/>
    </style:style>
    <style:style style:name="P3" style:family="paragraph" style:parent-style-name="Standard">
      <style:text-properties style:font-name="ＭＳ ゴシック1" fo:font-size="12pt" officeooo:rsid="001befdf" officeooo:paragraph-rsid="005a9901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rsid="001befdf" officeooo:paragraph-rsid="0057db0d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2pt" officeooo:rsid="001befdf" officeooo:paragraph-rsid="005a9901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officeooo:rsid="001befdf" officeooo:paragraph-rsid="00600095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2pt" officeooo:rsid="001befdf" officeooo:paragraph-rsid="0055ce73" style:font-name-asian="ＭＳ ゴシック1" style:font-size-asian="12pt" style:font-size-complex="12pt"/>
    </style:style>
    <style:style style:name="P8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0" style:family="paragraph" style:parent-style-name="Table_20_Contents">
      <style:text-properties style:font-name="ＭＳ ゴシック1" fo:font-size="12pt" officeooo:paragraph-rsid="006dca6a" style:font-name-asian="ＭＳ ゴシック1" style:font-size-asian="12pt" style:font-size-complex="12pt"/>
    </style:style>
    <style:style style:name="P11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20pt" style:font-size-asian="20pt" style:font-size-complex="20pt"/>
    </style:style>
    <style:style style:name="P12" style:family="paragraph" style:parent-style-name="Standard">
      <style:text-properties officeooo:paragraph-rsid="006dca6a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ＭＳ ゴシック1" fo:font-size="12pt" officeooo:rsid="001befdf" officeooo:paragraph-rsid="006e226b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点呼記録簿　中間点呼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8" office:value-type="string">
            <text:p text:style-name="P3"><text:span text:style-name="T1">令和　　年　　月　　日（　　） 天候：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9"/>
          </table:table-cell>
          <table:covered-table-cell/>
          <table:table-cell table:style-name="表1.I1" office:value-type="string">
            <text:p text:style-name="P4">統括</text:p>
          </table:table-cell>
          <table:table-cell table:style-name="表1.I1" table:number-columns-spanned="2" office:value-type="string">
            <text:p text:style-name="P4">管理者</text:p>
          </table:table-cell>
          <table:covered-table-cell/>
          <table:table-cell table:style-name="表1.N1" office:value-type="string">
            <text:p text:style-name="P4">補助者</text:p>
          </table:table-cell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8"/>
          </table:table-cell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</table:table-row>
        <table:table-row table:style-name="表1.1">
          <table:table-cell table:style-name="表1.I1" office:value-type="string">
            <text:p text:style-name="P5">会社名</text:p>
          </table:table-cell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5">支社</text:p>
          </table:table-cell>
          <table:table-cell table:style-name="表1.N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office:value-type="string">
            <text:p text:style-name="P8"/>
          </table:table-cell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N3" office:value-type="string">
            <text:p text:style-name="P8"/>
          </table:table-cell>
        </table:table-row>
        <table:table-row table:style-name="表1.1">
          <table:table-cell table:style-name="表1.A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" office:value-type="string">
            <text:p text:style-name="P2">運転者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2">車両番号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点呼時刻</text:p>
          </table:table-cell>
          <table:covered-table-cell/>
          <table:table-cell table:style-name="表1.I3" table:number-columns-spanned="3" office:value-type="string">
            <text:p text:style-name="P6">　　　　時　　　分</text:p>
          </table:table-cell>
          <table:covered-table-cell/>
          <table:covered-table-cell/>
          <table:table-cell table:style-name="表1.I3" table:number-columns-spanned="2" office:value-type="string">
            <text:p text:style-name="P6">　　　　時　　　分</text:p>
          </table:table-cell>
          <table:covered-table-cell/>
          <table:table-cell table:style-name="表1.I3" table:number-columns-spanned="2" office:value-type="string">
            <text:p text:style-name="P6">　　　　時　　　分</text:p>
          </table:table-cell>
          <table:covered-table-cell/>
          <table:table-cell table:style-name="表1.I3" table:number-columns-spanned="3" office:value-type="string">
            <text:p text:style-name="P6">　　　　時　　　分</text:p>
          </table:table-cell>
          <table:covered-table-cell/>
          <table:covered-table-cell/>
          <table:table-cell table:style-name="表1.N3" table:number-columns-spanned="2" office:value-type="string">
            <text:p text:style-name="P6">　　　　時　　　分</text:p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点呼方法</text:p>
          </table:table-cell>
          <table:covered-table-cell/>
          <table:table-cell table:style-name="表1.I2" table:number-columns-spanned="3" office:value-type="string">
            <text:p text:style-name="P6">対面・携帯・無線</text:p>
          </table:table-cell>
          <table:covered-table-cell/>
          <table:covered-table-cell/>
          <table:table-cell table:style-name="表1.I2" table:number-columns-spanned="2" office:value-type="string">
            <text:p text:style-name="P6">対面・携帯・無線</text:p>
          </table:table-cell>
          <table:covered-table-cell/>
          <table:table-cell table:style-name="表1.I2" table:number-columns-spanned="2" office:value-type="string">
            <text:p text:style-name="P6">対面・携帯・無線</text:p>
          </table:table-cell>
          <table:covered-table-cell/>
          <table:table-cell table:style-name="表1.I2" table:number-columns-spanned="3" office:value-type="string">
            <text:p text:style-name="P6">対面・携帯・無線</text:p>
          </table:table-cell>
          <table:covered-table-cell/>
          <table:covered-table-cell/>
          <table:table-cell table:style-name="表1.N2" table:number-columns-spanned="2" office:value-type="string">
            <text:p text:style-name="P6">対面・携帯・無線</text:p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酒気帯び</text:p>
          </table:table-cell>
          <table:covered-table-cell/>
          <table:table-cell table:style-name="表1.I1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I1" table:number-columns-spanned="2" office:value-type="string">
            <text:p text:style-name="P6">有・無</text:p>
          </table:table-cell>
          <table:covered-table-cell/>
          <table:table-cell table:style-name="表1.I1" table:number-columns-spanned="2" office:value-type="string">
            <text:p text:style-name="P6">有・無</text:p>
          </table:table-cell>
          <table:covered-table-cell/>
          <table:table-cell table:style-name="表1.I1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N1" table:number-columns-spanned="2" office:value-type="string">
            <text:p text:style-name="P6">有・無</text:p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疾病・疲労等の状況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作業計画の運行状況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安全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連絡手段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緊急時の手順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予定休憩時間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緊急連絡先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点呼執行者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特記事項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</table:table>
      <text:p text:style-name="P7">・１年間保存すること。</text:p>
      <text:p text:style-name="P7"/>
      <text:p text:style-name="P13"><text:soft-page-break/><text:span text:style-name="T2"/></text:p>
      <text:p text:style-name="P13"><text:span text:style-name="T2">　・記入要領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10">酒気帯び</text:p>
          </table:table-cell>
          <table:table-cell table:style-name="表2.B1" office:value-type="string">
            <text:p text:style-name="P10">アルコール検知器の使用の場合、アルコール数値が出ないこと。</text:p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0">アルコール検知器を使用しない場合は、正しく申告すること。</text:p>
          </table:table-cell>
        </table:table-row>
        <table:table-row table:style-name="表2.1">
          <table:table-cell table:style-name="表2.A2" office:value-type="string">
            <text:p text:style-name="P10">疾病・疲労等の状況</text:p>
          </table:table-cell>
          <table:table-cell table:style-name="表2.B2" office:value-type="string">
            <text:p text:style-name="P10">体調不良や怪我がないか確認し、正しく申告すること。</text:p>
          </table:table-cell>
        </table:table-row>
        <table:table-row table:style-name="表2.1">
          <table:table-cell table:style-name="表2.A2" office:value-type="string">
            <text:p text:style-name="P10">作業計画の運行状況</text:p>
          </table:table-cell>
          <table:table-cell table:style-name="表2.B2" office:value-type="string">
            <text:p text:style-name="P10">当日の作業計画の進捗状況を確認すること。</text:p>
          </table:table-cell>
        </table:table-row>
        <table:table-row table:style-name="表2.1">
          <table:table-cell table:style-name="表2.A2" office:value-type="string">
            <text:p text:style-name="P10">安全確認</text:p>
          </table:table-cell>
          <table:table-cell table:style-name="表2.B2" office:value-type="string">
            <text:p text:style-name="P10">危険な作業や場所について問題がなかったことを確認すること。</text:p>
          </table:table-cell>
        </table:table-row>
        <table:table-row table:style-name="表2.1">
          <table:table-cell table:style-name="表2.A2" office:value-type="string">
            <text:p text:style-name="P10">連絡手段の確認</text:p>
          </table:table-cell>
          <table:table-cell table:style-name="表2.B2" office:value-type="string">
            <text:p text:style-name="P10">連絡を取る必要があった場合、携帯電話等が機能していたことを確認すること。</text:p>
          </table:table-cell>
        </table:table-row>
        <table:table-row table:style-name="表2.1">
          <table:table-cell table:style-name="表2.A2" office:value-type="string">
            <text:p text:style-name="P10">緊急時の手順の確認</text:p>
          </table:table-cell>
          <table:table-cell table:style-name="表2.B2" office:value-type="string">
            <text:p text:style-name="P10">緊急事態が発生した場合、手順通りに行えたことを確認すること。</text:p>
          </table:table-cell>
        </table:table-row>
        <table:table-row table:style-name="表2.1">
          <table:table-cell table:style-name="表2.A2" office:value-type="string">
            <text:p text:style-name="P10">予定休憩時間の確認</text:p>
          </table:table-cell>
          <table:table-cell table:style-name="表2.B2" office:value-type="string">
            <text:p text:style-name="P10">予定された休憩時間や休息が確保できたことを確認すること。</text:p>
          </table:table-cell>
        </table:table-row>
        <table:table-row table:style-name="表2.1">
          <table:table-cell table:style-name="表2.A2" office:value-type="string">
            <text:p text:style-name="P10">緊急連絡先の確認</text:p>
          </table:table-cell>
          <table:table-cell table:style-name="表2.B2" office:value-type="string">
            <text:p text:style-name="P10">緊急事態が発生した場合、連絡先に連絡できたことを確認すること。</text:p>
          </table:table-cell>
        </table:table-row>
        <table:table-row table:style-name="表2.1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09:22:33.291323678</meta:creation-date>
    <meta:editing-duration>PT3M18S</meta:editing-duration>
    <meta:editing-cycles>4</meta:editing-cycles>
    <meta:generator>LibreOffice/7.3.7.2$Linux_X86_64 LibreOffice_project/30$Build-2</meta:generator>
    <dc:description>【2023/11/29】
・項目の追加。
・記入要領の追加。

【2022/09/06】
リリース</dc:description>
    <dc:subject>ビジネス文書</dc:subject>
    <dc:title>点呼記録簿　中間点呼</dc:title>
    <meta:keyword>点呼記録簿　中間点呼</meta:keyword>
    <dc:date>2023-11-29T09:34:37.059399364</dc:date>
    <meta:document-statistic meta:table-count="2" meta:image-count="0" meta:object-count="0" meta:page-count="2" meta:paragraph-count="55" meta:word-count="512" meta:character-count="567" meta:non-whitespace-character-count="512"/>
    <meta:user-defined meta:name="所有者">ホウフリンク</meta:user-defined>
  </office:meta>
</office:document-meta>
</file>