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5" style:family="paragraph" style:parent-style-name="Standard">
      <style:paragraph-properties fo:line-height="200%" style:writing-mode="page"/>
      <style:text-properties style:font-name="ＭＳ 明朝1" fo:font-size="12pt" officeooo:paragraph-rsid="0005e64c" style:font-name-asian="ＭＳ 明朝1" style:font-size-asian="12pt" style:font-size-complex="12pt"/>
    </style:style>
    <style:style style:name="P6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会社移転のご挨拶</text:p>
      <text:p text:style-name="P2"/>
      <text:p text:style-name="P6">拝啓</text:p>
      <text:p text:style-name="P1">時下ますますご健勝のことと、お喜び申しあげます。平素は格別のご厚情を賜り、厚くお礼申し上げます。</text:p>
      <text:p text:style-name="P1">さて、このたび小社では、業務拡大に伴い、本社を下記に移転することになりましたので、ご案内申し上げます。新社屋はスペースも広く、皆様のご来訪にも十分対応できるものと存じます。これを機に皆様のご期待にお応えできるよう、一意専心努める決意でございますので、今後とも倍旧のご愛顧とご指導を賜りますよう、お願い申し上げます。</text:p>
      <text:p text:style-name="P1">まずは、略儀ながら書中をもってご挨拶申しあげます。</text:p>
      <text:p text:style-name="P1"><text:tab/><text:tab/><text:tab/><text:tab/><text:tab/><text:tab/><text:tab/><text:tab/><text:tab/><text:tab/><text:tab/><text:tab/>敬白</text:p>
      <text:p text:style-name="P2"/>
      <text:p text:style-name="P4">記</text:p>
      <text:p text:style-name="P5">本社事務所移転先<text:tab/><text:tab/><text:span text:style-name="T1">　　　　　　　</text:span>　</text:p>
      <text:p text:style-name="P5">電話番号<text:tab/><text:tab/><text:tab/><text:span text:style-name="T1">　　　</text:span>－<text:span text:style-name="T1">　　　　</text:span>－<text:span text:style-name="T1">　　　　</text:span>　</text:p>
      <text:p text:style-name="P5">全社業務開始<text:tab/><text:tab/>令和<text:span text:style-name="T1">　　</text:span>年<text:span text:style-name="T1">　　</text:span>月<text:span text:style-name="T1">　　</text:span>日</text:p>
      <text:p text:style-name="P3"><text:tab/><text:tab/><text:tab/><text:tab/><text:tab/><text:tab/><text:tab/><text:tab/><text:tab/><text:tab/><text:tab/><text:tab/>以上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2:13.067462117</meta:creation-date>
    <meta:editing-duration>PT22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会社移転のあいさつ</dc:title>
    <meta:keyword>会社移転のあいさつ</meta:keyword>
    <dc:date>2020-05-16T09:22:16.458700778</dc:date>
    <meta:document-statistic meta:table-count="0" meta:image-count="0" meta:object-count="0" meta:page-count="1" meta:paragraph-count="11" meta:word-count="270" meta:character-count="327" meta:non-whitespace-character-count="270"/>
    <meta:user-defined meta:name="所有者">ホウフリンク</meta:user-defined>
  </office:meta>
</office:document-meta>
</file>