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2.593cm"/>
    </style:style>
    <style:style style:name="表1.C" style:family="table-column">
      <style:table-column-properties style:column-width="1.217cm"/>
    </style:style>
    <style:style style:name="表1.D" style:family="table-column">
      <style:table-column-properties style:column-width="1.799cm"/>
    </style:style>
    <style:style style:name="表1.F" style:family="table-column">
      <style:table-column-properties style:column-width="6.509cm"/>
    </style:style>
    <style:style style:name="表1.1" style:family="table-row">
      <style:table-row-properties style:row-height="1.02cm" fo:keep-together="auto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7" style:family="table-row">
      <style:table-row-properties style:row-height="1.401cm" fo:keep-together="auto"/>
    </style:style>
    <style:style style:name="表1.15" style:family="table-row">
      <style:table-row-properties style:row-height="0.88cm"/>
    </style:style>
    <style:style style:name="表1.A15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04151f" officeooo:paragraph-rsid="0004151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4151f" officeooo:paragraph-rsid="000612d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4151f" officeooo:paragraph-rsid="0008f1e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4151f" officeooo:paragraph-rsid="000612d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4151f" officeooo:paragraph-rsid="0007fbd7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4151f" officeooo:paragraph-rsid="0007fbd7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4151f" officeooo:paragraph-rsid="000c23cd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健康保険資格喪失証明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row table:style-name="表1.1">
          <table:table-cell table:style-name="表1.A1" table:number-rows-spanned="5" office:value-type="string">
            <text:p text:style-name="P2">被保険者</text:p>
          </table:table-cell>
          <table:table-cell table:style-name="表1.A1" table:number-columns-spanned="2" office:value-type="string">
            <text:p text:style-name="P2">氏名</text:p>
          </table:table-cell>
          <table:covered-table-cell/>
          <table:table-cell table:style-name="表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住所</text:p>
          </table:table-cell>
          <table:covered-table-cell/>
          <table:table-cell table:style-name="表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健康保険記号番号</text:p>
          </table:table-cell>
          <table:covered-table-cell/>
          <table:table-cell table:style-name="表1.D2" table:number-columns-spanned="3" office:value-type="string">
            <text:p text:style-name="P8">　　　　　　　―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3">保険者名</text:p>
          </table:table-cell>
          <table:covered-table-cell/>
          <table:table-cell table:style-name="表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基礎年金番号</text:p>
          </table:table-cell>
          <table:covered-table-cell/>
          <table:table-cell table:style-name="表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B2" office:value-type="string">
            <text:p text:style-name="P4">被保険者氏名</text:p>
          </table:table-cell>
          <table:table-cell table:style-name="表1.B2" table:number-columns-spanned="3" office:value-type="string">
            <text:p text:style-name="P5">生年月日</text:p>
          </table:table-cell>
          <table:covered-table-cell/>
          <table:covered-table-cell/>
          <table:table-cell table:style-name="表1.B2" office:value-type="string">
            <text:p text:style-name="P5">続柄</text:p>
          </table:table-cell>
          <table:table-cell table:style-name="表1.D2" office:value-type="string">
            <text:p text:style-name="P5">資格喪失年月日(退職日の翌日)</text:p>
          </table:table-cell>
        </table:table-row>
        <table:table-row table:style-name="表1.7"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>M・T・S・H</text:p>
          </table:table-cell>
          <table:table-cell table:style-name="表1.A6" table:number-columns-spanned="2" office:value-type="string">
            <text:p text:style-name="P5">・　・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D2" office:value-type="string">
            <text:p text:style-name="P5">・　　・</text:p>
          </table:table-cell>
        </table:table-row>
        <table:table-row table:style-name="表1.7">
          <table:table-cell table:style-name="表1.B2" office:value-type="string">
            <text:p text:style-name="P5">被扶養者氏名</text:p>
          </table:table-cell>
          <table:table-cell table:style-name="表1.B2" table:number-columns-spanned="3" office:value-type="string">
            <text:p text:style-name="P5">生年月日</text:p>
          </table:table-cell>
          <table:covered-table-cell/>
          <table:covered-table-cell/>
          <table:table-cell table:style-name="表1.B2" office:value-type="string">
            <text:p text:style-name="P5">続柄</text:p>
          </table:table-cell>
          <table:table-cell table:style-name="表1.D2" office:value-type="string">
            <text:p text:style-name="P5">資格喪失年月日(退職日の翌日)</text:p>
          </table:table-cell>
        </table:table-row>
        <table:table-row table:style-name="表1.7"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>M・T・S・H</text:p>
          </table:table-cell>
          <table:table-cell table:style-name="表1.A6" table:number-columns-spanned="2" office:value-type="string">
            <text:p text:style-name="P5">・　・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D2" office:value-type="string">
            <text:p text:style-name="P5">・　　・</text:p>
          </table:table-cell>
        </table:table-row>
        <table:table-row table:style-name="表1.7"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>M・T・S・H</text:p>
          </table:table-cell>
          <table:table-cell table:style-name="表1.A6" table:number-columns-spanned="2" office:value-type="string">
            <text:p text:style-name="P5">・　・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D2" office:value-type="string">
            <text:p text:style-name="P5">・　　・</text:p>
          </table:table-cell>
        </table:table-row>
        <table:table-row table:style-name="表1.7"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>M・T・S・H</text:p>
          </table:table-cell>
          <table:table-cell table:style-name="表1.A6" table:number-columns-spanned="2" office:value-type="string">
            <text:p text:style-name="P5">・　・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D2" office:value-type="string">
            <text:p text:style-name="P5">・　　・</text:p>
          </table:table-cell>
        </table:table-row>
        <table:table-row table:style-name="表1.7"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>M・T・S・H</text:p>
          </table:table-cell>
          <table:table-cell table:style-name="表1.A6" table:number-columns-spanned="2" office:value-type="string">
            <text:p text:style-name="P5">・　・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D2" office:value-type="string">
            <text:p text:style-name="P5">・　　・</text:p>
          </table:table-cell>
        </table:table-row>
        <table:table-row table:style-name="表1.7">
          <table:table-cell table:style-name="表1.B2" office:value-type="string">
            <text:p text:style-name="P8"/>
          </table:table-cell>
          <table:table-cell table:style-name="表1.B2" office:value-type="string">
            <text:p text:style-name="P6">M・T・S・H</text:p>
          </table:table-cell>
          <table:table-cell table:style-name="表1.A6" table:number-columns-spanned="2" office:value-type="string">
            <text:p text:style-name="P5">・　・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D2" office:value-type="string">
            <text:p text:style-name="P5">・　　・</text:p>
          </table:table-cell>
        </table:table-row>
        <table:table-row table:style-name="表1.15">
          <table:table-cell table:style-name="表1.A15" table:number-columns-spanned="6" office:value-type="string">
            <text:p text:style-name="P6">※1資格喪失年月日は、退職日の翌日を記入してください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">上記のとおり当所の健康保険(共済組合)の資格を喪失したことを証明します。</text:p>
      <text:p text:style-name="P7"/>
      <text:p text:style-name="P7"><text:tab/>令和　<text:span text:style-name="T1">　　</text:span>　年　<text:span text:style-name="T1">　　</text:span>　月　<text:span text:style-name="T1">　　</text:span>　日</text:p>
      <text:p text:style-name="P7"><text:tab/>事業所の所在地　<text:span text:style-name="T1">　　　　　　　　　　　　　　　　　　　　　　　　</text:span>　　</text:p>
      <text:p text:style-name="P7"><text:tab/>事業所名　<text:span text:style-name="T1">　　　　　　　　　　　　</text:span>　</text:p>
      <text:p text:style-name="P7"><text:tab/>電話番号　(<text:span text:style-name="T1">　　　　</text:span>)<text:span text:style-name="T1">　　　　</text:span>―<text:span text:style-name="T1">　　　　</text:span>　　　　　㊞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33:21.480590323</meta:creation-date>
    <meta:editing-duration>PT20S</meta:editing-duration>
    <meta:editing-cycles>2</meta:editing-cycles>
    <meta:generator>LibreOffice/6.0.7.3$Linux_X86_64 LibreOffice_project/00m0$Build-3</meta:generator>
    <dc:description>【2019/04/15】
リリース</dc:description>
    <meta:keyword>健康保険資格喪失証明書</meta:keyword>
    <dc:subject>ビジネス文書</dc:subject>
    <dc:title>健康保険資格喪失証明書</dc:title>
    <dc:date>2020-05-29T07:33:22.639757330</dc:date>
    <meta:document-statistic meta:table-count="1" meta:image-count="0" meta:object-count="0" meta:page-count="1" meta:paragraph-count="40" meta:word-count="244" meta:character-count="345" meta:non-whitespace-character-count="245"/>
    <meta:user-defined meta:name="所有者">ホウフリンク</meta:user-defined>
  </office:meta>
</office:document-meta>
</file>