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IPA Pゴシック" svg:font-family="'IPA Pゴシック'"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Hindi" svg:font-family="'Lohit Hindi'"/>
    <style:font-face style:name="Lohit Hindi1" svg:font-family="'Lohit Hindi'" style:font-family-generic="system" style:font-pitch="variable"/>
    <style:font-face style:name="TakaoMincho" svg:font-family="TakaoMincho"/>
    <style:font-face style:name="TakaoMincho1" svg:font-family="TakaoMincho" style:font-family-generic="swiss"/>
    <style:font-face style:name="ＭＳ ゴシック" svg:font-family="'ＭＳ ゴシック'" style:font-family-generic="swiss"/>
    <style:font-face style:name="ＭＳ ゴシック1" svg:font-family="'ＭＳ ゴシック'" style:font-family-generic="swiss" style:font-pitch="fixed"/>
    <style:font-face style:name="ＭＳ ゴシック2" svg:font-family="'ＭＳ ゴシック'" style:font-family-generic="swiss" style:font-pitch="variable"/>
    <style:font-face style:name="ＭＳ ゴシック3" svg:font-family="'ＭＳ ゴシック'" style:font-adornments="標準" style:font-family-generic="swiss" style:font-pitch="fixed"/>
    <style:font-face style:name="ＭＳ 明朝" svg:font-family="'ＭＳ 明朝'" style:font-pitch="fixed"/>
  </office:font-face-decls>
  <office:automatic-styles>
    <style:style style:name="P1" style:family="paragraph" style:parent-style-name="Standard">
      <style:paragraph-properties fo:line-height="150%"/>
      <style:text-properties style:font-name="ＭＳ 明朝" fo:font-size="12pt" officeooo:rsid="001e5cb3" officeooo:paragraph-rsid="001e5cb3" style:font-name-asian="ＭＳ 明朝" style:font-size-asian="12pt" style:font-size-complex="12pt"/>
    </style:style>
    <style:style style:name="P2" style:family="paragraph" style:parent-style-name="Standard">
      <style:paragraph-properties fo:line-height="150%"/>
      <style:text-properties style:font-name="ＭＳ 明朝" fo:font-size="12pt" officeooo:rsid="001e5cb3" officeooo:paragraph-rsid="00221d70" style:font-name-asian="ＭＳ 明朝" style:font-size-asian="12pt" style:font-size-complex="12pt"/>
    </style:style>
    <style:style style:name="P3" style:family="paragraph" style:parent-style-name="Standard">
      <style:paragraph-properties fo:line-height="150%"/>
      <style:text-properties style:font-name="ＭＳ 明朝" fo:font-size="12pt" officeooo:rsid="001e5cb3" officeooo:paragraph-rsid="00219bf4" style:font-name-asian="ＭＳ 明朝" style:font-size-asian="12pt" style:font-size-complex="12pt"/>
    </style:style>
    <style:style style:name="P4" style:family="paragraph" style:parent-style-name="Standard">
      <style:paragraph-properties fo:margin-left="0cm" fo:margin-right="0cm" fo:line-height="150%" fo:text-indent="6.668cm" style:auto-text-indent="false"/>
      <style:text-properties style:font-name="ＭＳ 明朝" fo:font-size="12pt" officeooo:rsid="001e5cb3" officeooo:paragraph-rsid="00219bf4" style:font-name-asian="ＭＳ 明朝" style:font-size-asian="12pt" style:font-size-complex="12pt"/>
    </style:style>
    <style:style style:name="P5" style:family="paragraph" style:parent-style-name="Standard">
      <style:paragraph-properties fo:line-height="150%"/>
      <style:text-properties style:font-name="ＭＳ 明朝" fo:font-size="12pt" officeooo:rsid="001e5cb3" officeooo:paragraph-rsid="0022be9f" style:font-name-asian="ＭＳ 明朝" style:font-size-asian="12pt" style:font-size-complex="12pt"/>
    </style:style>
    <style:style style:name="P6" style:family="paragraph" style:parent-style-name="Standard">
      <style:paragraph-properties fo:line-height="150%"/>
      <style:text-properties style:font-name="ＭＳ 明朝" fo:font-size="12pt" officeooo:rsid="001e5cb3" officeooo:paragraph-rsid="00274c86" style:font-name-asian="ＭＳ 明朝" style:font-size-asian="12pt" style:font-size-complex="12pt"/>
    </style:style>
    <style:style style:name="P7" style:family="paragraph" style:parent-style-name="Standard">
      <style:paragraph-properties fo:margin-left="0cm" fo:margin-right="0cm" fo:line-height="150%" fo:text-indent="6.668cm" style:auto-text-indent="false"/>
      <style:text-properties style:font-name="ＭＳ 明朝" fo:font-size="12pt" officeooo:rsid="001e5cb3" officeooo:paragraph-rsid="0029c06a" style:font-name-asian="ＭＳ 明朝" style:font-size-asian="12pt" style:font-size-complex="12pt"/>
    </style:style>
    <style:style style:name="P8" style:family="paragraph" style:parent-style-name="Title">
      <style:text-properties style:font-name="ＭＳ 明朝" fo:font-size="18pt" style:font-name-asian="ＭＳ 明朝" style:font-size-asian="18pt" style:font-size-complex="18pt"/>
    </style:style>
    <style:style style:name="P9" style:family="paragraph" style:parent-style-name="Standard" style:list-style-name="L1">
      <style:paragraph-properties fo:line-height="150%"/>
      <style:text-properties style:font-name="ＭＳ 明朝" fo:font-size="12pt" officeooo:rsid="001e5cb3" officeooo:paragraph-rsid="00274c86" style:font-name-asian="ＭＳ 明朝" style:font-size-asian="12pt" style:font-size-complex="12pt"/>
    </style:style>
    <style:style style:name="P10" style:family="paragraph" style:parent-style-name="Standard" style:list-style-name="L1">
      <style:paragraph-properties fo:line-height="150%"/>
      <style:text-properties style:font-name="ＭＳ 明朝" fo:font-size="12pt" officeooo:rsid="001e5cb3" officeooo:paragraph-rsid="001e5cb3" style:font-name-asian="ＭＳ 明朝" style:font-size-asian="12pt" style:font-size-complex="12pt"/>
    </style:style>
    <style:style style:name="P11" style:family="paragraph" style:parent-style-name="Standard" style:list-style-name="L1">
      <style:paragraph-properties fo:line-height="150%"/>
      <style:text-properties style:font-name="ＭＳ 明朝" fo:font-size="12pt" officeooo:rsid="001e5cb3" officeooo:paragraph-rsid="001fa0b2" style:font-name-asian="ＭＳ 明朝" style:font-size-asian="12pt" style:font-size-complex="12pt"/>
    </style:style>
    <style:style style:name="P12" style:family="paragraph" style:parent-style-name="Standard" style:list-style-name="L2">
      <style:paragraph-properties fo:line-height="150%"/>
      <style:text-properties style:font-name="ＭＳ 明朝" fo:font-size="12pt" officeooo:rsid="001e5cb3" officeooo:paragraph-rsid="002b6953" style:font-name-asian="ＭＳ 明朝" style:font-size-asian="12pt" style:font-size-complex="12pt"/>
    </style:style>
    <style:style style:name="P13" style:family="paragraph" style:parent-style-name="Standard" style:list-style-name="L2">
      <style:paragraph-properties fo:line-height="150%"/>
      <style:text-properties style:font-name="ＭＳ 明朝" fo:font-size="12pt" officeooo:rsid="001e5cb3" officeooo:paragraph-rsid="002ce4b5" style:font-name-asian="ＭＳ 明朝" style:font-size-asian="12pt" style:font-size-complex="12pt"/>
    </style:style>
    <style:style style:name="P14" style:family="paragraph" style:parent-style-name="Standard" style:list-style-name="L2">
      <style:paragraph-properties fo:line-height="150%"/>
      <style:text-properties officeooo:paragraph-rsid="002ce4b5"/>
    </style:style>
    <style:style style:name="P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text-underline-style="solid" style:text-underline-width="auto" style:text-underline-color="font-color"/>
    </style:style>
    <style:style style:name="T2" style:family="text">
      <style:text-properties fo:font-size="10.5pt" officeooo:rsid="001a2c85" style:font-size-asian="10.5pt" style:font-size-complex="10.5pt"/>
    </style:style>
    <style:style style:name="T3" style:family="text">
      <style:text-properties style:font-name="ＭＳ 明朝" fo:font-size="12pt" officeooo:rsid="001e5cb3" style:font-name-asian="ＭＳ 明朝" style:font-size-asian="12pt" style:font-size-complex="12pt"/>
    </style:style>
    <style:style style:name="T4" style:family="text">
      <style:text-properties style:font-name="ＭＳ 明朝" fo:font-size="12pt" style:text-underline-style="solid" style:text-underline-width="auto" style:text-underline-color="font-color" officeooo:rsid="001e5cb3" style:font-name-asian="ＭＳ 明朝" style:font-size-asian="12pt" style:font-size-complex="12pt"/>
    </style:style>
    <style:style style:name="T5" style:family="text">
      <style:text-properties officeooo:rsid="002b6953"/>
    </style:style>
    <style:style style:name="T6" style:family="text">
      <style:text-properties fo:font-variant="normal" fo:text-transform="none" style:use-window-font-color="true" loext:opacity="0%" style:text-outline="false" style:text-line-through-style="none" style:text-line-through-type="none" style:text-position="0% 100%" style:font-name="ＭＳ ゴシック3"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ＭＳ ゴシック3" style:font-size-asian="12pt" style:language-asian="ja" style:country-asian="JP"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loext:num-list-format="%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イ, ロ, ハ,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イ, ロ, ハ,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イ, ロ, ハ,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イ, ロ, ハ,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イ, ロ, ハ,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イ, ロ, ハ,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イ, ロ, ハ,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イ, ロ, ハ,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イ, ロ, ハ,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office:annotation office:name="__Annotation__262_1241894654" loext:resolved="false"><dc:creator>不明な作成者</dc:creator><dc:date>2023-04-12T14:01:55.346012861</dc:date><text:p text:style-name="P15"><text:span text:style-name="T6">申請内容に従って、退職者が求める事項等の情報を記入するようにして下さい。</text:span></text:p><text:p text:style-name="P15"><text:span text:style-name="T6"/></text:p></office:annotation>退職証明書<office:annotation-end office:name="__Annotation__262_1241894654"/></text:p>
      <text:p text:style-name="P1"/>
      <text:p text:style-name="P2">　<text:span text:style-name="T1">　　　　　　　　　　</text:span>　殿</text:p>
      <text:p text:style-name="P1"/>
      <text:p text:style-name="P3">　<office:annotation office:name="__Annotation__263_1241894654" loext:resolved="false"><dc:creator>不明な作成者</dc:creator><dc:date>2023-04-12T14:02:38.048605505</dc:date><text:p text:style-name="P15"><text:span text:style-name="T6">申請可能期限は会社を退職してから</text:span><text:span text:style-name="T6">2</text:span><text:span text:style-name="T6">年以内ですので、超えている場合は発行の義務は無くなり拒否することもできます。</text:span></text:p></office:annotation>以下の事由により、あなたは当社を令和<text:span text:style-name="T1">　　</text:span>年<text:span text:style-name="T1">　　</text:span>月<text:span text:style-name="T1">　　</text:span>日に退職したことを証明します。<office:annotation-end office:name="__Annotation__263_1241894654"/></text:p>
      <text:p text:style-name="P1"/>
      <text:p text:style-name="P6">　①<office:annotation office:name="__Annotation__266_1241894654" loext:resolved="false"><dc:creator>不明な作成者</dc:creator><dc:date>2023-04-12T14:05:31.198093281</dc:date><text:p text:style-name="P15"><text:span text:style-name="T6">退職者が在籍し勤務していた期間を記載します。</text:span></text:p></office:annotation>使用期間<office:annotation-end office:name="__Annotation__266_1241894654"/><text:tab/>昭和・平成・令和<text:tab/><text:span text:style-name="T1">　　</text:span>年<text:span text:style-name="T1">　　</text:span>月<text:span text:style-name="T1">　　</text:span>日から</text:p>
      <text:p text:style-name="P6">　<text:tab/><text:tab/><text:tab/>平成・令和<text:tab/><text:tab/><text:span text:style-name="T1">　　</text:span>年<text:span text:style-name="T1">　　</text:span>月<text:span text:style-name="T1">　　</text:span>日まで</text:p>
      <text:p text:style-name="P5">　②<office:annotation office:name="__Annotation__267_1241894654" loext:resolved="false"><dc:creator>不明な作成者</dc:creator><dc:date>2023-04-12T14:05:48.534380089</dc:date><text:p text:style-name="P15"><text:span text:style-name="T6">退職者が行っていた仕事内容について記載する事項で最終的な職種を記載します。</text:span></text:p></office:annotation>業務の種類<office:annotation-end office:name="__Annotation__267_1241894654"/><text:tab/><text:span text:style-name="T1">　　　　　　　　　　　　</text:span>　</text:p>
      <text:p text:style-name="P5">　③<office:annotation office:name="__Annotation__268_1241894654" loext:resolved="false"><dc:creator>不明な作成者</dc:creator><dc:date>2023-04-12T14:06:20.690450822</dc:date><text:p text:style-name="P15"><text:span text:style-name="T6">退職者が行っていた仕事内容について記載する事項で最終的な役職を記載します。</text:span></text:p></office:annotation>その事業における地位<office:annotation-end office:name="__Annotation__268_1241894654"/><text:tab/><text:span text:style-name="T1">　　　　　　　　　　　　</text:span>　</text:p>
      <text:p text:style-name="P5">　④賃金<office:annotation loext:resolved="false"><dc:creator>不明な作成者</dc:creator><dc:date>2023-04-12T14:06:51.306386814</dc:date><text:p text:style-name="P15"><text:span text:style-name="T6">最新の年収や退職直近の月給など、退職者に対して支払われていた給与を記載します。</text:span></text:p><text:p text:style-name="P15"><text:span text:style-name="T6"/></text:p></office:annotation><text:tab/><text:tab/>　<text:span text:style-name="T1">　　　　　　　　　　　　</text:span>　</text:p>
      <text:p text:style-name="P3"/>
      <text:p text:style-name="P4">令和<text:span text:style-name="T1">　　</text:span>年<text:span text:style-name="T1">　　</text:span>月<text:span text:style-name="T1">　　</text:span>日</text:p>
      <text:p text:style-name="P4">事業主氏名又は名称<text:tab/><text:span text:style-name="T1">　　　　　　　　　　</text:span>　</text:p>
      <text:p text:style-name="P7">使用者職名<text:tab/><text:tab/><text:span text:style-name="T1">　　　　　　　　　　</text:span>　</text:p>
      <text:p text:style-name="P7">使用者氏名<text:tab/><text:tab/><text:span text:style-name="T1">　　　　　　　　　　</text:span>　㊞</text:p>
      <text:p text:style-name="P1"/>
      <text:p text:style-name="P6">　⑤<office:annotation office:name="__Annotation__271_1241894654" loext:resolved="false"><dc:creator>不明な作成者</dc:creator><dc:date>2023-04-12T14:08:22.543844769</dc:date><text:p text:style-name="P15"><text:span text:style-name="T6">退職者が退職した理由を記載します。</text:span></text:p></office:annotation>退職の事由<office:annotation-end office:name="__Annotation__271_1241894654"/><text:span text:style-name="T2">(※該当する番号に○を付けること。)</text:span></text:p>
      <text:list xml:id="list1202903565" text:style-name="L1">
        <text:list-item>
          <text:p text:style-name="P9">あなたの自己都合による退職(2)当社の勧奨による退職を除く。)</text:p>
        </text:list-item>
        <text:list-item>
          <text:p text:style-name="P10">当社の勧奨による退職</text:p>
        </text:list-item>
        <text:list-item>
          <text:p text:style-name="P10">定年による退職</text:p>
        </text:list-item>
        <text:list-item>
          <text:p text:style-name="P10">契約期間の満了による退職</text:p>
        </text:list-item>
        <text:list-item>
          <text:p text:style-name="P10">移籍出向による退職</text:p>
        </text:list-item>
        <text:list-item>
          <text:p text:style-name="P11"><office:annotation office:name="__Annotation__272_1241894654" loext:resolved="false"><dc:creator>不明な作成者</dc:creator><dc:date>2023-04-12T14:08:55.323376279</dc:date><text:p text:style-name="P15"><text:span text:style-name="T6">その他を選択した場合には、具体的な内容を記入します。</text:span></text:p></office:annotation>その他<office:annotation-end office:name="__Annotation__272_1241894654"/>(具体的には　　　　　　　　　　　　　　　　　　　　　)による退職</text:p>
        </text:list-item>
        <text:list-item>
          <text:p text:style-name="P10"><office:annotation office:name="__Annotation__273_1241894654" loext:resolved="false"><dc:creator>不明な作成者</dc:creator><dc:date>2023-04-12T14:09:06.349969199</dc:date><text:p text:style-name="P15"><text:span text:style-name="T6">解雇を選択した場合には、具体的な内容を記入します。</text:span></text:p></office:annotation>解雇<office:annotation-end office:name="__Annotation__273_1241894654"/></text:p>
        </text:list-item>
      </text:list>
      <text:list xml:id="list4077039000" text:style-name="L2">
        <text:list-item>
          <text:p text:style-name="P12">天災その他やむを得ない理由で当社の事業の継続が不可能になった</text:p>
          <text:list>
            <text:list-item>
              <text:p text:style-name="P14"><text:span text:style-name="T3">(具体的には、</text:span><text:span text:style-name="T4">　　　　　　　　　　　　　　　　　　　　</text:span><text:span text:style-name="T3">）による解雇</text:span></text:p>
            </text:list-item>
          </text:list>
        </text:list-item>
        <text:list-item>
          <text:p text:style-name="P12">当社の事業縮小等の都合</text:p>
          <text:list>
            <text:list-item>
              <text:p text:style-name="P13">(具体的には、<text:span text:style-name="T1">　　　　　　　　　　　　　　　　　　　　</text:span>）による解雇</text:p>
            </text:list-item>
          </text:list>
        </text:list-item>
        <text:list-item>
          <text:p text:style-name="P12">あなたが職務命令に対する重大な違反行為を行った</text:p>
          <text:list>
            <text:list-item>
              <text:p text:style-name="P14"><text:span text:style-name="T3">(具体的には、</text:span><text:span text:style-name="T4">　　　　　　　　　　　　　　　　　　　　</text:span><text:span text:style-name="T3">）による解雇</text:span></text:p>
            </text:list-item>
          </text:list>
        </text:list-item>
        <text:list-item>
          <text:p text:style-name="P12">あなたが業務について不正な行為を行った</text:p>
          <text:list>
            <text:list-item>
              <text:p text:style-name="P13">(具体的には、<text:span text:style-name="T1">　　　　　　　　　　　　　　　　　　　　</text:span>）による解雇</text:p>
            </text:list-item>
          </text:list>
        </text:list-item>
        <text:list-item>
          <text:p text:style-name="P12">あなたが無断欠勤をした等勤務不良であること</text:p>
          <text:list>
            <text:list-item>
              <text:p text:style-name="P13">(具体的には、<text:span text:style-name="T1">　　　　　　　　　　　　　　　　　　　　</text:span>）による解雇</text:p>
            </text:list-item>
          </text:list>
        </text:list-item>
        <text:list-item>
          <text:p text:style-name="P12">その他</text:p>
          <text:list>
            <text:list-item>
              <text:p text:style-name="P13">(具体的には、<text:span text:style-name="T1">　　　　　　　　　　　　　　　　　　　　</text:span>）による解雇</text:p>
            </text:list-item>
          </text:list>
        </text:list-item>
      </text:list>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IPA Pゴシック" svg:font-family="'IPA Pゴシック'"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Hindi" svg:font-family="'Lohit Hindi'"/>
    <style:font-face style:name="Lohit Hindi1" svg:font-family="'Lohit Hindi'" style:font-family-generic="system" style:font-pitch="variable"/>
    <style:font-face style:name="TakaoMincho" svg:font-family="TakaoMincho"/>
    <style:font-face style:name="TakaoMincho1" svg:font-family="TakaoMincho" style:font-family-generic="swiss"/>
    <style:font-face style:name="ＭＳ ゴシック" svg:font-family="'ＭＳ ゴシック'" style:font-family-generic="swiss"/>
    <style:font-face style:name="ＭＳ ゴシック1" svg:font-family="'ＭＳ ゴシック'" style:font-family-generic="swiss" style:font-pitch="fixed"/>
    <style:font-face style:name="ＭＳ ゴシック2" svg:font-family="'ＭＳ ゴシック'" style:font-family-generic="swiss" style:font-pitch="variable"/>
    <style:font-face style:name="ＭＳ ゴシック3" svg:font-family="'ＭＳ ゴシック'" style:font-adornments="標準" style:font-family-generic="swiss" style:font-pitch="fixed"/>
    <style:font-face style:name="ＭＳ 明朝" svg:font-family="'ＭＳ 明朝'"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kaoMincho" style:font-size-asian="10.5pt" style:language-asian="ja" style:country-asian="JP"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TakaoMincho" style:font-size-asian="10.5pt" style:language-asian="ja" style:country-asian="JP"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TakaoMincho" style:font-family-asian="TakaoMincho"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TakaoMincho" style:font-family-asian="TakaoMincho"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 style:font-family-complex="'Lohit Hind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5-29T07:30:20.983525187</meta:creation-date>
    <meta:editing-duration>PT35M13S</meta:editing-duration>
    <meta:editing-cycles>9</meta:editing-cycles>
    <meta:generator>LibreOffice/7.3.7.2$Linux_X86_64 LibreOffice_project/30$Build-2</meta:generator>
    <dc:description>【2019/04/15】
リリース</dc:description>
    <meta:keyword>退職証明書</meta:keyword>
    <dc:subject>ビジネス文書</dc:subject>
    <dc:title>退職証明書</dc:title>
    <dc:date>2023-04-25T09:36:22.722134578</dc:date>
    <meta:document-statistic meta:table-count="0" meta:image-count="0" meta:object-count="0" meta:page-count="1" meta:paragraph-count="32" meta:word-count="432" meta:character-count="708" meta:non-whitespace-character-count="435"/>
    <meta:user-defined meta:name="所有者">ホウフリンク</meta:user-defined>
  </office:meta>
</office:document-meta>
</file>