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10.504cm" style:rel-column-width="5955*"/>
    </style:style>
    <style:style style:name="表1.C" style:family="table-column">
      <style:table-column-properties style:column-width="4.18cm" style:rel-column-width="2370*"/>
    </style:style>
    <style:style style:name="表1.D" style:family="table-column">
      <style:table-column-properties style:column-width="2.009cm" style:rel-column-width="1139*"/>
    </style:style>
    <style:style style:name="表1.1" style:family="table-row">
      <style:table-row-properties style:row-height="0.861cm"/>
    </style:style>
    <style:style style:name="表1.A1" style:family="table-cell">
      <style:table-cell-properties fo:padding="0.049cm" fo:border="none" style:writing-mode="page"/>
    </style:style>
    <style:style style:name="表1.B1" style:family="table-cell">
      <style:table-cell-properties style:vertical-align="middle" fo:padding="0.049cm" fo:border="none" style:writing-mode="page"/>
    </style:style>
    <style:style style:name="表1.B3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1.D3" style:family="table-cell">
      <style:table-cell-properties style:vertical-align="middle" fo:padding="0.049cm" fo:border-left="2.25pt solid #000000" fo:border-right="2.25pt solid #000000" fo:border-top="2.25pt solid #000000" fo:border-bottom="0.75pt solid #000000" style:writing-mode="page"/>
    </style:style>
    <style:style style:name="表1.B4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D4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.B7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D7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ffcf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30a3a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32834a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32c59e" style:font-name-asian="ＭＳ 明朝" style:font-size-asian="12pt" style:font-size-complex="12pt"/>
    </style:style>
    <style:style style:name="P9" style:family="paragraph" style:parent-style-name="Heading_20_1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自家用乗用車の日常点検チェック・シート</text:h>
      <text:p text:style-name="P4">令和　年　月　日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/>
          </table:table-cell>
          <table:table-cell table:style-name="表1.B1" office:value-type="string">
            <text:p text:style-name="P8"/>
          </table:table-cell>
          <table:table-cell table:style-name="表1.B1" office:value-type="string">
            <text:p text:style-name="P6">基準値等</text:p>
          </table:table-cell>
          <table:table-cell table:style-name="表1.B1" office:value-type="string">
            <text:p text:style-name="P5">判定</text:p>
          </table:table-cell>
        </table:table-row>
        <table:table-row table:style-name="表1.1">
          <table:table-cell table:style-name="表1.B1" table:number-columns-spanned="4" office:value-type="string">
            <text:p text:style-name="P2">エンジンをのぞいての点検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2">・ウインド・ウォッシャ液の量</text:p>
          </table:table-cell>
          <table:table-cell table:style-name="表1.B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2">・ブレーキ液の量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2">・バッテリ液の量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2">・冷却水の量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7" office:value-type="string">
            <text:p text:style-name="P2">・エンジン・オイルの量</text:p>
          </table:table-cell>
          <table:table-cell table:style-name="表1.B7" office:value-type="string">
            <text:p text:style-name="P7"/>
          </table:table-cell>
          <table:table-cell table:style-name="表1.D7" office:value-type="string">
            <text:p text:style-name="P7"/>
          </table:table-cell>
        </table:table-row>
        <table:table-row table:style-name="表1.1">
          <table:table-cell table:style-name="表1.B1" table:number-columns-spanned="4" office:value-type="string">
            <text:p text:style-name="P3">クルマのまわりを回っての点検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3">・タイヤの空気圧（含むスペア・タイヤ）</text:p>
          </table:table-cell>
          <table:table-cell table:style-name="表1.B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タイヤの亀裂、損傷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タイヤの異状な摩耗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タイヤの溝の深さ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ランプ類の点灯、点滅およびレンズの汚れ、損傷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ランプ類のレンズの汚れ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7" office:value-type="string">
            <text:p text:style-name="P3">・ランプ類の損傷</text:p>
          </table:table-cell>
          <table:table-cell table:style-name="表1.B7" office:value-type="string">
            <text:p text:style-name="P7"/>
          </table:table-cell>
          <table:table-cell table:style-name="表1.D7" office:value-type="string">
            <text:p text:style-name="P7"/>
          </table:table-cell>
        </table:table-row>
        <table:table-row table:style-name="表1.1">
          <table:table-cell table:style-name="表1.B1" table:number-columns-spanned="4" office:value-type="string">
            <text:p text:style-name="P2">運転席に座ての点検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3">・ブレーキ・ペダルの踏みしろ</text:p>
          </table:table-cell>
          <table:table-cell table:style-name="表1.B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ブレーキのきき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パーキング・ブレーキ・レバーの引きしろ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ウインド・ウォッシャの噴射状態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ワイパの拭き取りの状態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エンジンのかかり具合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エンジンの異音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4" office:value-type="string">
            <text:p text:style-name="P3">・エンジンの低速の状態</text:p>
          </table:table-cell>
          <table:table-cell table:style-name="表1.B4" office:value-type="string">
            <text:p text:style-name="P7"/>
          </table:table-cell>
          <table:table-cell table:style-name="表1.D4" office:value-type="string">
            <text:p text:style-name="P7"/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7" office:value-type="string">
            <text:p text:style-name="P3">・エンジンの加速の状態</text:p>
          </table:table-cell>
          <table:table-cell table:style-name="表1.B7" office:value-type="string">
            <text:p text:style-name="P7"/>
          </table:table-cell>
          <table:table-cell table:style-name="表1.D7" office:value-type="string">
            <text:p text:style-name="P7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5T08:27:24.982848752</meta:creation-date>
    <meta:editing-duration>PT4M29S</meta:editing-duration>
    <meta:editing-cycles>2</meta:editing-cycles>
    <meta:generator>LibreOffice/7.3.4.2$Linux_X86_64 LibreOffice_project/30$Build-2</meta:generator>
    <dc:description>【2022/07/15】
リリース
</dc:description>
    <dc:subject>ビジネス文書</dc:subject>
    <dc:title>自家用乗用車の日常点検チェック・シート</dc:title>
    <meta:keyword>自家用乗用車の日常点検チェック・シート</meta:keyword>
    <dc:date>2022-07-15T08:27:26.631982152</dc:date>
    <meta:document-statistic meta:table-count="1" meta:image-count="0" meta:object-count="0" meta:page-count="1" meta:paragraph-count="28" meta:word-count="314" meta:character-count="317" meta:non-whitespace-character-count="314"/>
    <meta:user-defined meta:name="所有者">ホウフリンク</meta:user-defined>
  </office:meta>
</office:document-meta>
</file>