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fo:border-left="2.24pt solid #000000" fo:border-right="none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fo:border-left="2.24pt solid #000000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fo:border-left="2.24pt solid #000000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fo:border-left="none" fo:border-right="none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fo:border-left="none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7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fo:border-left="none" fo:border-right="none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none" fo:border-left="none" fo:border-right="none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fo:border-left="none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none" fo:border-left="none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0.74pt solid #000000" fo:border-left="none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0.74pt solid #000000" fo:border-left="none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2.24pt solid #000000" fo:border-left="none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添乗指導チェックシート" table:style-name="ta1">
        <office:forms form:automatic-focus="false" form:apply-design-mode="false"/>
        <table:table-column table:style-name="co1" table:number-columns-repeated="25" table:default-cell-style-name="ce6"/>
        <table:table-column table:style-name="co2" table:number-columns-repeated="984" table:default-cell-style-name="ce6"/>
        <table:table-row table:style-name="ro1">
          <table:table-cell table:style-name="ce58" table:number-columns-spanned="4" table:number-rows-spanned="1"/>
          <table:covered-table-cell table:number-columns-repeated="3"/>
          <table:table-cell table:style-name="ce72" office:value-type="string" calcext:value-type="string" table:number-columns-spanned="16" table:number-rows-spanned="1">
            <text:p>添乗指導チェックシート</text:p>
          </table:table-cell>
          <table:covered-table-cell table:number-columns-repeated="15"/>
          <table:table-cell table:style-name="ce58" table:number-columns-spanned="4" table:number-rows-spanned="1"/>
          <table:covered-table-cell table:number-columns-repeated="3"/>
          <table:table-cell table:number-columns-repeated="985"/>
        </table:table-row>
        <table:table-row table:style-name="ro2"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4" table:number-rows-spanned="1">
            <text:p>実施日</text:p>
          </table:table-cell>
          <table:covered-table-cell table:number-columns-repeated="3" table:style-name="ce65"/>
          <table:table-cell table:style-name="ce73" office:value-type="string" calcext:value-type="string" table:number-columns-spanned="2" table:number-rows-spanned="1">
            <text:p>令和</text:p>
          </table:table-cell>
          <table:covered-table-cell table:style-name="ce44"/>
          <table:table-cell table:style-name="ce75" table:number-columns-spanned="2" table:number-rows-spanned="1"/>
          <table:covered-table-cell table:style-name="ce44"/>
          <table:table-cell table:style-name="ce44" office:value-type="string" calcext:value-type="string">
            <text:p>年</text:p>
          </table:table-cell>
          <table:table-cell table:style-name="ce75" table:number-columns-spanned="2" table:number-rows-spanned="1"/>
          <table:covered-table-cell table:style-name="ce44"/>
          <table:table-cell table:style-name="ce44" office:value-type="string" calcext:value-type="string">
            <text:p>月</text:p>
          </table:table-cell>
          <table:table-cell table:style-name="ce75" table:number-columns-spanned="2" table:number-rows-spanned="1"/>
          <table:covered-table-cell table:style-name="ce44"/>
          <table:table-cell table:style-name="ce44" office:value-type="string" calcext:value-type="string">
            <text:p>日</text:p>
          </table:table-cell>
          <table:table-cell table:style-name="ce44"/>
          <table:table-cell table:style-name="ce75" office:value-type="string" calcext:value-type="string" table:number-columns-spanned="2" table:number-rows-spanned="1">
            <text:p>天候</text:p>
          </table:table-cell>
          <table:covered-table-cell table:style-name="ce44"/>
          <table:table-cell table:style-name="ce76" table:number-columns-spanned="5" table:number-rows-spanned="1"/>
          <table:covered-table-cell table:number-columns-repeated="3" table:style-name="ce44"/>
          <table:covered-table-cell table:style-name="ce82"/>
          <table:table-cell table:number-columns-repeated="986"/>
        </table:table-row>
        <table:table-row table:style-name="ro2"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4" table:number-rows-spanned="1">
            <text:p>運転者</text:p>
          </table:table-cell>
          <table:covered-table-cell table:number-columns-repeated="3" table:style-name="ce65"/>
          <table:table-cell table:style-name="ce7" table:number-columns-spanned="7" table:number-rows-spanned="1"/>
          <table:covered-table-cell table:number-columns-repeated="6" table:style-name="ce65"/>
          <table:table-cell/>
          <table:table-cell table:style-name="ce7" office:value-type="string" calcext:value-type="string" table:number-columns-spanned="4" table:number-rows-spanned="1">
            <text:p>記録者</text:p>
          </table:table-cell>
          <table:covered-table-cell table:number-columns-repeated="3" table:style-name="ce65"/>
          <table:table-cell table:style-name="ce7" table:number-columns-spanned="7" table:number-rows-spanned="1"/>
          <table:covered-table-cell table:number-columns-repeated="6" table:style-name="ce65"/>
          <table:table-cell table:number-columns-repeated="986"/>
        </table:table-row>
        <table:table-row table:style-name="ro2"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20" table:number-rows-spanned="1">
            <text:p>チェックが付かなかったものは後日改めて確認してください。</text:p>
          </table:table-cell>
          <table:covered-table-cell table:number-columns-repeated="19"/>
          <table:table-cell table:style-name="ce77" office:value-type="string" calcext:value-type="string" table:number-columns-spanned="4" table:number-rows-spanned="1">
            <text:p>チェック</text:p>
          </table:table-cell>
          <table:covered-table-cell table:number-columns-repeated="2" table:style-name="ce81"/>
          <table:covered-table-cell table:style-name="ce83"/>
          <table:table-cell table:number-columns-repeated="985"/>
        </table:table-row>
        <table:table-row table:style-name="ro2">
          <table:table-cell table:style-name="ce62" office:value-type="float" office:value="1" calcext:value-type="float">
            <text:p>1</text:p>
          </table:table-cell>
          <table:table-cell table:style-name="ce16" office:value-type="string" calcext:value-type="string">
            <text:p>．</text:p>
          </table:table-cell>
          <table:table-cell table:style-name="ce19" office:value-type="string" calcext:value-type="string" table:number-columns-spanned="18" table:number-rows-spanned="1">
            <text:p>エンジンの始動を正常に行っている</text:p>
          </table:table-cell>
          <table:covered-table-cell table:number-columns-repeated="17" table:style-name="ce19"/>
          <table:table-cell table:style-name="ce78" table:number-columns-spanned="4" table:number-rows-spanned="1"/>
          <table:covered-table-cell table:number-columns-repeated="2" table:style-name="ce16"/>
          <table:covered-table-cell table:style-name="ce84"/>
          <table:table-cell table:number-columns-repeated="985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ミラーを正しく調整し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シートを正しく調整し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ステアリングを正しく握っ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5" calcext:value-type="float">
            <text:p>5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座席の高さと位置が正常であ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6" calcext:value-type="float">
            <text:p>6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シートベルトを正しく装着し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7" calcext:value-type="float">
            <text:p>7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発進時の速度や原則を守っ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8" calcext:value-type="float">
            <text:p>8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カーブでの速度や原則を守っ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9" calcext:value-type="float">
            <text:p>9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右左折に応じた速度や原則を守っ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10" calcext:value-type="float">
            <text:p>10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前車との車間距離がとれ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11" calcext:value-type="float">
            <text:p>11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駐車車両との間隔が適切にとれ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12" calcext:value-type="float">
            <text:p>12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無理な右折をしていない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13" calcext:value-type="float">
            <text:p>13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無理な追越車線変更をしていない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14" calcext:value-type="float">
            <text:p>14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左折時に歩行者の見落がなかった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15" calcext:value-type="float">
            <text:p>15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右折時に歩行者の見落がなかった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16" calcext:value-type="float">
            <text:p>16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一時停止場所での確認が適切であ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17" calcext:value-type="float">
            <text:p>17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一時停止場所での停止が適切であ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18" calcext:value-type="float">
            <text:p>18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後退時に後方の安全を確認してから動い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19" calcext:value-type="float">
            <text:p>19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後退時に微速を保っ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20" calcext:value-type="float">
            <text:p>20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特殊な装置を正常に使用し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21" calcext:value-type="float">
            <text:p>21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特殊な機能を正常に使用し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22" calcext:value-type="float">
            <text:p>22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駐車手順を正常に行っ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23" calcext:value-type="float">
            <text:p>23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駐車時にブレーキを使用し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24" calcext:value-type="float">
            <text:p>24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駐停車の安全確認を行っ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25" calcext:value-type="float">
            <text:p>25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緊急時に安全停止手順を行っ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26" calcext:value-type="float">
            <text:p>26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環境へ配慮した運転に心がけ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27" calcext:value-type="float">
            <text:p>27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歩行者とのコミュニケーションをとっ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28" calcext:value-type="float">
            <text:p>28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他のドライバーとのコミュニケーションをとっ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29" calcext:value-type="float">
            <text:p>29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緊急時の連絡手段の使用を理解している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30" calcext:value-type="float">
            <text:p>30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急ぎの心理に捉われた運転はなかった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3" office:value-type="float" office:value="31" calcext:value-type="float">
            <text:p>31</text:p>
          </table:table-cell>
          <table:table-cell table:style-name="ce17" office:value-type="string" calcext:value-type="string">
            <text:p>．</text:p>
          </table:table-cell>
          <table:table-cell table:style-name="ce37" office:value-type="string" calcext:value-type="string" table:number-columns-spanned="18" table:number-rows-spanned="1">
            <text:p>急なハンドルやアクセル・ブレーキ操作はなかった</text:p>
          </table:table-cell>
          <table:covered-table-cell table:number-columns-repeated="17" table:style-name="ce37"/>
          <table:table-cell table:style-name="ce79" table:number-columns-spanned="4" table:number-rows-spanned="1"/>
          <table:covered-table-cell table:number-columns-repeated="2" table:style-name="ce17"/>
          <table:covered-table-cell table:style-name="ce85"/>
          <table:table-cell table:number-columns-repeated="985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18" office:value-type="string" calcext:value-type="string">
            <text:p>．</text:p>
          </table:table-cell>
          <table:table-cell table:style-name="ce38" table:number-columns-spanned="18" table:number-rows-spanned="1"/>
          <table:covered-table-cell table:number-columns-repeated="17" table:style-name="ce38"/>
          <table:table-cell table:style-name="ce80" table:number-columns-spanned="4" table:number-rows-spanned="1"/>
          <table:covered-table-cell table:number-columns-repeated="2" table:style-name="ce18"/>
          <table:covered-table-cell table:style-name="ce86"/>
          <table:table-cell table:number-columns-repeated="985"/>
        </table:table-row>
        <table:table-row table:style-name="ro2">
          <table:table-cell/>
          <table:table-cell table:style-name="ce8" office:value-type="string" calcext:value-type="string" table:number-columns-spanned="23" table:number-rows-spanned="1">
            <text:p>※内容は常に見直されるべきです。</text:p>
          </table:table-cell>
          <table:covered-table-cell table:number-columns-repeated="22"/>
          <table:table-cell table:number-columns-repeated="985"/>
        </table:table-row>
        <table:table-row table:style-name="ro3" table:number-rows-repeated="1048535">
          <table:table-cell table:number-columns-repeated="1009"/>
        </table:table-row>
        <table:table-row table:style-name="ro3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2T10:17:10.424346660</meta:creation-date>
    <meta:editing-cycles>21</meta:editing-cycles>
    <meta:editing-duration>PT37M28S</meta:editing-duration>
    <dc:subject>ビジネス</dc:subject>
    <dc:title>証り証</dc:title>
    <dc:description>【2023/09/02】
リリース
</dc:description>
    <meta:generator>LibreOffice/7.3.7.2$Linux_X86_64 LibreOffice_project/30$Build-2</meta:generator>
    <meta:keyword>証り証</meta:keyword>
    <dc:date>2024-01-11T08:47:59.622447962</dc:date>
    <meta:document-statistic meta:table-count="1" meta:cell-count="107" meta:object-count="0"/>
    <meta:user-defined meta:name="所有者">ホウフリンク</meta:user-defined>
  </office:meta>
</office:document-meta>
</file>