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3" style:family="table">
      <style:table-properties style:width="17.011cm" table:align="center" fo:background-color="transparent">
        <style:background-image/>
      </style:table-properties>
    </style:style>
    <style:style style:name="表3.A" style:family="table-column">
      <style:table-column-properties style:column-width="2.616cm"/>
    </style:style>
    <style:style style:name="表3.B" style:family="table-column">
      <style:table-column-properties style:column-width="1.087cm"/>
    </style:style>
    <style:style style:name="表3.C" style:family="table-column">
      <style:table-column-properties style:column-width="1.96cm"/>
    </style:style>
    <style:style style:name="表3.D" style:family="table-column">
      <style:table-column-properties style:column-width="1.429cm"/>
    </style:style>
    <style:style style:name="表3.E" style:family="table-column">
      <style:table-column-properties style:column-width="1.378cm"/>
    </style:style>
    <style:style style:name="表3.F" style:family="table-column">
      <style:table-column-properties style:column-width="0.681cm"/>
    </style:style>
    <style:style style:name="表3.G" style:family="table-column">
      <style:table-column-properties style:column-width="0.958cm"/>
    </style:style>
    <style:style style:name="表3.H" style:family="table-column">
      <style:table-column-properties style:column-width="0.153cm"/>
    </style:style>
    <style:style style:name="表3.I" style:family="table-column">
      <style:table-column-properties style:column-width="0.64cm"/>
    </style:style>
    <style:style style:name="表3.J" style:family="table-column">
      <style:table-column-properties style:column-width="0.721cm"/>
    </style:style>
    <style:style style:name="表3.K" style:family="table-column">
      <style:table-column-properties style:column-width="0.99cm"/>
    </style:style>
    <style:style style:name="表3.L" style:family="table-column">
      <style:table-column-properties style:column-width="3.233cm"/>
    </style:style>
    <style:style style:name="表3.M" style:family="table-column">
      <style:table-column-properties style:column-width="1.166cm"/>
    </style:style>
    <style:style style:name="表3.1" style:family="table-row">
      <style:table-row-properties style:row-height="1.799cm" fo:background-color="transparent">
        <style:background-image/>
      </style:table-row-properties>
    </style:style>
    <style:style style:name="表3.A1" style:family="table-cell">
      <style:table-cell-properties style:vertical-align="middle" fo:padding="0.097cm" fo:border="none"/>
    </style:style>
    <style:style style:name="表3.2" style:family="table-row">
      <style:table-row-properties style:row-height="0.84cm" fo:background-color="transparent">
        <style:background-image/>
      </style:table-row-properties>
    </style:style>
    <style:style style:name="表3.10" style:family="table-row">
      <style:table-row-properties style:row-height="1.499cm" fo:background-color="transparent">
        <style:background-image/>
      </style:table-row-properties>
    </style:style>
    <style:style style:name="表3.A1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3.C11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3.C1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3.A1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C13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3.C1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E1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E18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L25" style:family="table-cell">
      <style:table-cell-properties style:vertical-align="middle" fo:padding="0.097cm" fo:border="2.25pt solid #000000"/>
    </style:style>
    <style:style style:name="P1" style:family="paragraph" style:parent-style-name="Standard">
      <style:text-properties style:font-name="ＭＳ 明朝" fo:font-size="12pt" officeooo:rsid="001b6641" officeooo:paragraph-rsid="001b6641" style:font-name-asian="ＭＳ 明朝" style:font-size-asian="12pt" style:font-size-complex="12pt"/>
    </style:style>
    <style:style style:name="P2" style:family="paragraph" style:parent-style-name="Standard">
      <style:paragraph-properties fo:margin-left="0.37cm" fo:margin-right="0.37cm" fo:text-indent="0.37cm" style:auto-text-indent="false"/>
      <style:text-properties style:font-name="ＭＳ 明朝" fo:font-size="12pt" officeooo:rsid="001b6641" officeooo:paragraph-rsid="001b6641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b6641" officeooo:paragraph-rsid="001d176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b6641" officeooo:paragraph-rsid="001ffb2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b6641" officeooo:paragraph-rsid="001f152d" style:font-name-asian="ＭＳ 明朝" style:font-size-asian="12pt" style:font-size-complex="12pt"/>
    </style:style>
    <style:style style:name="P6" style:family="paragraph" style:parent-style-name="Standard">
      <style:paragraph-properties fo:margin-left="7.038cm" fo:margin-right="0cm" fo:line-height="200%" fo:text-indent="0cm" style:auto-text-indent="false"/>
      <style:text-properties style:font-name="ＭＳ 明朝" fo:font-size="12pt" officeooo:rsid="001b6641" officeooo:paragraph-rsid="001d176d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d176d" officeooo:paragraph-rsid="001d176d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1" style:family="paragraph" style:parent-style-name="Standard">
      <style:text-properties style:font-name="ＭＳ 明朝" fo:font-size="12pt" officeooo:rsid="001b6641" officeooo:paragraph-rsid="0025ba28" style:font-name-asian="ＭＳ 明朝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ＭＳ 明朝" fo:font-size="12pt" officeooo:rsid="001b6641" officeooo:paragraph-rsid="0025ba28" style:font-name-asian="ＭＳ 明朝" style:font-size-asian="12pt" style:font-size-complex="12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ＭＳ 明朝" fo:font-size="12pt" officeooo:paragraph-rsid="0025ba28" style:font-name-asian="ＭＳ 明朝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2pt" officeooo:paragraph-rsid="0025ba28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officeooo:paragraph-rsid="0025ba28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" fo:font-size="12pt" officeooo:paragraph-rsid="0025ba28" style:font-name-asian="ＭＳ 明朝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" fo:font-size="12pt" officeooo:paragraph-rsid="002689a0" style:font-name-asian="ＭＳ 明朝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ＭＳ 明朝" fo:font-size="12pt" officeooo:paragraph-rsid="0025ba28" style:font-name-asian="ＭＳ 明朝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ＭＳ 明朝" fo:font-size="12pt" officeooo:paragraph-rsid="002689a0" style:font-name-asian="ＭＳ 明朝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ＭＳ 明朝" fo:font-size="18pt" officeooo:paragraph-rsid="0025ba28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outline="false" style:text-line-through-style="none" style:text-line-through-type="none" style:font-name="ＭＳ 明朝1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column table:style-name="表3.H"/>
        <table:table-column table:style-name="表3.I"/>
        <table:table-column table:style-name="表3.J"/>
        <table:table-column table:style-name="表3.K"/>
        <table:table-column table:style-name="表3.L"/>
        <table:table-column table:style-name="表3.M"/>
        <table:table-row table:style-name="表3.1">
          <table:table-cell table:style-name="表3.A1" table:number-columns-spanned="13" office:value-type="string">
            <text:p text:style-name="P20">来客・催事用駐車許可証発行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6" office:value-type="string">
            <text:p text:style-name="P16">申請日：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3" office:value-type="string">
            <text:p text:style-name="P16">　　　　　　　　　　御中</text:p>
          </table:table-cell>
          <table:covered-table-cell/>
          <table:covered-table-cell/>
          <table:table-cell table:style-name="表3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3.A1" table:number-columns-spanned="4" office:value-type="string">
            <text:p text:style-name="P16">来場者情報</text:p>
          </table:table-cell>
          <table:covered-table-cell/>
          <table:covered-table-cell/>
          <table:covered-table-cell/>
          <table:table-cell table:style-name="表3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16">勤務先</text:p>
          </table:table-cell>
          <table:covered-table-cell/>
          <table:covered-table-cell/>
          <table:table-cell table:style-name="表3.A1" office:value-type="string">
            <text:p text:style-name="P13"><text:span text:style-name="T2">：</text:span></text:p>
            <text:p text:style-name="P14"/>
          </table:table-cell>
          <table:table-cell table:style-name="表3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3.2">
          <table:table-cell table:style-name="表3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16">住　所</text:p>
          </table:table-cell>
          <table:covered-table-cell/>
          <table:covered-table-cell/>
          <table:table-cell table:style-name="表3.A1" office:value-type="string">
            <text:p text:style-name="P13"><text:span text:style-name="T2">：</text:span></text:p>
            <text:p text:style-name="P14"/>
          </table:table-cell>
          <table:table-cell table:style-name="表3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3.2">
          <table:table-cell table:style-name="表3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16">氏　名</text:p>
          </table:table-cell>
          <table:covered-table-cell/>
          <table:covered-table-cell/>
          <table:table-cell table:style-name="表3.A1" office:value-type="string">
            <text:p text:style-name="P13"><text:span text:style-name="T2">：</text:span></text:p>
            <text:p text:style-name="P14"/>
          </table:table-cell>
          <table:table-cell table:style-name="表3.A1" table:number-columns-spanned="2" office:value-type="string">
            <text:p text:style-name="P16"/>
          </table:table-cell>
          <table:covered-table-cell/>
          <table:table-cell table:style-name="表3.A1" office:value-type="string">
            <text:p text:style-name="P16">㊞</text:p>
          </table:table-cell>
        </table:table-row>
        <table:table-row table:style-name="表3.2">
          <table:table-cell table:style-name="表3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3.A1" table:number-columns-spanned="3" office:value-type="string">
            <text:p text:style-name="P16">電　話</text:p>
          </table:table-cell>
          <table:covered-table-cell/>
          <table:covered-table-cell/>
          <table:table-cell table:style-name="表3.A1" office:value-type="string">
            <text:p text:style-name="P13"><text:span text:style-name="T2">：</text:span></text:p>
            <text:p text:style-name="P14"/>
          </table:table-cell>
          <table:table-cell table:style-name="表3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3.2">
          <table:table-cell table:style-name="表3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0">
          <table:table-cell table:style-name="表3.A1" table:number-columns-spanned="13" office:value-type="string">
            <text:p text:style-name="P18">　下記の必要上、（来客・催事用駐車許可証）の発行を申請します。同許可証が必要無くなった場合は貴社に許可証を返却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1" table:number-rows-spanned="2" table:number-columns-spanned="2" office:value-type="string">
            <text:p text:style-name="P16">駐車許可期間</text:p>
          </table:table-cell>
          <table:covered-table-cell/>
          <table:table-cell table:style-name="表3.C11" table:number-columns-spanned="11" office:value-type="string">
            <text:p text:style-name="P19">令和　　年　　月　　日〜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 table:style-name="表3.A11"/>
          <table:covered-table-cell/>
          <table:table-cell table:style-name="表3.C12" table:number-columns-spanned="11" office:value-type="string">
            <text:p text:style-name="P19">（上記期間終了後速やかに許可証を返却しま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3" table:number-rows-spanned="2" table:number-columns-spanned="2" office:value-type="string">
            <text:p text:style-name="P16">申請理由</text:p>
          </table:table-cell>
          <table:covered-table-cell/>
          <table:table-cell table:style-name="表3.C13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 table:style-name="表3.A13"/>
          <table:covered-table-cell/>
          <table:table-cell table:style-name="表3.C1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3" table:number-rows-spanned="4" table:number-columns-spanned="2" office:value-type="string">
            <text:p text:style-name="P16">車種・車輌番号</text:p>
          </table:table-cell>
          <table:covered-table-cell/>
          <table:table-cell table:style-name="表3.C15" table:number-columns-spanned="2" office:value-type="string">
            <text:p text:style-name="P16">メーカー </text:p>
          </table:table-cell>
          <table:covered-table-cell/>
          <table:table-cell table:style-name="表3.E15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 table:style-name="表3.A13"/>
          <table:covered-table-cell/>
          <table:table-cell table:style-name="表3.C15" table:number-columns-spanned="2" office:value-type="string">
            <text:p text:style-name="P16">車種名</text:p>
          </table:table-cell>
          <table:covered-table-cell/>
          <table:table-cell table:style-name="表3.E15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 table:style-name="表3.A13"/>
          <table:covered-table-cell/>
          <table:table-cell table:style-name="表3.C15" table:number-columns-spanned="2" office:value-type="string">
            <text:p text:style-name="P16">色 </text:p>
          </table:table-cell>
          <table:covered-table-cell/>
          <table:table-cell table:style-name="表3.E15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covered-table-cell table:style-name="表3.A13"/>
          <table:covered-table-cell/>
          <table:table-cell table:style-name="表3.A13" table:number-columns-spanned="2" office:value-type="string">
            <text:p text:style-name="P16">車両番号</text:p>
          </table:table-cell>
          <table:covered-table-cell/>
          <table:table-cell table:style-name="表3.E18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3" table:number-columns-spanned="2" office:value-type="string">
            <text:p text:style-name="P16">添付書類</text:p>
          </table:table-cell>
          <table:covered-table-cell/>
          <table:table-cell table:style-name="表3.C12" table:number-columns-spanned="11" office:value-type="string">
            <text:p text:style-name="P18">車両の登録証のコピー・保険証のコピ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3" table:number-columns-spanned="2" office:value-type="string">
            <text:p text:style-name="P16">注意事項</text:p>
          </table:table-cell>
          <table:covered-table-cell/>
          <table:table-cell table:style-name="表3.C12" table:number-columns-spanned="11" office:value-type="string">
            <text:p text:style-name="P18">許可証の利用規約に従いま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13" office:value-type="string">
            <text:p text:style-name="P18">※上記の個人情報は、駐車場の管理運営業務の範囲においてのみ利用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13" office:value-type="string">
            <text:p text:style-name="P18">※駐車場所、警備担当者は駐車許可証に記載されてい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" table:number-columns-spanned="13" office:value-type="string">
            <text:p text:style-name="P16">以下記入不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1" office:value-type="string">
            <text:p text:style-name="P16">受領日</text:p>
          </table:table-cell>
          <table:table-cell table:style-name="表3.A11" table:number-columns-spanned="7" office:value-type="string">
            <text:p text:style-name="P17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1" table:number-columns-spanned="3" office:value-type="string">
            <text:p text:style-name="P16">担当者</text:p>
          </table:table-cell>
          <table:covered-table-cell/>
          <table:covered-table-cell/>
          <table:table-cell table:style-name="表3.L25" table:number-columns-spanned="2" office:value-type="string">
            <text:p text:style-name="P16"/>
          </table:table-cell>
          <table:covered-table-cell/>
        </table:table-row>
        <table:table-row table:style-name="表3.2">
          <table:table-cell table:style-name="表3.A13" office:value-type="string">
            <text:p text:style-name="P16">許可番号</text:p>
          </table:table-cell>
          <table:table-cell table:style-name="表3.C1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13" office:value-type="string">
            <text:p text:style-name="P16">発行日</text:p>
          </table:table-cell>
          <table:table-cell table:style-name="表3.A13" table:number-columns-spanned="7" office:value-type="string">
            <text:p text:style-name="P17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3" table:number-columns-spanned="3" office:value-type="string">
            <text:p text:style-name="P16">担当者</text:p>
          </table:table-cell>
          <table:covered-table-cell/>
          <table:covered-table-cell/>
          <table:table-cell table:style-name="表3.C12" table:number-columns-spanned="2" office:value-type="string">
            <text:p text:style-name="P16"/>
          </table:table-cell>
          <table:covered-table-cell/>
        </table:table-row>
        <table:table-row table:style-name="表3.2">
          <table:table-cell table:style-name="表3.A13" office:value-type="string">
            <text:p text:style-name="P16">返却日</text:p>
          </table:table-cell>
          <table:table-cell table:style-name="表3.A13" table:number-columns-spanned="7" office:value-type="string">
            <text:p text:style-name="P17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3" table:number-columns-spanned="3" office:value-type="string">
            <text:p text:style-name="P16">担当者</text:p>
          </table:table-cell>
          <table:covered-table-cell/>
          <table:covered-table-cell/>
          <table:table-cell table:style-name="表3.C12" table:number-columns-spanned="2" office:value-type="string">
            <text:p text:style-name="P16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6T07:48:34.186080729</meta:creation-date>
    <meta:editing-duration>PT27S</meta:editing-duration>
    <meta:editing-cycles>2</meta:editing-cycles>
    <meta:generator>LibreOffice/7.3.7.2$Linux_X86_64 LibreOffice_project/30$Build-2</meta:generator>
    <dc:description>【2024/04/26】
・レイアウトの変更。
・返却期間の変更。
・車種・車輌番号から地域、駐車場所の削除。
・番号、かな、ナンバーを車両番号に変更。

【2019/04/14】
リリース</dc:description>
    <meta:keyword>来客・催事用駐車許可証発行申請書</meta:keyword>
    <dc:subject>ビジネス</dc:subject>
    <dc:title>来客・催事用駐車許可証発行申請書</dc:title>
    <dc:date>2024-04-26T07:48:38.746567728</dc:date>
    <meta:document-statistic meta:table-count="1" meta:image-count="0" meta:object-count="0" meta:page-count="1" meta:paragraph-count="40" meta:word-count="312" meta:character-count="364" meta:non-whitespace-character-count="312"/>
    <meta:user-defined meta:name="所有者">ホウフリンク</meta:user-defined>
  </office:meta>
</office:document-meta>
</file>