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609cm" style:rel-column-width="17767*"/>
    </style:style>
    <style:style style:name="表1.B" style:family="table-column">
      <style:table-column-properties style:column-width="12.391cm" style:rel-column-width="4776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1.B1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A2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B2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B3" style:family="table-cell">
      <style:table-cell-properties style:vertical-align="middle" fo:padding="0.049cm" fo:border-left="0.75pt solid #000000" fo:border-right="2.25pt solid #000000" fo:border-top="none" fo:border-bottom="none" style:writing-mode="page"/>
    </style:style>
    <style:style style:name="表1.A15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17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style:font-name="ＭＳ 明朝" fo:font-size="12pt" officeooo:paragraph-rsid="00277ae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9363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a792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bf593" style:font-name-asian="ＭＳ 明朝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style:font-name="ＭＳ 明朝" fo:font-size="12pt" officeooo:paragraph-rsid="0029363c" style:font-name-asian="ＭＳ 明朝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style:font-name="ＭＳ 明朝" fo:font-size="12pt" officeooo:paragraph-rsid="002dcde3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style:text-underline-style="solid" style:text-underline-width="auto" style:text-underline-color="font-color" officeooo:paragraph-rsid="0029363c" style:font-name-asian="ＭＳ 明朝" style:font-size-asian="12pt" style:font-size-complex="12pt"/>
    </style:style>
    <style:style style:name="P9" style:family="paragraph" style:parent-style-name="Heading_20_1">
      <loext:graphic-properties draw:fill-gradient-name="gradient" draw:fill-hatch-name="hatch"/>
      <style:paragraph-properties fo:line-height="115%"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　　　　　　　　　　　　　　　　　　　　　　　　　　　　　整理番号<text:span text:style-name="T1">　　　　　　</text:span>号</text:p>
      <text:p text:style-name="P5">　　　　　　　　　　　　　　　　　　　　　　　　　　　　　令和<text:span text:style-name="T1">　　</text:span>年<text:span text:style-name="T1">　　</text:span>月<text:span text:style-name="T1">　　</text:span>日　</text:p>
      <text:h text:style-name="P9" text:outline-level="1">公園使用・占用申請書（許可証）</text:h>
      <text:p text:style-name="P5"/>
      <text:p text:style-name="P6">　<text:span text:style-name="T1">　　　　　　　　　　　　</text:span>　様</text:p>
      <text:p text:style-name="P6"/>
      <text:p text:style-name="P6">　　　　　　　　〈申請者〉住　所　<text:span text:style-name="T1">　　　　　　　　　　　　　　　　</text:span>　　　　</text:p>
      <text:p text:style-name="P5">　　　　　　　　　　　　　電　話　<text:span text:style-name="T1">　　　　－　　　　－　　　　</text:span>　　</text:p>
      <text:p text:style-name="P5">　　　　　　　　　　　　　団体名　<text:span text:style-name="T1">　　　　　　　　　　　　　　　　</text:span>　　</text:p>
      <text:p text:style-name="P5">　　　　　　　　（代表者）氏　名　<text:span text:style-name="T1">　　　　　　　　　　　　　　</text:span>　</text:p>
      <text:p text:style-name="P5">　　　　　　　　〈連絡先〉氏　名　<text:span text:style-name="T1">　　　　　　　　　　　　　　</text:span>　　</text:p>
      <text:p text:style-name="P5">　　　　　　　　　　　　　電　話　<text:span text:style-name="T1">　　　　－　　　　－　　　　</text:span>　　</text:p>
      <text:p text:style-name="P8"/>
      <text:p text:style-name="P1">　下記によって公園を使用・占用したいので都市公園法第6条の規定により関係書類を添えて申請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使用・占用の場所</text:p>
          </table:table-cell>
          <table:table-cell table:style-name="表1.B1" office:value-type="string">
            <text:p text:style-name="P2"><text:s text:c="37"/>公園</text:p>
          </table:table-cell>
        </table:table-row>
        <table:table-row table:style-name="表1.1">
          <table:table-cell table:style-name="表1.A2" office:value-type="string">
            <text:p text:style-name="P2">使用・占用の目的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3">使用・占用の期間</text:p>
          </table:table-cell>
          <table:table-cell table:style-name="表1.B3" office:value-type="string">
            <text:p text:style-name="P3">自　令和　　年　　月　　日（申請書日の５日以降の日付）</text:p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3">至　令和　　年　　月　　日（　　日間）</text:p>
          </table:table-cell>
        </table:table-row>
        <table:table-row table:style-name="表1.1">
          <table:table-cell table:style-name="表1.A2" office:value-type="string">
            <text:p text:style-name="P3">使用・占用の時間帯</text:p>
          </table:table-cell>
          <table:table-cell table:style-name="表1.B2" office:value-type="string">
            <text:p text:style-name="P3">　　時　　分から　　時　　分まで（２４時間表記）　　</text:p>
          </table:table-cell>
        </table:table-row>
        <table:table-row table:style-name="表1.1">
          <table:table-cell table:style-name="表1.A2" office:value-type="string">
            <text:p text:style-name="P2">使用・占用の面積数量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2">工作物・物件又は施設の構造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3" office:value-type="string">
            <text:p text:style-name="P2">工事実施の方法</text:p>
          </table:table-cell>
          <table:table-cell table:style-name="表1.B3" office:value-type="string">
            <text:p text:style-name="P2">１　直営　　　　</text:p>
          </table:table-cell>
        </table:table-row>
        <table:table-row table:style-name="表1.1">
          <table:covered-table-cell table:style-name="表1.A2"/>
          <table:table-cell table:style-name="表1.B3" office:value-type="string">
            <text:p text:style-name="P4">２　請負　請負人の名称</text:p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4">　　　　　請負人の住所</text:p>
          </table:table-cell>
        </table:table-row>
        <table:table-row table:style-name="表1.1">
          <table:table-cell table:style-name="表1.A2" table:number-rows-spanned="3" office:value-type="string">
            <text:p text:style-name="P2">工事の期間</text:p>
          </table:table-cell>
          <table:table-cell table:style-name="表1.B3" office:value-type="string">
            <text:p text:style-name="P3">自　令和　　年　　月　　日（使用・占用の期間内）</text:p>
          </table:table-cell>
        </table:table-row>
        <table:table-row table:style-name="表1.1">
          <table:covered-table-cell table:style-name="表1.A2"/>
          <table:table-cell table:style-name="表1.B3" office:value-type="string">
            <text:p text:style-name="P3">至　令和　　年　　月　　日（使用・占用の期間内）</text:p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3">（　　日間）</text:p>
          </table:table-cell>
        </table:table-row>
        <table:table-row table:style-name="表1.1">
          <table:table-cell table:style-name="表1.A15" table:number-rows-spanned="3" office:value-type="string">
            <text:p text:style-name="P2">減免申請とその理由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5"/>
          <table:table-cell table:style-name="表1.B17" office:value-type="string">
            <text:p text:style-name="P7"/>
          </table:table-cell>
        </table:table-row>
      </table:table>
      <text:p text:style-name="P1"/>
      <text:p text:style-name="P1"/>
      <text:p text:style-name="P1">（添付書類）</text:p>
      <text:p text:style-name="P1">１占用の場所及び付近を表示する平面図並びに占用面積の求積図</text:p>
      <text:p text:style-name="P1">２工作物、物件または施設の構造にあっては、その設計書及び図面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9T08:43:54.539153944</meta:creation-date>
    <meta:editing-duration>PT34S</meta:editing-duration>
    <meta:editing-cycles>2</meta:editing-cycles>
    <meta:generator>LibreOffice/7.3.4.2$Linux_X86_64 LibreOffice_project/30$Build-2</meta:generator>
    <dc:description>【2022/07/19】
リリース</dc:description>
    <dc:subject>ビジネス文書</dc:subject>
    <dc:title>公園使用・占用申請書（許可証）</dc:title>
    <meta:keyword>公園使用・占用申請書（許可証）</meta:keyword>
    <dc:date>2022-07-19T08:43:56.270529512</dc:date>
    <meta:document-statistic meta:table-count="1" meta:image-count="0" meta:object-count="0" meta:page-count="1" meta:paragraph-count="33" meta:word-count="351" meta:character-count="699" meta:non-whitespace-character-count="351"/>
    <meta:user-defined meta:name="所有者">ホウフリンク</meta:user-defined>
  </office:meta>
</office:document-meta>
</file>