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4.807cm" style:rel-column-width="2725*"/>
    </style:style>
    <style:style style:name="表1.B" style:family="table-column">
      <style:table-column-properties style:column-width="11.344cm" style:rel-column-width="6431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B1" style:family="table-cell">
      <style:table-cell-properties style:vertical-align="middle" fo:padding="0.049cm" fo:border="2.25pt solid #000000" style:writing-mode="page"/>
    </style:style>
    <style:style style:name="表1.A2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B2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1.B4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表1.6" style:family="table-row">
      <style:table-row-properties style:row-height="2.08cm"/>
    </style:style>
    <style:style style:name="P1" style:family="paragraph" style:parent-style-name="Standard">
      <style:text-properties style:font-name="ＭＳ 明朝" fo:font-size="12pt" officeooo:paragraph-rsid="00221a7b" style:font-name-asian="ＭＳ 明朝" style:font-size-asian="12pt" style:font-size-complex="12pt"/>
    </style:style>
    <style:style style:name="P2" style:family="paragraph" style:parent-style-name="Standard">
      <style:paragraph-properties fo:margin-top="0cm" fo:margin-bottom="0.215cm" style:contextual-spacing="false"/>
      <style:text-properties style:font-name="ＭＳ 明朝" fo:font-size="12pt" officeooo:paragraph-rsid="00221a7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6854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21a7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77ae0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27e2a2" style:font-name-asian="ＭＳ 明朝" style:font-size-asian="12pt" style:font-size-complex="12pt"/>
    </style:style>
    <style:style style:name="P8" style:family="paragraph" style:parent-style-name="Table_20_Contents">
      <style:paragraph-properties fo:margin-top="0cm" fo:margin-bottom="0.215cm" style:contextual-spacing="false"/>
      <style:text-properties style:font-name="ＭＳ 明朝" fo:font-size="12pt" officeooo:paragraph-rsid="0028da17" style:font-name-asian="ＭＳ 明朝" style:font-size-asian="12pt" style:font-size-complex="12pt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1">　<text:span text:style-name="T1">　　　　　　　　　　　　</text:span>　様</text:p>
      <text:p text:style-name="P1"/>
      <text:p text:style-name="P7">　　　　　　　　　　　　　　届出者　氏名又は法人名称及び代表者の氏名</text:p>
      <text:p text:style-name="P7">　　　　　　　　　　　　　　　　　　　<text:span text:style-name="T1">　　　　　　　　　　　　　　　　　　</text:span>　　　</text:p>
      <text:p text:style-name="P7">　　　　　　　　　　　　　　　　　　　<text:span text:style-name="T1">　　　　　　　　　　　　　　　　㊞　</text:span>　　　</text:p>
      <text:p text:style-name="P7"/>
      <text:p text:style-name="P7">　　　　　　　　　　　　　　　　　　住所又は法人の所在地</text:p>
      <text:p text:style-name="P5">　　　　　　　　　　　　　　　　　　　〒　<text:span text:style-name="T1">　　　　　　</text:span></text:p>
      <text:p text:style-name="P5">　　　　　　　　　　　　　　　　　　　<text:span text:style-name="T1">　　　　　　　　　　　　　　　　　　</text:span>　</text:p>
      <text:p text:style-name="P5">　　　　　　　　　　　　　　　　　　電話番号　<text:span text:style-name="T1">　　　　　　　　　　　　　　</text:span>　　</text:p>
      <text:p text:style-name="P1"/>
      <text:h text:style-name="P9" text:outline-level="1">特定動物飼養・保管許可証再交付申請書</text:h>
      <text:p text:style-name="P1"/>
      <text:p text:style-name="P3">　特定動物飼養・保管許可証の再交付を受けたいので、動物の愛護及び管理に関する法律施行規則第15条第６項の規定に基づき、下記のとおり申請します。</text:p>
      <text:p text:style-name="P1"/>
      <text:p text:style-name="P4">記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1 許可年月日</text:p>
          </table:table-cell>
          <table:table-cell table:style-name="表1.B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2 許可番号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3 特定動物の種類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table:number-rows-spanned="3" office:value-type="string">
            <text:p text:style-name="P3">4 許可証を亡失した事情</text:p>
          </table:table-cell>
          <table:table-cell table:style-name="表1.B4" office:value-type="string">
            <text:p text:style-name="P5">□許可証の亡失</text:p>
          </table:table-cell>
        </table:table-row>
        <table:table-row table:style-name="表1.1">
          <table:covered-table-cell table:style-name="表1.A2"/>
          <table:table-cell table:style-name="表1.B4" office:value-type="string">
            <text:p text:style-name="P6">□許可証の滅失</text:p>
          </table:table-cell>
        </table:table-row>
        <table:table-row table:style-name="表1.6">
          <table:covered-table-cell table:style-name="表1.A2"/>
          <table:table-cell table:style-name="表1.B2" office:value-type="string">
            <text:p text:style-name="P6">□動物の愛護及び管理に関する法律第28条第３項の届出による記載事項の変更 （届出日　　年　　月　　日）</text:p>
          </table:table-cell>
        </table:table-row>
        <table:table-row table:style-name="表1.1">
          <table:table-cell table:style-name="表1.A2" table:number-rows-spanned="3" office:value-type="string">
            <text:p text:style-name="P3">5 備考</text:p>
          </table:table-cell>
          <table:table-cell table:style-name="表1.B4" office:value-type="string">
            <text:p text:style-name="P6"/>
          </table:table-cell>
        </table:table-row>
        <table:table-row table:style-name="表1.1">
          <table:covered-table-cell table:style-name="表1.A2"/>
          <table:table-cell table:style-name="表1.B4" office:value-type="string">
            <text:p text:style-name="P6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6"/>
          </table:table-cell>
        </table:table-row>
      </table:table>
      <text:p text:style-name="P1"/>
      <text:p text:style-name="P1">※　この申請に係る事務担当者が申請者と異なる場合は、備考欄に事務担当者の氏名及び電話番号を記入すること。</text:p>
      <text:p text:style-name="P2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9T08:42:32.326240094</meta:creation-date>
    <meta:editing-duration>PT33S</meta:editing-duration>
    <meta:editing-cycles>2</meta:editing-cycles>
    <meta:generator>LibreOffice/7.3.4.2$Linux_X86_64 LibreOffice_project/30$Build-2</meta:generator>
    <dc:description>【2022/07/19】
リリース</dc:description>
    <dc:subject>ビジネス文書</dc:subject>
    <dc:title>特定動物飼養・保管許可証再交付申請書</dc:title>
    <meta:keyword>特定動物飼養・保管許可証再交付申請書</meta:keyword>
    <dc:date>2022-07-19T08:42:34.001598070</dc:date>
    <meta:document-statistic meta:table-count="1" meta:image-count="0" meta:object-count="0" meta:page-count="1" meta:paragraph-count="21" meta:word-count="270" meta:character-count="545" meta:non-whitespace-character-count="272"/>
    <meta:user-defined meta:name="所有者">ホウフリンク</meta:user-defined>
  </office:meta>
</office:document-meta>
</file>