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3.198cm"/>
    </style:style>
    <style:style style:name="表1.B" style:family="table-column">
      <style:table-column-properties style:column-width="2.402cm"/>
    </style:style>
    <style:style style:name="表1.C" style:family="table-column">
      <style:table-column-properties style:column-width="11.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C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B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A8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C10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officeooo:paragraph-rsid="00221a7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8ca7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b7c9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許可証再交付申請書</text:h>
      <text:p text:style-name="P1"/>
      <text:p text:style-name="P3">　<text:span text:style-name="T1">　　　　　　　　　　　　　</text:span>　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業務の種別</text:p>
          </table:table-cell>
          <table:covered-table-cell/>
          <table:table-cell table:style-name="表1.C1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2">許可番号及び年月日</text:p>
          </table:table-cell>
          <table:covered-table-cell/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薬局、製造所、営業所又は店舗</text:p>
            <text:p text:style-name="P2"/>
          </table:table-cell>
          <table:table-cell table:style-name="表1.B3" office:value-type="string">
            <text:p text:style-name="P2">名称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B3" office:value-type="string">
            <text:p text:style-name="P2">所在地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table:number-rows-spanned="3" table:number-columns-spanned="2" office:value-type="string">
            <text:p text:style-name="P2">再交付申請の理由</text:p>
          </table:table-cell>
          <table:covered-table-cell/>
          <table:table-cell table:style-name="表1.C2" office:value-type="string">
            <text:p text:style-name="P4"/>
          </table:table-cell>
        </table:table-row>
        <table:table-row table:style-name="表1.1">
          <table:covered-table-cell table:style-name="表1.A2"/>
          <table:covered-table-cell/>
          <table:table-cell table:style-name="表1.C2" office:value-type="string">
            <text:p text:style-name="P4"/>
          </table:table-cell>
        </table:table-row>
        <table:table-row table:style-name="表1.1">
          <table:covered-table-cell table:style-name="表1.A2"/>
          <table:covered-table-cell/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8" table:number-rows-spanned="3" table:number-columns-spanned="2" office:value-type="string">
            <text:p text:style-name="P2">備考</text:p>
          </table:table-cell>
          <table:covered-table-cell/>
          <table:table-cell table:style-name="表1.C2" office:value-type="string">
            <text:p text:style-name="P4"/>
          </table:table-cell>
        </table:table-row>
        <table:table-row table:style-name="表1.1">
          <table:covered-table-cell table:style-name="表1.A2"/>
          <table:covered-table-cell/>
          <table:table-cell table:style-name="表1.C2" office:value-type="string">
            <text:p text:style-name="P4"/>
          </table:table-cell>
        </table:table-row>
        <table:table-row table:style-name="表1.1">
          <table:covered-table-cell table:style-name="表1.A8"/>
          <table:covered-table-cell/>
          <table:table-cell table:style-name="表1.C10" office:value-type="string">
            <text:p text:style-name="P4"/>
          </table:table-cell>
        </table:table-row>
      </table:table>
      <text:p text:style-name="P1"/>
      <text:p text:style-name="P1">　上記により、許可証の再交付を申請します。</text:p>
      <text:p text:style-name="P1"/>
      <text:p text:style-name="P1"/>
      <text:p text:style-name="P3">　令和<text:span text:style-name="T1">　　</text:span>年<text:span text:style-name="T1">　　</text:span>月<text:span text:style-name="T1">　　</text:span>日　　</text:p>
      <text:p text:style-name="P1"/>
      <text:p text:style-name="P3">　　　　　　　　　　　　　　　　　　　　住所又は主たる事務所の所在地</text:p>
      <text:p text:style-name="P3">　　　　　　　　　　　　　　　　　　　　<text:span text:style-name="T1">　　　　　　　　　　　　　　　　　</text:span>　</text:p>
      <text:p text:style-name="P3"/>
      <text:p text:style-name="P3">　　　　　　　　　　　　　　　　　　　　氏名又は法人名称及び代表者氏名</text:p>
      <text:p text:style-name="P3">　　　　　　　　　　　　　　　　　　　　<text:span text:style-name="T1">　　　　　　　　　　　　　　　㊞　</text:span>　</text:p>
      <text:p text:style-name="P3"/>
      <text:p text:style-name="P3">　　　　　　　　　　　　　　　　　　　　連絡先電話番号</text:p>
      <text:p text:style-name="P3">　　　　　　　　　　　　　　　　　　　　<text:span text:style-name="T1">　　　　　　　　　　　　　　　　　</text:span>　</text:p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08:41:44.913834140</meta:creation-date>
    <meta:editing-duration>PT17S</meta:editing-duration>
    <meta:editing-cycles>2</meta:editing-cycles>
    <meta:generator>LibreOffice/7.3.4.2$Linux_X86_64 LibreOffice_project/30$Build-2</meta:generator>
    <dc:description>【2022/07/19】
リリース</dc:description>
    <dc:subject>ビジネス文書</dc:subject>
    <dc:title>許可証再交付申請書</dc:title>
    <meta:keyword>許可証再交付申請書</meta:keyword>
    <dc:date>2022-07-19T08:41:46.419291420</dc:date>
    <meta:document-statistic meta:table-count="1" meta:image-count="0" meta:object-count="0" meta:page-count="1" meta:paragraph-count="17" meta:word-count="115" meta:character-count="313" meta:non-whitespace-character-count="115"/>
    <meta:user-defined meta:name="所有者">ホウフリンク</meta:user-defined>
  </office:meta>
</office:document-meta>
</file>