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4.807cm" style:rel-column-width="2725*"/>
    </style:style>
    <style:style style:name="表1.B" style:family="table-column">
      <style:table-column-properties style:column-width="11.344cm" style:rel-column-width="6431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1.B1" style:family="table-cell">
      <style:table-cell-properties style:vertical-align="middle" fo:padding="0.049cm" fo:border="2.25pt solid #000000" style:writing-mode="page"/>
    </style:style>
    <style:style style:name="表1.A2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B2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1.B4" style:family="table-cell">
      <style:table-cell-properties style:vertical-align="middle" fo:padding="0.049cm" fo:border-left="2.25pt solid #000000" fo:border-right="2.25pt solid #000000" fo:border-top="none" fo:border-bottom="0.75pt solid #000000" style:writing-mode="page"/>
    </style:style>
    <style:style style:name="P1" style:family="paragraph" style:parent-style-name="Standard">
      <style:text-properties style:font-name="ＭＳ 明朝" fo:font-size="12pt" officeooo:paragraph-rsid="00221a7b" style:font-name-asian="ＭＳ 明朝" style:font-size-asian="12pt" style:font-size-complex="12pt"/>
    </style:style>
    <style:style style:name="P2" style:family="paragraph" style:parent-style-name="Standard">
      <style:paragraph-properties fo:margin-top="0cm" fo:margin-bottom="0.215cm" style:contextual-spacing="false"/>
      <style:text-properties style:font-name="ＭＳ 明朝" fo:font-size="12pt" officeooo:paragraph-rsid="00221a7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6854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21a7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277ae0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1">　<text:span text:style-name="T1">　　　　　　　　　　　　</text:span>　様</text:p>
      <text:p text:style-name="P1"/>
      <text:p text:style-name="P1">　　　　　　　　　　　　　　　　届出者　氏　　名　<text:span text:style-name="T1">　　　　　　　　　　　　㊞　</text:span>　　　</text:p>
      <text:p text:style-name="P1">　　　　　　　　　　　　　　　　　　　　(法人にあっては,名称及び代表者の氏名)</text:p>
      <text:p text:style-name="P5">　　　　　　　　　　　　　　　　　　　　住　　所 〒　<text:span text:style-name="T1">　　　　　　</text:span></text:p>
      <text:p text:style-name="P5">　　　　　　　　　　　　　　　　　　　　　　　　　<text:span text:style-name="T1">　　　　　　　　　　　　　　</text:span>　</text:p>
      <text:p text:style-name="P5">　　　　　　　　　　　　　　　　　　　　電話番号　<text:span text:style-name="T1">　　　　　　　　　　　　　　</text:span>　　</text:p>
      <text:p text:style-name="P1"/>
      <text:h text:style-name="P7" text:outline-level="1">特定動物飼養・保管許可証亡失届出書</text:h>
      <text:p text:style-name="P1"/>
      <text:p text:style-name="P3">　特定動物飼養・保管許可証を亡失したので,動物の愛護及び管理に関する法律施行規則第15条第8項の規定に基づき,下記のとおり届け出ます。</text:p>
      <text:p text:style-name="P1"/>
      <text:p text:style-name="P4">記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1 許可年月日</text:p>
          </table:table-cell>
          <table:table-cell table:style-name="表1.B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2 許可番号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3 特定動物の種類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table:number-rows-spanned="4" office:value-type="string">
            <text:p text:style-name="P3">4 許可証を亡失した事情</text:p>
          </table:table-cell>
          <table:table-cell table:style-name="表1.B4" office:value-type="string">
            <text:p text:style-name="P5">（許可証を亡失した状況、理由等）</text:p>
          </table:table-cell>
        </table:table-row>
        <table:table-row table:style-name="表1.1">
          <table:covered-table-cell table:style-name="表1.A2"/>
          <table:table-cell table:style-name="表1.B4" office:value-type="string">
            <text:p text:style-name="P6"/>
          </table:table-cell>
        </table:table-row>
        <table:table-row table:style-name="表1.1">
          <table:covered-table-cell table:style-name="表1.A2"/>
          <table:table-cell table:style-name="表1.B4" office:value-type="string">
            <text:p text:style-name="P6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table:number-rows-spanned="3" office:value-type="string">
            <text:p text:style-name="P3">5 備考</text:p>
          </table:table-cell>
          <table:table-cell table:style-name="表1.B4" office:value-type="string">
            <text:p text:style-name="P6"/>
          </table:table-cell>
        </table:table-row>
        <table:table-row table:style-name="表1.1">
          <table:covered-table-cell table:style-name="表1.A2"/>
          <table:table-cell table:style-name="表1.B4" office:value-type="string">
            <text:p text:style-name="P6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6"/>
          </table:table-cell>
        </table:table-row>
      </table:table>
      <text:p text:style-name="P1"/>
      <text:p text:style-name="P1">※　この届出に係る事務担当者が届出者と異なる場合は、備考欄に事務担当者の氏名及</text:p>
      <text:p text:style-name="P1">び電話番号を記入すること。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9T08:40:57.415305728</meta:creation-date>
    <meta:editing-duration>PT30S</meta:editing-duration>
    <meta:editing-cycles>2</meta:editing-cycles>
    <meta:generator>LibreOffice/7.3.4.2$Linux_X86_64 LibreOffice_project/30$Build-2</meta:generator>
    <dc:description>【2022/07/19】
リリース</dc:description>
    <dc:subject>ビジネス文書</dc:subject>
    <dc:title>特定動物飼養・保管許可証亡失届出書</dc:title>
    <meta:keyword>特定動物飼養・保管許可証亡失届出書</meta:keyword>
    <dc:date>2022-07-19T08:41:03.214527988</dc:date>
    <meta:document-statistic meta:table-count="1" meta:image-count="0" meta:object-count="0" meta:page-count="1" meta:paragraph-count="18" meta:word-count="222" meta:character-count="441" meta:non-whitespace-character-count="223"/>
    <meta:user-defined meta:name="所有者">ホウフリンク</meta:user-defined>
  </office:meta>
</office:document-meta>
</file>