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56cm" style:rel-column-width="2038*"/>
    </style:style>
    <style:style style:name="表1.B" style:family="table-column">
      <style:table-column-properties style:column-width="13.272cm" style:rel-column-width="760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9753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9cc17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09cc17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特別設備設置許可申請書</text:p>
      <text:p text:style-name="P4"/>
      <text:p text:style-name="P4">　<text:span text:style-name="T1">　　　　　　　　　　</text:span>　　</text:p>
      <text:p text:style-name="P5">　<text:span text:style-name="T1">　　　　　　　　　　</text:span>様　</text:p>
      <text:p text:style-name="P4"/>
      <text:p text:style-name="P5">　　　　　　　　　　　　　　　　　　　　　　　　　　　　　<text:span text:style-name="T1">　　</text:span>年<text:span text:style-name="T1">　　</text:span>月<text:span text:style-name="T1">　　</text:span>日　</text:p>
      <text:p text:style-name="P4"/>
      <text:p text:style-name="P5">　　　　　　　　　　　　　　　　申請者　住所　　<text:span text:style-name="T1">　　　　　　　　　　　　　　</text:span>　</text:p>
      <text:p text:style-name="P5">　　　　　　　　　　　　　　　　　　　　職氏名　<text:span text:style-name="T1">　　　　　　　　　</text:span>　</text:p>
      <text:p text:style-name="P5">　　　　　　　　　　　　　　　　　　　　団体名　<text:span text:style-name="T1">　　　　　　　　　　　　　　</text:span>　</text:p>
      <text:p text:style-name="P5">　　　　　　　　　　　　　　　　　　　　代表者名<text:span text:style-name="T1">　　　　　　　　　</text:span>　</text:p>
      <text:p text:style-name="P5">　　　　　　　　　　　　　　　　　　　　電話　　<text:span text:style-name="T1">　　　　　　　　　</text:span>　</text:p>
      <text:p text:style-name="P4"/>
      <text:p text:style-name="P4">次のとおり特別の設備を設置したいので申請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設備名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使用施設名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2">設置日時</text:p>
          </table:table-cell>
          <table:table-cell table:style-name="表1.B3" office:value-type="string">
            <text:p text:style-name="P2">　　年　　月　　日(　　曜日)　　時　　分から</text:p>
          </table:table-cell>
        </table:table-row>
        <table:table-row table:style-name="表1.1">
          <table:covered-table-cell/>
          <table:table-cell table:style-name="表1.B3" office:value-type="string">
            <text:p text:style-name="P2">　　年　　月　　日(　　曜日)　　時　　分まで</text:p>
          </table:table-cell>
        </table:table-row>
        <table:table-row table:style-name="表1.1">
          <table:table-cell table:style-name="表1.A2" table:number-rows-spanned="3" office:value-type="string">
            <text:p text:style-name="P3">設置場所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table:number-rows-spanned="8" office:value-type="string">
            <text:p text:style-name="P2">設備内容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2:49.841477061</meta:creation-date>
    <meta:editing-duration>PT20S</meta:editing-duration>
    <meta:editing-cycles>2</meta:editing-cycles>
    <meta:generator>LibreOffice/6.0.7.3$Linux_X86_64 LibreOffice_project/00m0$Build-3</meta:generator>
    <dc:description>【2019/01/24】
リリース</dc:description>
    <meta:keyword>特別設備設置許可申請書</meta:keyword>
    <dc:subject>ビジネス文書</dc:subject>
    <dc:title>特別設備設置許可申請書</dc:title>
    <dc:date>2020-05-27T07:52:51.140002746</dc:date>
    <meta:document-statistic meta:table-count="1" meta:image-count="0" meta:object-count="0" meta:page-count="1" meta:paragraph-count="17" meta:word-count="98" meta:character-count="346" meta:non-whitespace-character-count="98"/>
    <meta:user-defined meta:name="所有者">ホウフリンク</meta:user-defined>
  </office:meta>
</office:document-meta>
</file>