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TakaoPGothic" svg:font-family="TakaoPGothic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pitch="variable"/>
    <style:font-face style:name="ＭＳ Ｐ明朝1" svg:font-family="'ＭＳ Ｐ明朝'" style:font-family-generic="system" style:font-pitch="variable"/>
  </office:font-face-decls>
  <office:automatic-styles>
    <style:style style:name="表1" style:family="table">
      <style:table-properties style:width="10.61cm" fo:margin-left="6.175cm" fo:margin-right="0.215cm" table:align="margins"/>
    </style:style>
    <style:style style:name="表1.A" style:family="table-column">
      <style:table-column-properties style:column-width="3.254cm" style:rel-column-width="1845*"/>
    </style:style>
    <style:style style:name="表1.B" style:family="table-column">
      <style:table-column-properties style:column-width="3.253cm" style:rel-column-width="1844*"/>
    </style:style>
    <style:style style:name="表1.C" style:family="table-column">
      <style:table-column-properties style:column-width="4.103cm" style:rel-column-width="2326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none" fo:border-right="none" fo:border-top="none" fo:border-bottom="2pt solid #000000"/>
    </style:style>
    <style:style style:name="表2" style:family="table">
      <style:table-properties style:width="15.425cm" fo:margin-left="0.778cm" fo:margin-right="0.797cm" table:align="margins"/>
    </style:style>
    <style:style style:name="表2.A" style:family="table-column">
      <style:table-column-properties style:column-width="15.425cm" style:rel-column-width="65535*"/>
    </style:style>
    <style:style style:name="表2.1" style:family="table-row">
      <style:table-row-properties style:row-height="0.78cm"/>
    </style:style>
    <style:style style:name="表2.A1" style:family="table-cell">
      <style:table-cell-properties fo:padding="0.097cm" fo:border-left="none" fo:border-right="none" fo:border-top="none" fo:border-bottom="0.25pt solid #000000"/>
    </style:style>
    <style:style style:name="P1" style:family="paragraph" style:parent-style-name="Text_20_body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officeooo:paragraph-rsid="002ab9d8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ゴシック" fo:font-size="12pt" officeooo:paragraph-rsid="00278c45" style:font-name-asian="ＭＳ ゴシック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ＭＳ ゴシック" fo:font-size="12pt" officeooo:paragraph-rsid="002d64e4" style:font-name-asian="ＭＳ ゴシック" style:font-size-asian="12pt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style:font-name="ＭＳ ゴシック" fo:font-size="12pt" officeooo:paragraph-rsid="002d64e4" style:font-name-asian="ＭＳ ゴシック" style:font-size-asian="12pt" style:font-size-complex="12pt"/>
    </style:style>
    <style:style style:name="P9" style:family="paragraph" style:parent-style-name="Table_20_Contents">
      <style:text-properties style:font-name="ＭＳ ゴシック" fo:font-size="12pt" officeooo:paragraph-rsid="002d64e4" style:font-name-asian="ＭＳ ゴシック" style:font-size-asian="12pt" style:font-size-complex="12pt"/>
    </style:style>
    <style:style style:name="P10" style:family="paragraph" style:parent-style-name="Standard"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11" style:family="paragraph" style:parent-style-name="Standard">
      <style:paragraph-properties fo:line-height="150%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12" style:family="paragraph" style:parent-style-name="Standard">
      <style:paragraph-properties fo:margin-left="0.37cm" fo:margin-right="0.37cm" fo:line-height="150%" fo:text-indent="0cm" style:auto-text-indent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13" style:family="paragraph" style:parent-style-name="Table_20_Contents">
      <style:text-properties style:font-name="ＭＳ ゴシック" fo:font-size="12pt" officeooo:paragraph-rsid="002d64e4" style:font-name-asian="ＭＳ ゴシック" style:font-size-asian="12pt" style:language-asian="ja" style:country-asian="JP" style:font-size-complex="12pt"/>
    </style:style>
    <style:style style:name="P14" style:family="paragraph" style:parent-style-name="Standard">
      <style:text-properties style:font-name="ＭＳ ゴシック" fo:font-size="12pt" style:text-underline-style="solid" style:text-underline-width="auto" style:text-underline-color="font-color" style:font-name-asian="ＭＳ ゴシック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text-outline="true" style:font-name="ＭＳ ゴシック" fo:font-size="24pt" style:font-name-asian="ＭＳ ゴシック" style:font-size-asian="24pt" style:language-asian="ja" style:country-asian="JP" style:font-size-complex="24pt"/>
    </style:style>
    <style:style style:name="P16" style:family="paragraph" style:parent-style-name="Table_20_Contents">
      <style:text-properties style:font-name="ＭＳ ゴシック" fo:font-size="12pt" officeooo:paragraph-rsid="002d64e4" style:font-name-asian="ＭＳ ゴシック" style:font-size-asian="12pt" style:font-size-complex="12pt"/>
    </style:style>
    <style:style style:name="P1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language-asian="ja" style:country-asian="JP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kaoMincho" style:font-size-asian="10.5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HG 明朝L Sun" style:font-size-asian="12pt" style:language-asian="ja" style:country-asian="JP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ＭＳ Ｐ明朝1" style:font-size-asian="12pt" style:language-asian="ja" style:country-asian="JP" style:font-style-asian="normal" style:font-weight-asian="normal" style:font-name-complex="Tahoma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　　　　　　　　　　　　　　　　　　　　　　　　<office:annotation office:name="__Annotation__489_3657283361" loext:resolved="false"><dc:creator>不明な作成者</dc:creator><dc:date>2023-03-11T08:21:05.071073562</dc:date><text:p text:style-name="P17"><text:span text:style-name="T3">日付の記入を忘れないようにしましょう。</text:span></text:p></office:annotation>令和<text:span text:style-name="T2">　　</text:span>年<text:span text:style-name="T2">　　</text:span>月<text:span text:style-name="T2">　　</text:span>日（<text:span text:style-name="T2">　　</text:span>）<office:annotation-end office:name="__Annotation__489_3657283361"/>　</text:p>
      <text:p text:style-name="P5"/>
      <text:p text:style-name="P14">　　 　　　　　　　　　　<text:span text:style-name="T1">御中</text:span></text:p>
      <text:p text:style-name="P10"/>
      <text:p text:style-name="P15">書類送付のご案内</text:p>
      <text:p text:style-name="P10"/>
      <text:p text:style-name="P10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3">住所：〒　　　―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<text:span text:style-name="T1">会社名</text:span>：</text:p>
          </table:table-cell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3">担当：</text:p>
          </table:table-cell>
          <table:covered-table-cell/>
          <table:table-cell table:style-name="表1.C4" office:value-type="string">
            <text:p text:style-name="P3"><office:annotation office:name="__Annotation__681_3657283361" loext:resolved="false"><dc:creator>不明な作成者</dc:creator><dc:date>2023-03-11T08:27:58.679587884</dc:date><text:p text:style-name="P17"><text:span text:style-name="T5">カッコ内には部署を記入して下さい。</text:span></text:p></office:annotation>（　　　　　　　）<office:annotation-end office:name="__Annotation__681_3657283361"/></text:p>
          </table:table-cell>
        </table:table-row>
        <table:table-row table:style-name="表1.1">
          <table:table-cell table:style-name="表1.A2" table:number-columns-spanned="3" office:value-type="string">
            <text:p text:style-name="P9"><text:span text:style-name="T1">ＴＥＬ</text:span>：　　　―　　　　―</text:p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9"/>
          </table:table-cell>
          <table:table-cell table:style-name="表1.B6" office:value-type="string">
            <text:p text:style-name="P9">内線</text:p>
          </table:table-cell>
          <table:table-cell table:style-name="表1.C4" office:value-type="string">
            <text:p text:style-name="P9">（　　　　　　　）</text:p>
          </table:table-cell>
        </table:table-row>
        <table:table-row table:style-name="表1.1">
          <table:table-cell table:style-name="表1.A2" table:number-columns-spanned="3" office:value-type="string">
            <text:p text:style-name="P13">ＦＡＸ：　　　―　　　　―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E-Mail：　　　　　＠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<office:annotation office:name="__Annotation__491_3657283361" loext:resolved="false"><dc:creator>不明な作成者</dc:creator><dc:date>2023-03-11T08:25:49.488460106</dc:date><text:p text:style-name="P17"><text:span text:style-name="T4">Facebook</text:span><text:span text:style-name="T4">や</text:span><text:span text:style-name="T4">LINE</text:span><text:span text:style-name="T4">等のソーシャル・ネットワーキング・サービスを記入します。</text:span></text:p></office:annotation>SNS：<office:annotation-end office:name="__Annotation__491_3657283361"/></text:p>
          </table:table-cell>
          <table:covered-table-cell/>
          <table:covered-table-cell/>
        </table:table-row>
      </table:table>
      <text:p text:style-name="P11"/>
      <text:p text:style-name="P12">　拝啓　時下ますますご清祥のこととお慶び申し上げます。日頃は格別のご愛顧を賜り厚く御礼申し上げます。</text:p>
      <text:p text:style-name="P12">　さて、下記の書類をご送付いたしますので、ご査収下さいますようお願い申し上げます。</text:p>
      <text:p text:style-name="P7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8">送付枚数：<text:span text:style-name="T2">　　</text:span>枚（この用紙を含む）</text:p>
          </table:table-cell>
        </table:table-row>
        <table:table-row table:style-name="表2.1">
          <table:table-cell table:style-name="表2.A1" office:value-type="string">
            <text:p text:style-name="P3"/>
          </table:table-cell>
        </table:table-row>
        <table:table-row table:style-name="表2.1">
          <table:table-cell table:style-name="表2.A1" office:value-type="string">
            <text:p text:style-name="P3"/>
          </table:table-cell>
        </table:table-row>
        <table:table-row table:style-name="表2.1">
          <table:table-cell table:style-name="表2.A1" office:value-type="string">
            <text:p text:style-name="P3"/>
          </table:table-cell>
        </table:table-row>
        <table:table-row table:style-name="表2.1">
          <table:table-cell table:style-name="表2.A1" office:value-type="string">
            <text:p text:style-name="P3"/>
          </table:table-cell>
        </table:table-row>
        <table:table-row table:style-name="表2.1">
          <table:table-cell table:style-name="表2.A1" office:value-type="string">
            <text:p text:style-name="P3"/>
          </table:table-cell>
        </table:table-row>
        <table:table-row table:style-name="表2.1">
          <table:table-cell table:style-name="表2.A1" office:value-type="string">
            <text:p text:style-name="P3"/>
          </table:table-cell>
        </table:table-row>
        <table:table-row table:style-name="表2.1">
          <table:table-cell table:style-name="表2.A1" office:value-type="string">
            <text:p text:style-name="P3"/>
          </table:table-cell>
        </table:table-row>
        <table:table-row table:style-name="表2.1">
          <table:table-cell table:style-name="表2.A1" office:value-type="string">
            <text:p text:style-name="P3"/>
          </table:table-cell>
        </table:table-row>
        <table:table-row table:style-name="表2.1">
          <table:table-cell table:style-name="表2.A1" office:value-type="string">
            <text:p text:style-name="P3"/>
          </table:table-cell>
        </table:table-row>
        <table:table-row table:style-name="表2.1">
          <table:table-cell table:style-name="表2.A1" office:value-type="string">
            <text:p text:style-name="P3"/>
          </table:table-cell>
        </table:table-row>
      </table:table>
      <text:p text:style-name="P1"/>
      <text:p text:style-name="P2">以上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TakaoPGothic" svg:font-family="TakaoPGothic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1" style:font-size-asian="12pt" style:language-asian="ja" style:country-asian="JP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1" style:font-size-asian="12pt" style:language-asian="ja" style:country-asian="JP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1T07:53:13.587140762</meta:creation-date>
    <meta:editing-duration>PT14M1S</meta:editing-duration>
    <meta:editing-cycles>5</meta:editing-cycles>
    <meta:generator>LibreOffice/7.3.7.2$Linux_X86_64 LibreOffice_project/30$Build-2</meta:generator>
    <dc:description>【2019/04/30】
リリース</dc:description>
    <meta:keyword>書類送付状</meta:keyword>
    <dc:subject>ビジネス文書</dc:subject>
    <dc:title>書類送付状</dc:title>
    <dc:date>2023-03-11T08:36:21.964472359</dc:date>
    <meta:document-statistic meta:table-count="2" meta:image-count="0" meta:object-count="0" meta:page-count="1" meta:paragraph-count="17" meta:word-count="157" meta:character-count="251" meta:non-whitespace-character-count="164"/>
    <meta:user-defined meta:name="所有者">ホウフリンク</meta:user-defined>
  </office:meta>
</office:document-meta>
</file>