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officeooo:rsid="001eabe7" officeooo:paragraph-rsid="001eabe7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rsid="001eabe7" officeooo:paragraph-rsid="001eabe7" style:font-name-asian="Times New Roman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24pt" fo:font-weight="bold" officeooo:rsid="001eabe7" officeooo:paragraph-rsid="001eabe7" style:font-size-asian="24pt" style:font-weight-asian="bold" style:font-size-complex="24pt" style:font-weight-complex="bold"/>
    </style:style>
    <style:style style:name="P4" style:family="paragraph" style:parent-style-name="Standard">
      <style:paragraph-properties fo:line-height="150%"/>
      <style:text-properties style:font-name="Times New Roman" fo:font-size="16pt" officeooo:rsid="001eabe7" officeooo:paragraph-rsid="001eabe7" style:font-size-asian="16pt" style:font-size-complex="16pt"/>
    </style:style>
    <style:style style:name="P5" style:family="paragraph" style:parent-style-name="Standard">
      <style:paragraph-properties fo:line-height="150%"/>
      <style:text-properties style:font-name="Times New Roman" fo:font-size="16pt" fo:font-weight="bold" officeooo:rsid="001eabe7" officeooo:paragraph-rsid="001eabe7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Fax Cover Sheet</text:p>
      <text:p text:style-name="P4">________________________________________________</text:p>
      <text:p text:style-name="P5">To:</text:p>
      <text:p text:style-name="P1">Company:</text:p>
      <text:p text:style-name="P1">Fax:</text:p>
      <text:p text:style-name="P1">Phone:</text:p>
      <text:p text:style-name="P4">________________________________________________</text:p>
      <text:p text:style-name="P5">From:</text:p>
      <text:p text:style-name="P1">Fax:</text:p>
      <text:p text:style-name="P1">Phone:</text:p>
      <text:p text:style-name="P1">E-mail:</text:p>
      <text:p text:style-name="P4">________________________________________________</text:p>
      <text:p text:style-name="P5">NOTES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42:22.944100859</meta:creation-date>
    <meta:editing-duration>PT22S</meta:editing-duration>
    <meta:editing-cycles>2</meta:editing-cycles>
    <meta:generator>LibreOffice/6.0.7.3$Linux_X86_64 LibreOffice_project/00m0$Build-3</meta:generator>
    <dc:description>【2015/06/22】
リリース</dc:description>
    <meta:keyword>Fax Cover Sheet</meta:keyword>
    <dc:subject>ビジネス文書</dc:subject>
    <dc:title>Fax Cover Sheet</dc:title>
    <dc:date>2020-05-12T08:42:24.297088278</dc:date>
    <meta:document-statistic meta:table-count="0" meta:image-count="0" meta:object-count="0" meta:page-count="1" meta:paragraph-count="13" meta:word-count="15" meta:character-count="208" meta:non-whitespace-character-count="206"/>
    <meta:user-defined meta:name="所有者">ホウフリンク</meta:user-defined>
  </office:meta>
</office:document-meta>
</file>