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list-style-name="L1">
      <style:paragraph-properties fo:line-height="200%"/>
      <style:text-properties style:font-name="ＭＳ 明朝" fo:font-size="12pt" officeooo:rsid="000a2d29" officeooo:paragraph-rsid="000a2d29"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a2d29" officeooo:paragraph-rsid="000a2d29"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a2d29" officeooo:paragraph-rsid="000c8a34"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a2d29" officeooo:paragraph-rsid="00125b8c" style:font-name-asian="ＭＳ 明朝" style:font-size-asian="12pt" style:font-size-complex="12pt"/>
    </style:style>
    <style:style style:name="P5" style:family="paragraph" style:parent-style-name="Standard">
      <style:paragraph-properties fo:line-height="150%" fo:text-align="start" style:justify-single-word="false"/>
      <style:text-properties style:font-name="ＭＳ 明朝" fo:font-size="12pt" officeooo:rsid="000a2d29" officeooo:paragraph-rsid="00125b8c" style:font-name-asian="ＭＳ 明朝" style:font-size-asian="12pt" style:font-size-complex="12pt"/>
    </style:style>
    <style:style style:name="P6" style:family="paragraph" style:parent-style-name="Standard">
      <style:text-properties style:font-name="ＭＳ 明朝" fo:font-size="12pt" officeooo:paragraph-rsid="00125b8c" style:font-name-asian="ＭＳ 明朝" style:font-size-asian="12pt" style:font-size-complex="12pt"/>
    </style:style>
    <style:style style:name="P7" style:family="paragraph" style:parent-style-name="Standard">
      <style:paragraph-properties fo:line-height="150%"/>
      <style:text-properties style:font-name="ＭＳ 明朝" fo:font-size="12pt" officeooo:paragraph-rsid="00125b8c" style:font-name-asian="ＭＳ 明朝" style:font-size-asian="12pt" style:font-size-complex="12pt"/>
    </style:style>
    <style:style style:name="P8" style:family="paragraph" style:parent-style-name="Standard">
      <style:paragraph-properties fo:line-height="150%" fo:text-align="center" style:justify-single-word="false"/>
      <style:text-properties style:font-name="ＭＳ 明朝" fo:font-size="12pt" officeooo:paragraph-rsid="00125b8c" style:font-name-asian="ＭＳ 明朝" style:font-size-asian="12pt" style:font-size-complex="12pt"/>
    </style:style>
    <style:style style:name="P9" style:family="paragraph" style:parent-style-name="Standard" style:list-style-name="L2">
      <style:paragraph-properties fo:line-height="150%"/>
      <style:text-properties style:font-name="ＭＳ 明朝" fo:font-size="12pt" officeooo:paragraph-rsid="00125b8c" style:font-name-asian="ＭＳ 明朝" style:font-size-asian="12pt" style:font-size-complex="12pt"/>
    </style:style>
    <style:style style:name="P10" style:family="paragraph" style:parent-style-name="Title">
      <style:text-properties fo:font-size="20pt" style:font-name-asian="ＭＳ ゴシック" style:font-size-asian="20pt" style:font-size-complex="20pt"/>
    </style:style>
    <style:style style:name="T1" style:family="text">
      <style:text-properties style:text-underline-style="solid" style:text-underline-width="auto" style:text-underline-color="font-color"/>
    </style:style>
    <style:style style:name="T2" style:family="text">
      <style:text-properties officeooo:rsid="000a2d29"/>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style:num-suffix="." style:num-format="1">
        <style:list-level-properties text:list-level-position-and-space-mode="label-alignment">
          <style:list-level-label-alignment text:label-followed-by="space" fo:text-indent="-0.6cm" fo:margin-left="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機密保持誓約書</text:p>
      <text:p text:style-name="P7"/>
      <text:p text:style-name="P5">　　　　　　　　　　　　　　　　　　　　令和　<text:span text:style-name="T1">　　</text:span>　年　<text:span text:style-name="T1">　　</text:span>　月　<text:span text:style-name="T1">　　</text:span>　日　</text:p>
      <text:p text:style-name="P5"/>
      <text:p text:style-name="P4">社名　<text:span text:style-name="T1">　　　　　　　　</text:span>　</text:p>
      <text:p text:style-name="P4">代表　<text:span text:style-name="T1">　　　　　　　　</text:span>　殿</text:p>
      <text:p text:style-name="P4"/>
      <text:p text:style-name="P5">　　　　　　　　　　　　　　　　　　現住所　<text:span text:style-name="T1">　　　　　　　　　　　　　　</text:span>　　　</text:p>
      <text:p text:style-name="P5">　　　　　　　　　　　　　　　　　　氏　名　<text:span text:style-name="T1">　　　　　　　　</text:span>　　　㊞　　　</text:p>
      <text:p text:style-name="P5"/>
      <text:p text:style-name="P7"/>
      <text:p text:style-name="P7"/>
      <text:p text:style-name="P7">　このたび、貴社の委託業務に従事するにあたり,下記のとおり誓約いたします。</text:p>
      <text:p text:style-name="P7"/>
      <text:p text:style-name="P8">記</text:p>
      <text:p text:style-name="P7"/>
      <text:list xml:id="list3473144880" text:style-name="L2">
        <text:list-item>
          <text:p text:style-name="P9">業務遂行中はもちろん業務終了後といえども、業務を遂行する過程で知りえた貴社および貴社の顧客の業務にかかわる一切の情報（貴社が書面により公表を承認した情報および業務に従事した時点で既に公知の情報を除く。以下、「機密情報」という。）を第三者に開示または漏洩しません。</text:p>
        </text:list-item>
        <text:list-item>
          <text:p text:style-name="P9">機密情報および機密情報が記録された関係資料および記録媒体（以下、「機密資料・媒体」という。）を貴社の委託業務を遂行する目的以外のために使用しません。</text:p>
        </text:list-item>
        <text:list-item>
          <text:p text:style-name="P9">機密資料・媒体を貴社の指定した作業場所以外には持ち出しません。</text:p>
        </text:list-item>
        <text:list-item>
          <text:p text:style-name="P9">業務終了後は、貴社の委託業務を遂行するにあたり、使用・作成しまたは管理していた一切の機密資料・媒体を速やかに貴社に返還します。</text:p>
        </text:list-item>
        <text:list-item>
          <text:p text:style-name="P9">別途貴社の定める協力会社社員服務規程の内容を理解して遵守します。</text:p>
        </text:list-item>
        <text:list-item>
          <text:p text:style-name="P9">本誓約書に違反して、貴社に損害を与えた場合には、貴社に対してその損害を賠償します。</text:p>
        </text:list-item>
      </text:list>
      <text:p text:style-name="P7"/>
      <text:p text:style-name="P7">　　　　　　　　　　　　　　　　　　　　　　　　　　　　　　　　　　　以上</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0T08:52:25.629241699</meta:creation-date>
    <meta:editing-duration>PT34S</meta:editing-duration>
    <meta:editing-cycles>2</meta:editing-cycles>
    <meta:generator>LibreOffice/6.0.7.3$Linux_X86_64 LibreOffice_project/00m0$Build-3</meta:generator>
    <dc:description>【2022/05/20】
リリース</dc:description>
    <dc:subject>ビジネス文書</dc:subject>
    <dc:title>機密保持誓約書</dc:title>
    <meta:keyword>機密保持誓約書</meta:keyword>
    <dc:date>2022-05-20T08:52:26.867010525</dc:date>
    <meta:document-statistic meta:table-count="0" meta:image-count="0" meta:object-count="0" meta:page-count="1" meta:paragraph-count="15" meta:word-count="440" meta:character-count="605" meta:non-whitespace-character-count="446"/>
    <meta:user-defined meta:name="所有者">ホウフリンク</meta:user-defined>
  </office:meta>
</office:document-meta>
</file>