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6.66cm" style:rel-width="98%" table:align="right" style:writing-mode="page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14.111cm" style:rel-column-width="8000*"/>
    </style:style>
    <style:style style:name="表1.1" style:family="table-row">
      <style:table-row-properties style:min-row-height="0.508cm"/>
    </style:style>
    <style:style style:name="表1.A1" style:family="table-cell">
      <style:table-cell-properties fo:padding="0.049cm" fo:border-left="2.25pt solid #000000" fo:border-right="none" fo:border-top="2.25pt solid #000000" fo:border-bottom="0.75pt solid #000000" style:writing-mode="page"/>
    </style:style>
    <style:style style:name="表1.B1" style:family="table-cell">
      <style:table-cell-properties fo:padding="0.049cm" fo:border-left="2.25pt solid #000000" fo:border-right="2.25pt solid #000000" fo:border-top="2.25pt solid #000000" fo:border-bottom="0.75pt solid #000000" style:writing-mode="page"/>
    </style:style>
    <style:style style:name="表1.B2" style:family="table-cell">
      <style:table-cell-properties fo:padding="0.049cm" fo:border-left="2.25pt solid #000000" fo:border-right="2.25pt solid #000000" fo:border-top="none" fo:border-bottom="0.75pt solid #000000" style:writing-mode="page"/>
    </style:style>
    <style:style style:name="表1.A3" style:family="table-cell">
      <style:table-cell-properties fo:padding="0.049cm" fo:border-left="2.25pt solid #000000" fo:border-right="none" fo:border-top="none" fo:border-bottom="0.75pt solid #000000" style:writing-mode="page"/>
    </style:style>
    <style:style style:name="表1.A30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表1.B32" style:family="table-cell">
      <style:table-cell-properties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 style:writing-mode="page"/>
      <style:text-properties style:font-name="ＭＳ 明朝" fo:font-size="12pt" officeooo:rsid="001756db" officeooo:paragraph-rsid="00352c2c" style:font-name-asian="ＭＳ 明朝" style:font-size-asian="12pt" style:font-size-complex="12pt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 style:writing-mode="page"/>
      <style:text-properties style:font-name="ＭＳ 明朝" fo:font-size="12pt" officeooo:rsid="001756db" officeooo:paragraph-rsid="0037b233" style:font-name-asian="ＭＳ 明朝" style:font-size-asian="12pt" style:font-size-complex="12pt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line-height="150%" fo:text-align="start" style:justify-single-word="false"/>
      <style:text-properties style:font-name="ＭＳ 明朝" fo:font-size="12pt" officeooo:rsid="001756db" officeooo:paragraph-rsid="003405ed" style:font-name-asian="ＭＳ 明朝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278c43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3405ed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style:writing-mode="page"/>
      <style:text-properties style:font-name="ＭＳ 明朝" fo:font-size="12pt" officeooo:rsid="001756db" officeooo:paragraph-rsid="00352c2c" style:font-name-asian="ＭＳ 明朝" style:font-size-asian="12pt" style:font-size-complex="12pt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雇用契約書</text:h>
      <text:p text:style-name="P3">１（　　　　　　　）を甲、（　　　　　　　）を乙として、甲乙間において以下記載の労働条件により雇用契約を締結した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4">雇用期間</text:p>
          </table:table-cell>
          <table:table-cell table:style-name="表1.B1" office:value-type="string">
            <text:p text:style-name="P6">1　期間の定めなし　　</text:p>
          </table:table-cell>
        </table:table-row>
        <table:table-row table:style-name="TableLine94081946037664">
          <table:covered-table-cell table:style-name="表1.A1"/>
          <table:table-cell table:style-name="表1.B2" office:value-type="string">
            <text:p text:style-name="P6">2　　年　　月　　日～　　年　　月　　日まで</text:p>
          </table:table-cell>
        </table:table-row>
        <table:table-row table:style-name="TableLine94081946038400">
          <table:table-cell table:style-name="表1.A3" office:value-type="string">
            <text:p text:style-name="P4">勤務場所</text:p>
          </table:table-cell>
          <table:table-cell table:style-name="表1.B2" office:value-type="string">
            <text:p text:style-name="P4"/>
          </table:table-cell>
        </table:table-row>
        <table:table-row table:style-name="TableLine94081946039392">
          <table:table-cell table:style-name="表1.A3" office:value-type="string">
            <text:p text:style-name="P4">仕事の内容</text:p>
          </table:table-cell>
          <table:table-cell table:style-name="表1.B2" office:value-type="string">
            <text:p text:style-name="P4"/>
          </table:table-cell>
        </table:table-row>
        <table:table-row table:style-name="TableLine94081946040144">
          <table:table-cell table:style-name="表1.A3" office:value-type="string">
            <text:p text:style-name="P4">勤務時間等</text:p>
          </table:table-cell>
          <table:table-cell table:style-name="表1.B2" office:value-type="string">
            <text:p text:style-name="P4">　　時　　分から　　時　　分迄（うち休憩時間　　分）</text:p>
          </table:table-cell>
        </table:table-row>
        <table:table-row table:style-name="TableLine94081946040928">
          <table:table-cell table:style-name="表1.A3" office:value-type="string">
            <text:p text:style-name="P4">休 日</text:p>
          </table:table-cell>
          <table:table-cell table:style-name="表1.B2" office:value-type="string">
            <text:p text:style-name="P4"/>
          </table:table-cell>
        </table:table-row>
        <table:table-row table:style-name="TableLine94081946041712">
          <table:table-cell table:style-name="表1.A3" table:number-rows-spanned="2" office:value-type="string">
            <text:p text:style-name="P4">所定外労働</text:p>
          </table:table-cell>
          <table:table-cell table:style-name="表1.B2" office:value-type="string">
            <text:p text:style-name="P5">1　所定外労働をさせることが（ 有 ／ 無 ） →（最大　　時間程度）</text:p>
          </table:table-cell>
        </table:table-row>
        <table:table-row table:style-name="TableLine94081946042496">
          <table:covered-table-cell table:style-name="表1.A3"/>
          <table:table-cell table:style-name="表1.B2" office:value-type="string">
            <text:p text:style-name="P4">2　休日労働をさせることが（ 有 ／ 無 ） →（　　　　　　　　）</text:p>
          </table:table-cell>
        </table:table-row>
        <table:table-row table:style-name="TableLine94081946043840">
          <table:table-cell table:style-name="表1.A3" office:value-type="string">
            <text:p text:style-name="P4">休 暇</text:p>
          </table:table-cell>
          <table:table-cell table:style-name="表1.B2" office:value-type="string">
            <text:p text:style-name="P4"/>
          </table:table-cell>
        </table:table-row>
        <table:table-row table:style-name="TableLine94081946044544">
          <table:table-cell table:style-name="表1.A3" table:number-rows-spanned="15" office:value-type="string">
            <text:p text:style-name="P4">賃 金</text:p>
          </table:table-cell>
          <table:table-cell table:style-name="表1.B2" office:value-type="string">
            <text:p text:style-name="P4">1　基本給 月額（　　　　　円）</text:p>
          </table:table-cell>
        </table:table-row>
        <table:table-row table:style-name="TableLine94081946045328">
          <table:covered-table-cell table:style-name="表1.A3"/>
          <table:table-cell table:style-name="表1.B2" office:value-type="string">
            <text:p text:style-name="P5">2　諸手当　</text:p>
          </table:table-cell>
        </table:table-row>
        <table:table-row table:style-name="TableLine94081946046704">
          <table:covered-table-cell table:style-name="表1.A3"/>
          <table:table-cell table:style-name="表1.B2" office:value-type="string">
            <text:p text:style-name="P6">　イ（　　　　手当　　　　円） 　ロ（　　　　手当　　　　円）</text:p>
          </table:table-cell>
        </table:table-row>
        <table:table-row table:style-name="TableLine94081946048080">
          <table:covered-table-cell table:style-name="表1.A3"/>
          <table:table-cell table:style-name="表1.B2" office:value-type="string">
            <text:p text:style-name="P4">　ハ（　　　　手当　　　　円） 　ニ（　　　　手当　　　　円）</text:p>
          </table:table-cell>
        </table:table-row>
        <table:table-row table:style-name="TableLine94081946049456">
          <table:covered-table-cell table:style-name="表1.A3"/>
          <table:table-cell table:style-name="表1.B2" office:value-type="string">
            <text:p text:style-name="P4">3　所定外労働等に対する割増率</text:p>
          </table:table-cell>
        </table:table-row>
        <table:table-row table:style-name="TableLine94081946050832">
          <table:covered-table-cell table:style-name="表1.A3"/>
          <table:table-cell table:style-name="表1.B2" office:value-type="string">
            <text:p text:style-name="P5">　イ　所定外　a　法定超（　　　％） b 所定超（　　　％）</text:p>
          </table:table-cell>
        </table:table-row>
        <table:table-row table:style-name="TableLine94081946052208">
          <table:covered-table-cell table:style-name="表1.A3"/>
          <table:table-cell table:style-name="表1.B2" office:value-type="string">
            <text:p text:style-name="P5">　ロ　休　日　a　法定　（　　　％） b 法定外（　　　％）</text:p>
          </table:table-cell>
        </table:table-row>
        <table:table-row table:style-name="TableLine94081946053584">
          <table:covered-table-cell table:style-name="表1.A3"/>
          <table:table-cell table:style-name="表1.B2" office:value-type="string">
            <text:p text:style-name="P6">　ハ　深　夜　　　　　（　　　％）</text:p>
          </table:table-cell>
        </table:table-row>
        <table:table-row table:style-name="TableLine94081946054960">
          <table:covered-table-cell table:style-name="表1.A3"/>
          <table:table-cell table:style-name="表1.B2" office:value-type="string">
            <text:p text:style-name="P5">4　賃金締切日（毎月　　日） </text:p>
          </table:table-cell>
        </table:table-row>
        <table:table-row table:style-name="TableLine94081946056336">
          <table:covered-table-cell table:style-name="表1.A3"/>
          <table:table-cell table:style-name="表1.B2" office:value-type="string">
            <text:p text:style-name="P5">5　賃金支払日（翌月　　日）</text:p>
          </table:table-cell>
        </table:table-row>
        <table:table-row table:style-name="TableLine94081946057808">
          <table:covered-table-cell table:style-name="表1.A3"/>
          <table:table-cell table:style-name="表1.B2" office:value-type="string">
            <text:p text:style-name="P5">6　賃金の支払方法（　　　　　　　　　　　　　　　　　　　　　）</text:p>
          </table:table-cell>
        </table:table-row>
        <table:table-row table:style-name="TableLine94081946059280">
          <table:covered-table-cell table:style-name="表1.A3"/>
          <table:table-cell table:style-name="表1.B2" office:value-type="string">
            <text:p text:style-name="P5">7　賃金支払時の控除→（費目、金額等）</text:p>
          </table:table-cell>
        </table:table-row>
        <table:table-row table:style-name="TableLine94081946060752">
          <table:covered-table-cell table:style-name="表1.A3"/>
          <table:table-cell table:style-name="表1.B2" office:value-type="string">
            <text:p text:style-name="P5">8　昇給（ 有 ／ 無 ） →（時期、金額等）</text:p>
          </table:table-cell>
        </table:table-row>
        <table:table-row table:style-name="TableLine94081946062224">
          <table:covered-table-cell table:style-name="表1.A3"/>
          <table:table-cell table:style-name="表1.B2" office:value-type="string">
            <text:p text:style-name="P5">9　賞与（ 有 ／ 無 ） →（時期、金額等）</text:p>
          </table:table-cell>
        </table:table-row>
        <table:table-row table:style-name="TableLine94081946063696">
          <table:covered-table-cell table:style-name="表1.A3"/>
          <table:table-cell table:style-name="表1.B2" office:value-type="string">
            <text:p text:style-name="P4">10　退職金（ 有 ／ 無 ）→（時期、金額等）</text:p>
          </table:table-cell>
        </table:table-row>
        <table:table-row table:style-name="TableLine94081946065168">
          <table:table-cell table:style-name="表1.A3" table:number-rows-spanned="5" office:value-type="string">
            <text:p text:style-name="P4">退職に関する事項</text:p>
          </table:table-cell>
          <table:table-cell table:style-name="表1.B2" office:value-type="string">
            <text:p text:style-name="P4">1　定年制 （ 有 (　　歳) 、 無）</text:p>
          </table:table-cell>
        </table:table-row>
        <table:table-row table:style-name="TableLine94081946065984">
          <table:covered-table-cell table:style-name="表1.A3"/>
          <table:table-cell table:style-name="表1.B2" office:value-type="string">
            <text:p text:style-name="P4">2　自己都合退職の手続（退職する３０日前迄に届け出ること）</text:p>
          </table:table-cell>
        </table:table-row>
        <table:table-row table:style-name="TableLine94081946067456">
          <table:covered-table-cell table:style-name="表1.A3"/>
          <table:table-cell table:style-name="表1.B2" office:value-type="string">
            <text:p text:style-name="P5">3　解雇の事由及び手続</text:p>
          </table:table-cell>
        </table:table-row>
        <table:table-row table:style-name="TableLine94081946068928">
          <table:covered-table-cell table:style-name="表1.A3"/>
          <table:table-cell table:style-name="表1.B2" office:value-type="string">
            <text:p text:style-name="P4">（　　　　　　　　　　　　　　　　　　　　　　　）</text:p>
          </table:table-cell>
        </table:table-row>
        <table:table-row table:style-name="TableLine94081946070400">
          <table:covered-table-cell table:style-name="表1.A3"/>
          <table:table-cell table:style-name="表1.B2" office:value-type="string">
            <text:p text:style-name="P4">○詳細は、就業規則による。</text:p>
          </table:table-cell>
        </table:table-row>
        <table:table-row table:style-name="TableLine94081946071872">
          <table:table-cell table:style-name="表1.A30" table:number-rows-spanned="3" office:value-type="string">
            <text:p text:style-name="P4">その他</text:p>
          </table:table-cell>
          <table:table-cell table:style-name="表1.B2" office:value-type="string">
            <text:p text:style-name="P4"/>
          </table:table-cell>
        </table:table-row>
        <table:table-row table:style-name="TableLine94081946073168">
          <table:covered-table-cell table:style-name="表1.A3"/>
          <table:table-cell table:style-name="表1.B2" office:value-type="string">
            <text:p text:style-name="P4"/>
          </table:table-cell>
        </table:table-row>
        <table:table-row table:style-name="TableLine94081946074640">
          <table:covered-table-cell table:style-name="表1.A30"/>
          <table:table-cell table:style-name="表1.B32" office:value-type="string">
            <text:p text:style-name="P4"/>
          </table:table-cell>
        </table:table-row>
      </table:table>
      <text:p text:style-name="P1"/>
      <text:p text:style-name="P1">２　本人は就業規則等に定める諸規則を遵守し、誠実に職責を遂行すること。</text:p>
      <text:p text:style-name="P1">３　その他、疑義が生じた場合には労働法令に従う。</text:p>
      <text:p text:style-name="P1"/>
      <text:p text:style-name="P2">　　令和<text:span text:style-name="T1">　　</text:span>年<text:span text:style-name="T1">　　</text:span>月<text:span text:style-name="T1">　　</text:span>日　</text:p>
      <text:p text:style-name="P2">　　　　　　　　　　　　　　　会　社　　　　　<text:span text:style-name="T1">　　　　　　　　　　　　　　㊞　</text:span>　　　　</text:p>
      <text:p text:style-name="P2">　　　　　　　　　　　　　　　本　人　住　所　<text:span text:style-name="T1">　　　　　　　　　　　　　　　　</text:span>　</text:p>
      <text:p text:style-name="P2">　　　　　　　　　　　　　　　　　　　氏　名　<text:span text:style-name="T1">　　　　　　　　　　　　　　㊞　</text:span>　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1T09:50:03.376835943</meta:creation-date>
    <meta:editing-duration>PT23S</meta:editing-duration>
    <meta:editing-cycles>2</meta:editing-cycles>
    <meta:generator>LibreOffice/7.3.4.2$Linux_X86_64 LibreOffice_project/30$Build-2</meta:generator>
    <dc:description>【2022/07/11】
リリース</dc:description>
    <dc:subject>ビジネス文書</dc:subject>
    <dc:title>雇用契約書</dc:title>
    <meta:keyword>雇用契約書</meta:keyword>
    <dc:date>2022-07-11T09:50:04.726199025</dc:date>
    <meta:document-statistic meta:table-count="1" meta:image-count="0" meta:object-count="0" meta:page-count="1" meta:paragraph-count="43" meta:word-count="499" meta:character-count="853" meta:non-whitespace-character-count="500"/>
    <meta:user-defined meta:name="所有者">ホウフリンク</meta:user-defined>
  </office:meta>
</office:document-meta>
</file>