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pitch="fixed"/>
  </office:font-face-decls>
  <office:automatic-styles>
    <style:style style:name="P1" style:family="paragraph" style:parent-style-name="Standard">
      <style:paragraph-properties fo:line-height="150%" style:writing-mode="page"/>
      <style:text-properties style:font-name="ＭＳ 明朝" fo:font-size="12pt" officeooo:rsid="001756db" officeooo:paragraph-rsid="001756db" style:font-name-asian="ＭＳ 明朝" style:font-size-asian="12pt" style:font-size-complex="12pt"/>
    </style:style>
    <style:style style:name="P2" style:family="paragraph" style:parent-style-name="Standard">
      <style:paragraph-properties fo:line-height="150%" fo:text-align="center" style:justify-single-word="false" style:writing-mode="page"/>
      <style:text-properties style:font-name="ＭＳ 明朝" fo:font-size="12pt" officeooo:rsid="001756db" officeooo:paragraph-rsid="001756db" style:font-name-asian="ＭＳ 明朝" style:font-size-asian="12pt" style:font-size-complex="12pt"/>
    </style:style>
    <style:style style:name="P3" style:family="paragraph" style:parent-style-name="Standard">
      <style:paragraph-properties fo:line-height="150%" style:writing-mode="page"/>
      <style:text-properties style:font-name="ＭＳ 明朝" fo:font-size="12pt" officeooo:rsid="001756db" officeooo:paragraph-rsid="0021e2e0" style:font-name-asian="ＭＳ 明朝" style:font-size-asian="12pt" style:font-size-complex="12pt"/>
    </style:style>
    <style:style style:name="P4" style:family="paragraph" style:parent-style-name="Standard">
      <style:paragraph-properties fo:line-height="150%" style:writing-mode="page"/>
      <style:text-properties style:font-name="ＭＳ 明朝" fo:font-size="12pt" officeooo:rsid="001756db" officeooo:paragraph-rsid="00228aad" style:font-name-asian="ＭＳ 明朝" style:font-size-asian="12pt" style:font-size-complex="12pt"/>
    </style:style>
    <style:style style:name="P5" style:family="paragraph" style:parent-style-name="Heading_20_1">
      <style:paragraph-properties fo:text-align="center" style:justify-single-word="false"/>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労働条件変更通知書</text:h>
      <text:p text:style-name="P1"/>
      <text:p text:style-name="P1">　<text:span text:style-name="T1">　　　　　　　　　　殿</text:span></text:p>
      <text:p text:style-name="P1"/>
      <text:p text:style-name="P1"/>
      <text:p text:style-name="P1">　　　　<text:span text:style-name="T1">　　月度</text:span>をもって貴方の労働条件を、以下の通り変更します。</text:p>
      <text:p text:style-name="P1"/>
      <text:p text:style-name="P1"/>
      <text:p text:style-name="P2">記</text:p>
      <text:p text:style-name="P1"/>
      <text:p text:style-name="P1">給与：日給月給制　　基本月額　　<text:span text:style-name="T1">　　　　　　円</text:span></text:p>
      <text:p text:style-name="P1"/>
      <text:p text:style-name="P1">欠勤等の計算方法</text:p>
      <text:p text:style-name="P3">１.欠勤の場合、欠勤日数に応じて１日につき基本月額の１／基本日数を控除します。</text:p>
      <text:p text:style-name="P4">２.遅刻早退の場合、基本月額を月額基本時間で序した１時間単価に遅刻早退時間数を乗じて控除します。</text:p>
      <text:p text:style-name="P3">３.上記１、２の計算において１０円未満の端数が出たときは、切り捨てて計算します。</text:p>
      <text:p text:style-name="P1"/>
      <text:p text:style-name="P1">時間外労働時の計算方法</text:p>
      <text:p text:style-name="P4">１.残業の場合、基本月額を月額基本時間で序した１時間単価に残業係数を乗じたものに残業時間数を乗じて支給します。</text:p>
      <text:p text:style-name="P4">２.深夜残業の場合、基本月額を月額基本時間で序した１時間単価に深夜残業係数を乗じたものに残業時間数を乗じて支給します。</text:p>
      <text:p text:style-name="P1"/>
      <text:p text:style-name="P1">なお、</text:p>
      <text:p text:style-name="P4"><text:tab/>基本日数<text:tab/><text:tab/>　<text:span text:style-name="T1">　　　　　　</text:span></text:p>
      <text:p text:style-name="P4"><text:tab/>月額基本時間<text:tab/>　<text:span text:style-name="T1">　　　　　　</text:span></text:p>
      <text:p text:style-name="P4"><text:tab/>残業係数<text:tab/><text:tab/>　<text:span text:style-name="T1">　　　　　　</text:span></text:p>
      <text:p text:style-name="P4"><text:tab/>深夜残業係数<text:tab/>　<text:span text:style-name="T1">　　　　　　</text:span></text:p>
      <text:p text:style-name="P4">とします。</text:p>
      <text:p text:style-name="P4"/>
      <text:p text:style-name="P4">　　　　　　　　　　　　　　　　　　　　　　　　　　　　　　　　　　　　　以上</text:p>
      <text:p text:style-name="P1"/>
      <text:p text:style-name="P4">令和<text:span text:style-name="T1">　　</text:span>年<text:span text:style-name="T1">　　</text:span>月<text:span text:style-name="T1">　　</text:span>日</text:p>
      <text:p text:style-name="P1"/>
      <text:p text:style-name="P1"/>
      <text:p text:style-name="P4">　　　　　　　　　　　　　　　　　　　　　　　社　名　<text:span text:style-name="T1">　　　　　　　　　　</text:span></text:p>
      <text:p text:style-name="P4">　　　　　　　　　　　　　　　　　　　　　　　代表者　<text:span text:style-name="T1">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1T09:48:55.398508925</meta:creation-date>
    <meta:editing-duration>PT27S</meta:editing-duration>
    <meta:editing-cycles>2</meta:editing-cycles>
    <meta:generator>LibreOffice/7.3.4.2$Linux_X86_64 LibreOffice_project/30$Build-2</meta:generator>
    <dc:description>【2022/07/11】
リリース</dc:description>
    <dc:subject>ビジネス文書</dc:subject>
    <dc:title>労働条件変更通知書</dc:title>
    <meta:keyword>労働条件変更通知書</meta:keyword>
    <dc:date>2022-07-11T09:48:57.141308288</dc:date>
    <meta:document-statistic meta:table-count="0" meta:image-count="0" meta:object-count="0" meta:page-count="1" meta:paragraph-count="22" meta:word-count="350" meta:character-count="527" meta:non-whitespace-character-count="350"/>
    <meta:user-defined meta:name="所有者">ホウフリンク</meta:user-defined>
  </office:meta>
</office:document-meta>
</file>