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2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3" style:family="paragraph" style:parent-style-name="Standard" style:list-style-name="L1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cab15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style:font-name="ＭＳ 明朝" fo:font-size="12pt" officeooo:rsid="001756db" officeooo:paragraph-rsid="001cab1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2pt" officeooo:rsid="001756db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5"/>
      <text:p text:style-name="P5">社名　<text:span text:style-name="T1">　　　　　　　　　　</text:span>　　　</text:p>
      <text:p text:style-name="P5">代表取締役　<text:span text:style-name="T1">　　　　　　　　　　</text:span>　殿</text:p>
      <text:p text:style-name="P1"/>
      <text:p text:style-name="P1"/>
      <text:p text:style-name="P2">入　社　承　諾　書</text:p>
      <text:p text:style-name="P1"/>
      <text:p text:style-name="P1"/>
      <text:p text:style-name="P5">　社採用通知を受け取りました。</text:p>
      <text:p text:style-name="P5">　つきましては、貴社に入社することを誓約するとともに、下記事項を遵守いたします。</text:p>
      <text:p text:style-name="P1"/>
      <text:p text:style-name="P1"/>
      <text:list xml:id="list3147167068" text:style-name="L1">
        <text:list-item>
          <text:p text:style-name="P3">正当な理由なく、また無断で入社を拒否いたしません。</text:p>
        </text:list-item>
        <text:list-item>
          <text:p text:style-name="P3">会社に対して虚偽の申告は一切いたしません。</text:p>
        </text:list-item>
        <text:list-item>
          <text:p text:style-name="P3">指示された書類は遅延なく提出します。</text:p>
        </text:list-item>
        <text:list-item>
          <text:p text:style-name="P3">住所変更・扶養家族の異動等の事実があれば文書で連絡いたします。</text:p>
        </text:list-item>
      </text:list>
      <text:p text:style-name="P1"/>
      <text:p text:style-name="P1"/>
      <text:p text:style-name="P7">　　　　住所　<text:span text:style-name="T1">　　　　　　　　　　　　　　　　　　　　　　　</text:span>　</text:p>
      <text:p text:style-name="P7">　　　　氏名　<text:span text:style-name="T1">　　　　　　　　　　　㊞</text:span>　</text:p>
      <text:p text:style-name="P6"/>
      <text:p text:style-name="P6"/>
      <text:p text:style-name="P5">　　　　　　　　　　　　　　　　　　　　　　　　　　　　　　　　　　　以　上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8T08:38:14.152762618</meta:creation-date>
    <meta:editing-duration>PT2M44S</meta:editing-duration>
    <meta:editing-cycles>2</meta:editing-cycles>
    <meta:generator>LibreOffice/6.0.7.3$Linux_X86_64 LibreOffice_project/00m0$Build-3</meta:generator>
    <dc:description>【2019/04/11】
リリース</dc:description>
    <meta:keyword>入社承諾書</meta:keyword>
    <dc:subject>ビジネス文書</dc:subject>
    <dc:title>入社承諾書</dc:title>
    <dc:date>2022-03-28T08:38:15.376638937</dc:date>
    <meta:document-statistic meta:table-count="0" meta:image-count="0" meta:object-count="0" meta:page-count="1" meta:paragraph-count="13" meta:word-count="181" meta:character-count="329" meta:non-whitespace-character-count="181"/>
    <meta:user-defined meta:name="所有者">ホウフリンク</meta:user-defined>
  </office:meta>
</office:document-meta>
</file>