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0.848cm" style:rel-column-width="481*"/>
    </style:style>
    <style:style style:name="表1.G" style:family="table-column">
      <style:table-column-properties style:column-width="0.852cm" style:rel-column-width="483*"/>
    </style:style>
    <style:style style:name="表1.J" style:family="table-column">
      <style:table-column-properties style:column-width="0.12cm" style:rel-column-width="68*"/>
    </style:style>
    <style:style style:name="表1.K" style:family="table-column">
      <style:table-column-properties style:column-width="0.73cm" style:rel-column-width="414*"/>
    </style:style>
    <style:style style:name="表1.L" style:family="table-column">
      <style:table-column-properties style:column-width="0.24cm" style:rel-column-width="136*"/>
    </style:style>
    <style:style style:name="表1.M" style:family="table-column">
      <style:table-column-properties style:column-width="0.61cm" style:rel-column-width="346*"/>
    </style:style>
    <style:style style:name="表1.N" style:family="table-column">
      <style:table-column-properties style:column-width="0.36cm" style:rel-column-width="204*"/>
    </style:style>
    <style:style style:name="表1.O" style:family="table-column">
      <style:table-column-properties style:column-width="0.489cm" style:rel-column-width="277*"/>
    </style:style>
    <style:style style:name="表1.P" style:family="table-column">
      <style:table-column-properties style:column-width="0.482cm" style:rel-column-width="273*"/>
    </style:style>
    <style:style style:name="表1.Q" style:family="table-column">
      <style:table-column-properties style:column-width="0.369cm" style:rel-column-width="209*"/>
    </style:style>
    <style:style style:name="表1.R" style:family="table-column">
      <style:table-column-properties style:column-width="0.601cm" style:rel-column-width="341*"/>
    </style:style>
    <style:style style:name="表1.S" style:family="table-column">
      <style:table-column-properties style:column-width="0.249cm" style:rel-column-width="141*"/>
    </style:style>
    <style:style style:name="表1.T" style:family="table-column">
      <style:table-column-properties style:column-width="0.721cm" style:rel-column-width="409*"/>
    </style:style>
    <style:style style:name="表1.U" style:family="table-column">
      <style:table-column-properties style:column-width="0.129cm" style:rel-column-width="73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C1" style:family="table-cell">
      <style:table-cell-properties style:vertical-align="middle" fo:padding="0.049cm" fo:border-left="none" fo:border-right="none" fo:border-top="2.25pt solid #000000" fo:border-bottom="2.25pt solid #000000" style:writing-mode="page"/>
    </style:style>
    <style:style style:name="表1.I1" style:family="table-cell">
      <style:table-cell-properties style:vertical-align="middle" fo:padding="0.049cm" fo:border="2.25pt solid #000000" style:writing-mode="page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U2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D3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F3" style:family="table-cell">
      <style:table-cell-properties style:vertical-align="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text-properties style:font-name="ＭＳ 明朝" fo:font-size="12pt" officeooo:rsid="0001a3d9" style:font-name-asian="ＭＳ 明朝" style:font-size-asian="12pt" style:font-size-complex="12pt"/>
    </style:style>
    <style:style style:name="P4" style:family="paragraph" style:parent-style-name="Text_20_body">
      <style:text-properties style:font-name="ＭＳ 明朝" fo:font-size="12pt" officeooo:rsid="0001a3d9" officeooo:paragraph-rsid="0015fe03" style:font-name-asian="ＭＳ 明朝" style:font-size-asian="12pt" style:font-size-complex="12pt"/>
    </style:style>
    <style:style style:name="P5" style:family="paragraph" style:parent-style-name="Text_20_body">
      <style:text-properties style:font-name="ＭＳ 明朝" fo:font-size="12pt" officeooo:rsid="0001a3d9" officeooo:paragraph-rsid="0017ebca" style:font-name-asian="ＭＳ 明朝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ＭＳ 明朝" fo:font-size="12pt" officeooo:rsid="0001a3d9" officeooo:paragraph-rsid="0017ebca" style:font-name-asian="ＭＳ 明朝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ＭＳ 明朝" fo:font-size="12pt" officeooo:rsid="0001a3d9" officeooo:paragraph-rsid="001846d4" style:font-name-asian="ＭＳ 明朝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ＭＳ 明朝" fo:font-size="12pt" officeooo:rsid="0001a3d9" officeooo:paragraph-rsid="001d0640" style:font-name-asian="ＭＳ 明朝" style:font-size-asian="12pt" style:font-size-complex="12pt"/>
    </style:style>
    <style:style style:name="P9" style:family="paragraph" style:parent-style-name="Text_20_body">
      <style:text-properties style:font-name="ＭＳ 明朝" fo:font-size="12pt" officeooo:rsid="0001a3d9" officeooo:paragraph-rsid="001e835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2pt" officeooo:rsid="0001a3d9" style:font-name-asian="ＭＳ 明朝" style:font-size-asian="12pt" style:font-size-complex="12pt"/>
    </style:style>
    <style:style style:name="P11" style:family="paragraph" style:parent-style-name="Text_20_body">
      <style:text-properties style:font-name="ＭＳ 明朝" fo:font-size="12pt" officeooo:rsid="0017ebca" officeooo:paragraph-rsid="0017ebca" style:font-name-asian="ＭＳ 明朝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ＭＳ 明朝" fo:font-size="12pt" officeooo:rsid="0017ebca" officeooo:paragraph-rsid="0017ebca" style:font-name-asian="ＭＳ 明朝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officeooo:rsid="0001a3d9" style:font-name-asian="ＭＳ 明朝" style:font-size-asian="12pt" style:font-size-complex="12pt"/>
    </style:style>
    <style:style style:name="P14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P14" text:outline-level="1">請求書兼口座振込依頼書</text:h>
      <text:p text:style-name="P3"/>
      <text:p text:style-name="P13">金額　　　　　　　　　　円</text:p>
      <text:p text:style-name="P3"/>
      <text:p text:style-name="P9">　ただし、<text:span text:style-name="T1">　　　　　　　　　　　　</text:span>　として、上記のとおり請求いたします。</text:p>
      <text:p text:style-name="P4"/>
      <text:p text:style-name="P9">　　　　住所　<text:span text:style-name="T1">　　　　　　　　　　　　　　　</text:span>　　　　　　　　　　　　　　　</text:p>
      <text:p text:style-name="P9">　　　　氏名　<text:span text:style-name="T1">　　　　　　　　　　　　　㊞　</text:span>　　　　　　　</text:p>
      <text:p text:style-name="P3"/>
      <text:p text:style-name="P9">　　　　　　　　　　　　　　　　　　　　　　　<text:span text:style-name="T1">　　　　　　　　　　　</text:span>　殿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3"/>
        <table:table-column table:style-name="表1.G"/>
        <table:table-column table:style-name="表1.C"/>
        <table:table-column table:style-name="表1.B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G"/>
        <table:table-row table:style-name="表1.1">
          <table:table-cell table:style-name="表1.A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3" office:value-type="string">
            <text:p text:style-name="P6">銀 行</text:p>
            <text:p text:style-name="P6">信用組合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8">１．普通</text:p>
            <text:p text:style-name="P8">２．当座</text:p>
          </table:table-cell>
          <table:covered-table-cell/>
          <table:covered-table-cell/>
          <table:table-cell table:style-name="表1.I1" table:number-columns-spanned="14" office:value-type="string">
            <text:p text:style-name="P12">口座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/>
          <table:covered-table-cell table:style-name="表1.A2"/>
          <table:covered-table-cell/>
          <table:covered-table-cell/>
          <table:covered-table-cell table:style-name="表1.A1"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U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rows-spanned="2" table:number-columns-spanned="2" office:value-type="string">
            <text:p text:style-name="P6">本店 </text:p>
            <text:p text:style-name="P6">支店 </text:p>
          </table:table-cell>
          <table:covered-table-cell/>
          <table:table-cell table:style-name="表1.F3" table:number-columns-spanned="17" office:value-type="string">
            <text:p text:style-name="P5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"/>
          <table:covered-table-cell/>
          <table:covered-table-cell/>
          <table:covered-table-cell table:style-name="表1.D3"/>
          <table:covered-table-cell/>
          <table:table-cell table:style-name="表1.F3" table:number-columns-spanned="17" office:value-type="string">
            <text:p text:style-name="P5">口座名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ゆうちょ</text:p>
            <text:p text:style-name="P7">銀行</text:p>
          </table:table-cell>
          <table:table-cell table:style-name="表1.A2" office:value-type="string">
            <text:p text:style-name="P6">記号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>番号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2"/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U2" office:value-type="string">
            <text:p text:style-name="P2"/>
          </table:table-cell>
        </table:table-row>
      </table:table>
      <text:p text:style-name="P3"/>
      <text:p text:style-name="P3"/>
      <text:p text:style-name="P11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7T14:22:05.568494275</meta:creation-date>
    <meta:editing-duration>PT2M48S</meta:editing-duration>
    <meta:editing-cycles>2</meta:editing-cycles>
    <meta:generator>LibreOffice/7.3.4.2$Linux_X86_64 LibreOffice_project/30$Build-2</meta:generator>
    <dc:description>【2022/08/07】
リリース</dc:description>
    <dc:subject>ビジネス文書</dc:subject>
    <dc:title>請求書兼口座振込依頼書</dc:title>
    <meta:keyword>請求書兼口座振込依頼書</meta:keyword>
    <dc:date>2022-08-07T14:22:07.318895143</dc:date>
    <meta:document-statistic meta:table-count="1" meta:image-count="0" meta:object-count="0" meta:page-count="1" meta:paragraph-count="19" meta:word-count="82" meta:character-count="205" meta:non-whitespace-character-count="82"/>
    <meta:user-defined meta:name="所有者">ホウフリンク</meta:user-defined>
  </office:meta>
</office:document-meta>
</file>