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.013cm" fo:margin-left="0cm" table:align="left" style:writing-mode="page"/>
    </style:style>
    <style:style style:name="表2.A" style:family="table-column">
      <style:table-column-properties style:column-width="0.794cm"/>
    </style:style>
    <style:style style:name="表2.C" style:family="table-column">
      <style:table-column-properties style:column-width="3.625cm"/>
    </style:style>
    <style:style style:name="表2.D" style:family="table-column">
      <style:table-column-properties style:column-width="0.688cm"/>
    </style:style>
    <style:style style:name="表2.E" style:family="table-column">
      <style:table-column-properties style:column-width="3.096cm"/>
    </style:style>
    <style:style style:name="表2.F" style:family="table-column">
      <style:table-column-properties style:column-width="0.725cm"/>
    </style:style>
    <style:style style:name="表2.G" style:family="table-column">
      <style:table-column-properties style:column-width="1.392cm"/>
    </style:style>
    <style:style style:name="表2.H" style:family="table-column">
      <style:table-column-properties style:column-width="5.9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8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D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H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A1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19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A2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3pt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b9b18" style:font-name-asian="ＭＳ 明朝1" style:font-size-asian="13pt" style:font-size-complex="13pt"/>
    </style:style>
    <style:style style:name="P4" style:family="paragraph" style:parent-style-name="Table_20_Contents">
      <style:text-properties fo:font-size="13pt" style:font-name-asian="ＭＳ 明朝1" style:font-size-asian="13pt" style:font-size-complex="13pt"/>
    </style:style>
    <style:style style:name="P5" style:family="paragraph" style:parent-style-name="Table_20_Contents">
      <style:text-properties fo:font-size="13pt" officeooo:paragraph-rsid="002190b4" style:font-name-asian="ＭＳ 明朝1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paragraph-rsid="002190b4" style:font-name-asian="ＭＳ ゴシック1" style:font-size-asian="18pt" style:font-size-complex="18pt"/>
    </style:style>
    <style:style style:name="P7" style:family="paragraph" style:parent-style-name="Table_20_Contents">
      <style:text-properties style:font-name="ＭＳ 明朝1" fo:font-size="12pt" officeooo:paragraph-rsid="002190b4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paragraph-rsid="002a4ecf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paragraph-rsid="0024a9ee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officeooo:paragraph-rsid="002190b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8" office:value-type="string">
            <text:p text:style-name="P6">社宅入居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7">申請日：令和　　年　　月　　日</text:p>
          </table:table-cell>
          <table:covered-table-cell/>
        </table:table-row>
        <table:table-row table:style-name="表2.2">
          <table:table-cell table:style-name="表2.A3" table:number-rows-spanned="8" office:value-type="string">
            <text:p text:style-name="P10">基本情報</text:p>
          </table:table-cell>
          <table:table-cell table:style-name="表2.B3" table:number-columns-spanned="2" office:value-type="string">
            <text:p text:style-name="P10">氏名（ふりがな）</text:p>
          </table:table-cell>
          <table:covered-table-cell/>
          <table:table-cell table:style-name="表2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2" office:value-type="string">
            <text:p text:style-name="P10">生年月日</text:p>
          </table:table-cell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rows-spanned="4" office:value-type="string">
            <text:p text:style-name="P10">連絡先</text:p>
          </table:table-cell>
          <table:table-cell table:style-name="表2.B4" table:number-rows-spanned="2" office:value-type="string">
            <text:p text:style-name="P10">現住所</text:p>
          </table:table-cell>
          <table:table-cell table:style-name="表2.B4" table:number-columns-spanned="4" office:value-type="string">
            <text:p text:style-name="P7">〒　　　―　　　　　</text:p>
          </table:table-cell>
          <table:covered-table-cell/>
          <table:covered-table-cell/>
          <table:covered-table-cell/>
          <table:table-cell table:style-name="表2.H5" office:value-type="string">
            <text:p text:style-name="P8">　　　　都道府県</text:p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table-cell table:style-name="表2.B4" office:value-type="string">
            <text:p text:style-name="P10">電話番号</text:p>
          </table:table-cell>
          <table:table-cell table:style-name="表2.D4" table:number-columns-spanned="5" office:value-type="string">
            <text:p text:style-name="P8">　　　―　　　―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table-cell table:style-name="表2.B4" office:value-type="string">
            <text:p text:style-name="P10">メールアドレス</text:p>
          </table:table-cell>
          <table:table-cell table:style-name="表2.D4" table:number-columns-spanned="5" office:value-type="string">
            <text:p text:style-name="P8">　　　　　　　　　＠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2" office:value-type="string">
            <text:p text:style-name="P10">所属部署</text:p>
          </table:table-cell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2" office:value-type="string">
            <text:p text:style-name="P10">勤務開始日</text:p>
          </table:table-cell>
          <table:covered-table-cell/>
          <table:table-cell table:style-name="表2.D4" table:number-columns-spanned="5" office:value-type="string">
            <text:p text:style-name="P8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1" table:number-rows-spanned="10" office:value-type="string">
            <text:p text:style-name="P10">入居希望情報</text:p>
          </table:table-cell>
          <table:table-cell table:style-name="表2.B3" table:number-columns-spanned="2" office:value-type="string">
            <text:p text:style-name="P10">入居希望日</text:p>
          </table:table-cell>
          <table:covered-table-cell/>
          <table:table-cell table:style-name="表2.D3" table:number-columns-spanned="5" office:value-type="string">
            <text:p text:style-name="P8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rows-spanned="6" office:value-type="string">
            <text:p text:style-name="P10">同居する家族</text:p>
          </table:table-cell>
          <table:table-cell table:style-name="表2.B4" table:number-columns-spanned="2" office:value-type="string">
            <text:p text:style-name="P10">氏名</text:p>
          </table:table-cell>
          <table:covered-table-cell/>
          <table:table-cell table:style-name="表2.B4" office:value-type="string">
            <text:p text:style-name="P10">本人との続柄</text:p>
          </table:table-cell>
          <table:table-cell table:style-name="表2.D4" table:number-columns-spanned="3" office:value-type="string">
            <text:p text:style-name="P10">生年月日</text:p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table-cell table:style-name="表2.B4" table:number-columns-spanned="2" office:value-type="string">
            <text:p text:style-name="P7"/>
          </table:table-cell>
          <table:covered-table-cell/>
          <table:table-cell table:style-name="表2.B4" office:value-type="string">
            <text:p text:style-name="P7"/>
          </table:table-cell>
          <table:table-cell table:style-name="表2.D4" table:number-columns-spanned="3" office:value-type="string">
            <text:p text:style-name="P9">昭和・平成・令和　　年　　月　　日</text:p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table-cell table:style-name="表2.B4" table:number-columns-spanned="2" office:value-type="string">
            <text:p text:style-name="P7"/>
          </table:table-cell>
          <table:covered-table-cell/>
          <table:table-cell table:style-name="表2.B4" office:value-type="string">
            <text:p text:style-name="P7"/>
          </table:table-cell>
          <table:table-cell table:style-name="表2.D4" table:number-columns-spanned="3" office:value-type="string">
            <text:p text:style-name="P9">昭和・平成・令和　　年　　月　　日</text:p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table-cell table:style-name="表2.B4" table:number-columns-spanned="2" office:value-type="string">
            <text:p text:style-name="P7"/>
          </table:table-cell>
          <table:covered-table-cell/>
          <table:table-cell table:style-name="表2.B4" office:value-type="string">
            <text:p text:style-name="P7"/>
          </table:table-cell>
          <table:table-cell table:style-name="表2.D4" table:number-columns-spanned="3" office:value-type="string">
            <text:p text:style-name="P9">昭和・平成・令和　　年　　月　　日</text:p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table-cell table:style-name="表2.B4" table:number-columns-spanned="2" office:value-type="string">
            <text:p text:style-name="P7"/>
          </table:table-cell>
          <table:covered-table-cell/>
          <table:table-cell table:style-name="表2.B4" office:value-type="string">
            <text:p text:style-name="P7"/>
          </table:table-cell>
          <table:table-cell table:style-name="表2.D4" table:number-columns-spanned="3" office:value-type="string">
            <text:p text:style-name="P9">昭和・平成・令和　　年　　月　　日</text:p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table-cell table:style-name="表2.B4" table:number-columns-spanned="2" office:value-type="string">
            <text:p text:style-name="P7"/>
          </table:table-cell>
          <table:covered-table-cell/>
          <table:table-cell table:style-name="表2.B4" office:value-type="string">
            <text:p text:style-name="P7"/>
          </table:table-cell>
          <table:table-cell table:style-name="表2.D4" table:number-columns-spanned="3" office:value-type="string">
            <text:p text:style-name="P9">昭和・平成・令和　　年　　月　　日</text:p>
          </table:table-cell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2" office:value-type="string">
            <text:p text:style-name="P10">社宅名称</text:p>
          </table:table-cell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19" table:number-rows-spanned="2" table:number-columns-spanned="2" office:value-type="string">
            <text:p text:style-name="P10">間取りや設備</text:p>
          </table:table-cell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0"/>
          <table:covered-table-cell table:style-name="表2.B19"/>
          <table:covered-table-cell/>
          <table:table-cell table:style-name="表2.D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columns-spanned="3" office:value-type="string">
            <text:p text:style-name="P10">緊急連絡先</text:p>
          </table:table-cell>
          <table:covered-table-cell/>
          <table:covered-table-cell/>
          <table:table-cell table:style-name="表2.D20" table:number-columns-spanned="5" office:value-type="string">
            <text:p text:style-name="P8">　　　―　　　―　　　（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rows-spanned="7" office:value-type="string">
            <text:p text:style-name="P10">特記事項</text:p>
          </table:table-cell>
          <table:table-cell table:style-name="表2.B4" table:number-rows-spanned="2" table:number-columns-spanned="2" office:value-type="string">
            <text:p text:style-name="P10">社宅の規約に関して</text:p>
          </table:table-cell>
          <table:covered-table-cell/>
          <table:table-cell table:style-name="表2.D4" table:number-columns-spanned="5" office:value-type="string">
            <text:p text:style-name="P7">※規約の同意が必要です。<text:tab/>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rows-spanned="2" table:number-columns-spanned="2" office:value-type="string">
            <text:p text:style-name="P10">注意事項に関して</text:p>
          </table:table-cell>
          <table:covered-table-cell/>
          <table:table-cell table:style-name="表2.D4" table:number-columns-spanned="5" office:value-type="string">
            <text:p text:style-name="P7">※入居後の注意事項の確認が必要です。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19" table:number-rows-spanned="3" table:number-columns-spanned="2" office:value-type="string">
            <text:p text:style-name="P10">その他</text:p>
          </table:table-cell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0"/>
          <table:covered-table-cell table:style-name="表2.B19"/>
          <table:covered-table-cell/>
          <table:table-cell table:style-name="表2.D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8T07:14:41.576459053</meta:creation-date>
    <meta:editing-duration>PT1M21S</meta:editing-duration>
    <meta:editing-cycles>2</meta:editing-cycles>
    <meta:generator>LibreOffice/7.3.7.2$Linux_X86_64 LibreOffice_project/30$Build-2</meta:generator>
    <dc:description>【2024/04/18】
リリース
</dc:description>
    <meta:keyword>社宅入居申請書</meta:keyword>
    <dc:subject>ビジネス</dc:subject>
    <dc:title>社宅入居申請書</dc:title>
    <dc:date>2024-04-18T07:14:44.033221331</dc:date>
    <meta:document-statistic meta:table-count="1" meta:image-count="0" meta:object-count="0" meta:page-count="1" meta:paragraph-count="38" meta:word-count="234" meta:character-count="327" meta:non-whitespace-character-count="234"/>
    <meta:user-defined meta:name="所有者">ホウフリンク</meta:user-defined>
  </office:meta>
</office:document-meta>
</file>