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1.256cm"/>
    </style:style>
    <style:style style:name="表2.C" style:family="table-column">
      <style:table-column-properties style:column-width="1.046cm"/>
    </style:style>
    <style:style style:name="表2.D" style:family="table-column">
      <style:table-column-properties style:column-width="2.409cm"/>
    </style:style>
    <style:style style:name="表2.E" style:family="table-column">
      <style:table-column-properties style:column-width="0.607cm"/>
    </style:style>
    <style:style style:name="表2.F" style:family="table-column">
      <style:table-column-properties style:column-width="0.079cm"/>
    </style:style>
    <style:style style:name="表2.G" style:family="table-column">
      <style:table-column-properties style:column-width="0.667cm"/>
    </style:style>
    <style:style style:name="表2.H" style:family="table-column">
      <style:table-column-properties style:column-width="1.45cm"/>
    </style:style>
    <style:style style:name="表2.I" style:family="table-column">
      <style:table-column-properties style:column-width="0.095cm"/>
    </style:style>
    <style:style style:name="表2.J" style:family="table-column">
      <style:table-column-properties style:column-width="0.991cm"/>
    </style:style>
    <style:style style:name="表2.K" style:family="table-column">
      <style:table-column-properties style:column-width="0.349cm"/>
    </style:style>
    <style:style style:name="表2.L" style:family="table-column">
      <style:table-column-properties style:column-width="0.053cm"/>
    </style:style>
    <style:style style:name="表2.M" style:family="table-column">
      <style:table-column-properties style:column-width="0.598cm"/>
    </style:style>
    <style:style style:name="表2.N" style:family="table-column">
      <style:table-column-properties style:column-width="0.161cm"/>
    </style:style>
    <style:style style:name="表2.O" style:family="table-column">
      <style:table-column-properties style:column-width="1.376cm"/>
    </style:style>
    <style:style style:name="表2.P" style:family="table-column">
      <style:table-column-properties style:column-width="0.266cm"/>
    </style:style>
    <style:style style:name="表2.Q" style:family="table-column">
      <style:table-column-properties style:column-width="1.205cm"/>
    </style:style>
    <style:style style:name="表2.R" style:family="table-column">
      <style:table-column-properties style:column-width="1.065cm"/>
    </style:style>
    <style:style style:name="表2.S" style:family="table-column">
      <style:table-column-properties style:column-width="2.542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49cm" fo:border="none" style:writing-mode="page"/>
    </style:style>
    <style:style style:name="表2.2" style:family="table-row">
      <style:table-row-properties style:row-height="0.72cm"/>
    </style:style>
    <style:style style:name="表2.A4" style:family="table-cell">
      <style:table-cell-properties style:vertical-align="middle" fo:padding="0.049cm" fo:border="2.25pt solid #000000" style:writing-mode="page"/>
    </style:style>
    <style:style style:name="表2.C4" style:family="table-cell">
      <style:table-cell-properties style:vertical-align="middle" fo:padding="0.049cm" fo:border-left="0.05pt solid #000000" fo:border-right="2.25pt solid #000000" fo:border-top="2.25pt solid #000000" fo:border-bottom="2.25pt solid #000000" style:writing-mode="page"/>
    </style:style>
    <style:style style:name="表2.O4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2.A5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2.C5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G5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2.R5" style:family="table-cell">
      <style:table-cell-properties style:vertical-align="middle" fo:padding="0.049cm" fo:border-left="none" fo:border-right="2.25pt solid #000000" fo:border-top="none" fo:border-bottom="0.75pt solid #000000" style:writing-mode="page"/>
    </style:style>
    <style:style style:name="表2.C6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A7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2.C12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2.A18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B18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D18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A19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D19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D20" style:family="table-cell">
      <style:table-cell-properties style:vertical-align="middle" fo:padding="0.049cm" fo:border-left="0.75pt solid #000000" fo:border-right="2.25pt solid #000000" fo:border-top="none" fo:border-bottom="none" style:writing-mode="page"/>
    </style:style>
    <style:style style:name="表2.A2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B26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A31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2.G3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A33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P1" style:family="paragraph" style:parent-style-name="Standard"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7fc9d" officeooo:paragraph-rsid="001cb86f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267ccf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rsid="0017fc9d" officeooo:paragraph-rsid="00267ccf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rsid="0017fc9d" officeooo:paragraph-rsid="0017fc9d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paragraph-rsid="001f89bd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2ba290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officeooo:paragraph-rsid="001e7db8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2pt" officeooo:paragraph-rsid="00267ccf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1" fo:font-size="12pt" officeooo:paragraph-rsid="0027c9d9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officeooo:paragraph-rsid="001f89bd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1" fo:font-size="12pt" officeooo:paragraph-rsid="002f4e43" style:font-name-asian="ＭＳ 明朝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1" fo:font-size="12pt" officeooo:paragraph-rsid="0039cb6a" style:font-name-asian="ＭＳ 明朝1" style:font-size-asian="12pt" style:font-size-complex="12pt"/>
    </style:style>
    <style:style style:name="P17" style:family="paragraph" style:parent-style-name="Table_20_Contents">
      <style:text-properties style:font-name="ＭＳ 明朝1" fo:font-size="12pt" officeooo:paragraph-rsid="00324f1d" style:font-name-asian="ＭＳ 明朝1" style:font-size-asian="12pt" style:font-size-complex="12pt"/>
    </style:style>
    <style:style style:name="P18" style:family="paragraph" style:parent-style-name="Table_20_Contents">
      <style:text-properties style:font-name="ＭＳ 明朝1" fo:font-size="12pt" officeooo:paragraph-rsid="00337ba4" style:font-name-asian="ＭＳ 明朝1" style:font-size-asian="12pt" style:font-size-complex="12pt"/>
    </style:style>
    <style:style style:name="P19" style:family="paragraph" style:parent-style-name="Table_20_Contents">
      <style:text-properties style:font-name="ＭＳ 明朝1" fo:font-size="12pt" fo:font-weight="bold" style:font-name-asian="ＭＳ 明朝1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ＭＳ 明朝1" fo:font-size="12pt" fo:font-weight="bold" officeooo:rsid="0017fc9d" officeooo:paragraph-rsid="0018d1f1" style:font-name-asian="ＭＳ 明朝1" style:font-size-asian="12pt" style:font-weight-asian="bold" style:font-size-complex="12pt" style:font-weight-complex="bold"/>
    </style:style>
    <style:style style:name="P21" style:family="paragraph" style:parent-style-name="Standard">
      <style:text-properties style:use-window-font-color="true" loext:opacity="0%" style:text-outline="false" style:text-line-through-style="none" style:text-line-through-type="none" style:font-name="ＭＳ ゴシック" fo:font-size="12pt" fo:letter-spacing="normal" fo:font-style="normal" fo:text-shadow="none" style:text-underline-style="none" fo:font-weight="normal" officeooo:paragraph-rsid="00267ccf" style:letter-kerning="true" style:font-name-asian="ＭＳ 明朝1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text-outline="false" style:text-line-through-style="none" style:text-line-through-type="none" style:font-name="ＭＳ ゴシック" fo:font-size="12pt" fo:letter-spacing="normal" fo:font-style="normal" fo:text-shadow="none" style:text-underline-style="none" fo:font-weight="normal" style:letter-kerning="true" style:font-name-asian="ＭＳ 明朝1" style:font-size-asian="12pt" style:font-style-asian="normal" style:font-weight-asian="normal" style:font-size-complex="12pt" style:text-emphasize="none"/>
    </style:style>
    <style:style style:name="P23" style:family="paragraph" style:parent-style-name="Title">
      <style:text-properties fo:font-size="18pt" style:font-name-asian="ＭＳ ゴシック2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25" style:family="paragraph" style:parent-style-name="Title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ＭＳ 明朝1" fo:font-size="18pt" officeooo:paragraph-rsid="003b3c04" style:font-name-asian="ＭＳ ゴシック2" style:font-size-asian="18pt" style:font-size-complex="18pt"/>
    </style:style>
    <style:style style:name="P26" style:family="paragraph" style:parent-style-name="Standard">
      <style:text-properties style:use-window-font-color="true" loext:opacity="0%" style:text-outline="false" style:text-line-through-style="none" style:text-line-through-type="none" style:font-name="ＭＳ ゴシック" fo:font-size="12pt" fo:letter-spacing="normal" fo:font-style="normal" fo:text-shadow="none" style:text-underline-style="none" fo:font-weight="normal" officeooo:paragraph-rsid="00267ccf" style:letter-kerning="true" style:font-name-asian="ＭＳ 明朝1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28" style:family="paragraph" style:parent-style-name="Standard"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3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31" style:family="paragraph" style:parent-style-name="Table_20_Contents">
      <style:text-properties style:font-name="ＭＳ 明朝1" fo:font-size="12pt" officeooo:rsid="0017fc9d" officeooo:paragraph-rsid="00267ccf" style:font-name-asian="ＭＳ 明朝1" style:font-size-asian="12pt" style:font-size-complex="12pt"/>
    </style:style>
    <style:style style:name="P32" style:family="paragraph" style:parent-style-name="Table_20_Contents">
      <style:text-properties style:font-name="ＭＳ 明朝1" fo:font-size="12pt" officeooo:paragraph-rsid="003b9238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row table:style-name="表2.1">
          <table:table-cell table:style-name="表2.A1" table:number-columns-spanned="19" office:value-type="string">
            <text:p text:style-name="P25">在職証明書発行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2"><text:span text:style-name="T1">申請日：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20">証明を必要とする対象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3">氏名</text:p>
          </table:table-cell>
          <table:covered-table-cell/>
          <table:table-cell table:style-name="表2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A4" table:number-columns-spanned="6" office:value-type="string">
            <text:p text:style-name="P4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O4" table:number-columns-spanned="5" office:value-type="string">
            <text:p text:style-name="P11">昭和・平成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rows-spanned="2" table:number-columns-spanned="2" office:value-type="string">
            <text:p text:style-name="P3">住所</text:p>
          </table:table-cell>
          <table:covered-table-cell/>
          <table:table-cell table:style-name="表2.C5" table:number-columns-spanned="4" office:value-type="string">
            <text:p text:style-name="P7">〒　　　―　　　</text:p>
          </table:table-cell>
          <table:covered-table-cell/>
          <table:covered-table-cell/>
          <table:covered-table-cell/>
          <table:table-cell table:style-name="表2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G5" table:number-columns-spanned="5" office:value-type="string">
            <text:p text:style-name="P5">都道府県</text:p>
          </table:table-cell>
          <table:covered-table-cell/>
          <table:covered-table-cell/>
          <table:covered-table-cell/>
          <table:covered-table-cell/>
          <table:table-cell table:style-name="表2.R5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5"/>
          <table:covered-table-cell/>
          <table:table-cell table:style-name="表2.C6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19" office:value-type="string">
            <text:p text:style-name="P7">※氏名と生年月日で参照します。正確に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21">※郵送で受け取ることが可能な住所を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19">提出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22">・本人が申請した場合、記入の必要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3">氏名</text:p>
          </table:table-cell>
          <table:covered-table-cell/>
          <table:table-cell table:style-name="表2.C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columns-spanned="7" office:value-type="string">
            <text:p text:style-name="P12">対象者との続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2">
          <table:table-cell table:style-name="表2.A5" table:number-rows-spanned="2" table:number-columns-spanned="2" office:value-type="string">
            <text:p text:style-name="P3">住所</text:p>
          </table:table-cell>
          <table:covered-table-cell/>
          <table:table-cell table:style-name="表2.C5" table:number-columns-spanned="3" office:value-type="string">
            <text:p text:style-name="P7">〒　　　―　　　</text:p>
          </table:table-cell>
          <table:covered-table-cell/>
          <table:covered-table-cell/>
          <table:table-cell table:style-name="表2.G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G5" table:number-columns-spanned="6" office:value-type="string">
            <text:p text:style-name="P5">都道府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R5" table:number-columns-spanned="2" office:value-type="string">
            <text:p text:style-name="P1"/>
          </table:table-cell>
          <table:covered-table-cell/>
        </table:table-row>
        <table:table-row table:style-name="表2.2">
          <table:covered-table-cell table:style-name="表2.A5"/>
          <table:covered-table-cell/>
          <table:table-cell table:style-name="表2.C6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19" office:value-type="string">
            <text:p text:style-name="P7">※本人が申請した場合、記入の必要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19">希望記載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8" office:value-type="string">
            <text:p text:style-name="P13">✓</text:p>
          </table:table-cell>
          <table:table-cell table:style-name="表2.B18" table:number-columns-spanned="2" office:value-type="string">
            <text:p text:style-name="P10">対象者情報</text:p>
          </table:table-cell>
          <table:covered-table-cell/>
          <table:table-cell table:style-name="表2.D18" table:number-columns-spanned="16" office:value-type="string">
            <text:p text:style-name="P17">対象者の氏名・住所・生年月日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office:value-type="string">
            <text:p text:style-name="P13">✓</text:p>
          </table:table-cell>
          <table:table-cell table:style-name="表2.C5" table:number-columns-spanned="2" office:value-type="string">
            <text:p text:style-name="P10">入社年月日</text:p>
          </table:table-cell>
          <table:covered-table-cell/>
          <table:table-cell table:style-name="表2.D19" table:number-columns-spanned="16" office:value-type="string">
            <text:p text:style-name="P8">入社した日付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table:number-rows-spanned="2" office:value-type="string">
            <text:p text:style-name="P13"/>
          </table:table-cell>
          <table:table-cell table:style-name="表2.C5" table:number-rows-spanned="2" table:number-columns-spanned="2" office:value-type="string">
            <text:p text:style-name="P10">雇用形態</text:p>
          </table:table-cell>
          <table:covered-table-cell/>
          <table:table-cell table:style-name="表2.D20" table:number-columns-spanned="16" office:value-type="string">
            <text:p text:style-name="P32">常勤、非常勤、パート・アルバイト、派遣、契約、自営、内職等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9"/>
          <table:covered-table-cell table:style-name="表2.C5"/>
          <table:covered-table-cell/>
          <table:table-cell table:style-name="表2.D19" table:number-columns-spanned="16" office:value-type="string">
            <text:p text:style-name="P18">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office:value-type="string">
            <text:p text:style-name="P13"/>
          </table:table-cell>
          <table:table-cell table:style-name="表2.C5" table:number-columns-spanned="2" office:value-type="string">
            <text:p text:style-name="P10">勤務地</text:p>
          </table:table-cell>
          <table:covered-table-cell/>
          <table:table-cell table:style-name="表2.D19" table:number-columns-spanned="16" office:value-type="string">
            <text:p text:style-name="P17">（雇用形態による）勤務地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office:value-type="string">
            <text:p text:style-name="P13"/>
          </table:table-cell>
          <table:table-cell table:style-name="表2.C5" table:number-columns-spanned="2" office:value-type="string">
            <text:p text:style-name="P10">業務内容</text:p>
          </table:table-cell>
          <table:covered-table-cell/>
          <table:table-cell table:style-name="表2.D19" table:number-columns-spanned="16" office:value-type="string">
            <text:p text:style-name="P8">営業職、企画職、事務職、人事職、経理職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office:value-type="string">
            <text:p text:style-name="P13"/>
          </table:table-cell>
          <table:table-cell table:style-name="表2.C5" table:number-columns-spanned="2" office:value-type="string">
            <text:p text:style-name="P7">役職</text:p>
          </table:table-cell>
          <table:covered-table-cell/>
          <table:table-cell table:style-name="表2.D19" table:number-columns-spanned="16" office:value-type="string">
            <text:p text:style-name="P9">部長、次長、課長、係長、主任、一般社員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office:value-type="string">
            <text:p text:style-name="P13"/>
          </table:table-cell>
          <table:table-cell table:style-name="表2.C5" table:number-columns-spanned="2" office:value-type="string">
            <text:p text:style-name="P10">賃金</text:p>
          </table:table-cell>
          <table:covered-table-cell/>
          <table:table-cell table:style-name="表2.D19" table:number-columns-spanned="16" office:value-type="string">
            <text:p text:style-name="P7">最新の年収や給与月額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6" office:value-type="string">
            <text:p text:style-name="P13"/>
          </table:table-cell>
          <table:table-cell table:style-name="表2.B26" table:number-columns-spanned="2" office:value-type="string">
            <text:p text:style-name="P10">勤務時間</text:p>
          </table:table-cell>
          <table:covered-table-cell/>
          <table:table-cell table:style-name="表2.C6" table:number-columns-spanned="16" office:value-type="string">
            <text:p text:style-name="P17">（雇用形態による）勤務時間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1">※記載を希望する項目だけにレ点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7">※対象者情報の住所へ１通、１週間程度で郵送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9" office:value-type="string">
            <text:p text:style-name="P16">━━━　以下に記入する必要はありません　━━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1" table:number-columns-spanned="4" office:value-type="string">
            <text:p text:style-name="P14">申請受付番号</text:p>
          </table:table-cell>
          <table:covered-table-cell/>
          <table:covered-table-cell/>
          <table:covered-table-cell/>
          <table:table-cell table:style-name="表2.A1" table:number-rows-spanned="4" table:number-columns-spanned="2" office:value-type="string">
            <text:p text:style-name="P7"/>
          </table:table-cell>
          <table:covered-table-cell/>
          <table:table-cell table:style-name="表2.G31" table:number-rows-spanned="4" office:value-type="string">
            <text:p text:style-name="P13">承認</text:p>
          </table:table-cell>
          <table:table-cell table:style-name="表2.G31" table:number-columns-spanned="3" office:value-type="string">
            <text:p text:style-name="P13"/>
          </table:table-cell>
          <table:covered-table-cell/>
          <table:covered-table-cell/>
          <table:table-cell table:style-name="表2.G3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2.G31" table:number-columns-spanned="3" office:value-type="string">
            <text:p text:style-name="P13"/>
          </table:table-cell>
          <table:covered-table-cell/>
          <table:covered-table-cell/>
          <table:table-cell table:style-name="表2.A4" office:value-type="string">
            <text:p text:style-name="P13"/>
          </table:table-cell>
        </table:table-row>
        <table:table-row table:style-name="表2.2">
          <table:table-cell table:style-name="表2.A5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2.A1"/>
          <table:covered-table-cell/>
          <table:covered-table-cell table:style-name="表2.A26"/>
          <table:table-cell table:style-name="表2.A26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2.A26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2.A26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2.A5" table:number-rows-spanned="3" office:value-type="string">
            <text:p text:style-name="P13"/>
          </table:table-cell>
        </table:table-row>
        <table:table-row table:style-name="表2.2">
          <table:table-cell table:style-name="表2.A33" table:number-columns-spanned="4" office:value-type="string">
            <text:p text:style-name="P24">発行年月日</text:p>
          </table:table-cell>
          <table:covered-table-cell/>
          <table:covered-table-cell/>
          <table:covered-table-cell/>
          <table:covered-table-cell table:style-name="表2.A1"/>
          <table:covered-table-cell/>
          <table:covered-table-cell table:style-name="表2.A26"/>
          <table:covered-table-cell table:style-name="表2.A26"/>
          <table:covered-table-cell/>
          <table:covered-table-cell/>
          <table:covered-table-cell table:style-name="表2.A26"/>
          <table:covered-table-cell/>
          <table:covered-table-cell/>
          <table:covered-table-cell/>
          <table:covered-table-cell/>
          <table:covered-table-cell table:style-name="表2.A26"/>
          <table:covered-table-cell/>
          <table:covered-table-cell/>
          <table:covered-table-cell table:style-name="表2.A5"/>
        </table:table-row>
        <table:table-row table:style-name="表2.2">
          <table:table-cell table:style-name="表2.A5" table:number-columns-spanned="4" office:value-type="string">
            <text:p text:style-name="P24">令和　　年　　月　　日</text:p>
          </table:table-cell>
          <table:covered-table-cell/>
          <table:covered-table-cell/>
          <table:covered-table-cell/>
          <table:covered-table-cell table:style-name="表2.A1"/>
          <table:covered-table-cell/>
          <table:covered-table-cell table:style-name="表2.A26"/>
          <table:covered-table-cell table:style-name="表2.A26"/>
          <table:covered-table-cell/>
          <table:covered-table-cell/>
          <table:covered-table-cell table:style-name="表2.A26"/>
          <table:covered-table-cell/>
          <table:covered-table-cell/>
          <table:covered-table-cell/>
          <table:covered-table-cell/>
          <table:covered-table-cell table:style-name="表2.A26"/>
          <table:covered-table-cell/>
          <table:covered-table-cell/>
          <table:covered-table-cell table:style-name="表2.A5"/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3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09:45:22.433949145</meta:creation-date>
    <meta:editing-duration>PT21M15S</meta:editing-duration>
    <meta:editing-cycles>10</meta:editing-cycles>
    <meta:generator>LibreOffice/7.3.7.2$Linux_X86_64 LibreOffice_project/30$Build-2</meta:generator>
    <dc:description>【2023/05/11】
リリース</dc:description>
    <dc:subject>ビジネス文書</dc:subject>
    <dc:title>在職証明書発行申請書</dc:title>
    <meta:keyword>在職証明書発行申請書</meta:keyword>
    <dc:date>2024-04-09T08:30:23.660333358</dc:date>
    <meta:document-statistic meta:table-count="1" meta:image-count="0" meta:object-count="0" meta:page-count="1" meta:paragraph-count="46" meta:word-count="467" meta:character-count="504" meta:non-whitespace-character-count="471"/>
    <meta:user-defined meta:name="所有者">ホウフリンク</meta:user-defined>
  </office:meta>
</office:document-meta>
</file>