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794cm" style:rel-column-width="450*"/>
    </style:style>
    <style:style style:name="表2.C" style:family="table-column">
      <style:table-column-properties style:column-width="0.9cm" style:rel-column-width="510*"/>
    </style:style>
    <style:style style:name="表2.D" style:family="table-column">
      <style:table-column-properties style:column-width="1.184cm" style:rel-column-width="671*"/>
    </style:style>
    <style:style style:name="表2.E" style:family="table-column">
      <style:table-column-properties style:column-width="0.351cm" style:rel-column-width="199*"/>
    </style:style>
    <style:style style:name="表2.F" style:family="table-column">
      <style:table-column-properties style:column-width="0.799cm" style:rel-column-width="453*"/>
    </style:style>
    <style:style style:name="表2.G" style:family="table-column">
      <style:table-column-properties style:column-width="0.684cm" style:rel-column-width="388*"/>
    </style:style>
    <style:style style:name="表2.H" style:family="table-column">
      <style:table-column-properties style:column-width="2.538cm" style:rel-column-width="1439*"/>
    </style:style>
    <style:style style:name="表2.I" style:family="table-column">
      <style:table-column-properties style:column-width="0.053cm" style:rel-column-width="30*"/>
    </style:style>
    <style:style style:name="表2.J" style:family="table-column">
      <style:table-column-properties style:column-width="0.194cm" style:rel-column-width="110*"/>
    </style:style>
    <style:style style:name="表2.K" style:family="table-column">
      <style:table-column-properties style:column-width="2.108cm" style:rel-column-width="1195*"/>
    </style:style>
    <style:style style:name="表2.L" style:family="table-column">
      <style:table-column-properties style:column-width="1.667cm" style:rel-column-width="945*"/>
    </style:style>
    <style:style style:name="表2.M" style:family="table-column">
      <style:table-column-properties style:column-width="0.427cm" style:rel-column-width="242*"/>
    </style:style>
    <style:style style:name="表2.N" style:family="table-column">
      <style:table-column-properties style:column-width="0.42cm" style:rel-column-width="238*"/>
    </style:style>
    <style:style style:name="表2.O" style:family="table-column">
      <style:table-column-properties style:column-width="0.857cm" style:rel-column-width="486*"/>
    </style:style>
    <style:style style:name="表2.P" style:family="table-column">
      <style:table-column-properties style:column-width="2.318cm" style:rel-column-width="1314*"/>
    </style:style>
    <style:style style:name="表2.Q" style:family="table-column">
      <style:table-column-properties style:column-width="0.609cm" style:rel-column-width="345*"/>
    </style:style>
    <style:style style:name="表2.R" style:family="table-column">
      <style:table-column-properties style:column-width="0.056cm" style:rel-column-width="32*"/>
    </style:style>
    <style:style style:name="表2.S" style:family="table-column">
      <style:table-column-properties style:column-width="3.357cm" style:rel-column-width="1903*"/>
    </style:style>
    <style:style style:name="表2.T" style:family="table-column">
      <style:table-column-properties style:column-width="0.079cm" style:rel-column-width="45*"/>
    </style:style>
    <style:style style:name="表2.U" style:family="table-column">
      <style:table-column-properties style:column-width="1.836cm" style:rel-column-width="1041*"/>
    </style:style>
    <style:style style:name="表2.V" style:family="table-column">
      <style:table-column-properties style:column-width="0.069cm" style:rel-column-width="39*"/>
    </style:style>
    <style:style style:name="表2.W" style:family="table-column">
      <style:table-column-properties style:column-width="2.011cm" style:rel-column-width="1140*"/>
    </style:style>
    <style:style style:name="表2.X" style:family="table-column">
      <style:table-column-properties style:column-width="1.596cm" style:rel-column-width="905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D2" style:family="table-cell">
      <style:table-cell-properties style:vertical-align="middle" fo:padding="0.097cm" fo:border="2.25pt solid #000000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D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X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D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X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F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T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" style:family="table">
      <style:table-properties style:width="7.99cm" table:align="left"/>
    </style:style>
    <style:style style:name="表1.A" style:family="table-column">
      <style:table-column-properties style:column-width="3.963cm"/>
    </style:style>
    <style:style style:name="表1.B" style:family="table-column">
      <style:table-column-properties style:column-width="4.02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B1" style:family="table-cell">
      <style:table-cell-properties style:vertical-align="middle" fo:padding="0.097cm" fo:border="2.25pt solid #000000"/>
    </style:style>
    <style:style style:name="表1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rsid="0012f140" officeooo:paragraph-rsid="00201b26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12f140" officeooo:paragraph-rsid="00289315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12f140" officeooo:paragraph-rsid="002f02eb" style:font-name-asian="ＭＳ 明朝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1" fo:font-size="12pt" officeooo:rsid="0012f140" officeooo:paragraph-rsid="00201b26" style:font-name-asian="ＭＳ 明朝1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1" fo:font-size="12pt" officeooo:rsid="0012f140" officeooo:paragraph-rsid="00201b26" style:font-name-asian="ＭＳ 明朝1" style:font-size-asian="12pt" style:font-size-complex="12pt"/>
    </style:style>
    <style:style style:name="P6" style:family="paragraph" style:parent-style-name="Standard">
      <style:text-properties officeooo:paragraph-rsid="00201b26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rsid="0012f140" officeooo:paragraph-rsid="003946ab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2pt" officeooo:paragraph-rsid="003946ab" style:font-name-asian="ＭＳ 明朝1" style:font-size-asian="12pt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 style:punctuation-wrap="hanging" style:line-break="normal" style:writing-mode="page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明朝1" style:font-size-asian="12pt" style:language-asian="ja" style:country-asian="JP" style:font-style-asian="normal" style:font-weight-asian="normal" style:font-name-complex="TakaoPGothic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Q"/>
        <table:table-column table:style-name="表2.R"/>
        <table:table-column table:style-name="表2.S"/>
        <table:table-column table:style-name="表2.T"/>
        <table:table-column table:style-name="表2.U"/>
        <table:table-column table:style-name="表2.V"/>
        <table:table-column table:style-name="表2.W"/>
        <table:table-column table:style-name="表2.X"/>
        <table:table-row table:style-name="表2.1"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1"/>
          </table:table-cell>
          <table:covered-table-cell/>
          <table:covered-table-cell/>
          <table:table-cell table:style-name="表2.A1" table:number-rows-spanned="2" table:number-columns-spanned="13" office:value-type="string">
            <text:p text:style-name="P1">リース資産台帳詳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  <table:table-cell table:style-name="表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1">
          <table:table-cell table:style-name="表2.A2" table:number-columns-spanned="3" office:value-type="string">
            <text:p text:style-name="P1">管理番号</text:p>
          </table:table-cell>
          <table:covered-table-cell/>
          <table:covered-table-cell/>
          <table:table-cell table:style-name="表2.D2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 table:style-name="表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" office:value-type="string">
            <text:p text:style-name="P2">作成日</text:p>
          </table:table-cell>
          <table:table-cell table:style-name="表2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1">
          <table:table-cell table:style-name="表2.A3" table:number-columns-spanned="3" office:value-type="string">
            <text:p text:style-name="P1">有形無形</text:p>
          </table:table-cell>
          <table:covered-table-cell/>
          <table:covered-table-cell/>
          <table:table-cell table:style-name="表2.D3" table:number-columns-spanned="7" office:value-type="string">
            <text:p text:style-name="P1">種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3" table:number-columns-spanned="7" office:value-type="string">
            <text:p text:style-name="P1">資産名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3" table:number-columns-spanned="6" office:value-type="string">
            <text:p text:style-name="P1">識別情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X3" office:value-type="string">
            <text:p text:style-name="P1">契約数</text:p>
          </table:table-cell>
        </table:table-row>
        <table:table-row table:style-name="表2.1">
          <table:table-cell table:style-name="表2.A4" table:number-columns-spanned="3" office:value-type="string">
            <text:p text:style-name="P1">有形・無形</text:p>
          </table:table-cell>
          <table:covered-table-cell/>
          <table:covered-table-cell/>
          <table:table-cell table:style-name="表2.D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2.X4" office:value-type="string">
            <text:p text:style-name="P5"/>
          </table:table-cell>
        </table:table-row>
        <table:table-row table:style-name="表2.1">
          <table:table-cell table:style-name="表2.A5" table:number-columns-spanned="5" office:value-type="string">
            <text:p text:style-name="P1">リース契約日</text:p>
          </table:table-cell>
          <table:covered-table-cell/>
          <table:covered-table-cell/>
          <table:covered-table-cell/>
          <table:covered-table-cell/>
          <table:table-cell table:style-name="表2.F5" table:number-columns-spanned="3" office:value-type="string">
            <text:p text:style-name="P1">契約開始日</text:p>
          </table:table-cell>
          <table:covered-table-cell/>
          <table:covered-table-cell/>
          <table:table-cell table:style-name="表2.F5" table:number-columns-spanned="4" office:value-type="string">
            <text:p text:style-name="P1">契約終了日</text:p>
          </table:table-cell>
          <table:covered-table-cell/>
          <table:covered-table-cell/>
          <table:covered-table-cell/>
          <table:table-cell table:style-name="表2.F5" table:number-columns-spanned="4" office:value-type="string">
            <text:p text:style-name="P1">支払開始日</text:p>
          </table:table-cell>
          <table:covered-table-cell/>
          <table:covered-table-cell/>
          <table:covered-table-cell/>
          <table:table-cell table:style-name="表2.F5" table:number-columns-spanned="3" office:value-type="string">
            <text:p text:style-name="P1">支払終了日</text:p>
          </table:table-cell>
          <table:covered-table-cell/>
          <table:covered-table-cell/>
          <table:table-cell table:style-name="表2.T5" table:number-columns-spanned="5" office:value-type="string">
            <text:p text:style-name="P1">オプション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2.D4" table:number-columns-spanned="3" office:value-type="string">
            <text:p text:style-name="P1"/>
          </table:table-cell>
          <table:covered-table-cell/>
          <table:covered-table-cell/>
          <table:table-cell table:style-name="表2.D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D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D4" table:number-columns-spanned="3" office:value-type="string">
            <text:p text:style-name="P1"/>
          </table:table-cell>
          <table:covered-table-cell/>
          <table:covered-table-cell/>
          <table:table-cell table:style-name="表2.X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rows-spanned="6" office:value-type="string">
            <text:p text:style-name="P1">契約者</text:p>
          </table:table-cell>
          <table:table-cell table:style-name="表2.F5" table:number-columns-spanned="5" office:value-type="string">
            <text:p text:style-name="P1">名称</text:p>
          </table:table-cell>
          <table:covered-table-cell/>
          <table:covered-table-cell/>
          <table:covered-table-cell/>
          <table:covered-table-cell/>
          <table:table-cell table:style-name="表2.F5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T5" table:number-columns-spanned="2" office:value-type="string">
            <text:p text:style-name="P1">（法人・個人）</text:p>
          </table:table-cell>
          <table:covered-table-cell/>
        </table:table-row>
        <table:table-row table:style-name="表2.1">
          <table:covered-table-cell table:style-name="表2.A5"/>
          <table:table-cell table:style-name="表2.F5" table:number-rows-spanned="4" office:value-type="string">
            <text:p text:style-name="P1">連絡先</text:p>
          </table:table-cell>
          <table:table-cell table:style-name="表2.F5" table:number-columns-spanned="4" office:value-type="string">
            <text:p text:style-name="P1">住所</text:p>
          </table:table-cell>
          <table:covered-table-cell/>
          <table:covered-table-cell/>
          <table:covered-table-cell/>
          <table:table-cell table:style-name="表2.F5" table:number-columns-spanned="3" office:value-type="string">
            <text:p text:style-name="P1"/>
          </table:table-cell>
          <table:covered-table-cell/>
          <table:covered-table-cell/>
          <table:table-cell table:style-name="表2.F5" table:number-columns-spanned="2" office:value-type="string">
            <text:p text:style-name="P1">都道府県</text:p>
          </table:table-cell>
          <table:covered-table-cell/>
          <table:table-cell table:style-name="表2.T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covered-table-cell table:style-name="表2.F5"/>
          <table:table-cell table:style-name="表2.F5" table:number-columns-spanned="4" office:value-type="string">
            <text:p text:style-name="P1">電話番号</text:p>
          </table:table-cell>
          <table:covered-table-cell/>
          <table:covered-table-cell/>
          <table:covered-table-cell/>
          <table:table-cell table:style-name="表2.F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F5" table:number-columns-spanned="3" office:value-type="string">
            <text:p text:style-name="P1">携帯電話</text:p>
          </table:table-cell>
          <table:covered-table-cell/>
          <table:covered-table-cell/>
          <table:table-cell table:style-name="表2.T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covered-table-cell table:style-name="表2.F5"/>
          <table:table-cell table:style-name="表2.F5" table:number-columns-spanned="4" office:value-type="string">
            <text:p text:style-name="P1">メールアドレス</text:p>
          </table:table-cell>
          <table:covered-table-cell/>
          <table:covered-table-cell/>
          <table:covered-table-cell/>
          <table:table-cell table:style-name="表2.T5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covered-table-cell table:style-name="表2.F5"/>
          <table:table-cell table:style-name="表2.F5" table:number-columns-spanned="4" office:value-type="string">
            <text:p text:style-name="P1">SNS</text:p>
          </table:table-cell>
          <table:covered-table-cell/>
          <table:covered-table-cell/>
          <table:covered-table-cell/>
          <table:table-cell table:style-name="表2.F5" table:number-columns-spanned="8" office:value-type="string">
            <text:p text:style-name="P1">（LINE・X（Twitter）・Instagra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T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4"/>
          <table:table-cell table:style-name="表2.D4" table:number-columns-spanned="5" office:value-type="string">
            <text:p text:style-name="P1">識別情報<office:annotation loext:resolved="false"><dc:creator>不明な作成者</dc:creator><dc:date>2024-04-03T15:52:09.587310487</dc:date><text:p text:style-name="P9"><text:span text:style-name="T1">※</text:span><text:span text:style-name="T1">法人番号や登記簿上の情報（法人）、身分証明書番号やパスポート番号等（個人）の記入。</text:span></text:p></office:annotation></text:p>
          </table:table-cell>
          <table:covered-table-cell/>
          <table:covered-table-cell/>
          <table:covered-table-cell/>
          <table:covered-table-cell/>
          <table:table-cell table:style-name="表2.D4" table:number-columns-spanned="3" office:value-type="string">
            <text:p text:style-name="P1">（法人・個人）</text:p>
          </table:table-cell>
          <table:covered-table-cell/>
          <table:covered-table-cell/>
          <table:table-cell table:style-name="表2.X4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rows-spanned="4" office:value-type="string">
            <text:p text:style-name="P1">代理人</text:p>
          </table:table-cell>
          <table:table-cell table:style-name="表2.T5" table:number-columns-spanned="23" office:value-type="string">
            <text:p text:style-name="P4">※代理人を通じて契約を行う場合に必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F5" table:number-columns-spanned="5" office:value-type="string">
            <text:p text:style-name="P3">名称</text:p>
          </table:table-cell>
          <table:covered-table-cell/>
          <table:covered-table-cell/>
          <table:covered-table-cell/>
          <table:covered-table-cell/>
          <table:table-cell table:style-name="表2.T5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5"/>
          <table:table-cell table:style-name="表2.F5" table:number-columns-spanned="5" office:value-type="string">
            <text:p text:style-name="P1">電話番号</text:p>
          </table:table-cell>
          <table:covered-table-cell/>
          <table:covered-table-cell/>
          <table:covered-table-cell/>
          <table:covered-table-cell/>
          <table:table-cell table:style-name="表2.F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F5" table:number-columns-spanned="3" office:value-type="string">
            <text:p text:style-name="P1">携帯電話</text:p>
          </table:table-cell>
          <table:covered-table-cell/>
          <table:covered-table-cell/>
          <table:table-cell table:style-name="表2.T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4"/>
          <table:table-cell table:style-name="表2.D4" table:number-columns-spanned="5" office:value-type="string">
            <text:p text:style-name="P1"><office:annotation office:name="__Annotation__1266_204229564" loext:resolved="false"><dc:creator>不明な作成者</dc:creator><dc:date>2024-04-03T15:53:17.930975794</dc:date><text:p text:style-name="P9"><text:span text:style-name="T1">※</text:span><text:span text:style-name="T1">法人番号や登記簿上の情報（法人）、身分証明書番号やパスポート番号等（個人）の記入。</text:span></text:p></office:annotation>識別情報<office:annotation-end office:name="__Annotation__1266_204229564"/></text:p>
          </table:table-cell>
          <table:covered-table-cell/>
          <table:covered-table-cell/>
          <table:covered-table-cell/>
          <table:covered-table-cell/>
          <table:table-cell table:style-name="表2.D4" table:number-columns-spanned="3" office:value-type="string">
            <text:p text:style-name="P1">（法人・個人）</text:p>
          </table:table-cell>
          <table:covered-table-cell/>
          <table:covered-table-cell/>
          <table:table-cell table:style-name="表2.X4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6" office:value-type="string">
            <text:p text:style-name="P1">リース料総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F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F5" table:number-columns-spanned="3" office:value-type="string">
            <text:p text:style-name="P1">主要な契約条件</text:p>
          </table:table-cell>
          <table:covered-table-cell/>
          <table:covered-table-cell/>
          <table:table-cell table:style-name="表2.T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6" office:value-type="string">
            <text:p text:style-name="P1">年間支払リース額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F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F5" table:number-columns-spanned="3" office:value-type="string">
            <text:p text:style-name="P1">リース資産の特性</text:p>
          </table:table-cell>
          <table:covered-table-cell/>
          <table:covered-table-cell/>
          <table:table-cell table:style-name="表2.T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columns-spanned="6" office:value-type="string">
            <text:p text:style-name="P1">支払い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D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D4" table:number-columns-spanned="3" office:value-type="string">
            <text:p text:style-name="P1">主要な契約条件</text:p>
          </table:table-cell>
          <table:covered-table-cell/>
          <table:covered-table-cell/>
          <table:table-cell table:style-name="表2.X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rows-spanned="2" table:number-columns-spanned="3" office:value-type="string">
            <text:p text:style-name="P1">特記事項</text:p>
          </table:table-cell>
          <table:covered-table-cell/>
          <table:covered-table-cell/>
          <table:table-cell table:style-name="表2.T5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4"/>
          <table:covered-table-cell/>
          <table:covered-table-cell/>
          <table:table-cell table:style-name="表2.X4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8"><text:soft-page-break/>種別の例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有形</text:p>
          </table:table-cell>
          <table:table-cell table:style-name="表1.B1" office:value-type="string">
            <text:p text:style-name="P7">無形</text:p>
          </table:table-cell>
        </table:table-row>
        <table:table-row table:style-name="表1.1">
          <table:table-cell table:style-name="表1.A2" office:value-type="string">
            <text:p text:style-name="P7">不動産</text:p>
          </table:table-cell>
          <table:table-cell table:style-name="表1.B2" office:value-type="string">
            <text:p text:style-name="P7">ソフトウェア</text:p>
          </table:table-cell>
        </table:table-row>
        <table:table-row table:style-name="表1.1">
          <table:table-cell table:style-name="表1.A2" office:value-type="string">
            <text:p text:style-name="P7">車両</text:p>
          </table:table-cell>
          <table:table-cell table:style-name="表1.B2" office:value-type="string">
            <text:p text:style-name="P7">特許権</text:p>
          </table:table-cell>
        </table:table-row>
        <table:table-row table:style-name="表1.1">
          <table:table-cell table:style-name="表1.A2" office:value-type="string">
            <text:p text:style-name="P7">機械設備</text:p>
          </table:table-cell>
          <table:table-cell table:style-name="表1.B2" office:value-type="string">
            <text:p text:style-name="P7">著作権</text:p>
          </table:table-cell>
        </table:table-row>
        <table:table-row table:style-name="表1.1">
          <table:table-cell table:style-name="表1.A2" office:value-type="string">
            <text:p text:style-name="P7">IT機器</text:p>
          </table:table-cell>
          <table:table-cell table:style-name="表1.B2" office:value-type="string">
            <text:p text:style-name="P7">商標権</text:p>
          </table:table-cell>
        </table:table-row>
        <table:table-row table:style-name="表1.1">
          <table:table-cell table:style-name="表1.A2" office:value-type="string">
            <text:p text:style-name="P7">特定の機器</text:p>
          </table:table-cell>
          <table:table-cell table:style-name="表1.B2" office:value-type="string">
            <text:p text:style-name="P7">ブランド権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09:21:23.210105167</meta:creation-date>
    <meta:editing-duration>PT33M30S</meta:editing-duration>
    <meta:editing-cycles>32</meta:editing-cycles>
    <meta:generator>LibreOffice/7.3.7.2$Linux_X86_64 LibreOffice_project/30$Build-2</meta:generator>
    <dc:description>【2019/04/23】
リリース</dc:description>
    <meta:keyword>リース資産管理台帳</meta:keyword>
    <dc:subject>経理事務</dc:subject>
    <dc:title>リース資産管理台帳</dc:title>
    <dc:date>2024-04-04T07:37:09.473717059</dc:date>
    <meta:document-statistic meta:table-count="2" meta:image-count="0" meta:object-count="0" meta:page-count="2" meta:paragraph-count="55" meta:word-count="262" meta:character-count="283" meta:non-whitespace-character-count="282"/>
    <meta:user-defined meta:name="所有者">ホウフリンク</meta:user-defined>
  </office:meta>
</office:document-meta>
</file>